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FIP 338 - Consulta de Ordem Cronológica de Pag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UO - 03.101 - TRIBUNAL DE JUSTIÇ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2">
            <text:p>Fonte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Data da LIQ</text:p>
          </table:table-cell>
          <table:table-cell office:value-type="string" table:style-name="ce2">
            <text:p>Nº da LIQ</text:p>
          </table:table-cell>
          <table:table-cell office:value-type="string" table:style-name="ce2">
            <text:p>Código Credor</text:p>
          </table:table-cell>
          <table:table-cell office:value-type="string" table:style-name="ce2">
            <text:p>Nome Credor</text:p>
          </table:table-cell>
          <table:table-cell office:value-type="string" table:style-name="ce2">
            <text:p>Valor Pagamento</text:p>
          </table:table-cell>
          <table:table-cell office:value-type="string" table:style-name="ce2">
            <text:p>LIB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Justificativa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3101.0004.24.000084-1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4.111,9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80-4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.095,5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82-0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0,2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5.24.000390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7,1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11-6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387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03101.0006.24.000416-7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99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3.24.000077-9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6.154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3.24.000088-4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.556.375,9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86-6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3.041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92-0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457.926,7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397-9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996.174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399-5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4.120,1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02-9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8.191,3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04-5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5.794,1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05-3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25.377,1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10-1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.998.816,5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17-7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90.571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32-0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63.518,6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34-7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2.790,4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32-9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.320.064,3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34-5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6.837,0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37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131,5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39-6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859,2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40-1</text:p>
          </table:table-cell>
          <table:table-cell office:value-type="string" table:style-name="ce4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27,4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43-4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767.269,6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49-3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1.006.579,6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62-0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63.313,1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64-7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62.100,0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9.24.000067-0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704.925,5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0.24.000034-8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18.223,8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22-9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491.048,1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28-8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67.916,2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35-0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46.816,6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38-5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3.377,6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095-6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50.584,7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00-6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6.073,0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07-3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0.030,5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08-1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849,7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101.0006.24.000492-2</text:p>
          </table:table-cell>
          <table:table-cell office:value-type="string" table:style-name="ce4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101.0006.24.000493-0</text:p>
          </table:table-cell>
          <table:table-cell office:value-type="string" table:style-name="ce4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22.813,6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101.0006.24.000494-9</text:p>
          </table:table-cell>
          <table:table-cell office:value-type="string" table:style-name="ce4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4.603,0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3.24.000100-7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2.338,3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3.24.000103-1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22.719,5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3.24.000107-4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.169,1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4.24.000107-2</text:p>
          </table:table-cell>
          <table:table-cell office:value-type="string" table:style-name="ce4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7.322,2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101.0001.24.000051-9</text:p>
          </table:table-cell>
          <table:table-cell office:value-type="string" table:style-name="ce4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15.910,5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1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101.0002.24.000070-3</text:p>
          </table:table-cell>
          <table:table-cell office:value-type="string" table:style-name="ce4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285.996,0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1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101.0006.24.000495-7</text:p>
          </table:table-cell>
          <table:table-cell office:value-type="string" table:style-name="ce4">
            <text:p>1993.00022-7</text:p>
          </table:table-cell>
          <table:table-cell office:value-type="string" table:style-name="ce3">
            <text:p>Secretaria de Estado de Planejamento e Gestao - SEPLAG</text:p>
          </table:table-cell>
          <table:table-cell office:value-type="string" table:style-name="ce5">
            <text:p>9.226,0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101.0006.24.000496-5</text:p>
          </table:table-cell>
          <table:table-cell office:value-type="string" table:style-name="ce4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13.460,2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500.000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1/07/2024</text:p>
          </table:table-cell>
          <table:table-cell office:value-type="string" table:style-name="ce4">
            <text:p>03101.0006.24.000497-3</text:p>
          </table:table-cell>
          <table:table-cell office:value-type="string" table:style-name="ce4">
            <text:p>1993.00017-0</text:p>
          </table:table-cell>
          <table:table-cell office:value-type="string" table:style-name="ce3">
            <text:p>CONTROLADORIA GERAL DO ESTADO</text:p>
          </table:table-cell>
          <table:table-cell office:value-type="string" table:style-name="ce5">
            <text:p>80.929,1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2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9.24.000063-8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6.807,2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9.24.000064-6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10.344,9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9.24.000065-4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33.189,0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9.24.000066-2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53.034,5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0.24.000032-1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8.551,5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0.24.000033-1</text:p>
          </table:table-cell>
          <table:table-cell office:value-type="string" table:style-name="ce4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20.844,0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19-9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26.153,1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20-2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325.451,5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33-4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6.143,0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1.24.000134-2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.966,0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093-1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2.600,3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04-9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9.681,1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05-7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3,6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0.000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12.24.000114-6</text:p>
          </table:table-cell>
          <table:table-cell office:value-type="string" table:style-name="ce4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142.574,8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3.24.000078-7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21.651,7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3.24.000080-9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65.969,75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3.24.000081-7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85.154,6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87-4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753,3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89-0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3.331,39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90-4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89.814,40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4.24.000091-2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73.826,0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27-4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64.471,9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28-2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603.576,8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30-4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48.647,7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5.24.000431-2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1.477,3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56-6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73.389,26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59-0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655.556,08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60-4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83.451,87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03101.0006.24.000461-2</text:p>
          </table:table-cell>
          <table:table-cell office:value-type="string" table:style-name="ce4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2.400,84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6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3.24.000108-2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1.015,33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3.24.000109-0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344,4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4.24.000110-2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3.661,11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23/07/2024</text:p>
          </table:table-cell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3"/>
          <table:table-cell office:value-type="string" table:style-name="ce4">
            <text:p>1.801.0000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101.0004.24.000110-2</text:p>
          </table:table-cell>
          <table:table-cell office:value-type="string" table:style-name="ce4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1.233,12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15/08/2024</text:p>
          </table:table-cell>
          <table:table-cell table:number-columns-repeated="2" table:style-name="ce4"/>
          <table:table-cell table:number-columns-repeated="16372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7-11T21:51:49Z</dc:date>
  </office:meta>
</office:document-meta>
</file>