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  <style:font-face style:name="Times Roman" svg:font-family="&quot;Times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12.2766666666667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6">
            <text:p>SECRETARIA ADJUNTA DA CONTADORIA GERAL DO ESTADO - SACE/SEFAZ</text:p>
          </table:table-cell>
          <table:covered-table-cell table:number-columns-repeated="11"/>
          <table:table-cell table:number-columns-repeated="16372" table:style-name="ce7"/>
        </table:table-row>
        <table:table-row table:style-name="ro1">
          <table:table-cell office:value-type="string" table:number-columns-spanned="12" table:number-rows-spanned="1" table:style-name="ce6">
            <text:p>FIP 338 - Consulta de Ordem Cronológica de Pagamento</text:p>
          </table:table-cell>
          <table:covered-table-cell table:number-columns-repeated="11"/>
          <table:table-cell table:number-columns-repeated="16372" table:style-name="ce7"/>
        </table:table-row>
        <table:table-row table:style-name="ro1">
          <table:table-cell office:value-type="string" table:number-columns-spanned="12" table:number-rows-spanned="1" table:style-name="ce6">
            <text:p>UO - 03.101 - TRIBUNAL DE JUSTIÇA</text:p>
          </table:table-cell>
          <table:covered-table-cell table:number-columns-repeated="11"/>
          <table:table-cell table:number-columns-repeated="16372" table:style-name="ce7"/>
        </table:table-row>
        <table:table-row table:style-name="ro1">
          <table:table-cell office:value-type="string" table:number-columns-spanned="12" table:number-rows-spanned="1" table:style-name="ce6">
            <text:p>EXERCÍCIO 2024</text:p>
          </table:table-cell>
          <table:covered-table-cell table:number-columns-repeated="11"/>
          <table:table-cell table:number-columns-repeated="16372" table:style-name="ce7"/>
        </table:table-row>
        <table:table-row table:style-name="ro1">
          <table:table-cell office:value-type="string" table:style-name="ce2">
            <text:p>Grupo</text:p>
          </table:table-cell>
          <table:table-cell office:value-type="string" table:style-name="ce2">
            <text:p>Fonte</text:p>
          </table:table-cell>
          <table:table-cell office:value-type="string" table:style-name="ce2">
            <text:p>Ord.</text:p>
          </table:table-cell>
          <table:table-cell office:value-type="string" table:style-name="ce2">
            <text:p>Data da LIQ</text:p>
          </table:table-cell>
          <table:table-cell office:value-type="string" table:style-name="ce2">
            <text:p>Nº da LIQ</text:p>
          </table:table-cell>
          <table:table-cell office:value-type="string" table:style-name="ce2">
            <text:p>Código Credor</text:p>
          </table:table-cell>
          <table:table-cell office:value-type="string" table:style-name="ce2">
            <text:p>Nome Credor</text:p>
          </table:table-cell>
          <table:table-cell office:value-type="string" table:style-name="ce2">
            <text:p>Valor Pagamento</text:p>
          </table:table-cell>
          <table:table-cell office:value-type="string" table:style-name="ce2">
            <text:p>LIB</text:p>
          </table:table-cell>
          <table:table-cell office:value-type="string" table:style-name="ce2">
            <text:p>Data Pagamento</text:p>
          </table:table-cell>
          <table:table-cell office:value-type="string" table:style-name="ce2">
            <text:p>Situação</text:p>
          </table:table-cell>
          <table:table-cell office:value-type="string" table:style-name="ce2">
            <text:p>Justificativa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500.000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03101.0003.23.000554-9</text:p>
          </table:table-cell>
          <table:table-cell office:value-type="string" table:style-name="ce4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3.948,04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24/06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500.000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03101.0003.23.000556-5</text:p>
          </table:table-cell>
          <table:table-cell office:value-type="string" table:style-name="ce4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6.584,42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24/06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500.0000</text:p>
          </table:table-cell>
          <table:table-cell office:value-type="string" table:style-name="ce4">
            <text:p>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03101.0003.23.000564-6</text:p>
          </table:table-cell>
          <table:table-cell office:value-type="string" table:style-name="ce4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8.586,80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24/06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500.000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03101.0003.23.000565-4</text:p>
          </table:table-cell>
          <table:table-cell office:value-type="string" table:style-name="ce4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144.168,02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24/06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500.0000</text:p>
          </table:table-cell>
          <table:table-cell office:value-type="string" table:style-name="ce4">
            <text:p>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03101.0003.23.000566-2</text:p>
          </table:table-cell>
          <table:table-cell office:value-type="string" table:style-name="ce4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21.064,92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24/06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500.000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03101.0004.23.000466-4</text:p>
          </table:table-cell>
          <table:table-cell office:value-type="string" table:style-name="ce4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4.100,15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24/06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500.0000</text:p>
          </table:table-cell>
          <table:table-cell office:value-type="string" table:style-name="ce4">
            <text:p>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03101.0004.23.000476-1</text:p>
          </table:table-cell>
          <table:table-cell office:value-type="string" table:style-name="ce4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1.203,72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24/06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500.0000</text:p>
          </table:table-cell>
          <table:table-cell office:value-type="string" table:style-name="ce4">
            <text:p>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03101.0004.23.000477-1</text:p>
          </table:table-cell>
          <table:table-cell office:value-type="string" table:style-name="ce4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26.654,08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24/06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500.0000</text:p>
          </table:table-cell>
          <table:table-cell office:value-type="string" table:style-name="ce4">
            <text:p>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03101.0004.23.000478-8</text:p>
          </table:table-cell>
          <table:table-cell office:value-type="string" table:style-name="ce4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8.200,30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24/06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500.0000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03101.0006.23.001426-7</text:p>
          </table:table-cell>
          <table:table-cell office:value-type="string" table:style-name="ce4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2.157,25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24/06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500.0000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03101.0006.23.001429-1</text:p>
          </table:table-cell>
          <table:table-cell office:value-type="string" table:style-name="ce4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4.314,50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24/06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500.0000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03101.0009.23.000233-6</text:p>
          </table:table-cell>
          <table:table-cell office:value-type="string" table:style-name="ce4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1.660,38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24/06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500.0000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03101.0009.23.000237-9</text:p>
          </table:table-cell>
          <table:table-cell office:value-type="string" table:style-name="ce4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2.271,93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24/06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500.0000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03101.0009.23.000238-7</text:p>
          </table:table-cell>
          <table:table-cell office:value-type="string" table:style-name="ce4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3.320,76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24/06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500.0000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03101.0009.23.000239-5</text:p>
          </table:table-cell>
          <table:table-cell office:value-type="string" table:style-name="ce4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4.543,86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24/06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500.0000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4/06/2024</text:p>
          </table:table-cell>
          <table:table-cell office:value-type="string" table:style-name="ce4">
            <text:p>03101.0004.24.000081-5</text:p>
          </table:table-cell>
          <table:table-cell office:value-type="string" table:style-name="ce4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5.153,30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24/06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500.0000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4/06/2024</text:p>
          </table:table-cell>
          <table:table-cell office:value-type="string" table:style-name="ce4">
            <text:p>03101.0004.24.000084-1</text:p>
          </table:table-cell>
          <table:table-cell office:value-type="string" table:style-name="ce4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4.111,90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6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500.0000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4/06/2024</text:p>
          </table:table-cell>
          <table:table-cell office:value-type="string" table:style-name="ce4">
            <text:p>03101.0004.24.000084-1</text:p>
          </table:table-cell>
          <table:table-cell office:value-type="string" table:style-name="ce4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2.576,65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24/06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500.0000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2/06/2024</text:p>
          </table:table-cell>
          <table:table-cell office:value-type="string" table:style-name="ce4">
            <text:p>03101.0006.24.000422-1</text:p>
          </table:table-cell>
          <table:table-cell office:value-type="string" table:style-name="ce4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20.460,34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12/06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500.0000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2/06/2024</text:p>
          </table:table-cell>
          <table:table-cell office:value-type="string" table:style-name="ce4">
            <text:p>03101.0006.24.000424-8</text:p>
          </table:table-cell>
          <table:table-cell office:value-type="string" table:style-name="ce4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6.068,8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12/06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500.0000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3/06/2024</text:p>
          </table:table-cell>
          <table:table-cell office:value-type="string" table:style-name="ce4">
            <text:p>03101.0005.24.000380-4</text:p>
          </table:table-cell>
          <table:table-cell office:value-type="string" table:style-name="ce4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3.095,53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6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500.0000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3/06/2024</text:p>
          </table:table-cell>
          <table:table-cell office:value-type="string" table:style-name="ce4">
            <text:p>03101.0005.24.000382-0</text:p>
          </table:table-cell>
          <table:table-cell office:value-type="string" table:style-name="ce4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10,20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6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500.0000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3/06/2024</text:p>
          </table:table-cell>
          <table:table-cell office:value-type="string" table:style-name="ce4">
            <text:p>03101.0005.24.000390-1</text:p>
          </table:table-cell>
          <table:table-cell office:value-type="string" table:style-name="ce4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37,18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6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500.0000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3/06/2024</text:p>
          </table:table-cell>
          <table:table-cell office:value-type="string" table:style-name="ce4">
            <text:p>03101.0006.24.000406-1</text:p>
          </table:table-cell>
          <table:table-cell office:value-type="string" table:style-name="ce4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1.169,00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24/06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500.0000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13/06/2024</text:p>
          </table:table-cell>
          <table:table-cell office:value-type="string" table:style-name="ce4">
            <text:p>03101.0006.24.000411-6</text:p>
          </table:table-cell>
          <table:table-cell office:value-type="string" table:style-name="ce4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387,34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6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500.0000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3/06/2024</text:p>
          </table:table-cell>
          <table:table-cell office:value-type="string" table:style-name="ce4">
            <text:p>03101.0006.24.000412-4</text:p>
          </table:table-cell>
          <table:table-cell office:value-type="string" table:style-name="ce4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2.338,00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24/06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500.0000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3/06/2024</text:p>
          </table:table-cell>
          <table:table-cell office:value-type="string" table:style-name="ce4">
            <text:p>03101.0006.24.000416-7</text:p>
          </table:table-cell>
          <table:table-cell office:value-type="string" table:style-name="ce4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99,94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6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500.0000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17/06/2024</text:p>
          </table:table-cell>
          <table:table-cell office:value-type="string" table:style-name="ce4">
            <text:p>03101.0001.24.000043-8</text:p>
          </table:table-cell>
          <table:table-cell office:value-type="string" table:style-name="ce4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14.067,06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7/06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500.0000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18/06/2024</text:p>
          </table:table-cell>
          <table:table-cell office:value-type="string" table:style-name="ce4">
            <text:p>03101.0005.24.000396-0</text:p>
          </table:table-cell>
          <table:table-cell office:value-type="string" table:style-name="ce4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3.703,63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8/06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500.0000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18/06/2024</text:p>
          </table:table-cell>
          <table:table-cell office:value-type="string" table:style-name="ce4">
            <text:p>03101.0006.24.000425-6</text:p>
          </table:table-cell>
          <table:table-cell office:value-type="string" table:style-name="ce4">
            <text:p>1993.00032-4</text:p>
          </table:table-cell>
          <table:table-cell office:value-type="string" table:style-name="ce3">
            <text:p>Secretaria de Estado de Saude - SES</text:p>
          </table:table-cell>
          <table:table-cell office:value-type="string" table:style-name="ce5">
            <text:p>7.327,94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21/06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501.0000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03101.0003.23.000541-7</text:p>
          </table:table-cell>
          <table:table-cell office:value-type="string" table:style-name="ce4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72.084,01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24/06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501.0000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03101.0003.23.000563-8</text:p>
          </table:table-cell>
          <table:table-cell office:value-type="string" table:style-name="ce4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4.293,40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24/06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501.0000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03101.0004.23.000458-3</text:p>
          </table:table-cell>
          <table:table-cell office:value-type="string" table:style-name="ce4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13.327,04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24/06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501.0000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03101.0004.23.000475-3</text:p>
          </table:table-cell>
          <table:table-cell office:value-type="string" table:style-name="ce4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601,86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24/06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59.0000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12/06/2024</text:p>
          </table:table-cell>
          <table:table-cell office:value-type="string" table:style-name="ce4">
            <text:p>03101.0005.24.000393-6</text:p>
          </table:table-cell>
          <table:table-cell office:value-type="string" table:style-name="ce4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1.686,61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12/06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59.0000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12/06/2024</text:p>
          </table:table-cell>
          <table:table-cell office:value-type="string" table:style-name="ce4">
            <text:p>03101.0005.24.000393-6</text:p>
          </table:table-cell>
          <table:table-cell office:value-type="string" table:style-name="ce4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146.536,78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12/06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59.0000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12/06/2024</text:p>
          </table:table-cell>
          <table:table-cell office:value-type="string" table:style-name="ce4">
            <text:p>03101.0005.24.000394-4</text:p>
          </table:table-cell>
          <table:table-cell office:value-type="string" table:style-name="ce4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117.293,33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12/06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59.0000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12/06/2024</text:p>
          </table:table-cell>
          <table:table-cell office:value-type="string" table:style-name="ce4">
            <text:p>03101.0005.24.000395-2</text:p>
          </table:table-cell>
          <table:table-cell office:value-type="string" table:style-name="ce4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3.483.786,62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12/06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59.0000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12/06/2024</text:p>
          </table:table-cell>
          <table:table-cell office:value-type="string" table:style-name="ce4">
            <text:p>03101.0005.24.000395-2</text:p>
          </table:table-cell>
          <table:table-cell office:value-type="string" table:style-name="ce4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9.717,0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12/06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59.000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12/06/2024</text:p>
          </table:table-cell>
          <table:table-cell office:value-type="string" table:style-name="ce4">
            <text:p>03101.0006.24.000419-1</text:p>
          </table:table-cell>
          <table:table-cell office:value-type="string" table:style-name="ce4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19.467,99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12/06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59.0000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12/06/2024</text:p>
          </table:table-cell>
          <table:table-cell office:value-type="string" table:style-name="ce4">
            <text:p>03101.0006.24.000420-5</text:p>
          </table:table-cell>
          <table:table-cell office:value-type="string" table:style-name="ce4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4.083,13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12/06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59.0000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12/06/2024</text:p>
          </table:table-cell>
          <table:table-cell office:value-type="string" table:style-name="ce4">
            <text:p>03101.0006.24.000421-3</text:p>
          </table:table-cell>
          <table:table-cell office:value-type="string" table:style-name="ce4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3.435.487,12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12/06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59.0000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12/06/2024</text:p>
          </table:table-cell>
          <table:table-cell office:value-type="string" table:style-name="ce4">
            <text:p>03101.0006.24.000421-3</text:p>
          </table:table-cell>
          <table:table-cell office:value-type="string" table:style-name="ce4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29.732,15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12/06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759.0000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12/06/2024</text:p>
          </table:table-cell>
          <table:table-cell office:value-type="string" table:style-name="ce4">
            <text:p>03101.0006.24.000423-1</text:p>
          </table:table-cell>
          <table:table-cell office:value-type="string" table:style-name="ce4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47.493,22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12/06/2024</text:p>
          </table:table-cell>
          <table:table-cell table:number-columns-repeated="2" table:style-name="ce4"/>
          <table:table-cell table:number-columns-repeated="16372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  <style:font-face style:name="Times Roman" svg:font-family="&quot;Times Roman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4-06-18T22:20:44Z</dc:date>
  </office:meta>
</office:document-meta>
</file>