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4.000048-5</text:p>
          </table:table-cell>
          <table:table-cell office:value-type="string" table:style-name="ce3">
            <text:p>03101.0009.24.000051-4</text:p>
          </table:table-cell>
          <table:table-cell office:value-type="string" table:style-name="ce3">
            <text:p>03101.0009.24.0002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5084.7700000000004" table:style-name="ce5">
            <text:p>5.084,77</text:p>
          </table:table-cell>
          <table:table-cell office:value-type="string" table:style-name="ce3">
            <text:p>FOLHA  94 - DE PAGAMENTO 13º SALÁRIO APOSENTADOS E PENSIONISTAS - MAGISTRADOS - 5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49-3</text:p>
          </table:table-cell>
          <table:table-cell office:value-type="string" table:style-name="ce3">
            <text:p>03101.0009.24.000052-2</text:p>
          </table:table-cell>
          <table:table-cell office:value-type="string" table:style-name="ce3">
            <text:p>03101.0009.24.0002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3486.74" table:style-name="ce5">
            <text:p>3.486,74</text:p>
          </table:table-cell>
          <table:table-cell office:value-type="string" table:style-name="ce3">
            <text:p>FOLHA  94 - DE PAGAMENTO 13º SALÁRIO APOSENTADOS E PENSIONISTAS - MAGISTRADOS - 5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52-3</text:p>
          </table:table-cell>
          <table:table-cell office:value-type="string" table:style-name="ce3">
            <text:p>03101.0009.24.000060-3</text:p>
          </table:table-cell>
          <table:table-cell office:value-type="string" table:style-name="ce3">
            <text:p>03101.0009.24.0002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17143.02" table:style-name="ce5">
            <text:p>17.143,02</text:p>
          </table:table-cell>
          <table:table-cell office:value-type="string" table:style-name="ce3">
            <text:p>PREVIDENCIA PATRONAL - FOLHA N.º 94 - FOLHA DE PAGAMENTO 13º SALÁRIO APOSENTADOS E PENSIONISTAS - MAGISTRADOS - 5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01-7</text:p>
          </table:table-cell>
          <table:table-cell office:value-type="string" table:style-name="ce3">
            <text:p>03101.0011.24.000101-6</text:p>
          </table:table-cell>
          <table:table-cell office:value-type="string" table:style-name="ce3">
            <text:p>03101.0011.24.0003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5708.27" table:style-name="ce5">
            <text:p>5.708,27</text:p>
          </table:table-cell>
          <table:table-cell office:value-type="string" table:style-name="ce3">
            <text:p>FOLHA 287 - SERVIDORES 05/2024 - RPPS ¿ PLANO PREVIDENCIÁRIO / PREV. COMPLEMENTAR (EFETIVO A PARTIR DE 26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03-3</text:p>
          </table:table-cell>
          <table:table-cell office:value-type="string" table:style-name="ce3">
            <text:p>03101.0011.24.000103-2</text:p>
          </table:table-cell>
          <table:table-cell office:value-type="string" table:style-name="ce3">
            <text:p>03101.0011.24.0003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50415" table:style-name="ce5">
            <text:p>50.415,00</text:p>
          </table:table-cell>
          <table:table-cell office:value-type="string" table:style-name="ce3">
            <text:p>FOLHA 286 - SERVIDORES 05/2024 - RPPS ¿ PLANO PREVIDENCIÁRIO (EFETIVO A PARTIR DE 01/01/2014 ATÉ 25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06-8</text:p>
          </table:table-cell>
          <table:table-cell office:value-type="string" table:style-name="ce3">
            <text:p>03101.0011.24.000108-3</text:p>
          </table:table-cell>
          <table:table-cell office:value-type="string" table:style-name="ce3">
            <text:p>03101.0011.24.0003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26751.09" table:style-name="ce5">
            <text:p>26.751,09</text:p>
          </table:table-cell>
          <table:table-cell office:value-type="string" table:style-name="ce3">
            <text:p>FOLHA 289 - SERVIDORES 05/2024 -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07-6</text:p>
          </table:table-cell>
          <table:table-cell office:value-type="string" table:style-name="ce3">
            <text:p>03101.0011.24.000109-1</text:p>
          </table:table-cell>
          <table:table-cell office:value-type="string" table:style-name="ce3">
            <text:p>03101.0011.24.0003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3558.14" table:style-name="ce5">
            <text:p>3.558,14</text:p>
          </table:table-cell>
          <table:table-cell office:value-type="string" table:style-name="ce3">
            <text:p>FOLHA 291 - SERVIDORES 05/2024 -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09-2</text:p>
          </table:table-cell>
          <table:table-cell office:value-type="string" table:style-name="ce3">
            <text:p>03101.0011.24.000114-8</text:p>
          </table:table-cell>
          <table:table-cell office:value-type="string" table:style-name="ce3">
            <text:p>03101.0011.24.0003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112246.54" table:style-name="ce5">
            <text:p>112.246,54</text:p>
          </table:table-cell>
          <table:table-cell office:value-type="string" table:style-name="ce3">
            <text:p>PREVIDENCIA PATRONAL - FOLHA N.º 286 - FOLHA RPPS ¿ PLANO PREVIDENCIÁRIO (EFETIVO A PARTIR DE 01/01/2014 ATÉ 25/11/2020) - 13º SALÁRIO E FOLHA Nº N.º 287 - FOLHA RPPS ¿ PLANO PREVIDENCIÁRIO / PREV. COMPLEMENTAR (EFETIVO A PARTIR DE 26/11/2020) - 13º SAL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111-4</text:p>
          </table:table-cell>
          <table:table-cell office:value-type="string" table:style-name="ce3">
            <text:p>03101.0011.24.000116-4</text:p>
          </table:table-cell>
          <table:table-cell office:value-type="string" table:style-name="ce3">
            <text:p>03101.0011.24.0003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60618.46" table:style-name="ce5">
            <text:p>60.618,46</text:p>
          </table:table-cell>
          <table:table-cell office:value-type="string" table:style-name="ce3">
            <text:p>PREVIDENCIA PATRONAL - FOLHA N.º 289 - FOLHA INATIVOS (APOSENTADOS) - RPPS ¿ PLANO PREVIDENCIÁRIO 13º SALÁRIO E FOLHA N.º 291 - FOLHA INATIVOS (PENSIONISTAS) - RPPS ¿ PLANO PREVIDENCIÁRIO 13º SAL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76-0</text:p>
          </table:table-cell>
          <table:table-cell office:value-type="string" table:style-name="ce3">
            <text:p>03101.0012.24.000077-8</text:p>
          </table:table-cell>
          <table:table-cell office:value-type="string" table:style-name="ce3">
            <text:p>03101.0012.24.0002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1033.44" table:style-name="ce5">
            <text:p>1.033,44</text:p>
          </table:table-cell>
          <table:table-cell office:value-type="string" table:style-name="ce3">
            <text:p>FOLHA 287 - SERVIDORES 05/2024 - RPPS ¿ PLANO PREVIDENCIÁRIO / PREV. COMPLEMENTAR (EFETIVO A PARTIR DE 26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78-7</text:p>
          </table:table-cell>
          <table:table-cell office:value-type="string" table:style-name="ce3">
            <text:p>03101.0012.24.000079-4</text:p>
          </table:table-cell>
          <table:table-cell office:value-type="string" table:style-name="ce3">
            <text:p>03101.0012.24.0002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4302.4799999999996" table:style-name="ce5">
            <text:p>4.302,48</text:p>
          </table:table-cell>
          <table:table-cell office:value-type="string" table:style-name="ce3">
            <text:p>FOLHA 286 - SERVIDORES 05/2024 - RPPS ¿ PLANO PREVIDENCIÁRIO (EFETIVO A PARTIR DE 01/01/2014 ATÉ 25/11/2020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82-5</text:p>
          </table:table-cell>
          <table:table-cell office:value-type="string" table:style-name="ce3">
            <text:p>03101.0012.24.000084-0</text:p>
          </table:table-cell>
          <table:table-cell office:value-type="string" table:style-name="ce3">
            <text:p>03101.0012.24.0002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7006.31" table:style-name="ce5">
            <text:p>7.006,31</text:p>
          </table:table-cell>
          <table:table-cell office:value-type="string" table:style-name="ce3">
            <text:p>FOLHA 289 - SERVIDORES 05/2024 -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83-3</text:p>
          </table:table-cell>
          <table:table-cell office:value-type="string" table:style-name="ce3">
            <text:p>03101.0012.24.000085-9</text:p>
          </table:table-cell>
          <table:table-cell office:value-type="string" table:style-name="ce3">
            <text:p>03101.0012.24.0002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3336.59" table:style-name="ce5">
            <text:p>3.336,59</text:p>
          </table:table-cell>
          <table:table-cell office:value-type="string" table:style-name="ce3">
            <text:p>FOLHA 291 - SERVIDORES 05/2024 -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86-8</text:p>
          </table:table-cell>
          <table:table-cell office:value-type="string" table:style-name="ce3">
            <text:p>03101.0012.24.000090-5</text:p>
          </table:table-cell>
          <table:table-cell office:value-type="string" table:style-name="ce3">
            <text:p>03101.0012.24.0002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0671.84" table:style-name="ce5">
            <text:p>10.671,84</text:p>
          </table:table-cell>
          <table:table-cell office:value-type="string" table:style-name="ce3">
            <text:p>PREVIDENCIA PATRONAL - FOLHA N.º 286 - FOLHA RPPS ¿ PLANO PREVIDENCIÁRIO (EFETIVO A PARTIR DE 01/01/2014 ATÉ 25/11/2020) - 13º SALÁRIO E FOLHA N.º 287 - FOLHA RPPS ¿ PLANO PREVIDENCIÁRIO / PREV. COMPLEMENTAR (EFETIVO A PARTIR DE 26/11/2020) - 13º SAL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88-4</text:p>
          </table:table-cell>
          <table:table-cell office:value-type="string" table:style-name="ce3">
            <text:p>03101.0012.24.000092-1</text:p>
          </table:table-cell>
          <table:table-cell office:value-type="string" table:style-name="ce3">
            <text:p>03101.0012.24.0002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20685.8" table:style-name="ce5">
            <text:p>20.685,80</text:p>
          </table:table-cell>
          <table:table-cell office:value-type="string" table:style-name="ce3">
            <text:p>PREVIDENCIA PATRONAL - FOLHA N.º 289 - FOLHA INATIVOS (APOSENTADOS) - RPPS ¿ PLANO PREVIDENCIÁRIO 13º SALÁRIO E FOLHA N.º 291 - FOLHA INATIVOS (PENSIONISTAS) - RPPS ¿ PLANO PREVIDENCIÁRI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32.048,4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32.048,4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9T17:32:37Z</dc:date>
  </office:meta>
</office:document-meta>
</file>