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4.000043-4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3101.0009.24.0002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26219.9" table:style-name="ce5">
            <text:p>26.219,90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44-2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3101.0009.24.0002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39019" table:style-name="ce5">
            <text:p>39.019,00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46-9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3101.0009.24.0002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2.122.036.2008.9900.319011000.1500000</text:p>
          </table:table-cell>
          <table:table-cell office:value-type="float" office:value="295968.53999999998" table:style-name="ce5">
            <text:p>295.968,54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51-5</text:p>
          </table:table-cell>
          <table:table-cell office:value-type="string" table:style-name="ce3">
            <text:p>03101.0009.24.000059-1</text:p>
          </table:table-cell>
          <table:table-cell office:value-type="string" table:style-name="ce3">
            <text:p>03101.0009.24.0002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2.122.036.2008.9900.319113000.1500000</text:p>
          </table:table-cell>
          <table:table-cell office:value-type="float" office:value="591937.07999999996" table:style-name="ce5">
            <text:p>591.937,08</text:p>
          </table:table-cell>
          <table:table-cell office:value-type="string" table:style-name="ce3">
            <text:p>PREVIDENCIA PATRONAL - FOLHA N.º 85 - FOLHA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53-1</text:p>
          </table:table-cell>
          <table:table-cell office:value-type="string" table:style-name="ce3">
            <text:p>03101.0009.24.000061-1</text:p>
          </table:table-cell>
          <table:table-cell office:value-type="string" table:style-name="ce3">
            <text:p>03101.0009.24.000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30477.8" table:style-name="ce5">
            <text:p>130.477,80</text:p>
          </table:table-cell>
          <table:table-cell office:value-type="string" table:style-name="ce3">
            <text:p>PREVIDENCIA PATRONAL - FOLHA N.º 85 - FOLHA DE PAGAMENTO DE MAIO/2024 - PREVIDENCI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20-9</text:p>
          </table:table-cell>
          <table:table-cell office:value-type="string" table:style-name="ce3">
            <text:p>03101.0010.24.000025-9</text:p>
          </table:table-cell>
          <table:table-cell office:value-type="string" table:style-name="ce3">
            <text:p>03101.0010.24.0000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0.09.272.997.8001.9900.319001000.1800000</text:p>
          </table:table-cell>
          <table:table-cell office:value-type="float" office:value="9833.23" table:style-name="ce5">
            <text:p>9.833,23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21-7</text:p>
          </table:table-cell>
          <table:table-cell office:value-type="string" table:style-name="ce3">
            <text:p>03101.0010.24.000026-7</text:p>
          </table:table-cell>
          <table:table-cell office:value-type="string" table:style-name="ce3">
            <text:p>03101.0010.24.0000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14423.8" table:style-name="ce5">
            <text:p>14.423,80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22-5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3101.0010.24.0000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0.02.122.036.2008.9900.319011000.1500000</text:p>
          </table:table-cell>
          <table:table-cell office:value-type="float" office:value="6650.52" table:style-name="ce5">
            <text:p>6.650,52</text:p>
          </table:table-cell>
          <table:table-cell office:value-type="string" table:style-name="ce3">
            <text:p>FOLHA  85 -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26-8</text:p>
          </table:table-cell>
          <table:table-cell office:value-type="string" table:style-name="ce3">
            <text:p>03101.0010.24.000029-1</text:p>
          </table:table-cell>
          <table:table-cell office:value-type="string" table:style-name="ce3">
            <text:p>03101.0010.24.0000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0.02.122.036.2008.9900.319113000.1500000</text:p>
          </table:table-cell>
          <table:table-cell office:value-type="float" office:value="13301.04" table:style-name="ce5">
            <text:p>13.301,04</text:p>
          </table:table-cell>
          <table:table-cell office:value-type="string" table:style-name="ce3">
            <text:p>PREVIDENCIA PATRONAL - FOLHA N.º 85 - FOLHA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27-6</text:p>
          </table:table-cell>
          <table:table-cell office:value-type="string" table:style-name="ce3">
            <text:p>03101.0010.24.000030-5</text:p>
          </table:table-cell>
          <table:table-cell office:value-type="string" table:style-name="ce3">
            <text:p>03101.0010.24.0000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48514.06" table:style-name="ce5">
            <text:p>48.514,06</text:p>
          </table:table-cell>
          <table:table-cell office:value-type="string" table:style-name="ce3">
            <text:p>PREVIDENCIA PATRONAL - FOLHA N.º 85 - FOLHA DE PAGAMENTO DE MAI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309-9</text:p>
          </table:table-cell>
          <table:table-cell office:value-type="string" table:style-name="ce3">
            <text:p>03101.0011.23.000347-4</text:p>
          </table:table-cell>
          <table:table-cell office:value-type="string" table:style-name="ce3">
            <text:p>03101.0011.24.0003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10619.18" table:style-name="ce5">
            <text:p>10.619,18</text:p>
          </table:table-cell>
          <table:table-cell office:value-type="string" table:style-name="ce3">
            <text:p>FOLHA 994 - PASSIVO DE PCA 1415 ¿ RPPS P. PREVIDENCIÁRI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316-1</text:p>
          </table:table-cell>
          <table:table-cell office:value-type="string" table:style-name="ce3">
            <text:p>03101.0011.23.000356-3</text:p>
          </table:table-cell>
          <table:table-cell office:value-type="string" table:style-name="ce3">
            <text:p>03101.0011.24.0003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21238.36" table:style-name="ce5">
            <text:p>21.238,36</text:p>
          </table:table-cell>
          <table:table-cell office:value-type="string" table:style-name="ce3">
            <text:p>PREVIDÊNCIA PATRONAL DA FOLHA Nº 994 - FOLHA DE PASSIVO DE PCA 1415 ¿ RPPS P. PREVIDENCIÁRI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86-1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3101.0011.24.0003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586206.16" table:style-name="ce5">
            <text:p>586.206,16</text:p>
          </table:table-cell>
          <table:table-cell office:value-type="string" table:style-name="ce3">
            <text:p>FOLHA  251 - SERVIDORES 05/2024 - RPPS ¿ PLANO PREVIDENCIÁRIO (EFETIVO A PARTIR DE 01/01/2014 ATÉ 25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89-4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3101.0011.24.0003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44371.3" table:style-name="ce5">
            <text:p>244.371,30</text:p>
          </table:table-cell>
          <table:table-cell office:value-type="string" table:style-name="ce3">
            <text:p>FOLHA  268 - SERVIDORES 05/2024 -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91-6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3101.0011.24.0003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19911.5" table:style-name="ce5">
            <text:p>19.911,50</text:p>
          </table:table-cell>
          <table:table-cell office:value-type="string" table:style-name="ce3">
            <text:p>FOLHA  270 - SERVIDORES 05/2024 -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93-2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3101.0011.24.0003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93174.49" table:style-name="ce5">
            <text:p>93.174,49</text:p>
          </table:table-cell>
          <table:table-cell office:value-type="string" table:style-name="ce3">
            <text:p>FOLHA  252 - SERVIDORES 05/2024 - 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96-7</text:p>
          </table:table-cell>
          <table:table-cell office:value-type="string" table:style-name="ce3">
            <text:p>03101.0011.24.000093-1</text:p>
          </table:table-cell>
          <table:table-cell office:value-type="string" table:style-name="ce3">
            <text:p>03101.0011.24.0003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092000.1500000</text:p>
          </table:table-cell>
          <table:table-cell office:value-type="float" office:value="488.67" table:style-name="ce5">
            <text:p>488,67</text:p>
          </table:table-cell>
          <table:table-cell office:value-type="string" table:style-name="ce3">
            <text:p>FOLHA Nº 276 - FOLHA DE PASSIVO DE PROGRESSÃO FUNCIONAL (PH E PV) - CIA 0010825-83.2024 - PLANO PREVIDENCIARIO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98-3</text:p>
          </table:table-cell>
          <table:table-cell office:value-type="string" table:style-name="ce3">
            <text:p>03101.0011.24.000095-8</text:p>
          </table:table-cell>
          <table:table-cell office:value-type="string" table:style-name="ce3">
            <text:p>03101.0011.24.0003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192000.1500000</text:p>
          </table:table-cell>
          <table:table-cell office:value-type="float" office:value="977.34" table:style-name="ce5">
            <text:p>977,34</text:p>
          </table:table-cell>
          <table:table-cell office:value-type="string" table:style-name="ce3">
            <text:p>PREVIDENCIA PATRONAL - FOLHA N.º 276 - FOLHA DE PASSIVO DE PROGRESSÃO FUNCIONAL (PH E PV) - CIA 0010825-83.2024 - PLANO PREVIDENCIA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8-4</text:p>
          </table:table-cell>
          <table:table-cell office:value-type="string" table:style-name="ce3">
            <text:p>03101.0011.24.000113-1</text:p>
          </table:table-cell>
          <table:table-cell office:value-type="string" table:style-name="ce3">
            <text:p>03101.0011.24.0003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358761.3" table:style-name="ce5">
            <text:p>1.358.761,30</text:p>
          </table:table-cell>
          <table:table-cell office:value-type="string" table:style-name="ce3">
            <text:p>PREVIDENCIA PATRONAL - FOLHA N.º 251 - FOLHA RPPS ¿ PLANO PREVIDENCIÁRIO (EFETIVO A PARTIR DE 01/01/2014 ATÉ 25/11/2020) E FOLHA N.º 252 - FOLHA RPPS ¿ PLANO PREVIDENCIÁRIO / PREV. COMPLEMENTAR (EFETIVO A PARTIR DE 26/11/2020)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10-6</text:p>
          </table:table-cell>
          <table:table-cell office:value-type="string" table:style-name="ce3">
            <text:p>03101.0011.24.000115-6</text:p>
          </table:table-cell>
          <table:table-cell office:value-type="string" table:style-name="ce3">
            <text:p>03101.0011.24.0003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528565.6" table:style-name="ce5">
            <text:p>528.565,60</text:p>
          </table:table-cell>
          <table:table-cell office:value-type="string" table:style-name="ce3">
            <text:p>PREVIDENCIA PATRONAL - FOLHA N.º 268 - FOLHA INATIVOS (APOSENTADOS) - RPPS ¿ PLANO PREVIDENCIÁRIO E FOLHA N.º 270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64-3</text:p>
          </table:table-cell>
          <table:table-cell office:value-type="string" table:style-name="ce3">
            <text:p>03101.0012.23.000282-4</text:p>
          </table:table-cell>
          <table:table-cell office:value-type="string" table:style-name="ce3">
            <text:p>03101.0012.24.0002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32386.58" table:style-name="ce5">
            <text:p>32.386,58</text:p>
          </table:table-cell>
          <table:table-cell office:value-type="string" table:style-name="ce3">
            <text:p>FOLHA 994 - PASSIVO DE PCA 1415 ¿ RPPS P. PREVIDENCIÁRI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69-4</text:p>
          </table:table-cell>
          <table:table-cell office:value-type="string" table:style-name="ce3">
            <text:p>03101.0012.23.000291-3</text:p>
          </table:table-cell>
          <table:table-cell office:value-type="string" table:style-name="ce3">
            <text:p>03101.0012.24.0002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64773.16" table:style-name="ce5">
            <text:p>64.773,16</text:p>
          </table:table-cell>
          <table:table-cell office:value-type="string" table:style-name="ce3">
            <text:p>PREVIDÊNCIA PATRONAL DA FOLHA Nº 994 - FOLHA DE PASSIVO DE PCA 1415 ¿ RPPS P. PREVIDENCIÁRI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67-1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3101.0012.24.0002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90589.16" table:style-name="ce5">
            <text:p>90.589,16</text:p>
          </table:table-cell>
          <table:table-cell office:value-type="string" table:style-name="ce3">
            <text:p>FOLHA  251 - SERVIDORES 05/2024 - RPPS ¿ PLANO PREVIDENCIÁRIO (EFETIVO A PARTIR DE 01/01/2014 ATÉ 25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69-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3101.0012.24.0002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130353.43" table:style-name="ce5">
            <text:p>130.353,43</text:p>
          </table:table-cell>
          <table:table-cell office:value-type="string" table:style-name="ce3">
            <text:p>FOLHA  268 - SERVIDORES 05/2024 -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70-1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3101.0012.24.0002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16015.74" table:style-name="ce5">
            <text:p>16.015,74</text:p>
          </table:table-cell>
          <table:table-cell office:value-type="string" table:style-name="ce3">
            <text:p>FOLHA  270 - SERVIDORES 05/2024 -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72-8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3101.0012.24.0002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6200.64" table:style-name="ce5">
            <text:p>6.200,64</text:p>
          </table:table-cell>
          <table:table-cell office:value-type="string" table:style-name="ce3">
            <text:p>FOLHA  252 - SERVIDORES 05/2024 - 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5-1</text:p>
          </table:table-cell>
          <table:table-cell office:value-type="string" table:style-name="ce3">
            <text:p>03101.0012.24.000089-1</text:p>
          </table:table-cell>
          <table:table-cell office:value-type="string" table:style-name="ce3">
            <text:p>03101.0012.24.0002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93579.6" table:style-name="ce5">
            <text:p>193.579,60</text:p>
          </table:table-cell>
          <table:table-cell office:value-type="string" table:style-name="ce3">
            <text:p>PREVIDENCIA PATRONAL - FOLHA N.º 251 - FOLHA RPPS ¿ PLANO PREVIDENCIÁRIO (EFETIVO A PARTIR DE 01/01/2014 ATÉ 25/11/2020) E FOLHA N.º 252 - FOLHA RPPS ¿ PLANO PREVIDENCIÁRIO / PREV. COMPLEMENTAR (EFETIVO A PARTIR DE 26/11/2020)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7-6</text:p>
          </table:table-cell>
          <table:table-cell office:value-type="string" table:style-name="ce3">
            <text:p>03101.0012.24.000091-3</text:p>
          </table:table-cell>
          <table:table-cell office:value-type="string" table:style-name="ce3">
            <text:p>03101.0012.24.0002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292738.34000000003" table:style-name="ce5">
            <text:p>292.738,34</text:p>
          </table:table-cell>
          <table:table-cell office:value-type="string" table:style-name="ce3">
            <text:p>PREVIDENCIA PATROANAL - FOLHA N.º 268 - FOLHA INATIVOS (APOSENTADOS) - RPPS ¿ PLANO PREVIDENCIÁRIO E FOLHA N.º 270 - FOLHA INATIVOS (PENSIONISTAS) - RPPS ¿ PLANO PREVIDENCIÁRI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4.867.295,5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867.295,5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9T17:29:11Z</dc:date>
  </office:meta>
</office:document-meta>
</file>