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680 - Pagamentos Efetuados por Credor - Empenhos e Liqui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5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5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3.23.000360-8</text:p>
          </table:table-cell>
          <table:table-cell office:value-type="string" table:style-name="ce3">
            <text:p>03101.0003.23.000413-5</text:p>
          </table:table-cell>
          <table:table-cell office:value-type="string" table:style-name="ce3">
            <text:p>03101.0003.24.0005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3.02.122.036.2008.9900.319192000.1500000</text:p>
          </table:table-cell>
          <table:table-cell office:value-type="float" office:value="12219.98" table:style-name="ce5">
            <text:p>12.219,98</text:p>
          </table:table-cell>
          <table:table-cell office:value-type="string" table:style-name="ce3">
            <text:p>PREVIDÊNCIA PATRONAL DA FOLHA Nº 348 - FOLHA COMPL. PIVP 13º - ATIVOS - FINANCEIRO - MAI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370-5</text:p>
          </table:table-cell>
          <table:table-cell office:value-type="string" table:style-name="ce3">
            <text:p>03101.0003.23.000438-0</text:p>
          </table:table-cell>
          <table:table-cell office:value-type="string" table:style-name="ce3">
            <text:p>03101.0003.24.0005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3.02.122.036.2008.9900.319092000.1501000</text:p>
          </table:table-cell>
          <table:table-cell office:value-type="float" office:value="6109.99" table:style-name="ce5">
            <text:p>6.109,99</text:p>
          </table:table-cell>
          <table:table-cell office:value-type="string" table:style-name="ce3">
            <text:p>348 - FOLHA COMPL. PIVP 13º - ATIVOS - FINANCEIRO - MAI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4.000067-2</text:p>
          </table:table-cell>
          <table:table-cell office:value-type="string" table:style-name="ce3">
            <text:p>03101.0003.24.000069-8</text:p>
          </table:table-cell>
          <table:table-cell office:value-type="string" table:style-name="ce3">
            <text:p>03101.0003.24.0005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3.09.272.997.8001.9900.319003000.1801000</text:p>
          </table:table-cell>
          <table:table-cell office:value-type="float" office:value="8715.02" table:style-name="ce5">
            <text:p>8.715,02</text:p>
          </table:table-cell>
          <table:table-cell office:value-type="string" table:style-name="ce3">
            <text:p>FOLHA 92 -  DE PAGAMENTO 13º SALÁRIO APOSENTADOS E PENSIONISTAS - MAGISTRADOS - 5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4.000068-0</text:p>
          </table:table-cell>
          <table:table-cell office:value-type="string" table:style-name="ce3">
            <text:p>03101.0003.24.000068-1</text:p>
          </table:table-cell>
          <table:table-cell office:value-type="string" table:style-name="ce3">
            <text:p>03101.0003.24.00054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3.09.272.997.8001.9900.319001000.1801000</text:p>
          </table:table-cell>
          <table:table-cell office:value-type="float" office:value="18351.7" table:style-name="ce5">
            <text:p>18.351,70</text:p>
          </table:table-cell>
          <table:table-cell office:value-type="string" table:style-name="ce3">
            <text:p>FOLHA 92 -  DE PAGAMENTO 13º SALÁRIO APOSENTADOS E PENSIONISTAS - MAGISTRADOS - 5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4.000070-2</text:p>
          </table:table-cell>
          <table:table-cell office:value-type="string" table:style-name="ce3">
            <text:p>03101.0003.24.000071-1</text:p>
          </table:table-cell>
          <table:table-cell office:value-type="string" table:style-name="ce3">
            <text:p>03101.0003.24.0005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3.09.272.997.8040.9900.319113000.1500000</text:p>
          </table:table-cell>
          <table:table-cell office:value-type="float" office:value="54133.440000000002" table:style-name="ce5">
            <text:p>54.133,44</text:p>
          </table:table-cell>
          <table:table-cell office:value-type="string" table:style-name="ce3">
            <text:p>PREVIDENCIA PATRONAL - FOLHA N.º 92 - FOLHA DE PAGAMENTO 13º SALÁRIO APOSENTADOS E PENSIONISTAS - MAGISTRADOS - 5/2024 - FINANCEIRO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338-1</text:p>
          </table:table-cell>
          <table:table-cell office:value-type="string" table:style-name="ce3">
            <text:p>03101.0004.23.000368-4</text:p>
          </table:table-cell>
          <table:table-cell office:value-type="string" table:style-name="ce3">
            <text:p>03101.0004.24.00051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4.02.122.036.2008.9900.319092000.1501000</text:p>
          </table:table-cell>
          <table:table-cell office:value-type="float" office:value="1254.94" table:style-name="ce5">
            <text:p>1.254,94</text:p>
          </table:table-cell>
          <table:table-cell office:value-type="string" table:style-name="ce3">
            <text:p>348 - FOLHA COMPL. PIVP 13º - ATIVOS - FINANCEIRO - MAI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345-2</text:p>
          </table:table-cell>
          <table:table-cell office:value-type="string" table:style-name="ce3">
            <text:p>03101.0004.23.000356-0</text:p>
          </table:table-cell>
          <table:table-cell office:value-type="string" table:style-name="ce3">
            <text:p>03101.0004.24.00050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4.02.122.036.2008.9900.319192000.1500000</text:p>
          </table:table-cell>
          <table:table-cell office:value-type="float" office:value="2509.88" table:style-name="ce5">
            <text:p>2.509,88</text:p>
          </table:table-cell>
          <table:table-cell office:value-type="string" table:style-name="ce3">
            <text:p>PREVIDÊNCIA PATRONAL FOLHA Nº 348 - FOLHA COMPL. PIVP 13º - ATIVOS - FINANCEIRO - MAI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4.000072-7</text:p>
          </table:table-cell>
          <table:table-cell office:value-type="string" table:style-name="ce3">
            <text:p>03101.0004.24.000074-2</text:p>
          </table:table-cell>
          <table:table-cell office:value-type="string" table:style-name="ce3">
            <text:p>03101.0004.24.00051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4.09.272.997.8001.9900.319001000.1801000</text:p>
          </table:table-cell>
          <table:table-cell office:value-type="float" office:value="4470.43" table:style-name="ce5">
            <text:p>4.470,43</text:p>
          </table:table-cell>
          <table:table-cell office:value-type="string" table:style-name="ce3">
            <text:p>FOLHA 92 -  DE PAGAMENTO 13º SALÁRIO APOSENTADOS E PENSIONISTAS - MAGISTRADOS - 5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4.000073-5</text:p>
          </table:table-cell>
          <table:table-cell office:value-type="string" table:style-name="ce3">
            <text:p>03101.0004.24.000075-0</text:p>
          </table:table-cell>
          <table:table-cell office:value-type="string" table:style-name="ce3">
            <text:p>03101.0004.24.00051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4.09.272.997.8001.9900.319003000.1801000</text:p>
          </table:table-cell>
          <table:table-cell office:value-type="float" office:value="12108.53" table:style-name="ce5">
            <text:p>12.108,53</text:p>
          </table:table-cell>
          <table:table-cell office:value-type="string" table:style-name="ce3">
            <text:p>FOLHA 92 -  DE PAGAMENTO 13º SALÁRIO APOSENTADOS E PENSIONISTAS - MAGISTRADOS - 5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4.000074-3</text:p>
          </table:table-cell>
          <table:table-cell office:value-type="string" table:style-name="ce3">
            <text:p>03101.0004.24.000076-9</text:p>
          </table:table-cell>
          <table:table-cell office:value-type="string" table:style-name="ce3">
            <text:p>03101.0004.24.0005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4.09.272.997.8040.9900.319113000.1500000</text:p>
          </table:table-cell>
          <table:table-cell office:value-type="float" office:value="33157.919999999998" table:style-name="ce5">
            <text:p>33.157,92</text:p>
          </table:table-cell>
          <table:table-cell office:value-type="string" table:style-name="ce3">
            <text:p>PREVIDÊNCIA PATRONAL - FOLHA 92 - PAGAMENTO 13º SALÁRIO APOSENTADOS E PENSIONISTAS - MAGISTRADOS - 5/2024 - FINANCEIRO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329-5</text:p>
          </table:table-cell>
          <table:table-cell office:value-type="string" table:style-name="ce3">
            <text:p>03101.0005.24.000352-9</text:p>
          </table:table-cell>
          <table:table-cell office:value-type="string" table:style-name="ce3">
            <text:p>03101.0005.24.00113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50932.45" table:style-name="ce5">
            <text:p>250.932,45</text:p>
          </table:table-cell>
          <table:table-cell office:value-type="string" table:style-name="ce3">
            <text:p>FOLHA  285 - SERVIDORES 05/2024 -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331-7</text:p>
          </table:table-cell>
          <table:table-cell office:value-type="string" table:style-name="ce3">
            <text:p>03101.0005.24.000354-5</text:p>
          </table:table-cell>
          <table:table-cell office:value-type="string" table:style-name="ce3">
            <text:p>03101.0005.24.00114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19693.150000000001" table:style-name="ce5">
            <text:p>19.693,15</text:p>
          </table:table-cell>
          <table:table-cell office:value-type="string" table:style-name="ce3">
            <text:p>FOLHA  288 - SERVIDORES 05/2024 -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333-3</text:p>
          </table:table-cell>
          <table:table-cell office:value-type="string" table:style-name="ce3">
            <text:p>03101.0005.24.000356-1</text:p>
          </table:table-cell>
          <table:table-cell office:value-type="string" table:style-name="ce3">
            <text:p>03101.0005.24.00114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5.09.272.997.8001.9900.319003000.1801000</text:p>
          </table:table-cell>
          <table:table-cell office:value-type="float" office:value="8026.12" table:style-name="ce5">
            <text:p>8.026,12</text:p>
          </table:table-cell>
          <table:table-cell office:value-type="string" table:style-name="ce3">
            <text:p>FOLHA  290 - SERVIDORES 05/2024 -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334-1</text:p>
          </table:table-cell>
          <table:table-cell office:value-type="string" table:style-name="ce3">
            <text:p>03101.0005.24.000357-1</text:p>
          </table:table-cell>
          <table:table-cell office:value-type="string" table:style-name="ce3">
            <text:p>03101.0005.24.0011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5.09.272.997.8001.9900.319001000.1801000</text:p>
          </table:table-cell>
          <table:table-cell office:value-type="float" office:value="46416.11" table:style-name="ce5">
            <text:p>46.416,11</text:p>
          </table:table-cell>
          <table:table-cell office:value-type="string" table:style-name="ce3">
            <text:p>FOLHA  292 - SERVIDORES 05/2024 -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337-6</text:p>
          </table:table-cell>
          <table:table-cell office:value-type="string" table:style-name="ce3">
            <text:p>03101.0005.24.000363-4</text:p>
          </table:table-cell>
          <table:table-cell office:value-type="string" table:style-name="ce3">
            <text:p>03101.0005.24.00114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5.02.122.036.2008.9900.319113000.1500000</text:p>
          </table:table-cell>
          <table:table-cell office:value-type="float" office:value="541251.19999999995" table:style-name="ce5">
            <text:p>541.251,20</text:p>
          </table:table-cell>
          <table:table-cell office:value-type="string" table:style-name="ce3">
            <text:p>PREVIDENCIA PATRONAL - FOLHA N.º 285 - SERVIDORES 05/2024 - FOLHA RPPS ¿ PLANO FINANCEIRO (EFETIVO ATÉ 31/12/2013) - 13º SALÁRIO E FOLHA N.º 288 - SERVIDORES 05/2024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339-2</text:p>
          </table:table-cell>
          <table:table-cell office:value-type="string" table:style-name="ce3">
            <text:p>03101.0005.24.000365-0</text:p>
          </table:table-cell>
          <table:table-cell office:value-type="string" table:style-name="ce3">
            <text:p>03101.0005.24.00114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5.09.272.997.8040.9900.319113000.1500000</text:p>
          </table:table-cell>
          <table:table-cell office:value-type="float" office:value="108884.46" table:style-name="ce5">
            <text:p>108.884,46</text:p>
          </table:table-cell>
          <table:table-cell office:value-type="string" table:style-name="ce3">
            <text:p>PREVIDENCIA PATRONAL - FOLHA N.º 292 - FOLHA INATIVOS (APOSENTADOS) - RPPS PLANO FINANCEIRO 13º SALÁRIO E FOLHA N.º 290 - FOLHA INATIVOS (PENSIONISTAS)- RPPS PLANO FINANCEIRO 13º SALÁRIO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77-3</text:p>
          </table:table-cell>
          <table:table-cell office:value-type="string" table:style-name="ce3">
            <text:p>03101.0006.24.000372-1</text:p>
          </table:table-cell>
          <table:table-cell office:value-type="string" table:style-name="ce3">
            <text:p>03101.0006.24.0010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48362.65" table:style-name="ce5">
            <text:p>48.362,65</text:p>
          </table:table-cell>
          <table:table-cell office:value-type="string" table:style-name="ce3">
            <text:p>FOLHA  285 - SERVIDORES 05/2024 -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80-3</text:p>
          </table:table-cell>
          <table:table-cell office:value-type="string" table:style-name="ce3">
            <text:p>03101.0006.24.000375-6</text:p>
          </table:table-cell>
          <table:table-cell office:value-type="string" table:style-name="ce3">
            <text:p>03101.0006.24.00102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49938.22" table:style-name="ce5">
            <text:p>49.938,22</text:p>
          </table:table-cell>
          <table:table-cell office:value-type="string" table:style-name="ce3">
            <text:p>FOLHA  288 - SERVIDORES 05/2024 -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82-1</text:p>
          </table:table-cell>
          <table:table-cell office:value-type="string" table:style-name="ce3">
            <text:p>03101.0006.24.000377-2</text:p>
          </table:table-cell>
          <table:table-cell office:value-type="string" table:style-name="ce3">
            <text:p>03101.0006.24.00102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6.09.272.997.8001.9900.319003000.1801000</text:p>
          </table:table-cell>
          <table:table-cell office:value-type="float" office:value="5664.29" table:style-name="ce5">
            <text:p>5.664,29</text:p>
          </table:table-cell>
          <table:table-cell office:value-type="string" table:style-name="ce3">
            <text:p>FOLHA  290 - SERVIDORES 05/2024 -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83-8</text:p>
          </table:table-cell>
          <table:table-cell office:value-type="string" table:style-name="ce3">
            <text:p>03101.0006.24.000378-0</text:p>
          </table:table-cell>
          <table:table-cell office:value-type="string" table:style-name="ce3">
            <text:p>03101.0006.24.0010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6.09.272.997.8001.9900.319001000.1801000</text:p>
          </table:table-cell>
          <table:table-cell office:value-type="float" office:value="51256.7" table:style-name="ce5">
            <text:p>51.256,70</text:p>
          </table:table-cell>
          <table:table-cell office:value-type="string" table:style-name="ce3">
            <text:p>FOLHA  292 - SERVIDORES 05/2024 -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85-4</text:p>
          </table:table-cell>
          <table:table-cell office:value-type="string" table:style-name="ce3">
            <text:p>03101.0006.24.000384-5</text:p>
          </table:table-cell>
          <table:table-cell office:value-type="string" table:style-name="ce3">
            <text:p>03101.0006.24.0010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6.02.122.036.2008.9900.319113000.1500000</text:p>
          </table:table-cell>
          <table:table-cell office:value-type="float" office:value="196601.74" table:style-name="ce5">
            <text:p>196.601,74</text:p>
          </table:table-cell>
          <table:table-cell office:value-type="string" table:style-name="ce3">
            <text:p>PREVIDENCIA PATRONAL - FOLHA N.º 285 - FOLHA RPPS ¿ PLANO FINANCEIRO (EFETIVO ATÉ 31/12/2013) - 13º SALÁRIO E FOLHA N.º 288 - FOLHA RPPS COM BENEFÍCIO (CNE/FG) ¿ PLANO FINANCEIRO (EFETIVO ATÉ 31/12/2013) - 13º SALÁRIO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87-0</text:p>
          </table:table-cell>
          <table:table-cell office:value-type="string" table:style-name="ce3">
            <text:p>03101.0006.24.000386-1</text:p>
          </table:table-cell>
          <table:table-cell office:value-type="string" table:style-name="ce3">
            <text:p>03101.0006.24.0010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6.09.272.997.8040.9900.319113000.1500000</text:p>
          </table:table-cell>
          <table:table-cell office:value-type="float" office:value="113841.98" table:style-name="ce5">
            <text:p>113.841,98</text:p>
          </table:table-cell>
          <table:table-cell office:value-type="string" table:style-name="ce3">
            <text:p>PREVIDENCIA PATRONAL - N.º 290 - FOLHA INATIVOS (PENSIONISTAS)- RPPS PLANO FINANCEIRO 13º SALÁRIO E FOLHA N.º 292 - FOLHA INATIVOS (APOSENTADOS) - RPPS PLANO FINANCEIRO 13º SALÁRIO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1.593.900,9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1.593.900,9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6-18T22:44:57Z</dc:date>
  </office:meta>
</office:document-meta>
</file>