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29/02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0.000001-7</text:p>
          </table:table-cell>
          <table:table-cell office:value-type="string" table:style-name="ce4">
            <text:p>03101.0003.20.000004-0</text:p>
          </table:table-cell>
          <table:table-cell office:value-type="string" table:style-name="ce4">
            <text:p>03101.0003.20.0000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73449.22" table:style-name="ce6">
            <text:p>1.673.449,22</text:p>
          </table:table-cell>
          <table:table-cell table:style-name="ce7"/>
          <table:table-cell office:value-type="string" table:style-name="ce4">
            <text:p>PREVIDÊNCIA - FL. N.º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03-3</text:p>
          </table:table-cell>
          <table:table-cell office:value-type="string" table:style-name="ce4">
            <text:p>03101.0003.20.000006-7</text:p>
          </table:table-cell>
          <table:table-cell office:value-type="string" table:style-name="ce4">
            <text:p>03101.0003.20.0000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42143.58" table:style-name="ce6">
            <text:p>442.143,58</text:p>
          </table:table-cell>
          <table:table-cell table:style-name="ce7"/>
          <table:table-cell office:value-type="string" table:style-name="ce4">
            <text:p>PREVIDÊNCIA PATRONAL INATIVOS - FL. N.º 3 - FOLHA DE PAGAMENTO DE JANEIRO/2020 (317.564,00 + 124.579,58 = 442.143,58 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01-5</text:p>
          </table:table-cell>
          <table:table-cell office:value-type="string" table:style-name="ce4">
            <text:p>03101.0004.20.000003-0</text:p>
          </table:table-cell>
          <table:table-cell office:value-type="string" table:style-name="ce4">
            <text:p>03101.0004.20.0000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2428.74" table:style-name="ce6">
            <text:p>342.428,74</text:p>
          </table:table-cell>
          <table:table-cell table:style-name="ce7"/>
          <table:table-cell office:value-type="string" table:style-name="ce4">
            <text:p>PREVIDÊNCIA - FL. N.º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03-1</text:p>
          </table:table-cell>
          <table:table-cell office:value-type="string" table:style-name="ce4">
            <text:p>03101.0004.20.000005-7</text:p>
          </table:table-cell>
          <table:table-cell office:value-type="string" table:style-name="ce4">
            <text:p>03101.0004.20.0000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254579.16" table:style-name="ce6">
            <text:p>254.579,16</text:p>
          </table:table-cell>
          <table:table-cell table:style-name="ce7"/>
          <table:table-cell office:value-type="string" table:style-name="ce4">
            <text:p>PREVIDÊNCIA PATRONAL INATIVOS - FL. N.º 3 - FOLHA DE PAGAMENTO DE JANEIRO/2020 (100.978,66 + 153.600,50 = 254.579,16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05-8</text:p>
          </table:table-cell>
          <table:table-cell office:value-type="string" table:style-name="ce4">
            <text:p>03101.0004.20.000012-1</text:p>
          </table:table-cell>
          <table:table-cell office:value-type="string" table:style-name="ce4">
            <text:p>03101.0004.20.0000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9126.44" table:style-name="ce6">
            <text:p>9.126,44</text:p>
          </table:table-cell>
          <table:table-cell table:style-name="ce7"/>
          <table:table-cell office:value-type="string" table:style-name="ce4">
            <text:p>PREVIDÊNCIA PATRONAL - FL. N.º 7 - FOLHA COMP. DIF. PENS. VIT. EXERC. ANT. - JANEIRO/2020 (2ª P/6P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32-3</text:p>
          </table:table-cell>
          <table:table-cell office:value-type="string" table:style-name="ce4">
            <text:p>03101.0005.20.000014-4</text:p>
          </table:table-cell>
          <table:table-cell office:value-type="string" table:style-name="ce4">
            <text:p>03101.0005.20.0001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495714.08" table:style-name="ce6">
            <text:p>3.495.714,08</text:p>
          </table:table-cell>
          <table:table-cell table:style-name="ce7"/>
          <table:table-cell office:value-type="string" table:style-name="ce4">
            <text:p>PREVIDÊNCIA PATRONAL FOLHAS Nºs 03 E 11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34-1</text:p>
          </table:table-cell>
          <table:table-cell office:value-type="string" table:style-name="ce4">
            <text:p>03101.0005.20.000016-0</text:p>
          </table:table-cell>
          <table:table-cell office:value-type="string" table:style-name="ce4">
            <text:p>03101.0005.20.0001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384182.8" table:style-name="ce6">
            <text:p>384.182,80</text:p>
          </table:table-cell>
          <table:table-cell table:style-name="ce7"/>
          <table:table-cell office:value-type="string" table:style-name="ce4">
            <text:p>PREVIDÊNCIA PATRONAL FOLHAS NºS 12 E 13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02-1</text:p>
          </table:table-cell>
          <table:table-cell office:value-type="string" table:style-name="ce4">
            <text:p>03101.0006.20.000021-5</text:p>
          </table:table-cell>
          <table:table-cell office:value-type="string" table:style-name="ce4">
            <text:p>03101.0006.20.0002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41695.16" table:style-name="ce6">
            <text:p>441.695,16</text:p>
          </table:table-cell>
          <table:table-cell table:style-name="ce7"/>
          <table:table-cell office:value-type="string" table:style-name="ce4">
            <text:p>FL. 3 INCORPORADOS ATIVOS - 01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11-9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03101.0006.20.0002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64364.17" table:style-name="ce6">
            <text:p>264.364,17</text:p>
          </table:table-cell>
          <table:table-cell table:style-name="ce7"/>
          <table:table-cell office:value-type="string" table:style-name="ce4">
            <text:p>FOLHA Nº 11 - FOLHA NORMAL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17-8</text:p>
          </table:table-cell>
          <table:table-cell office:value-type="string" table:style-name="ce4">
            <text:p>03101.0006.20.000017-7</text:p>
          </table:table-cell>
          <table:table-cell office:value-type="string" table:style-name="ce4">
            <text:p>03101.0006.20.0001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64526.94" table:style-name="ce6">
            <text:p>364.526,94</text:p>
          </table:table-cell>
          <table:table-cell table:style-name="ce7"/>
          <table:table-cell office:value-type="string" table:style-name="ce4">
            <text:p>FOLHA Nº 12 - APOSENTADOS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20-8</text:p>
          </table:table-cell>
          <table:table-cell office:value-type="string" table:style-name="ce4">
            <text:p>03101.0006.20.000008-8</text:p>
          </table:table-cell>
          <table:table-cell office:value-type="string" table:style-name="ce4">
            <text:p>03101.0006.20.0002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16805.599999999999" table:style-name="ce6">
            <text:p>16.805,60</text:p>
          </table:table-cell>
          <table:table-cell table:style-name="ce7"/>
          <table:table-cell office:value-type="string" table:style-name="ce4">
            <text:p>FOLHA Nº 13 - PENSIONISTAS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32-1</text:p>
          </table:table-cell>
          <table:table-cell office:value-type="string" table:style-name="ce4">
            <text:p>03101.0006.20.000031-2</text:p>
          </table:table-cell>
          <table:table-cell office:value-type="string" table:style-name="ce4">
            <text:p>03101.0006.20.0002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412118.66" table:style-name="ce6">
            <text:p>1.412.118,66</text:p>
          </table:table-cell>
          <table:table-cell table:style-name="ce7"/>
          <table:table-cell office:value-type="string" table:style-name="ce4">
            <text:p>PREVIDÊNCIA PATRONAL - FOLHAS Nºs 03 e 11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34-8</text:p>
          </table:table-cell>
          <table:table-cell office:value-type="string" table:style-name="ce4">
            <text:p>03101.0006.20.000034-7</text:p>
          </table:table-cell>
          <table:table-cell office:value-type="string" table:style-name="ce4">
            <text:p>03101.0006.20.0001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62665.08" table:style-name="ce6">
            <text:p>762.665,08</text:p>
          </table:table-cell>
          <table:table-cell table:style-name="ce7"/>
          <table:table-cell office:value-type="string" table:style-name="ce4">
            <text:p>PREVIDÊNCIA PATRONAL - FOLHAS Nºs 12 e 13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09-2</text:p>
          </table:table-cell>
          <table:table-cell office:value-type="string" table:style-name="ce4">
            <text:p>03101.0003.20.000013-1</text:p>
          </table:table-cell>
          <table:table-cell office:value-type="string" table:style-name="ce4">
            <text:p>03101.0003.20.0001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58782" table:style-name="ce6">
            <text:p>158.782,00</text:p>
          </table:table-cell>
          <table:table-cell table:style-name="ce7"/>
          <table:table-cell office:value-type="string" table:style-name="ce4">
            <text:p>FL.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10-6</text:p>
          </table:table-cell>
          <table:table-cell office:value-type="string" table:style-name="ce4">
            <text:p>03101.0003.20.000014-8</text:p>
          </table:table-cell>
          <table:table-cell office:value-type="string" table:style-name="ce4">
            <text:p>03101.0003.20.0001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62289.79" table:style-name="ce6">
            <text:p>62.289,79</text:p>
          </table:table-cell>
          <table:table-cell table:style-name="ce7"/>
          <table:table-cell office:value-type="string" table:style-name="ce4">
            <text:p>FL. N.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11-4</text:p>
          </table:table-cell>
          <table:table-cell office:value-type="string" table:style-name="ce4">
            <text:p>03101.0003.20.000015-6</text:p>
          </table:table-cell>
          <table:table-cell office:value-type="string" table:style-name="ce4">
            <text:p>03101.0003.20.0000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836724.61" table:style-name="ce6">
            <text:p>836.724,61</text:p>
          </table:table-cell>
          <table:table-cell table:style-name="ce7"/>
          <table:table-cell office:value-type="string" table:style-name="ce4">
            <text:p>FL. N.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06-6</text:p>
          </table:table-cell>
          <table:table-cell office:value-type="string" table:style-name="ce4">
            <text:p>03101.0004.20.000009-1</text:p>
          </table:table-cell>
          <table:table-cell office:value-type="string" table:style-name="ce4">
            <text:p>03101.0004.20.0001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4.09.272.997.8001.9900.319092000.115.3.1</text:p>
          </table:table-cell>
          <table:table-cell office:value-type="float" office:value="4563.22" table:style-name="ce6">
            <text:p>4.563,22</text:p>
          </table:table-cell>
          <table:table-cell table:style-name="ce7"/>
          <table:table-cell office:value-type="string" table:style-name="ce4">
            <text:p>FL. N. 7 - FOLHA COMP. DIF. PENS. VIT. EXERC. ANT. - JANEIRO/2020 (2ª P/6P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09-0</text:p>
          </table:table-cell>
          <table:table-cell office:value-type="string" table:style-name="ce4">
            <text:p>03101.0004.20.000018-9</text:p>
          </table:table-cell>
          <table:table-cell office:value-type="string" table:style-name="ce4">
            <text:p>03101.0004.20.0001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76800.25" table:style-name="ce6">
            <text:p>76.800,25</text:p>
          </table:table-cell>
          <table:table-cell table:style-name="ce7"/>
          <table:table-cell office:value-type="string" table:style-name="ce4">
            <text:p>FL.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11-2</text:p>
          </table:table-cell>
          <table:table-cell office:value-type="string" table:style-name="ce4">
            <text:p>03101.0004.20.000019-7</text:p>
          </table:table-cell>
          <table:table-cell office:value-type="string" table:style-name="ce4">
            <text:p>03101.0004.20.0001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50489.33" table:style-name="ce6">
            <text:p>50.489,33</text:p>
          </table:table-cell>
          <table:table-cell table:style-name="ce7"/>
          <table:table-cell office:value-type="string" table:style-name="ce4">
            <text:p>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12-0</text:p>
          </table:table-cell>
          <table:table-cell office:value-type="string" table:style-name="ce4">
            <text:p>03101.0004.20.000020-0</text:p>
          </table:table-cell>
          <table:table-cell office:value-type="string" table:style-name="ce4">
            <text:p>03101.0004.20.0001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71214.37" table:style-name="ce6">
            <text:p>171.214,37</text:p>
          </table:table-cell>
          <table:table-cell table:style-name="ce7"/>
          <table:table-cell office:value-type="string" table:style-name="ce4">
            <text:p>FL. N. 3 - FOLHA DE PAGAMENTO DE JAN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03-1</text:p>
          </table:table-cell>
          <table:table-cell office:value-type="string" table:style-name="ce4">
            <text:p>03101.0005.20.000024-1</text:p>
          </table:table-cell>
          <table:table-cell office:value-type="string" table:style-name="ce4">
            <text:p>03101.0005.20.0002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3924.60999999999" table:style-name="ce6">
            <text:p>163.924,61</text:p>
          </table:table-cell>
          <table:table-cell table:style-name="ce7"/>
          <table:table-cell office:value-type="string" table:style-name="ce4">
            <text:p>FL. 3 INCORPORADOS ATIVOS - 01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13-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03101.0005.20.0002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83932.43" table:style-name="ce6">
            <text:p>1.583.932,43</text:p>
          </table:table-cell>
          <table:table-cell table:style-name="ce7"/>
          <table:table-cell office:value-type="string" table:style-name="ce4">
            <text:p>FOLHA Nº 11 - FOLHA NORMAL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17-1</text:p>
          </table:table-cell>
          <table:table-cell office:value-type="string" table:style-name="ce4">
            <text:p>03101.0005.20.000018-7</text:p>
          </table:table-cell>
          <table:table-cell office:value-type="string" table:style-name="ce4">
            <text:p>03101.0005.20.0003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180597.38" table:style-name="ce6">
            <text:p>180.597,38</text:p>
          </table:table-cell>
          <table:table-cell table:style-name="ce7"/>
          <table:table-cell office:value-type="string" table:style-name="ce4">
            <text:p>FOLHA Nº 12 - APOSENTADOS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19-6</text:p>
          </table:table-cell>
          <table:table-cell office:value-type="string" table:style-name="ce4">
            <text:p>03101.0005.20.000008-1</text:p>
          </table:table-cell>
          <table:table-cell office:value-type="string" table:style-name="ce4">
            <text:p>03101.0005.20.0003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11494.02" table:style-name="ce6">
            <text:p>11.494,02</text:p>
          </table:table-cell>
          <table:table-cell table:style-name="ce7"/>
          <table:table-cell office:value-type="string" table:style-name="ce4">
            <text:p>FOLHA Nº 13 - PENSIONISTAS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14-9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03101.0003.20.00014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55747.31" table:style-name="ce6">
            <text:p>155.747,31</text:p>
          </table:table-cell>
          <table:table-cell table:style-name="ce7"/>
          <table:table-cell office:value-type="string" table:style-name="ce4">
            <text:p>Folha n. 12 Magistrados Aposentad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15-7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03101.0003.20.0001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58611.68" table:style-name="ce6">
            <text:p>58.611,68</text:p>
          </table:table-cell>
          <table:table-cell table:style-name="ce7"/>
          <table:table-cell office:value-type="string" table:style-name="ce4">
            <text:p>Folha n. 12 Pensionistas de Magistrados mes de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16-5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03101.0003.20.0001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832954.1" table:style-name="ce6">
            <text:p>832.954,10</text:p>
          </table:table-cell>
          <table:table-cell table:style-name="ce7"/>
          <table:table-cell office:value-type="string" table:style-name="ce4">
            <text:p>Folha n. 12 Magistrados Ativ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19-1</text:p>
          </table:table-cell>
          <table:table-cell office:value-type="string" table:style-name="ce4">
            <text:p>03101.0003.20.000023-7</text:p>
          </table:table-cell>
          <table:table-cell office:value-type="string" table:style-name="ce4">
            <text:p>03101.0003.20.0001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65908.2" table:style-name="ce6">
            <text:p>1.665.908,20</text:p>
          </table:table-cell>
          <table:table-cell table:style-name="ce7"/>
          <table:table-cell office:value-type="string" table:style-name="ce4">
            <text:p>Previdência Patronal da folha n. 12 Magistrados Ativos mes de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21-1</text:p>
          </table:table-cell>
          <table:table-cell office:value-type="string" table:style-name="ce4">
            <text:p>03101.0003.20.000025-3</text:p>
          </table:table-cell>
          <table:table-cell office:value-type="string" table:style-name="ce4">
            <text:p>03101.0003.20.0001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28717.98" table:style-name="ce6">
            <text:p>428.717,98</text:p>
          </table:table-cell>
          <table:table-cell table:style-name="ce7"/>
          <table:table-cell office:value-type="string" table:style-name="ce4">
            <text:p>Previdencia Patronal da folha n. 12 Magistrados Ativ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17-1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03101.0004.20.0001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76800.25" table:style-name="ce6">
            <text:p>76.800,25</text:p>
          </table:table-cell>
          <table:table-cell table:style-name="ce7"/>
          <table:table-cell office:value-type="string" table:style-name="ce4">
            <text:p>Folha 12 Magistrados Aposentad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19-8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03101.0004.20.0001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51160.45" table:style-name="ce6">
            <text:p>51.160,45</text:p>
          </table:table-cell>
          <table:table-cell table:style-name="ce7"/>
          <table:table-cell office:value-type="string" table:style-name="ce4">
            <text:p>Folha n. 12 Pensionistas de Magistrad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20-1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03101.0004.20.0001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75342.76" table:style-name="ce6">
            <text:p>175.342,76</text:p>
          </table:table-cell>
          <table:table-cell table:style-name="ce7"/>
          <table:table-cell office:value-type="string" table:style-name="ce4">
            <text:p>Folha n. 12 Magistrados Ativos mes de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24-4</text:p>
          </table:table-cell>
          <table:table-cell office:value-type="string" table:style-name="ce4">
            <text:p>03101.0004.20.000027-8</text:p>
          </table:table-cell>
          <table:table-cell office:value-type="string" table:style-name="ce4">
            <text:p>03101.0004.20.0001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4.09.272.997.8001.9900.319092000.115.3.1</text:p>
          </table:table-cell>
          <table:table-cell office:value-type="float" office:value="4563.22" table:style-name="ce6">
            <text:p>4.563,22</text:p>
          </table:table-cell>
          <table:table-cell table:style-name="ce7"/>
          <table:table-cell office:value-type="string" table:style-name="ce4">
            <text:p>Folha n. 17 Complementar Dif. Pens. Vit.Exerc.ant. fevereiro 3/6 parc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25-2</text:p>
          </table:table-cell>
          <table:table-cell office:value-type="string" table:style-name="ce4">
            <text:p>03101.0004.20.000029-4</text:p>
          </table:table-cell>
          <table:table-cell office:value-type="string" table:style-name="ce4">
            <text:p>03101.0004.20.0001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50685.52" table:style-name="ce6">
            <text:p>350.685,52</text:p>
          </table:table-cell>
          <table:table-cell table:style-name="ce7"/>
          <table:table-cell office:value-type="string" table:style-name="ce4">
            <text:p>Previdencia Patronal da folha n. 12 Magistrados Ativos mes de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26-0</text:p>
          </table:table-cell>
          <table:table-cell office:value-type="string" table:style-name="ce4">
            <text:p>03101.0004.20.000030-8</text:p>
          </table:table-cell>
          <table:table-cell office:value-type="string" table:style-name="ce4">
            <text:p>03101.0004.20.0001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255921.4" table:style-name="ce6">
            <text:p>255.921,40</text:p>
          </table:table-cell>
          <table:table-cell table:style-name="ce7"/>
          <table:table-cell office:value-type="string" table:style-name="ce4">
            <text:p>Previdencia Patronal da folha n. 12 Magistrados Inativos mes de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45-5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03101.0005.20.0003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3201.47" table:style-name="ce6">
            <text:p>163.201,47</text:p>
          </table:table-cell>
          <table:table-cell table:style-name="ce7"/>
          <table:table-cell office:value-type="string" table:style-name="ce4">
            <text:p>FOLHA Nº 27 - FOLHA INCORPORADOS ATIVOS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51-1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03101.0005.20.0003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72506.5" table:style-name="ce6">
            <text:p>1.572.506,50</text:p>
          </table:table-cell>
          <table:table-cell table:style-name="ce7"/>
          <table:table-cell office:value-type="string" table:style-name="ce4">
            <text:p>FOLHA Nº 29 - FOLHA NORMAL - 02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59-5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03101.0005.20.0003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184241.75" table:style-name="ce6">
            <text:p>184.241,75</text:p>
          </table:table-cell>
          <table:table-cell table:style-name="ce7"/>
          <table:table-cell office:value-type="string" table:style-name="ce4">
            <text:p>FOLHA Nº 38 - APOSENTADOS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61-7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03101.0005.20.0003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11818.73" table:style-name="ce6">
            <text:p>11.818,73</text:p>
          </table:table-cell>
          <table:table-cell table:style-name="ce7"/>
          <table:table-cell office:value-type="string" table:style-name="ce4">
            <text:p>FOLHA º 39 - FOLHA PENSIONISTAS - 02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68-4</text:p>
          </table:table-cell>
          <table:table-cell office:value-type="string" table:style-name="ce4">
            <text:p>03101.0005.20.000074-8</text:p>
          </table:table-cell>
          <table:table-cell office:value-type="string" table:style-name="ce4">
            <text:p>03101.0005.20.0003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24.70999999999998" table:style-name="ce6">
            <text:p>324,71</text:p>
          </table:table-cell>
          <table:table-cell table:style-name="ce7"/>
          <table:table-cell office:value-type="string" table:style-name="ce4">
            <text:p>FOLHA Nº 49 - FOLHA COMPLEMENTAR PENSIONISTAS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69-2</text:p>
          </table:table-cell>
          <table:table-cell office:value-type="string" table:style-name="ce4">
            <text:p>03101.0005.20.000070-5</text:p>
          </table:table-cell>
          <table:table-cell office:value-type="string" table:style-name="ce4">
            <text:p>03101.0005.20.0003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471415.94" table:style-name="ce6">
            <text:p>3.471.415,94</text:p>
          </table:table-cell>
          <table:table-cell table:style-name="ce7"/>
          <table:table-cell office:value-type="string" table:style-name="ce4">
            <text:p>Previdência Patronal Fls. 29,27 - Ativos -02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72-2</text:p>
          </table:table-cell>
          <table:table-cell office:value-type="string" table:style-name="ce4">
            <text:p>03101.0005.20.000083-7</text:p>
          </table:table-cell>
          <table:table-cell office:value-type="string" table:style-name="ce4">
            <text:p>03101.0005.20.0003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392770.38" table:style-name="ce6">
            <text:p>392.770,38</text:p>
          </table:table-cell>
          <table:table-cell table:style-name="ce7"/>
          <table:table-cell office:value-type="string" table:style-name="ce4">
            <text:p>Previdencia Patronal fls. 38,39 e 49 - Inativos -02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55-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03101.0006.20.0003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34972.18" table:style-name="ce6">
            <text:p>434.972,18</text:p>
          </table:table-cell>
          <table:table-cell table:style-name="ce7"/>
          <table:table-cell office:value-type="string" table:style-name="ce4">
            <text:p>FOLHA Nº 27 - FOLHA INCORPORADOS ATIVOS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61-5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03101.0006.20.0003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64623.17" table:style-name="ce6">
            <text:p>264.623,17</text:p>
          </table:table-cell>
          <table:table-cell table:style-name="ce7"/>
          <table:table-cell office:value-type="string" table:style-name="ce4">
            <text:p>Folha n. 29 Servidores Ativos mes de fevereiro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71-2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03101.0006.20.0003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16805.599999999999" table:style-name="ce6">
            <text:p>16.805,60</text:p>
          </table:table-cell>
          <table:table-cell table:style-name="ce7"/>
          <table:table-cell office:value-type="string" table:style-name="ce4">
            <text:p>FOLHA Nº 39 - FOLHA PENSIONISTAS - 02/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79-8</text:p>
          </table:table-cell>
          <table:table-cell office:value-type="string" table:style-name="ce4">
            <text:p>03101.0006.20.000085-1</text:p>
          </table:table-cell>
          <table:table-cell office:value-type="string" table:style-name="ce4">
            <text:p>03101.0006.20.0003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99190.7" table:style-name="ce6">
            <text:p>1.399.190,70</text:p>
          </table:table-cell>
          <table:table-cell table:style-name="ce7"/>
          <table:table-cell office:value-type="string" table:style-name="ce4">
            <text:p>Previdencia Patronal Fls, 27, 29 -02.2020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81-1</text:p>
          </table:table-cell>
          <table:table-cell office:value-type="string" table:style-name="ce4">
            <text:p>03101.0006.20.000087-8</text:p>
          </table:table-cell>
          <table:table-cell office:value-type="string" table:style-name="ce4">
            <text:p>03101.0006.20.0003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68796.72" table:style-name="ce6">
            <text:p>768.796,72</text:p>
          </table:table-cell>
          <table:table-cell table:style-name="ce7"/>
          <table:table-cell office:value-type="string" table:style-name="ce4">
            <text:p>Previdência Patronal fls. 38 e 39- 02.2020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01.0006.20.000083-6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03101.0006.20.0003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8/02/2020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67592.76" table:style-name="ce6">
            <text:p>367.592,76</text:p>
          </table:table-cell>
          <table:table-cell table:style-name="ce7"/>
          <table:table-cell office:value-type="string" table:style-name="ce4">
            <text:p>FOLHA Nº 38 - FOLHA DE APOSENTADOS - 02/202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Total Geral UO : 03101 - TRIBUNAL DE JUSTIÇA DO ESTADO DE MATO GROSSO: *** 26.269.285,1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6.269.285,12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3:4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