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*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*Data do Documento maior igual a 01/0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*Data do Documento menor igual a 31/0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4:12Z</dc:date>
  </office:meta>
</office:document-meta>
</file>