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9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Código do Credor igual a 20190817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*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*Data do Documento maior igual a 01/12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*Data do Documento menor igual a 31/12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  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0">
            <text:p>CREDOR : 2019081746                    NOME : MATO GROSSO TRIBUNAL DE JUSTIÇA/PREVIDENCIA 13º SALÁRIO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20.000253-2</text:p>
          </table:table-cell>
          <table:table-cell office:value-type="string" table:style-name="ce3">
            <text:p>03101.0003.20.000285-1</text:p>
          </table:table-cell>
          <table:table-cell office:value-type="string" table:style-name="ce3">
            <text:p>03101.0003.20.00104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12/2020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29875.919999999998" table:style-name="ce5">
            <text:p>29.875,92</text:p>
          </table:table-cell>
          <table:table-cell office:value-type="string" table:number-columns-spanned="2" table:number-rows-spanned="1" table:style-name="ce16">
            <text:p>PREVIDENCIA PATRONAL - FOLHA N.º 197 - FOLHA DE PAGAMENTO 13º SALÁRIO APOSENTADOS E PENSIONISTAS - DEZEMBRO/2020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4.20.000266-2</text:p>
          </table:table-cell>
          <table:table-cell office:value-type="string" table:style-name="ce3">
            <text:p>03101.0004.20.000285-8</text:p>
          </table:table-cell>
          <table:table-cell office:value-type="string" table:style-name="ce3">
            <text:p>03101.0004.20.0010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12/2020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34575.519999999997" table:style-name="ce5">
            <text:p>34.575,52</text:p>
          </table:table-cell>
          <table:table-cell office:value-type="string" table:number-columns-spanned="2" table:number-rows-spanned="1" table:style-name="ce15">
            <text:p>PREVIDENCIA PATRONAL - FOLHA  N.º 197 - FOLHA DE PAGAMENTO 13º SALÁRIO APOSENTADOS E PENSIONISTAS - DEZEMBRO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20.000563-5</text:p>
          </table:table-cell>
          <table:table-cell office:value-type="string" table:style-name="ce3">
            <text:p>03101.0005.20.000626-6</text:p>
          </table:table-cell>
          <table:table-cell office:value-type="string" table:style-name="ce3">
            <text:p>03101.0005.20.00246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12/2020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88442.31" table:style-name="ce5">
            <text:p>288.442,31</text:p>
          </table:table-cell>
          <table:table-cell office:value-type="string" table:number-columns-spanned="2" table:number-rows-spanned="1" table:style-name="ce15">
            <text:p>PREVIDENCIA PATRONAL -FOLHA  N.º 486 -  FOLHA NORMAL 13º SALÁRIO -FOLHA  N.º 487 - INCORPORADOS ATIVOS 13º SALÁRIO - FOLHA N.º 492 - DIFERENCA 13º - EFETIVOS E ESTATUTARIOS - FOLHA N.º 496 - DIFERENCA 13 -  EFETIVOS E ESTATUTARIOS - ANIVERSARIANTES ANTES DA ADMISÃO - DEZEMBRO 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20.000564-3</text:p>
          </table:table-cell>
          <table:table-cell office:value-type="string" table:style-name="ce3">
            <text:p>03101.0005.20.000625-8</text:p>
          </table:table-cell>
          <table:table-cell office:value-type="string" table:style-name="ce3">
            <text:p>03101.0005.20.00245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12/2020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53467.94" table:style-name="ce5">
            <text:p>53.467,94</text:p>
          </table:table-cell>
          <table:table-cell office:value-type="string" table:number-columns-spanned="2" table:number-rows-spanned="1" table:style-name="ce15">
            <text:p>PREVIDENCIA PATRONAL - FOLHA DE 13º SALÁRIO E DIFERENÇA DE 13 SALÁRIO N.º 475,476 E 494 - APOSENTADOS E PENSIONISAS - DEZEMBRO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20.000602-8</text:p>
          </table:table-cell>
          <table:table-cell office:value-type="string" table:style-name="ce3">
            <text:p>03101.0006.20.000642-6</text:p>
          </table:table-cell>
          <table:table-cell office:value-type="string" table:style-name="ce3">
            <text:p>03101.0006.20.0022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12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9208.78" table:style-name="ce5">
            <text:p>29.208,78</text:p>
          </table:table-cell>
          <table:table-cell office:value-type="string" table:number-columns-spanned="2" table:number-rows-spanned="1" table:style-name="ce15">
            <text:p>FOLHA Nº 486 - SERVIDORES 12-2020 -  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20.000607-9</text:p>
          </table:table-cell>
          <table:table-cell office:value-type="string" table:style-name="ce3">
            <text:p>03101.0006.20.000634-5</text:p>
          </table:table-cell>
          <table:table-cell office:value-type="string" table:style-name="ce3">
            <text:p>03101.0006.20.00228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5/12/2020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57987.9" table:style-name="ce5">
            <text:p>57.987,90</text:p>
          </table:table-cell>
          <table:table-cell office:value-type="string" table:number-columns-spanned="2" table:number-rows-spanned="1" table:style-name="ce15">
            <text:p>FOLHA Nº 475 - SERVIDORES 12-2020 -  FOLHA INATIVOS (APOSENTADOS)  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20.000608-7</text:p>
          </table:table-cell>
          <table:table-cell office:value-type="string" table:style-name="ce3">
            <text:p>03101.0006.20.000636-1</text:p>
          </table:table-cell>
          <table:table-cell office:value-type="string" table:style-name="ce3">
            <text:p>03101.0006.20.0022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5/12/2020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3781.75" table:style-name="ce5">
            <text:p>3.781,75</text:p>
          </table:table-cell>
          <table:table-cell office:value-type="string" table:number-columns-spanned="2" table:number-rows-spanned="1" table:style-name="ce15">
            <text:p>FOLHA Nº 476 - SERVIDORES 12/2020 -  FOLHA INATIVOS (PENSIONISTAS)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20.000610-9</text:p>
          </table:table-cell>
          <table:table-cell office:value-type="string" table:style-name="ce3">
            <text:p>03101.0006.20.000631-0</text:p>
          </table:table-cell>
          <table:table-cell office:value-type="string" table:style-name="ce3">
            <text:p>03101.0006.20.00226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12/2020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22762.38" table:style-name="ce5">
            <text:p>122.762,38</text:p>
          </table:table-cell>
          <table:table-cell office:value-type="string" table:number-columns-spanned="2" table:number-rows-spanned="1" table:style-name="ce15">
            <text:p>PREVIDENCIA PATRONAL -FOLHA  N.º 486 -  FOLHA NORMAL 13º SALÁRIO -FOLHA  N.º 487 - INCORPORADOS ATIVOS 13º SALÁRIO - FOLHA N.º 492 - DIFERENCA 13º - EFETIVOS E ESTATUTARIOS - FOLHA N.º 496 - DIFERENCA 13 -  EFETIVOS E ESTATUTARIOS - ANIVERSARIANTES ANTES DA ADMISÃO - DEZEMBRO 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20.000611-7</text:p>
          </table:table-cell>
          <table:table-cell office:value-type="string" table:style-name="ce3">
            <text:p>03101.0006.20.000632-9</text:p>
          </table:table-cell>
          <table:table-cell office:value-type="string" table:style-name="ce3">
            <text:p>03101.0006.20.00224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12/2020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98831.44" table:style-name="ce5">
            <text:p>98.831,44</text:p>
          </table:table-cell>
          <table:table-cell office:value-type="string" table:number-columns-spanned="2" table:number-rows-spanned="1" table:style-name="ce15">
            <text:p>PREVIDENCIA PATRONAL - 13º SALÁRIO - FOLHA N.º 475 E 476 APOSENTADOS E PENSIONISTAS - DEZEMBRO 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20.000624-9</text:p>
          </table:table-cell>
          <table:table-cell office:value-type="string" table:style-name="ce3">
            <text:p>03101.0006.20.000643-4</text:p>
          </table:table-cell>
          <table:table-cell office:value-type="string" table:style-name="ce3">
            <text:p>03101.0006.20.00227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5/12/2020</text:p>
          </table:table-cell>
          <table:table-cell office:value-type="string" table:style-name="ce3">
            <text:p>03101.0006.02.122.036.2008.9900.319011000.196.3.1</text:p>
          </table:table-cell>
          <table:table-cell office:value-type="float" office:value="45992.72" table:style-name="ce5">
            <text:p>45.992,72</text:p>
          </table:table-cell>
          <table:table-cell office:value-type="string" table:number-columns-spanned="2" table:number-rows-spanned="1" table:style-name="ce15">
            <text:p>FOLHA Nº 487 - SERVIDORES 12-2020 - FOLHA INCORPORADOS ATIVOS 13º SALÁRIO  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20.000627-3</text:p>
          </table:table-cell>
          <table:table-cell office:value-type="string" table:style-name="ce3">
            <text:p>03101.0006.20.000644-2</text:p>
          </table:table-cell>
          <table:table-cell office:value-type="string" table:style-name="ce3">
            <text:p>03101.0006.20.0022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5/12/2020</text:p>
          </table:table-cell>
          <table:table-cell office:value-type="string" table:style-name="ce3">
            <text:p>03101.0006.02.122.036.2008.9900.319011000.196.3.1</text:p>
          </table:table-cell>
          <table:table-cell office:value-type="float" office:value="349.95" table:style-name="ce5">
            <text:p>349,95</text:p>
          </table:table-cell>
          <table:table-cell office:value-type="string" table:number-columns-spanned="2" table:number-rows-spanned="1" table:style-name="ce15">
            <text:p>FOLHA Nº 492 - ## DIFERENCA 13 - 2020 EFETIVOS E ESTATUTARI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20.000628-1</text:p>
          </table:table-cell>
          <table:table-cell office:value-type="string" table:style-name="ce3">
            <text:p>03101.0006.20.000646-9</text:p>
          </table:table-cell>
          <table:table-cell office:value-type="string" table:style-name="ce3">
            <text:p>03101.0006.20.00227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5/12/2020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3495.67" table:style-name="ce5">
            <text:p>3.495,67</text:p>
          </table:table-cell>
          <table:table-cell office:value-type="string" table:number-columns-spanned="2" table:number-rows-spanned="1" table:style-name="ce15">
            <text:p>FOLHA Nº 494 - ## DIFERENCA 13 - 2020 PENSIONISTA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20.000629-1</text:p>
          </table:table-cell>
          <table:table-cell office:value-type="string" table:style-name="ce3">
            <text:p>03101.0006.20.000647-7</text:p>
          </table:table-cell>
          <table:table-cell office:value-type="string" table:style-name="ce3">
            <text:p>03101.0006.20.00228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5/12/2020</text:p>
          </table:table-cell>
          <table:table-cell office:value-type="string" table:style-name="ce3">
            <text:p>03101.0006.02.122.036.2008.9900.319011000.196.3.1</text:p>
          </table:table-cell>
          <table:table-cell office:value-type="float" office:value="1175.04" table:style-name="ce5">
            <text:p>1.175,04</text:p>
          </table:table-cell>
          <table:table-cell office:value-type="string" table:number-columns-spanned="2" table:number-rows-spanned="1" table:style-name="ce15">
            <text:p>FOLHA Nº 496 - ## DIFERENCA 13 - 2020 EFETIVOS E ESTATUTARIOS - ANIVERSARIANTES ANTES DA ADMISSA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20.000630-3</text:p>
          </table:table-cell>
          <table:table-cell office:value-type="string" table:style-name="ce3">
            <text:p>03101.0006.20.000640-1</text:p>
          </table:table-cell>
          <table:table-cell office:value-type="string" table:style-name="ce3">
            <text:p>03101.0006.20.00225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12/2020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5593.07" table:style-name="ce5">
            <text:p>5.593,07</text:p>
          </table:table-cell>
          <table:table-cell office:value-type="string" table:number-columns-spanned="2" table:number-rows-spanned="1" table:style-name="ce15">
            <text:p>PREVIDENCIA PATRONAL - FOLHA N.º 494 - DIFERENCA 13 SALÁRIO PENSIONISTAS - DEZEMBRO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3.20.000248-6</text:p>
          </table:table-cell>
          <table:table-cell office:value-type="string" table:style-name="ce3">
            <text:p>03101.0003.20.000281-7</text:p>
          </table:table-cell>
          <table:table-cell office:value-type="string" table:style-name="ce3">
            <text:p>03101.0003.20.0010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6/12/2020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5272.6" table:style-name="ce5">
            <text:p>15.272,60</text:p>
          </table:table-cell>
          <table:table-cell office:value-type="string" table:number-columns-spanned="2" table:number-rows-spanned="1" table:style-name="ce15">
            <text:p>FOLHA Nº 197 - FOLHA DE PAGAMENTO 13º SALÁRIO APOSENTADOS E PENSIONISTAS - MAGISTRADOS - 12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3.20.000249-4</text:p>
          </table:table-cell>
          <table:table-cell office:value-type="string" table:style-name="ce3">
            <text:p>03101.0003.20.000282-5</text:p>
          </table:table-cell>
          <table:table-cell office:value-type="string" table:style-name="ce3">
            <text:p>03101.0003.20.00105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6/12/2020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3399.85" table:style-name="ce5">
            <text:p>3.399,85</text:p>
          </table:table-cell>
          <table:table-cell office:value-type="string" table:number-columns-spanned="2" table:number-rows-spanned="1" table:style-name="ce15">
            <text:p>FOLHA Nº 197 - FOLHA DE PAGAMENTO 13º SALÁRIO APOSENTADOS E PENSIONISTAS - MAGISTRADOS - 12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4.20.000262-1</text:p>
          </table:table-cell>
          <table:table-cell office:value-type="string" table:style-name="ce3">
            <text:p>03101.0004.20.000281-5</text:p>
          </table:table-cell>
          <table:table-cell office:value-type="string" table:style-name="ce3">
            <text:p>03101.0004.20.0011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6/12/2020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9273.64" table:style-name="ce5">
            <text:p>19.273,64</text:p>
          </table:table-cell>
          <table:table-cell office:value-type="string" table:number-columns-spanned="2" table:number-rows-spanned="1" table:style-name="ce15">
            <text:p>FOLHA Nº 197 - FOLHA DE PAGAMENTO 13º SALÁRIO APOSENTADOS E PENSIONISTAS - MAGISTRADOS - 12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4.20.000263-8</text:p>
          </table:table-cell>
          <table:table-cell office:value-type="string" table:style-name="ce3">
            <text:p>03101.0004.20.000282-3</text:p>
          </table:table-cell>
          <table:table-cell office:value-type="string" table:style-name="ce3">
            <text:p>03101.0004.20.00110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6/12/2020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336.06" table:style-name="ce5">
            <text:p>2.336,06</text:p>
          </table:table-cell>
          <table:table-cell office:value-type="string" table:number-columns-spanned="2" table:number-rows-spanned="1" table:style-name="ce15">
            <text:p>FOLHA Nº 197 - FOLHA DE PAGAMENTO 13º SALÁRIO APOSENTADOS E PENSIONISTAS - MAGISTRADOS - 12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20.000556-2</text:p>
          </table:table-cell>
          <table:table-cell office:value-type="string" table:style-name="ce3">
            <text:p>03101.0005.20.000634-7</text:p>
          </table:table-cell>
          <table:table-cell office:value-type="string" table:style-name="ce3">
            <text:p>03101.0005.20.00247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12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39531.13" table:style-name="ce5">
            <text:p>139.531,13</text:p>
          </table:table-cell>
          <table:table-cell office:value-type="string" table:number-columns-spanned="2" table:number-rows-spanned="1" table:style-name="ce15">
            <text:p>FOLHA Nº 486 - SERVIDORES 12-2020 -  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20.000560-0</text:p>
          </table:table-cell>
          <table:table-cell office:value-type="string" table:style-name="ce3">
            <text:p>03101.0005.20.000627-4</text:p>
          </table:table-cell>
          <table:table-cell office:value-type="string" table:style-name="ce3">
            <text:p>03101.0005.20.00246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6/12/2020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29374.6" table:style-name="ce5">
            <text:p>29.374,60</text:p>
          </table:table-cell>
          <table:table-cell office:value-type="string" table:number-columns-spanned="2" table:number-rows-spanned="1" table:style-name="ce15">
            <text:p>FOLHA Nº 475 - SERVIDORES 12-2020 -  FOLHA INATIVOS (APOSENTADOS)  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20.000561-9</text:p>
          </table:table-cell>
          <table:table-cell office:value-type="string" table:style-name="ce3">
            <text:p>03101.0005.20.000629-0</text:p>
          </table:table-cell>
          <table:table-cell office:value-type="string" table:style-name="ce3">
            <text:p>03101.0005.20.00246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6/12/2020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2167.73" table:style-name="ce5">
            <text:p>2.167,73</text:p>
          </table:table-cell>
          <table:table-cell office:value-type="string" table:number-columns-spanned="2" table:number-rows-spanned="1" table:style-name="ce15">
            <text:p>FOLHA Nº 476 - SERVIDORES 12/2020 -  FOLHA INATIVOS (PENSIONISTAS)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20.000581-3</text:p>
          </table:table-cell>
          <table:table-cell office:value-type="string" table:style-name="ce3">
            <text:p>03101.0005.20.000635-5</text:p>
          </table:table-cell>
          <table:table-cell office:value-type="string" table:style-name="ce3">
            <text:p>03101.0005.20.00249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6/12/2020</text:p>
          </table:table-cell>
          <table:table-cell office:value-type="string" table:style-name="ce3">
            <text:p>03101.0005.02.122.036.2008.9900.319011000.196.3.1</text:p>
          </table:table-cell>
          <table:table-cell office:value-type="float" office:value="19754.11" table:style-name="ce5">
            <text:p>19.754,11</text:p>
          </table:table-cell>
          <table:table-cell office:value-type="string" table:number-columns-spanned="2" table:number-rows-spanned="1" table:style-name="ce15">
            <text:p>FOLHA Nº 487 - SERVIDORES 12-2020 - FOLHA INCORPORADOS ATIVOS 13º SALÁRIO  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20.000584-8</text:p>
          </table:table-cell>
          <table:table-cell office:value-type="string" table:style-name="ce3">
            <text:p>03101.0005.20.000637-1</text:p>
          </table:table-cell>
          <table:table-cell office:value-type="string" table:style-name="ce3">
            <text:p>03101.0005.20.00248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6/12/2020</text:p>
          </table:table-cell>
          <table:table-cell office:value-type="string" table:style-name="ce3">
            <text:p>03101.0005.02.122.036.2008.9900.319011000.196.3.1</text:p>
          </table:table-cell>
          <table:table-cell office:value-type="float" office:value="6704.12" table:style-name="ce5">
            <text:p>6.704,12</text:p>
          </table:table-cell>
          <table:table-cell office:value-type="string" table:number-columns-spanned="2" table:number-rows-spanned="1" table:style-name="ce15">
            <text:p>FOLHA Nº 492 - ## DIFERENCA 13 - 2020 EFETIVOS E ESTATUTARI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20.000586-4</text:p>
          </table:table-cell>
          <table:table-cell office:value-type="string" table:style-name="ce3">
            <text:p>03101.0005.20.000640-1</text:p>
          </table:table-cell>
          <table:table-cell office:value-type="string" table:style-name="ce3">
            <text:p>03101.0005.20.00247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6/12/2020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875.13" table:style-name="ce5">
            <text:p>1.875,13</text:p>
          </table:table-cell>
          <table:table-cell office:value-type="string" table:number-columns-spanned="2" table:number-rows-spanned="1" table:style-name="ce15">
            <text:p>FOLHA Nº 494 - ## DIFERENCA 13 - 2020 PENSIONISTA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20.000587-2</text:p>
          </table:table-cell>
          <table:table-cell office:value-type="string" table:style-name="ce3">
            <text:p>03101.0005.20.000641-1</text:p>
          </table:table-cell>
          <table:table-cell office:value-type="string" table:style-name="ce3">
            <text:p>03101.0005.20.00248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6/12/2020</text:p>
          </table:table-cell>
          <table:table-cell office:value-type="string" table:style-name="ce3">
            <text:p>03101.0005.02.122.036.2008.9900.319011000.196.3.1</text:p>
          </table:table-cell>
          <table:table-cell office:value-type="float" office:value="14287.08" table:style-name="ce5">
            <text:p>14.287,08</text:p>
          </table:table-cell>
          <table:table-cell office:value-type="string" table:number-columns-spanned="2" table:number-rows-spanned="1" table:style-name="ce15">
            <text:p>FOLHA Nº 496 - ## DIFERENCA 13 - 2020 EFETIVOS E ESTATUTARIOS - ANIVERSARIANTES ANTES DA ADMISSAO</text:p>
          </table:table-cell>
          <table:covered-table-cell/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Total Geral UO : 03101 - TRIBUNAL DE JUSTIÇA DO ESTADO DE MATO GROSSO: *** 1.029.516,4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20"/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8"/>
          <table:covered-table-cell table:number-columns-repeated="4"/>
          <table:table-cell office:value-type="string" table:number-columns-spanned="3" table:number-rows-spanned="1" table:style-name="ce29">
            <text:p>*** 1.029.516,44</text:p>
          </table:table-cell>
          <table:covered-table-cell table:number-columns-repeated="2"/>
          <table:table-cell table:style-name="ce7"/>
          <table:table-cell table:number-columns-repeated="16374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8-19T23:09:09Z</dc:date>
  </office:meta>
</office:document-meta>
</file>