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2.32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1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11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7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6.17.000435-3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03101.0006.17.0020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3741</text:p>
          </table:table-cell>
          <table:table-cell office:value-type="string" table:style-name="ce4">
            <text:p>22/11/2017</text:p>
          </table:table-cell>
          <table:table-cell office:value-type="string" table:style-name="ce3">
            <text:p>03101.0006.09.272.997.8001.9900.31901000.115.3.1</text:p>
          </table:table-cell>
          <table:table-cell office:value-type="string" table:style-name="ce5">
            <text:p>(19979.37)</text:p>
          </table:table-cell>
          <table:table-cell table:style-name="ce6"/>
          <table:table-cell office:value-type="string" table:style-name="ce3">
            <text:p>Estorno para regularização de elemento 3190-01 para 3190-03 -ref. a folha 240- Pensionistas -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34-8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03101.0006.17.0021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11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979.37" table:style-name="ce5">
            <text:p>19.979,37</text:p>
          </table:table-cell>
          <table:table-cell table:style-name="ce6"/>
          <table:table-cell office:value-type="string" table:style-name="ce3">
            <text:p>FOLHA 240 - INATIVOS PENSIONISTAS - 08/2017 Regularização de elemento 3190-01 para 3190-03 -ref. a folha 240- Pensionistas - 08/2017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0,0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0,00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38:06Z</dc:date>
  </office:meta>
</office:document-meta>
</file>