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1.11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8.94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FIP 680 - Pagamentos Efetuados por Credor - Empenhos e Liquidaçõe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4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0/04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Elemento da Despesa igual a 3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6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601.0001.23.000360-5</text:p>
          </table:table-cell>
          <table:table-cell office:value-type="string" table:style-name="ce4">
            <text:p>03601.0001.24.004152-9</text:p>
          </table:table-cell>
          <table:table-cell office:value-type="string" table:style-name="ce4">
            <text:p>03601.0001.24.00664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04/2024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  , referente prestação de serviço de credenciados do mês de Dezembro/2023 - lote nº 30 - sistema Gpsem. Conforme autorização da presidência através do cia 0005136-58.2024.8.11.0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4.003090-0</text:p>
          </table:table-cell>
          <table:table-cell office:value-type="string" table:style-name="ce4">
            <text:p>03601.0001.24.004158-8</text:p>
          </table:table-cell>
          <table:table-cell office:value-type="string" table:style-name="ce4">
            <text:p>03601.0001.24.00665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04/2024</text:p>
          </table:table-cell>
          <table:table-cell office:value-type="string" table:style-name="ce4">
            <text:p>03601.0001.02.061.399.1870.9900.339036000.1760000</text:p>
          </table:table-cell>
          <table:table-cell office:value-type="float" office:value="259.3" table:style-name="ce6">
            <text:p>259,30</text:p>
          </table:table-cell>
          <table:table-cell office:value-type="string" table:style-name="ce4">
            <text:p>Pagamento nota fiscal nº 13, referente prestação de serviço de credenciados do mês de Março/2024 - lote nº 13 - sistema 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4.003091-9</text:p>
          </table:table-cell>
          <table:table-cell office:value-type="string" table:style-name="ce4">
            <text:p>03601.0001.24.004161-8</text:p>
          </table:table-cell>
          <table:table-cell office:value-type="string" table:style-name="ce4">
            <text:p>03601.0001.24.00665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04/2024</text:p>
          </table:table-cell>
          <table:table-cell office:value-type="string" table:style-name="ce4">
            <text:p>03601.0001.02.061.399.4505.9900.339036000.1760000</text:p>
          </table:table-cell>
          <table:table-cell office:value-type="float" office:value="190.72" table:style-name="ce6">
            <text:p>190,72</text:p>
          </table:table-cell>
          <table:table-cell office:value-type="string" table:style-name="ce4">
            <text:p>Pagamento nota fiscal nº 04, referente prestação de serviço de credenciados do mês de /2024 - lote nº 03 - sistema Gpsem.  Hist. Comp. : leia mês  de março/2024 Usuário : Nero Tarifa Brag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4.003092-7</text:p>
          </table:table-cell>
          <table:table-cell office:value-type="string" table:style-name="ce4">
            <text:p>03601.0001.24.004160-1</text:p>
          </table:table-cell>
          <table:table-cell office:value-type="string" table:style-name="ce4">
            <text:p>03601.0001.24.00665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04/2024</text:p>
          </table:table-cell>
          <table:table-cell office:value-type="string" table:style-name="ce4">
            <text:p>03601.0001.02.061.399.4505.9900.339036000.1760000</text:p>
          </table:table-cell>
          <table:table-cell office:value-type="float" office:value="190.72" table:style-name="ce6">
            <text:p>190,72</text:p>
          </table:table-cell>
          <table:table-cell office:value-type="string" table:style-name="ce4">
            <text:p>Pagamento nota fiscal nº 07, referente prestação de serviço de credenciados do mês de mARÇO/2024 - lote nº 07 - sistema 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4.003093-5</text:p>
          </table:table-cell>
          <table:table-cell office:value-type="string" table:style-name="ce4">
            <text:p>03601.0001.24.004159-6</text:p>
          </table:table-cell>
          <table:table-cell office:value-type="string" table:style-name="ce4">
            <text:p>03601.0001.24.00665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04/2024</text:p>
          </table:table-cell>
          <table:table-cell office:value-type="string" table:style-name="ce4">
            <text:p>03601.0001.02.332.400.4507.9900.339036000.1760000</text:p>
          </table:table-cell>
          <table:table-cell office:value-type="float" office:value="259.83" table:style-name="ce6">
            <text:p>259,83</text:p>
          </table:table-cell>
          <table:table-cell office:value-type="string" table:style-name="ce4">
            <text:p>Pagamento nota fiscal nº 04, referente prestação de serviço de credenciados do mês de MARÇO/2024 - lote nº 04 - sistema 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4.003094-3</text:p>
          </table:table-cell>
          <table:table-cell office:value-type="string" table:style-name="ce4">
            <text:p>03601.0001.24.004153-7</text:p>
          </table:table-cell>
          <table:table-cell office:value-type="string" table:style-name="ce4">
            <text:p>03601.0001.24.00664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04/2024</text:p>
          </table:table-cell>
          <table:table-cell office:value-type="string" table:style-name="ce4">
            <text:p>03601.0001.02.061.399.4505.9900.339036000.1760000</text:p>
          </table:table-cell>
          <table:table-cell office:value-type="float" office:value="332.73" table:style-name="ce6">
            <text:p>332,73</text:p>
          </table:table-cell>
          <table:table-cell office:value-type="string" table:style-name="ce4">
            <text:p>Pagamento nota fiscal nº 40, referente prestação de serviço de credenciados do mês de fevereiro/2024 - lote nº 30 - sistema Gpsem. Conforme autorização da presidência através do cia 0014420-90.2024.8.11.0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4.003095-1</text:p>
          </table:table-cell>
          <table:table-cell office:value-type="string" table:style-name="ce4">
            <text:p>03601.0001.24.004155-3</text:p>
          </table:table-cell>
          <table:table-cell office:value-type="string" table:style-name="ce4">
            <text:p>03601.0001.24.00664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04/2024</text:p>
          </table:table-cell>
          <table:table-cell office:value-type="string" table:style-name="ce4">
            <text:p>03601.0001.02.332.400.4507.9900.339036000.1760000</text:p>
          </table:table-cell>
          <table:table-cell office:value-type="float" office:value="336.79" table:style-name="ce6">
            <text:p>336,79</text:p>
          </table:table-cell>
          <table:table-cell office:value-type="string" table:style-name="ce4">
            <text:p>Pagamento nota fiscal nº 86909, referente prestação de serviço de credenciados do mês de /2024 - lote nº 30 - sistema Gpsem. Conforme autorização da presidência através do cia 0715445-27.2024.8.11.0088 Hist. Comp. : leia-se mês de fevereiro /2024 Usuário : Nero Tarifa Brag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4.003096-1</text:p>
          </table:table-cell>
          <table:table-cell office:value-type="string" table:style-name="ce4">
            <text:p>03601.0001.24.004156-1</text:p>
          </table:table-cell>
          <table:table-cell office:value-type="string" table:style-name="ce4">
            <text:p>03601.0001.24.00665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04/2024</text:p>
          </table:table-cell>
          <table:table-cell office:value-type="string" table:style-name="ce4">
            <text:p>03601.0001.02.061.399.4505.9900.339036000.1760000</text:p>
          </table:table-cell>
          <table:table-cell office:value-type="float" office:value="210.94" table:style-name="ce6">
            <text:p>210,94</text:p>
          </table:table-cell>
          <table:table-cell office:value-type="string" table:style-name="ce4">
            <text:p>Pagamento nota fiscal nº , referente prestação de serviço de credenciados do mês de /2024 - lote nº 22 - sistema Gpsem. Conforme autorização da presidência através do cia 0015124-06.2024.8.11.0000 Hist. Comp. : leia mês de fevereiro/2024 Usuário : Nero Tarifa Brag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4.003097-8</text:p>
          </table:table-cell>
          <table:table-cell office:value-type="string" table:style-name="ce4">
            <text:p>03601.0001.24.004154-5</text:p>
          </table:table-cell>
          <table:table-cell office:value-type="string" table:style-name="ce4">
            <text:p>03601.0001.24.00664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04/2024</text:p>
          </table:table-cell>
          <table:table-cell office:value-type="string" table:style-name="ce4">
            <text:p>03601.0001.02.061.399.4505.9900.339036000.1760000</text:p>
          </table:table-cell>
          <table:table-cell office:value-type="float" office:value="44.48" table:style-name="ce6">
            <text:p>44,48</text:p>
          </table:table-cell>
          <table:table-cell office:value-type="string" table:style-name="ce4">
            <text:p>Pagamento nota fiscal nº , referente prestação de serviço de credenciados do mês de /2024 - lote nº 30 - sistema Gpsem. Conforme autorização da presidência através do cia 0006232-11.2024.8.11.0000     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4.003098-6</text:p>
          </table:table-cell>
          <table:table-cell office:value-type="string" table:style-name="ce4">
            <text:p>03601.0001.24.004151-0</text:p>
          </table:table-cell>
          <table:table-cell office:value-type="string" table:style-name="ce4">
            <text:p>03601.0001.24.00662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04/2024</text:p>
          </table:table-cell>
          <table:table-cell office:value-type="string" table:style-name="ce4">
            <text:p>03601.0001.02.061.399.4505.9900.339092000.1760000</text:p>
          </table:table-cell>
          <table:table-cell office:value-type="float" office:value="206.91" table:style-name="ce6">
            <text:p>206,91</text:p>
          </table:table-cell>
          <table:table-cell office:value-type="string" table:style-name="ce4">
            <text:p>Pagamento nota fiscal nº 35, referente prestação de serviço de credenciados do mês de outubro/2024 - lote nº 31 - sistema gpsem. Conforme autorização da presidência através do cia 0745197-48.2023.8.11.0001 Hist. Comp. :  leia-se outubro/2023 Usuário : Nero Tarifa Brag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4.000471-1</text:p>
          </table:table-cell>
          <table:table-cell office:value-type="string" table:style-name="ce4">
            <text:p>03601.0002.24.000672-1</text:p>
          </table:table-cell>
          <table:table-cell office:value-type="string" table:style-name="ce4">
            <text:p>03601.0002.24.00181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04/2024</text:p>
          </table:table-cell>
          <table:table-cell office:value-type="string" table:style-name="ce4">
            <text:p>03601.0002.02.332.400.4507.9900.339036000.1760000</text:p>
          </table:table-cell>
          <table:table-cell office:value-type="float" office:value="206.88" table:style-name="ce6">
            <text:p>206,88</text:p>
          </table:table-cell>
          <table:table-cell office:value-type="string" table:style-name="ce4">
            <text:p>Pagamento nota fiscal nº 53, referente prestação de serviço de credenciados do mês de /2024 - lote nº 30 - sistema Gpsem. Conforme autorização da presidência através do cia 0015903-58.2024.8.11.0000 Hist. Comp. : leia-se mês de fevereiro/2024 Usuário : Nero Tarifa Brag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4.000472-1</text:p>
          </table:table-cell>
          <table:table-cell office:value-type="string" table:style-name="ce4">
            <text:p>03601.0002.24.000673-1</text:p>
          </table:table-cell>
          <table:table-cell office:value-type="string" table:style-name="ce4">
            <text:p>03601.0002.24.00182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04/2024</text:p>
          </table:table-cell>
          <table:table-cell office:value-type="string" table:style-name="ce4">
            <text:p>03601.0002.02.332.400.4507.9900.339036000.1760000</text:p>
          </table:table-cell>
          <table:table-cell office:value-type="float" office:value="649.58000000000004" table:style-name="ce6">
            <text:p>649,58</text:p>
          </table:table-cell>
          <table:table-cell office:value-type="string" table:style-name="ce4">
            <text:p>Pagamento nota fiscal nº 72, referente prestação de serviço de credenciados do mês de Março/2024 - lote nº 06 - sistema Gpsem.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">
            <text:p>Total Geral UO : 03601 - FUNDO  DE APOIO AO JUDICIÁRIO: *** 3.295,23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3.295,23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FIP 680 - Pagamentos Efetuados por Credor - Empenhos e Liquidaçõe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4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0/04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Elemento da Despesa igual a 47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6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601.0001.24.000818-2</text:p>
          </table:table-cell>
          <table:table-cell office:value-type="string" table:style-name="ce4">
            <text:p>03601.0001.24.004111-1</text:p>
          </table:table-cell>
          <table:table-cell office:value-type="string" table:style-name="ce4">
            <text:p>03601.0001.24.00659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03601.0001.02.122.036.2007.9900.339047000.1760000</text:p>
          </table:table-cell>
          <table:table-cell office:value-type="float" office:value="703389.91" table:style-name="ce6">
            <text:p>703.389,91</text:p>
          </table:table-cell>
          <table:table-cell office:value-type="string" table:style-name="ce4">
            <text:p>Pagamento de guia DARF, referente Encargos Sociais do INSS parte Patronal a Empresa, dos Contribuintes Individuais - Competência 03-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4.003062-5</text:p>
          </table:table-cell>
          <table:table-cell office:value-type="string" table:style-name="ce4">
            <text:p>03601.0001.24.005540-6</text:p>
          </table:table-cell>
          <table:table-cell office:value-type="string" table:style-name="ce4">
            <text:p>03601.0001.24.00833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29/04/2024</text:p>
          </table:table-cell>
          <table:table-cell office:value-type="string" table:style-name="ce4">
            <text:p>03601.0001.02.122.036.2007.9900.339047000.1760000</text:p>
          </table:table-cell>
          <table:table-cell office:value-type="float" office:value="718935.3" table:style-name="ce6">
            <text:p>718.935,30</text:p>
          </table:table-cell>
          <table:table-cell office:value-type="string" table:style-name="ce4">
            <text:p>Pagamento de guia DARF, referente Encargos Sociais do INSS parte Patronal a Empresa, dos Contribuintes Individuais - Competência- 04-2024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4.004155-4</text:p>
          </table:table-cell>
          <table:table-cell office:value-type="string" table:style-name="ce4">
            <text:p>03601.0001.24.005361-6</text:p>
          </table:table-cell>
          <table:table-cell office:value-type="string" table:style-name="ce4">
            <text:p>03601.0001.24.00810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29/04/2024</text:p>
          </table:table-cell>
          <table:table-cell office:value-type="string" table:style-name="ce4">
            <text:p>03601.0001.02.122.036.2007.9900.339047000.1760000</text:p>
          </table:table-cell>
          <table:table-cell office:value-type="float" office:value="376626.5" table:style-name="ce6">
            <text:p>376.626,50</text:p>
          </table:table-cell>
          <table:table-cell office:value-type="string" table:style-name="ce4">
            <text:p>Valor referente ao pagamento - INSS retido dos segurados (credenciados) referente aos serviços prestados no mês de Março/2024 - Competência 04/2024. Sub elemento n. 16.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">
            <text:p>Total Geral UO : 03601 - FUNDO  DE APOIO AO JUDICIÁRIO: *** 1.798.951,71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1.798.951,71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4-05-16T15:34:21Z</dc:date>
  </office:meta>
</office:document-meta>
</file>