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0.87312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5.90020833333333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6.77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sfetuados por Credor - Empenhos e Liqui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4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04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5.24.000221-3</text:p>
          </table:table-cell>
          <table:table-cell office:value-type="string" table:style-name="ce3">
            <text:p>03101.0005.24.000230-1</text:p>
          </table:table-cell>
          <table:table-cell office:value-type="string" table:style-name="ce3">
            <text:p>03101.0005.24.00079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4/2024</text:p>
          </table:table-cell>
          <table:table-cell office:value-type="string" table:style-name="ce3">
            <text:p>03101.0005.02.122.036.2008.9900.319094000.1500000</text:p>
          </table:table-cell>
          <table:table-cell office:value-type="float" office:value="2059.54" table:style-name="ce5">
            <text:p>2.059,54</text:p>
          </table:table-cell>
          <table:table-cell office:value-type="string" table:style-name="ce3">
            <text:p>FOLHA 215 - FOLHA DE VERBAS RESCISÓRIAS 03/2024 - RGP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253-1</text:p>
          </table:table-cell>
          <table:table-cell office:value-type="string" table:style-name="ce3">
            <text:p>03101.0006.24.000228-8</text:p>
          </table:table-cell>
          <table:table-cell office:value-type="string" table:style-name="ce3">
            <text:p>03101.0006.24.00071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4/2024</text:p>
          </table:table-cell>
          <table:table-cell office:value-type="string" table:style-name="ce3">
            <text:p>03101.0006.02.122.036.2008.9900.319094000.1500000</text:p>
          </table:table-cell>
          <table:table-cell office:value-type="float" office:value="1761.14" table:style-name="ce5">
            <text:p>1.761,14</text:p>
          </table:table-cell>
          <table:table-cell office:value-type="string" table:style-name="ce3">
            <text:p>FOLHA 215 - FOLHA DE VERBAS RESCISÓRIAS 03/2024 - RGPS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3.820,6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3.820,6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5-14T18:46:12Z</dc:date>
  </office:meta>
</office:document-meta>
</file>