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Texto_32_Explicativo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Texto_32_Explicativo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Texto_32_Explicativo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Texto_32_Explicativo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Texto_32_Explicativo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Texto_32_Explicativo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Texto_32_Explicativ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Texto_32_Explicativ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Texto_32_Explicativ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Texto_32_Explicativo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Texto_32_Explicativo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Texto_32_Explicativo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Texto_32_Explicativo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Texto_32_Explicativo" style:data-style-name="N1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Texto_32_Explicativ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Texto_32_Explicativo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Texto_32_Explicativo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Texto_32_Explicativ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Texto_32_Explicativ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33CC" style:font-name="Arial" style:font-name-asian="Arial" style:font-name-complex="Arial" fo:font-size="9pt" style:font-size-asian="9pt" style:font-size-complex="9pt"/>
    </style:style>
    <style:style style:name="ce27" style:family="table-cell" style:parent-style-name="Hi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8" style:family="table-cell" style:parent-style-name="Hi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9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30" style:family="table-cell" style:parent-style-name="Default" style:data-style-name="N14"/>
    <style:style style:name="ce31" style:family="table-cell" style:parent-style-name="Texto_32_Explicativo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Texto_32_Explicativo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Texto_32_Explicativo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M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2" table:default-cell-style-name="ce2"/>
        <table:table-column table:style-name="co7" table:default-cell-style-name="ce2"/>
        <table:table-column table:style-name="co5" table:default-cell-style-name="ce2"/>
        <table:table-column table:style-name="co5" table:number-columns-repeated="8" table:default-cell-style-name="ce1"/>
        <table:table-column table:style-name="co8" table:number-columns-repeated="1004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12" table:number-rows-spanned="1" table:style-name="ce36">
            <text:p>OBRAS EM ANDAMENTO - ATUALIZAÇÃO DE ABRIL 2024</text:p>
          </table:table-cell>
          <table:covered-table-cell table:number-columns-repeated="1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OBRA</text:p>
          </table:table-cell>
          <table:table-cell office:value-type="string" table:style-name="ce5">
            <text:p>ENDEREÇO</text:p>
          </table:table-cell>
          <table:table-cell office:value-type="string" table:style-name="ce6">
            <text:p>CIA</text:p>
          </table:table-cell>
          <table:table-cell office:value-type="string" table:style-name="ce6">
            <text:p>EMPRESA</text:p>
          </table:table-cell>
          <table:table-cell office:value-type="string" table:style-name="ce7">
            <text:p>VALOR INCIAL (R$)</text:p>
          </table:table-cell>
          <table:table-cell office:value-type="string" table:style-name="ce7">
            <text:p>VALOR ATUAL (R$)</text:p>
          </table:table-cell>
          <table:table-cell office:value-type="string" table:style-name="ce7">
            <text:p>PRAZO DE EXECUÇÃO(dias)</text:p>
          </table:table-cell>
          <table:table-cell office:value-type="string" table:style-name="ce7">
            <text:p>DATA DE INÍCIO</text:p>
          </table:table-cell>
          <table:table-cell office:value-type="string" table:style-name="ce8">
            <text:p>PREVISÃO DE CONCLUSÃO</text:p>
          </table:table-cell>
          <table:table-cell office:value-type="string" table:style-name="ce8">
            <text:p>ETAPAS</text:p>
          </table:table-cell>
          <table:table-cell office:value-type="string" table:style-name="ce8">
            <text:p>STATUS</text:p>
          </table:table-cell>
          <table:table-cell office:value-type="string" table:style-name="ce9">
            <text:p>PERCENTUAL CONCLUÍDO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Construção de edifício para abrigar o Fórum da Comarca de Chapada dos Guimarães</text:p>
          </table:table-cell>
          <table:table-cell office:value-type="string" table:style-name="ce11">
            <text:p>Rua das flores, s/n, Chapada dos Guimarães</text:p>
          </table:table-cell>
          <table:table-cell office:value-type="string" table:style-name="ce12">
            <text:p>0007391-57.2022.8.11.0000</text:p>
          </table:table-cell>
          <table:table-cell office:value-type="string" table:style-name="ce11">
            <text:p>EHS Construtora e Incorporadora Ltda</text:p>
          </table:table-cell>
          <table:table-cell office:value-type="float" office:value="7598475.6699999999" table:style-name="ce13">
            <text:p>7.598.475,67</text:p>
          </table:table-cell>
          <table:table-cell office:value-type="float" office:value="9705581.4199999999" table:style-name="ce14">
            <text:p>9.705.581,42</text:p>
          </table:table-cell>
          <table:table-cell office:value-type="string" table:style-name="ce32">
            <text:p>820</text:p>
          </table:table-cell>
          <table:table-cell office:value-type="date" office:date-value="2022-03-03T00:00:00" table:style-name="ce15">
            <text:p>3/3/2022</text:p>
          </table:table-cell>
          <table:table-cell office:value-type="date" office:date-value="2024-06-01T00:00:00" table:style-name="ce31">
            <text:p>junho-24</text:p>
          </table:table-cell>
          <table:table-cell office:value-type="string" table:style-name="ce11">
            <text:p>Execução de acabamentos</text:p>
          </table:table-cell>
          <table:table-cell office:value-type="string" table:style-name="ce11">
            <text:p>Em andamento</text:p>
          </table:table-cell>
          <table:table-cell office:value-type="percentage" office:value="0.82889999999999997" table:style-name="ce16">
            <text:p>82,89%</text:p>
          </table:table-cell>
          <table:table-cell table:number-columns-repeated="8" table:style-name="ce17"/>
          <table:table-cell table:number-columns-repeated="16363" table:style-name="ce1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Construção de edifício para abrigar o Fórum da Comarca de Alto Garças</text:p>
          </table:table-cell>
          <table:table-cell office:value-type="string" table:style-name="ce34">
            <text:p>Rua Dom Aquino, n. 300, Bairro Centro, Alto Garças</text:p>
          </table:table-cell>
          <table:table-cell office:value-type="string" table:style-name="ce12">
            <text:p>0029860-63.2023.8.11.0000</text:p>
          </table:table-cell>
          <table:table-cell office:value-type="string" table:style-name="ce11">
            <text:p>EHS Construtora e Incorporadora Ltda</text:p>
          </table:table-cell>
          <table:table-cell office:value-type="float" office:value="10239128.18" table:style-name="ce13">
            <text:p>10.239.128,18</text:p>
          </table:table-cell>
          <table:table-cell office:value-type="float" office:value="10239128.18" table:style-name="ce13">
            <text:p>10.239.128,18</text:p>
          </table:table-cell>
          <table:table-cell office:value-type="string" table:style-name="ce32">
            <text:p>600</text:p>
          </table:table-cell>
          <table:table-cell office:value-type="date" office:date-value="2023-06-02T00:00:00" table:style-name="ce15">
            <text:p>2/6/2023</text:p>
          </table:table-cell>
          <table:table-cell office:value-type="date" office:date-value="2025-01-01T00:00:00" table:style-name="ce31">
            <text:p>janeiro-25</text:p>
          </table:table-cell>
          <table:table-cell office:value-type="string" table:style-name="ce11">
            <text:p>levantamento de alvenaria</text:p>
          </table:table-cell>
          <table:table-cell office:value-type="string" table:style-name="ce11">
            <text:p>Em andamento</text:p>
          </table:table-cell>
          <table:table-cell office:value-type="percentage" office:value="0.25019999999999998" table:style-name="ce16">
            <text:p>25,02%</text:p>
          </table:table-cell>
          <table:table-cell table:number-columns-repeated="8" table:style-name="ce17"/>
          <table:table-cell table:number-columns-repeated="1636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Reforma e Ampliação do edifício que abriga o Fórum da Comarca de Campo Verde</text:p>
          </table:table-cell>
          <table:table-cell office:value-type="string" table:style-name="ce33">
            <text:p>Praça dos três poderes, s/n, Centro, Campo Verde</text:p>
          </table:table-cell>
          <table:table-cell office:value-type="string" table:style-name="ce12">
            <text:p>0001662-79.2024.8.11.0000</text:p>
          </table:table-cell>
          <table:table-cell office:value-type="string" table:style-name="ce11">
            <text:p>TT Moreno da Silva Ltda</text:p>
          </table:table-cell>
          <table:table-cell office:value-type="float" office:value="9550000" table:style-name="ce13">
            <text:p>9.550.000,00</text:p>
          </table:table-cell>
          <table:table-cell office:value-type="float" office:value="9550000" table:style-name="ce13">
            <text:p>9.550.000,00</text:p>
          </table:table-cell>
          <table:table-cell office:value-type="string" table:style-name="ce32">
            <text:p>730</text:p>
          </table:table-cell>
          <table:table-cell office:value-type="date" office:date-value="2024-02-05T00:00:00" table:style-name="ce15">
            <text:p>5/2/2024</text:p>
          </table:table-cell>
          <table:table-cell office:value-type="date" office:date-value="2026-02-01T00:00:00" table:style-name="ce31">
            <text:p>fevereiro-26</text:p>
          </table:table-cell>
          <table:table-cell office:value-type="string" table:style-name="ce11">
            <text:p>serviços preliminares, execução do canteiro de obras e demolições</text:p>
          </table:table-cell>
          <table:table-cell office:value-type="string" table:style-name="ce11">
            <text:p>Em andamento</text:p>
          </table:table-cell>
          <table:table-cell office:value-type="percentage" office:value="1.8100000000000002E-2" table:style-name="ce16">
            <text:p>1,81%</text:p>
          </table:table-cell>
          <table:table-cell table:number-columns-repeated="8" table:style-name="ce17"/>
          <table:table-cell table:number-columns-repeated="1636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Reforma e Ampliação do edifício que abriga o Fórum da Comarca de Pontes e Lacerda</text:p>
          </table:table-cell>
          <table:table-cell office:value-type="string" table:style-name="ce11">
            <text:p>Avenida Paraná, 2598, Jardim São José, Pontes e Lacerda</text:p>
          </table:table-cell>
          <table:table-cell office:value-type="string" table:style-name="ce12">
            <text:p>0059362-18.2021.8.11.0000</text:p>
          </table:table-cell>
          <table:table-cell office:value-type="string" table:style-name="ce11">
            <text:p>Construtora Medianeira</text:p>
          </table:table-cell>
          <table:table-cell office:value-type="float" office:value="8875617.2899999991" table:style-name="ce13">
            <text:p>8.875.617,29</text:p>
          </table:table-cell>
          <table:table-cell office:value-type="float" office:value="11674676.74" table:style-name="ce13">
            <text:p>11.674.676,74</text:p>
          </table:table-cell>
          <table:table-cell office:value-type="string" table:style-name="ce32">
            <text:p>930</text:p>
          </table:table-cell>
          <table:table-cell office:value-type="date" office:date-value="2021-12-20T00:00:00" table:style-name="ce15">
            <text:p>20/12/2021</text:p>
          </table:table-cell>
          <table:table-cell office:value-type="date" office:date-value="2024-07-01T00:00:00" table:style-name="ce31">
            <text:p>julho-24</text:p>
          </table:table-cell>
          <table:table-cell office:value-type="string" table:style-name="ce11">
            <text:p>Reforma do prédio existente</text:p>
          </table:table-cell>
          <table:table-cell office:value-type="string" table:style-name="ce11">
            <text:p>Em andamento</text:p>
          </table:table-cell>
          <table:table-cell office:value-type="percentage" office:value="0.76190000000000002" table:style-name="ce19">
            <text:p>76,19%</text:p>
          </table:table-cell>
          <table:table-cell table:number-columns-repeated="8" table:style-name="ce17"/>
          <table:table-cell table:number-columns-repeated="1636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Reforma e Ampliação do edifício que abriga o Fórum da Comarca de Tapurah</text:p>
          </table:table-cell>
          <table:table-cell office:value-type="string" table:style-name="ce11">
            <text:p>Avenida Ro de Janeiro, 223 - Centro, Tapurah</text:p>
          </table:table-cell>
          <table:table-cell office:value-type="string" table:style-name="ce12">
            <text:p>0064599-62.2023.8.11.0000</text:p>
          </table:table-cell>
          <table:table-cell office:value-type="string" table:style-name="ce11">
            <text:p>Galvão e Galvão Engenharia Ltda</text:p>
          </table:table-cell>
          <table:table-cell office:value-type="float" office:value="4267872.9400000004" table:style-name="ce13">
            <text:p>4.267.872,94</text:p>
          </table:table-cell>
          <table:table-cell office:value-type="float" office:value="4267872.9400000004" table:style-name="ce13">
            <text:p>4.267.872,94</text:p>
          </table:table-cell>
          <table:table-cell office:value-type="string" table:style-name="ce32">
            <text:p>730</text:p>
          </table:table-cell>
          <table:table-cell office:value-type="date" office:date-value="2023-10-23T00:00:00" table:style-name="ce15">
            <text:p>23/10/2023</text:p>
          </table:table-cell>
          <table:table-cell office:value-type="date" office:date-value="2025-10-01T00:00:00" table:style-name="ce31">
            <text:p>outubro-25</text:p>
          </table:table-cell>
          <table:table-cell office:value-type="string" table:style-name="ce11">
            <text:p>serviços preliminares, execução do canteiro de obras e demolições</text:p>
          </table:table-cell>
          <table:table-cell office:value-type="string" table:style-name="ce11">
            <text:p>Em andamento</text:p>
          </table:table-cell>
          <table:table-cell office:value-type="percentage" office:value="8.0500000000000002E-2" table:style-name="ce19">
            <text:p>8,05%</text:p>
          </table:table-cell>
          <table:table-cell table:number-columns-repeated="8" table:style-name="ce17"/>
          <table:table-cell table:number-columns-repeated="16363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11">
            <text:p>Energia Solar do Fórum de Cuiabá</text:p>
          </table:table-cell>
          <table:table-cell office:value-type="string" table:style-name="ce11">
            <text:p>Avenida Des. Milton Figueiredo Ferreira Mendes, s/n, CPA, Cuiabá</text:p>
          </table:table-cell>
          <table:table-cell office:value-type="string" table:style-name="ce12">
            <text:p>0017725-19.2023.8.11.0000</text:p>
          </table:table-cell>
          <table:table-cell office:value-type="string" table:style-name="ce11">
            <text:p>Nóbrega &amp; Assis Serviços de Engenharia Ltda</text:p>
          </table:table-cell>
          <table:table-cell office:value-type="float" office:value="4949000" table:style-name="ce13">
            <text:p>4.949.000,00</text:p>
          </table:table-cell>
          <table:table-cell office:value-type="float" office:value="4949000" table:style-name="ce13">
            <text:p>4.949.000,00</text:p>
          </table:table-cell>
          <table:table-cell office:value-type="string" table:style-name="ce32">
            <text:p>540</text:p>
          </table:table-cell>
          <table:table-cell office:value-type="date" office:date-value="2023-04-17T00:00:00" table:style-name="ce15">
            <text:p>17/4/2023</text:p>
          </table:table-cell>
          <table:table-cell office:value-type="date" office:date-value="2024-10-01T00:00:00" table:style-name="ce31">
            <text:p>outubro-24</text:p>
          </table:table-cell>
          <table:table-cell office:value-type="string" table:style-name="ce11">
            <text:p>Fornecimentos e serviços</text:p>
          </table:table-cell>
          <table:table-cell office:value-type="string" table:style-name="ce11">
            <text:p>Em andamento</text:p>
          </table:table-cell>
          <table:table-cell office:value-type="percentage" office:value="0.75509999999999999" table:style-name="ce19">
            <text:p>75,51%</text:p>
          </table:table-cell>
          <table:table-cell table:number-columns-repeated="16371" table:style-name="ce1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11">
            <text:p>Reforma do edifício que abriga o Juizado da Infância e Juventude de Cuiabá</text:p>
          </table:table-cell>
          <table:table-cell office:value-type="string" table:style-name="ce11">
            <text:p>Avenida Dante Martins de Oliveira, s/n, bairro Planalto, Cuiabá</text:p>
          </table:table-cell>
          <table:table-cell office:value-type="string" table:style-name="ce12">
            <text:p>0058573-82.2022.8.11.0000</text:p>
          </table:table-cell>
          <table:table-cell office:value-type="string" table:style-name="ce11">
            <text:p>Cuyaverá Construtora Ltda</text:p>
          </table:table-cell>
          <table:table-cell office:value-type="float" office:value="5784447.1500000004" table:style-name="ce13">
            <text:p>5.784.447,15</text:p>
          </table:table-cell>
          <table:table-cell office:value-type="float" office:value="6743712.0499999998" table:style-name="ce13">
            <text:p>6.743.712,05</text:p>
          </table:table-cell>
          <table:table-cell office:value-type="string" table:style-name="ce32">
            <text:p>720</text:p>
          </table:table-cell>
          <table:table-cell office:value-type="date" office:date-value="2022-11-11T00:00:00" table:style-name="ce15">
            <text:p>11/11/2022</text:p>
          </table:table-cell>
          <table:table-cell office:value-type="date" office:date-value="2024-11-01T00:00:00" table:style-name="ce31">
            <text:p>novembro-24</text:p>
          </table:table-cell>
          <table:table-cell office:value-type="string" table:style-name="ce11">
            <text:p>Serviços gerais de obra</text:p>
          </table:table-cell>
          <table:table-cell office:value-type="string" table:style-name="ce11">
            <text:p>Em andamento</text:p>
          </table:table-cell>
          <table:table-cell office:value-type="percentage" office:value="0.38919999999999999" table:style-name="ce19">
            <text:p>38,92%</text:p>
          </table:table-cell>
          <table:table-cell table:number-columns-repeated="16371" table:style-name="ce1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11">
            <text:p>Ampliação do Anexo Desembargador Atahide Monteiro da Silva - Gabinetes de Desembargadores - TJMT</text:p>
          </table:table-cell>
          <table:table-cell office:value-type="string" table:style-name="ce11">
            <text:p>Avenida Desembargador Carlos Avalone, s/n, CPA, Cuiabá</text:p>
          </table:table-cell>
          <table:table-cell office:value-type="string" table:style-name="ce12">
            <text:p>0060294-35.2023.8.11.0000</text:p>
          </table:table-cell>
          <table:table-cell office:value-type="string" table:style-name="ce11">
            <text:p>Construtora Medianeira</text:p>
          </table:table-cell>
          <table:table-cell office:value-type="float" office:value="14154003.23" table:style-name="ce13">
            <text:p>14.154.003,23</text:p>
          </table:table-cell>
          <table:table-cell office:value-type="float" office:value="14154003.23" table:style-name="ce13">
            <text:p>14.154.003,23</text:p>
          </table:table-cell>
          <table:table-cell office:value-type="string" table:style-name="ce32">
            <text:p>510</text:p>
          </table:table-cell>
          <table:table-cell office:value-type="date" office:date-value="2023-10-30T00:00:00" table:style-name="ce15">
            <text:p>30/10/2023</text:p>
          </table:table-cell>
          <table:table-cell office:value-type="date" office:date-value="2025-06-01T00:00:00" table:style-name="ce31">
            <text:p>junho-25</text:p>
          </table:table-cell>
          <table:table-cell office:value-type="string" table:style-name="ce11">
            <text:p>Estrutura e fundação</text:p>
          </table:table-cell>
          <table:table-cell office:value-type="string" table:style-name="ce11">
            <text:p>Em andamento</text:p>
          </table:table-cell>
          <table:table-cell office:value-type="percentage" office:value="6.1400000000000003E-2" table:style-name="ce19">
            <text:p>6,14%</text:p>
          </table:table-cell>
          <table:table-cell table:number-columns-repeated="16371" table:style-name="ce1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string" table:style-name="ce11">
            <text:p>Reforma e ampliação do Estacionamento I <text:s/>localizado no TJMT</text:p>
          </table:table-cell>
          <table:table-cell office:value-type="string" table:style-name="ce11">
            <text:p>Avenida Desembargador Carlos Avalone, s/n, CPA, Cuiabá</text:p>
          </table:table-cell>
          <table:table-cell office:value-type="string" table:style-name="ce12">
            <text:p>0071635-58.2023.8.11.0000</text:p>
          </table:table-cell>
          <table:table-cell office:value-type="string" table:style-name="ce11">
            <text:p>Galvão e Galvão Engenharia Ltda</text:p>
          </table:table-cell>
          <table:table-cell office:value-type="float" office:value="802024.18" table:style-name="ce13">
            <text:p>802.024,18</text:p>
          </table:table-cell>
          <table:table-cell office:value-type="float" office:value="802024.18" table:style-name="ce13">
            <text:p>802.024,18</text:p>
          </table:table-cell>
          <table:table-cell office:value-type="string" table:style-name="ce32">
            <text:p>120</text:p>
          </table:table-cell>
          <table:table-cell office:value-type="date" office:date-value="2023-11-21T00:00:00" table:style-name="ce15">
            <text:p>21/11/2023</text:p>
          </table:table-cell>
          <table:table-cell office:value-type="date" office:date-value="2024-03-01T00:00:00" table:style-name="ce31">
            <text:p>março-24</text:p>
          </table:table-cell>
          <table:table-cell office:value-type="string" table:style-name="ce11">
            <text:p>serviços finais</text:p>
          </table:table-cell>
          <table:table-cell office:value-type="string" table:style-name="ce11">
            <text:p>Em andamento</text:p>
          </table:table-cell>
          <table:table-cell office:value-type="percentage" office:value="0.64019999999999999" table:style-name="ce19">
            <text:p>64,02%</text:p>
          </table:table-cell>
          <table:table-cell table:number-columns-repeated="3" table:style-name="ce1"/>
          <table:table-cell table:style-name="ce30"/>
          <table:table-cell table:number-columns-repeated="16367" table:style-name="ce1"/>
        </table:table-row>
        <table:table-row table:style-name="ro9" table:visibility="collapse">
          <table:table-cell office:value-type="string" table:style-name="ce21">
            <text:p>Coluna1</text:p>
          </table:table-cell>
          <table:table-cell office:value-type="string" table:style-name="ce21">
            <text:p>Coluna2</text:p>
          </table:table-cell>
          <table:table-cell office:value-type="string" table:style-name="ce21">
            <text:p>Coluna3</text:p>
          </table:table-cell>
          <table:table-cell office:value-type="string" table:style-name="ce21">
            <text:p>Coluna4</text:p>
          </table:table-cell>
          <table:table-cell office:value-type="string" table:style-name="ce21">
            <text:p>Coluna5</text:p>
          </table:table-cell>
          <table:table-cell office:value-type="string" table:style-name="ce21">
            <text:p>Coluna6</text:p>
          </table:table-cell>
          <table:table-cell office:value-type="string" table:style-name="ce21">
            <text:p>Coluna7</text:p>
          </table:table-cell>
          <table:table-cell office:value-type="string" table:style-name="ce21">
            <text:p>Coluna8</text:p>
          </table:table-cell>
          <table:table-cell office:value-type="string" table:style-name="ce21">
            <text:p>Coluna9</text:p>
          </table:table-cell>
          <table:table-cell office:value-type="string" table:style-name="ce21">
            <text:p>Coluna10</text:p>
          </table:table-cell>
          <table:table-cell office:value-type="string" table:style-name="ce21">
            <text:p>Coluna11</text:p>
          </table:table-cell>
          <table:table-cell office:value-type="string" table:style-name="ce21">
            <text:p>Coluna12</text:p>
          </table:table-cell>
          <table:table-cell office:value-type="string" table:style-name="ce21">
            <text:p>Coluna13</text:p>
          </table:table-cell>
          <table:table-cell table:number-columns-repeated="16371" table:style-name="ce1"/>
        </table:table-row>
        <table:table-row table:style-name="ro10"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10" table:style-name="ce22"/>
          <table:table-cell table:number-columns-repeated="16371" table:style-name="ce1"/>
        </table:table-row>
        <table:table-row table:style-name="ro10">
          <table:table-cell table:style-name="ce2"/>
          <table:table-cell table:style-name="ce23"/>
          <table:table-cell table:number-columns-repeated="2" table:style-name="ce24"/>
          <table:table-cell table:style-name="ce3"/>
          <table:table-cell table:number-columns-repeated="3" table:style-name="ce25"/>
          <table:table-cell table:number-columns-repeated="3" table:style-name="ce26"/>
          <table:table-cell table:style-name="ce1"/>
          <table:table-cell table:style-name="ce2"/>
          <table:table-cell table:number-columns-repeated="16371" table:style-name="ce1"/>
        </table:table-row>
        <table:table-row table:style-name="ro10">
          <table:table-cell table:style-name="ce2"/>
          <table:table-cell table:style-name="ce23"/>
          <table:table-cell table:style-name="ce27"/>
          <table:table-cell table:style-name="ce28"/>
          <table:table-cell table:style-name="ce23"/>
          <table:table-cell table:number-columns-repeated="3" table:style-name="ce25"/>
          <table:table-cell table:number-columns-repeated="3" table:style-name="ce26"/>
          <table:table-cell table:style-name="ce1"/>
          <table:table-cell table:style-name="ce2"/>
          <table:table-cell table:number-columns-repeated="16371" table:style-name="ce1"/>
        </table:table-row>
        <table:table-row table:style-name="ro10">
          <table:table-cell table:number-columns-repeated="11"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number-rows-repeated="6" table:style-name="ro10">
          <table:table-cell table:number-columns-repeated="11"/>
          <table:table-cell table:style-name="ce1"/>
          <table:table-cell table:number-columns-repeated="16372"/>
        </table:table-row>
        <table:table-row table:style-name="ro10">
          <table:table-cell table:number-columns-repeated="11"/>
          <table:table-cell office:value-type="string" table:style-name="ce29">
            <text:p>Coluna1</text:p>
          </table:table-cell>
          <table:table-cell table:number-columns-repeated="16372"/>
        </table:table-row>
        <table:table-row table:number-rows-repeated="1048553" table:style-name="ro10">
          <table:table-cell table:number-columns-repeated="16384"/>
        </table:table-row>
      </table:table>
      <table:database-ranges>
        <table:database-range table:target-range-address="Plan1.A2:Plan1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queline dos Anjos Casarotto</meta:initial-creator>
    <dc:creator>Marcelo Barcelar Ricardo</dc:creator>
    <meta:creation-date>2020-03-20T14:06:06Z</meta:creation-date>
    <dc:date>2024-05-03T21:23:03Z</dc:date>
    <meta:print-date>2024-04-30T19:51:10Z</meta:print-date>
    <meta:editing-cycles>8</meta:editing-cycles>
    <meta:editing-duration>PT5040S</meta:editing-duration>
    <meta:user-defined meta:name="AppVersion">16.0300</meta:user-defined>
    <meta:user-defined meta:name="Company">TJG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