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aior igual a 01/03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enor igual a 31/03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de Relatório (1-Exercício / 2-Restos a Pagar / 3-Ambos / 4-Estornos do Exercício / 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390-9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04197.7" calcext:value-type="float">
            <text:p>104197,7</text:p>
          </table:table-cell>
          <table:table-cell office:value-type="string" calcext:value-type="string">
            <text:p>03601.0001.19.0084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0-2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43682.48" calcext:value-type="float">
            <text:p>743682,48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1-0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35650.32" calcext:value-type="float">
            <text:p>735650,32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3-7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33466.81" calcext:value-type="float">
            <text:p>233466,81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4-5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2183.51" calcext:value-type="float">
            <text:p>502183,51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6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75115.7" calcext:value-type="float">
            <text:p>1175115,7</text:p>
          </table:table-cell>
          <table:table-cell office:value-type="string" calcext:value-type="string">
            <text:p>03601.0001.19.00262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.494.296,5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897-2</text:p>
          </table:table-cell>
          <table:table-cell office:value-type="string" calcext:value-type="string">
            <text:p>Milan Móveis Indústria e Comérci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6098.28" calcext:value-type="float">
            <text:p>36098,28</text:p>
          </table:table-cell>
          <table:table-cell office:value-type="string" calcext:value-type="string">
            <text:p>03601.0001.19.00842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6.098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0021-7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table:style-name="ce3" office:value-type="string" calcext:value-type="string">
            <text:p>(185.214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85.214,1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185.214,10</text:p>
          </table:table-cell>
          <table:table-cell office:value-type="string" calcext:value-type="string">
            <text:p>*** 3.530.394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950-2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0100.96" calcext:value-type="float">
            <text:p>30100,96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953-7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7859.18" calcext:value-type="float">
            <text:p>27859,18</text:p>
          </table:table-cell>
          <table:table-cell office:value-type="string" calcext:value-type="string">
            <text:p>03601.0001.20.0040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957-1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7.39" calcext:value-type="float">
            <text:p>247,39</text:p>
          </table:table-cell>
          <table:table-cell office:value-type="string" calcext:value-type="string">
            <text:p>03601.0001.20.0025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63-9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6957.94" calcext:value-type="float">
            <text:p>86957,94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65-5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949905" calcext:value-type="float">
            <text:p>949905</text:p>
          </table:table-cell>
          <table:table-cell office:value-type="string" calcext:value-type="string">
            <text:p>03601.0001.20.0036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66-3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99980" calcext:value-type="float">
            <text:p>199980</text:p>
          </table:table-cell>
          <table:table-cell office:value-type="string" calcext:value-type="string">
            <text:p>03601.0001.20.0036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67-1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03601.0001.02.122.036.2005.9900.449052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82496" calcext:value-type="float">
            <text:p>482496</text:p>
          </table:table-cell>
          <table:table-cell office:value-type="string" calcext:value-type="string">
            <text:p>03601.0001.20.00403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71-1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3.81" calcext:value-type="float">
            <text:p>133,81</text:p>
          </table:table-cell>
          <table:table-cell office:value-type="string" calcext:value-type="string">
            <text:p>03601.0001.20.0038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72-8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2.31" calcext:value-type="float">
            <text:p>102,31</text:p>
          </table:table-cell>
          <table:table-cell office:value-type="string" calcext:value-type="string">
            <text:p>03601.0001.20.0038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377-1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7.6" calcext:value-type="float">
            <text:p>197,6</text:p>
          </table:table-cell>
          <table:table-cell office:value-type="string" calcext:value-type="string">
            <text:p>03601.0001.20.0016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413-1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98.56" calcext:value-type="float">
            <text:p>1798,56</text:p>
          </table:table-cell>
          <table:table-cell office:value-type="string" calcext:value-type="string">
            <text:p>03601.0001.20.0015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415-8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2953.62" calcext:value-type="float">
            <text:p>112953,62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497-2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938.72" calcext:value-type="float">
            <text:p>61938,72</text:p>
          </table:table-cell>
          <table:table-cell office:value-type="string" calcext:value-type="string">
            <text:p>03601.0001.20.00156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498-0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938.72" calcext:value-type="float">
            <text:p>61938,72</text:p>
          </table:table-cell>
          <table:table-cell office:value-type="string" calcext:value-type="string">
            <text:p>03601.0001.20.00156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00-6</text:p>
          </table:table-cell>
          <table:table-cell office:value-type="string" calcext:value-type="string">
            <text:p>Belchair Comércio de Móveis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69120" calcext:value-type="float">
            <text:p>169120</text:p>
          </table:table-cell>
          <table:table-cell office:value-type="string" calcext:value-type="string">
            <text:p>03601.0001.20.0040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01-4</text:p>
          </table:table-cell>
          <table:table-cell office:value-type="string" calcext:value-type="string">
            <text:p>Belchair Comércio de Móveis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65280" calcext:value-type="float">
            <text:p>265280</text:p>
          </table:table-cell>
          <table:table-cell office:value-type="string" calcext:value-type="string">
            <text:p>03601.0001.20.004065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17-0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4.3" calcext:value-type="float">
            <text:p>164,3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28-6</text:p>
          </table:table-cell>
          <table:table-cell office:value-type="string" calcext:value-type="string">
            <text:p>VITORIA LOGISTICA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400" calcext:value-type="float">
            <text:p>290400</text:p>
          </table:table-cell>
          <table:table-cell office:value-type="string" calcext:value-type="string">
            <text:p>03601.0001.20.0038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36-7</text:p>
          </table:table-cell>
          <table:table-cell office:value-type="string" calcext:value-type="string">
            <text:p>SPY SHOP Importação e Exportação Ltda.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23.68" calcext:value-type="float">
            <text:p>8423,68</text:p>
          </table:table-cell>
          <table:table-cell office:value-type="string" calcext:value-type="string">
            <text:p>03601.0001.20.001816-9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43-1</text:p>
          </table:table-cell>
          <table:table-cell office:value-type="string" calcext:value-type="string">
            <text:p>Universidade Paulista Julio de Mesquita Filh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9500" calcext:value-type="float">
            <text:p>179500</text:p>
          </table:table-cell>
          <table:table-cell office:value-type="string" calcext:value-type="string">
            <text:p>03601.0001.20.0032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45-6</text:p>
          </table:table-cell>
          <table:table-cell office:value-type="string" calcext:value-type="string">
            <text:p>Universidade Paulista Julio de Mesquita Filh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9500" calcext:value-type="float">
            <text:p>179500</text:p>
          </table:table-cell>
          <table:table-cell office:value-type="string" calcext:value-type="string">
            <text:p>03601.0001.20.0032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5-3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6775.42" calcext:value-type="float">
            <text:p>96775,42</text:p>
          </table:table-cell>
          <table:table-cell office:value-type="string" calcext:value-type="string">
            <text:p>03601.0001.20.004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7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398.54" calcext:value-type="float">
            <text:p>46398,54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58-8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9828.79" calcext:value-type="float">
            <text:p>49828,79</text:p>
          </table:table-cell>
          <table:table-cell office:value-type="string" calcext:value-type="string">
            <text:p>03601.0001.20.0034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63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244.88" calcext:value-type="float">
            <text:p>52244,88</text:p>
          </table:table-cell>
          <table:table-cell office:value-type="string" calcext:value-type="string">
            <text:p>03601.0001.20.0025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65-0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60.23" calcext:value-type="float">
            <text:p>5860,23</text:p>
          </table:table-cell>
          <table:table-cell office:value-type="string" calcext:value-type="string">
            <text:p>03601.0001.20.0032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71-5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4.3" calcext:value-type="float">
            <text:p>164,3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81-2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367.61" calcext:value-type="float">
            <text:p>41367,61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642-8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8.9" calcext:value-type="float">
            <text:p>498,9</text:p>
          </table:table-cell>
          <table:table-cell office:value-type="string" calcext:value-type="string">
            <text:p>03601.0001.20.0025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669-1</text:p>
          </table:table-cell>
          <table:table-cell office:value-type="string" calcext:value-type="string">
            <text:p>MED LIFE INDUSTRIA E COMERCIO DE MOVEIS EIRELI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313.89" calcext:value-type="float">
            <text:p>6313,89</text:p>
          </table:table-cell>
          <table:table-cell office:value-type="string" calcext:value-type="string">
            <text:p>03601.0001.20.0013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682-7</text:p>
          </table:table-cell>
          <table:table-cell office:value-type="string" calcext:value-type="string">
            <text:p>CENTURY COMERCIAL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03601.0001.20.0029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692-4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6.7" calcext:value-type="float">
            <text:p>186,7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885-4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17.9" calcext:value-type="float">
            <text:p>8017,9</text:p>
          </table:table-cell>
          <table:table-cell office:value-type="string" calcext:value-type="string">
            <text:p>03601.0001.20.000903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.435.704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414-1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3601.0001.20.0041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494-8</text:p>
          </table:table-cell>
          <table:table-cell office:value-type="string" calcext:value-type="string">
            <text:p>Antonio Sergio Cordeiro Piedade</text:p>
          </table:table-cell>
          <table:table-cell office:value-type="string" calcext:value-type="string">
            <text:p>03601.0001.02.128.400.4071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03601.0001.20.002985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71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2535-9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07.61" calcext:value-type="float">
            <text:p>9307,61</text:p>
          </table:table-cell>
          <table:table-cell office:value-type="string" calcext:value-type="string">
            <text:p>03601.0001.20.0037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2540-5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07.61" calcext:value-type="float">
            <text:p>9307,61</text:p>
          </table:table-cell>
          <table:table-cell office:value-type="string" calcext:value-type="string">
            <text:p>03601.0001.20.00372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8.615,2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579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66207.17" calcext:value-type="float">
            <text:p>566207,17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580-4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5607.43" calcext:value-type="float">
            <text:p>115607,43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663-0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17.37" calcext:value-type="float">
            <text:p>5117,37</text:p>
          </table:table-cell>
          <table:table-cell office:value-type="string" calcext:value-type="string">
            <text:p>03601.0001.20.0036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665-7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446.05" calcext:value-type="float">
            <text:p>225446,05</text:p>
          </table:table-cell>
          <table:table-cell office:value-type="string" calcext:value-type="string">
            <text:p>03601.0001.20.0019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666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132.43" calcext:value-type="float">
            <text:p>53132,43</text:p>
          </table:table-cell>
          <table:table-cell office:value-type="string" calcext:value-type="string">
            <text:p>03601.0001.20.0025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667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6825.24" calcext:value-type="float">
            <text:p>636825,24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602.335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696-7</text:p>
          </table:table-cell>
          <table:table-cell office:value-type="string" calcext:value-type="string">
            <text:p>Gabriel Goncalves de Miranda - m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71.8" calcext:value-type="float">
            <text:p>19571,8</text:p>
          </table:table-cell>
          <table:table-cell office:value-type="string" calcext:value-type="string">
            <text:p>03601.0001.20.001866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9.571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3-5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2428.33" calcext:value-type="float">
            <text:p>52428,33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4-3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6-1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8-6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80-8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85-9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7.43" calcext:value-type="float">
            <text:p>157,43</text:p>
          </table:table-cell>
          <table:table-cell office:value-type="string" calcext:value-type="string">
            <text:p>03601.0001.20.0025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95-6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3601.0001.20.0016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672-1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2810" calcext:value-type="float">
            <text:p>132810</text:p>
          </table:table-cell>
          <table:table-cell office:value-type="string" calcext:value-type="string">
            <text:p>03601.0001.20.004056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31.811,3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575-8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7372.11" calcext:value-type="float">
            <text:p>87372,11</text:p>
          </table:table-cell>
          <table:table-cell office:value-type="string" calcext:value-type="string">
            <text:p>03601.0001.20.0040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687-8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988790" calcext:value-type="float">
            <text:p>988790</text:p>
          </table:table-cell>
          <table:table-cell office:value-type="string" calcext:value-type="string">
            <text:p>03601.0001.20.0036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688-6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05535" calcext:value-type="float">
            <text:p>205535</text:p>
          </table:table-cell>
          <table:table-cell office:value-type="string" calcext:value-type="string">
            <text:p>03601.0001.20.003620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281.697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570-7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64,30)</text:p>
          </table:table-cell>
          <table:table-cell office:value-type="string" calcext:value-type="string">
            <text:p>03601.0001.21.0025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673-8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7610.41" calcext:value-type="float">
            <text:p>27610,41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674-6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7569.12" calcext:value-type="float">
            <text:p>67569,12</text:p>
          </table:table-cell>
          <table:table-cell office:value-type="string" calcext:value-type="string">
            <text:p>03601.0001.20.0040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686-1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8995.47" calcext:value-type="float">
            <text:p>38995,47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34.010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670-3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60972.13" calcext:value-type="float">
            <text:p>160972,13</text:p>
          </table:table-cell>
          <table:table-cell office:value-type="string" calcext:value-type="string">
            <text:p>03601.0001.20.0034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818-8</text:p>
          </table:table-cell>
          <table:table-cell office:value-type="string" calcext:value-type="string">
            <text:p>JOAO HENRIQUE LOUREDO ROCH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39.88" calcext:value-type="float">
            <text:p>26039,88</text:p>
          </table:table-cell>
          <table:table-cell office:value-type="string" calcext:value-type="string">
            <text:p>03601.0001.20.0013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820-1</text:p>
          </table:table-cell>
          <table:table-cell office:value-type="string" calcext:value-type="string">
            <text:p>JOAO HENRIQUE LOUREDO ROCH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079.76" calcext:value-type="float">
            <text:p>52079,76</text:p>
          </table:table-cell>
          <table:table-cell office:value-type="string" calcext:value-type="string">
            <text:p>03601.0001.20.0013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824-2</text:p>
          </table:table-cell>
          <table:table-cell office:value-type="string" calcext:value-type="string">
            <text:p>JOAO HENRIQUE LOUREDO ROCH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739.78" calcext:value-type="float">
            <text:p>47739,78</text:p>
          </table:table-cell>
          <table:table-cell office:value-type="string" calcext:value-type="string">
            <text:p>03601.0001.20.00130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86.831,5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691-6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381.6" calcext:value-type="float">
            <text:p>18381,6</text:p>
          </table:table-cell>
          <table:table-cell office:value-type="string" calcext:value-type="string">
            <text:p>03601.0001.20.0017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699-1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77.3" calcext:value-type="float">
            <text:p>10077,3</text:p>
          </table:table-cell>
          <table:table-cell office:value-type="string" calcext:value-type="string">
            <text:p>03601.0001.20.00352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8.458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713-0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71599.84" calcext:value-type="float">
            <text:p>571599,84</text:p>
          </table:table-cell>
          <table:table-cell office:value-type="string" calcext:value-type="string">
            <text:p>03601.0001.20.00345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71.599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621-5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339.74" calcext:value-type="float">
            <text:p>19339,74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625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639.07" calcext:value-type="float">
            <text:p>55639,07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636-3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800.92" calcext:value-type="float">
            <text:p>19800,92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04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9478.59" calcext:value-type="float">
            <text:p>39478,59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05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50598.35" calcext:value-type="float">
            <text:p>250598,35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06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1231.45" calcext:value-type="float">
            <text:p>21231,45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12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5336.57" calcext:value-type="float">
            <text:p>45336,57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14-9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84600.16" calcext:value-type="float">
            <text:p>184600,16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15-7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61720.82" calcext:value-type="float">
            <text:p>161720,82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41-6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569.15" calcext:value-type="float">
            <text:p>59569,15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742-4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6942.97" calcext:value-type="float">
            <text:p>66942,97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24.257,7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41-0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187,76)</text:p>
          </table:table-cell>
          <table:table-cell office:value-type="string" calcext:value-type="string">
            <text:p>03601.0001.21.00154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1.187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03-4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2.4" calcext:value-type="float">
            <text:p>4112,4</text:p>
          </table:table-cell>
          <table:table-cell office:value-type="string" calcext:value-type="string">
            <text:p>03601.0001.20.00091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.112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2539-1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.307,61)</text:p>
          </table:table-cell>
          <table:table-cell office:value-type="string" calcext:value-type="string">
            <text:p>03601.0001.21.00253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9.307,6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.531.221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0030-9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5.715,85)</text:p>
          </table:table-cell>
          <table:table-cell office:value-type="string" calcext:value-type="string">
            <text:p>03601.0001.21.00155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155-3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156-1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157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0705.48" calcext:value-type="float">
            <text:p>30705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47-9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46917.92" calcext:value-type="float">
            <text:p>46917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55-1</text:p>
          </table:table-cell>
          <table:table-cell office:value-type="string" calcext:value-type="string">
            <text:p>ADAMA BRASIL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97.76" calcext:value-type="float">
            <text:p>197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56-8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2354.51" calcext:value-type="float">
            <text:p>2354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57-6</text:p>
          </table:table-cell>
          <table:table-cell office:value-type="string" calcext:value-type="string">
            <text:p>Edison Gonçalves de Andrade Junior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59-2</text:p>
          </table:table-cell>
          <table:table-cell office:value-type="string" calcext:value-type="string">
            <text:p>Kátia Cristina Rodrigu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237.21" calcext:value-type="float">
            <text:p>237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60-6</text:p>
          </table:table-cell>
          <table:table-cell office:value-type="string" calcext:value-type="string">
            <text:p>Oswaldo Paul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09.45" calcext:value-type="float">
            <text:p>309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61-4</text:p>
          </table:table-cell>
          <table:table-cell office:value-type="string" calcext:value-type="string">
            <text:p>Vera Lucia Pinheiro Ferr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6.85" calcext:value-type="float">
            <text:p>376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77-0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1200" calcext:value-type="float">
            <text:p>1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80-0</text:p>
          </table:table-cell>
          <table:table-cell office:value-type="string" calcext:value-type="string">
            <text:p>Ulbanir Martins da Silv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1438.13" calcext:value-type="float">
            <text:p>11438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329.11" calcext:value-type="float">
            <text:p>329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306-8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92000.240.1.1</text:p>
          </table:table-cell>
          <table:table-cell office:value-type="float" office:value="411.05" calcext:value-type="float">
            <text:p>411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2692.71" calcext:value-type="float">
            <text:p>2692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308-4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1.02.126.036.2009.9900.449040000.240.4.1</text:p>
          </table:table-cell>
          <table:table-cell office:value-type="float" office:value="257503.33" calcext:value-type="float">
            <text:p>25750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309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310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512-5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517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519-2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524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788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1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790-9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1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1791-7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157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68-1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9.11" calcext:value-type="float">
            <text:p>329,11</text:p>
          </table:table-cell>
          <table:table-cell office:value-type="string" calcext:value-type="string">
            <text:p>03601.0001.21.0012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170-1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9.11" calcext:value-type="float">
            <text:p>329,11</text:p>
          </table:table-cell>
          <table:table-cell office:value-type="string" calcext:value-type="string">
            <text:p>03601.0001.21.0012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277-5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5.84" calcext:value-type="float">
            <text:p>375,84</text:p>
          </table:table-cell>
          <table:table-cell office:value-type="string" calcext:value-type="string">
            <text:p>03601.0001.21.0008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280-5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3.4" calcext:value-type="float">
            <text:p>523,4</text:p>
          </table:table-cell>
          <table:table-cell office:value-type="string" calcext:value-type="string">
            <text:p>03601.0001.21.0001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285-6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2.73" calcext:value-type="float">
            <text:p>102,73</text:p>
          </table:table-cell>
          <table:table-cell office:value-type="string" calcext:value-type="string">
            <text:p>03601.0001.21.0005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292-9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5.8" calcext:value-type="float">
            <text:p>325,8</text:p>
          </table:table-cell>
          <table:table-cell office:value-type="string" calcext:value-type="string">
            <text:p>03601.0001.21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378-1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.4" calcext:value-type="float">
            <text:p>49,4</text:p>
          </table:table-cell>
          <table:table-cell office:value-type="string" calcext:value-type="string">
            <text:p>03601.0001.21.0008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499-9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938.72" calcext:value-type="float">
            <text:p>61938,72</text:p>
          </table:table-cell>
          <table:table-cell office:value-type="string" calcext:value-type="string">
            <text:p>03601.0001.21.000236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20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3756.21" calcext:value-type="float">
            <text:p>133756,21</text:p>
          </table:table-cell>
          <table:table-cell office:value-type="string" calcext:value-type="string">
            <text:p>03601.0001.21.0006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29-4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027.9" calcext:value-type="float">
            <text:p>75027,9</text:p>
          </table:table-cell>
          <table:table-cell office:value-type="string" calcext:value-type="string">
            <text:p>03601.0001.21.000025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30-8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03601.0001.02.061.399.143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601.0001.21.0010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31-6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03601.0001.02.061.399.143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601.0001.21.00106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42-1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03601.0001.02.061.399.143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601.0001.21.0010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46-4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277" calcext:value-type="float">
            <text:p>16277</text:p>
          </table:table-cell>
          <table:table-cell office:value-type="string" calcext:value-type="string">
            <text:p>03601.0001.21.0000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49-9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69.94" calcext:value-type="float">
            <text:p>11569,94</text:p>
          </table:table-cell>
          <table:table-cell office:value-type="string" calcext:value-type="string">
            <text:p>03601.0001.21.00114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62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3360.17" calcext:value-type="float">
            <text:p>513360,17</text:p>
          </table:table-cell>
          <table:table-cell office:value-type="string" calcext:value-type="string">
            <text:p>03601.0001.21.00000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64-2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1546.28" calcext:value-type="float">
            <text:p>611546,28</text:p>
          </table:table-cell>
          <table:table-cell office:value-type="string" calcext:value-type="string">
            <text:p>03601.0001.21.00000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68-5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9.07" calcext:value-type="float">
            <text:p>349,07</text:p>
          </table:table-cell>
          <table:table-cell office:value-type="string" calcext:value-type="string">
            <text:p>03601.0001.21.00075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583-9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752.25" calcext:value-type="float">
            <text:p>41752,25</text:p>
          </table:table-cell>
          <table:table-cell office:value-type="string" calcext:value-type="string">
            <text:p>03601.0001.21.0000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679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5503.78" calcext:value-type="float">
            <text:p>475503,78</text:p>
          </table:table-cell>
          <table:table-cell office:value-type="string" calcext:value-type="string">
            <text:p>03601.0001.21.0002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698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165.77" calcext:value-type="float">
            <text:p>14165,77</text:p>
          </table:table-cell>
          <table:table-cell office:value-type="string" calcext:value-type="string">
            <text:p>03601.0001.21.0000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1.21.002772-6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419.2" calcext:value-type="float">
            <text:p>54419,2</text:p>
          </table:table-cell>
          <table:table-cell office:value-type="string" calcext:value-type="string">
            <text:p>03601.0001.21.00086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820.168,95</text:p>
          </table:table-cell>
          <table:table-cell office:value-type="string" calcext:value-type="string">
            <text:p>*** 2.033.985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0002-3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25)</text:p>
          </table:table-cell>
          <table:table-cell office:value-type="string" calcext:value-type="string">
            <text:p>03601.0001.21.00103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295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296-7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297-5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788.54" calcext:value-type="float">
            <text:p>788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298-3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299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788.54" calcext:value-type="float">
            <text:p>788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300-9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301-7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319-1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15.85" calcext:value-type="float">
            <text:p>5715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1320-3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164-7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353.43" calcext:value-type="float">
            <text:p>66353,43</text:p>
          </table:table-cell>
          <table:table-cell office:value-type="string" calcext:value-type="string">
            <text:p>03601.0001.21.0002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231-7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027.9" calcext:value-type="float">
            <text:p>75027,9</text:p>
          </table:table-cell>
          <table:table-cell office:value-type="string" calcext:value-type="string">
            <text:p>03601.0001.21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294-5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2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295-3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2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296-1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8.54" calcext:value-type="float">
            <text:p>788,54</text:p>
          </table:table-cell>
          <table:table-cell office:value-type="string" calcext:value-type="string">
            <text:p>03601.0001.21.0012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297-1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1.0012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298-8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8.54" calcext:value-type="float">
            <text:p>788,54</text:p>
          </table:table-cell>
          <table:table-cell office:value-type="string" calcext:value-type="string">
            <text:p>03601.0001.21.0012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299-6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3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300-3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3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342-9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27.25" calcext:value-type="float">
            <text:p>2927,25</text:p>
          </table:table-cell>
          <table:table-cell office:value-type="string" calcext:value-type="string">
            <text:p>03601.0001.21.00110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375-5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6.18" calcext:value-type="float">
            <text:p>286,18</text:p>
          </table:table-cell>
          <table:table-cell office:value-type="string" calcext:value-type="string">
            <text:p>03601.0001.21.00110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376-3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8.65" calcext:value-type="float">
            <text:p>868,65</text:p>
          </table:table-cell>
          <table:table-cell office:value-type="string" calcext:value-type="string">
            <text:p>03601.0001.21.0001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389-5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30.58" calcext:value-type="float">
            <text:p>7030,58</text:p>
          </table:table-cell>
          <table:table-cell office:value-type="string" calcext:value-type="string">
            <text:p>03601.0001.21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416-6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1.0002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417-4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1.0002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419-0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15.85" calcext:value-type="float">
            <text:p>5715,85</text:p>
          </table:table-cell>
          <table:table-cell office:value-type="string" calcext:value-type="string">
            <text:p>03601.0001.21.0013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420-4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1.0013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519-7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4.72" calcext:value-type="float">
            <text:p>1144,72</text:p>
          </table:table-cell>
          <table:table-cell office:value-type="string" calcext:value-type="string">
            <text:p>03601.0001.21.0005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547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96.96" calcext:value-type="float">
            <text:p>4496,96</text:p>
          </table:table-cell>
          <table:table-cell office:value-type="string" calcext:value-type="string">
            <text:p>03601.0001.21.0006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1.21.002548-0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1.000242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.583,64</text:p>
          </table:table-cell>
          <table:table-cell office:value-type="string" calcext:value-type="string">
            <text:p>*** 189.663,3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0003-1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10)</text:p>
          </table:table-cell>
          <table:table-cell office:value-type="string" calcext:value-type="string">
            <text:p>03601.0001.21.000991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0004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24,00)</text:p>
          </table:table-cell>
          <table:table-cell office:value-type="string" calcext:value-type="string">
            <text:p>03601.0001.21.00101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158-8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159-6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160-1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161-8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162-6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262-2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03601.0001.02.126.036.2009.9900.449052000.240.1.1</text:p>
          </table:table-cell>
          <table:table-cell office:value-type="float" office:value="144500" calcext:value-type="float">
            <text:p>14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263-0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03601.0001.02.126.036.2009.9900.339030000.240.1.1</text:p>
          </table:table-cell>
          <table:table-cell office:value-type="float" office:value="3735" calcext:value-type="float">
            <text:p>37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274-6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03601.0001.02.126.036.2009.9900.339030000.240.1.1</text:p>
          </table:table-cell>
          <table:table-cell office:value-type="float" office:value="359.4" calcext:value-type="float">
            <text:p>359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6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793-3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1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794-1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1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796-8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1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797-6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1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1798-4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162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2532-4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650" calcext:value-type="float">
            <text:p>12650</text:p>
          </table:table-cell>
          <table:table-cell office:value-type="string" calcext:value-type="string">
            <text:p>03601.0001.21.0000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2533-2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141.5" calcext:value-type="float">
            <text:p>18141,5</text:p>
          </table:table-cell>
          <table:table-cell office:value-type="string" calcext:value-type="string">
            <text:p>03601.0001.21.0000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2534-0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9.89" calcext:value-type="float">
            <text:p>359,89</text:p>
          </table:table-cell>
          <table:table-cell office:value-type="string" calcext:value-type="string">
            <text:p>03601.0001.21.0000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1.21.002538-3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650" calcext:value-type="float">
            <text:p>12650</text:p>
          </table:table-cell>
          <table:table-cell office:value-type="string" calcext:value-type="string">
            <text:p>03601.0001.21.000015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7.170,30</text:p>
          </table:table-cell>
          <table:table-cell office:value-type="string" calcext:value-type="string">
            <text:p>*** 62.377,2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0005-8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00,00)</text:p>
          </table:table-cell>
          <table:table-cell office:value-type="string" calcext:value-type="string">
            <text:p>03601.0001.21.00125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28506.2" calcext:value-type="float">
            <text:p>28506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7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163-4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8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321-1</text:p>
          </table:table-cell>
          <table:table-cell office:value-type="string" calcext:value-type="string">
            <text:p>Arlindo Santana da Co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322-1</text:p>
          </table:table-cell>
          <table:table-cell office:value-type="string" calcext:value-type="string">
            <text:p>Plinio Luiz Lima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323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95.73" calcext:value-type="float">
            <text:p>2195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324-6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95.73" calcext:value-type="float">
            <text:p>2195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325-4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956.1" calcext:value-type="float">
            <text:p>195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326-2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380-7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103300" calcext:value-type="float">
            <text:p>103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35-1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36-8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37-6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38-4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39-2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0-6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1-4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2-2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3-0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4-9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5-7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6-5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7-3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8-1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49-1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0-3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1-1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3-8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4-6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5-4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7-0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8-9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59-7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1-9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2-7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3-5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4-3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5-1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6-1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7-8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8-6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69-4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4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0-8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1-6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2-4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3-2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4-0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5-9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6-7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7-5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8-3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79-1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80-5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81-3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82-1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98-8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699-6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0-3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1-1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2-1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3-8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4-6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5-4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6-2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7-0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8-9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09-7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0-0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1-9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3-5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4-3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0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5-1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6-1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7-8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8-6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19-4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20-8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21-6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22-4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23-2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25-9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27-5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15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30-5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31-3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33-1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34-8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35-6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37-2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39-9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0-2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1-0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2-9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3-7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4-5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5-3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6-1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7-1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8-8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49-6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50-1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69-0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0-4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1-2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7.9" calcext:value-type="float">
            <text:p>2647,9</text:p>
          </table:table-cell>
          <table:table-cell office:value-type="string" calcext:value-type="string">
            <text:p>03601.0001.21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2-0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00.11" calcext:value-type="float">
            <text:p>2700,11</text:p>
          </table:table-cell>
          <table:table-cell office:value-type="string" calcext:value-type="string">
            <text:p>03601.0001.21.0001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3-9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4-7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86.96" calcext:value-type="float">
            <text:p>2586,96</text:p>
          </table:table-cell>
          <table:table-cell office:value-type="string" calcext:value-type="string">
            <text:p>03601.0001.21.0001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5-5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6.21" calcext:value-type="float">
            <text:p>2576,21</text:p>
          </table:table-cell>
          <table:table-cell office:value-type="string" calcext:value-type="string">
            <text:p>03601.0001.21.0002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6-3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7-1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3.69" calcext:value-type="float">
            <text:p>2493,69</text:p>
          </table:table-cell>
          <table:table-cell office:value-type="string" calcext:value-type="string">
            <text:p>03601.0001.21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8-1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7.23" calcext:value-type="float">
            <text:p>2237,23</text:p>
          </table:table-cell>
          <table:table-cell office:value-type="string" calcext:value-type="string">
            <text:p>03601.0001.21.0001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79-8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67.88" calcext:value-type="float">
            <text:p>2667,88</text:p>
          </table:table-cell>
          <table:table-cell office:value-type="string" calcext:value-type="string">
            <text:p>03601.0001.21.00032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0-1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49.02" calcext:value-type="float">
            <text:p>2949,02</text:p>
          </table:table-cell>
          <table:table-cell office:value-type="string" calcext:value-type="string">
            <text:p>03601.0001.21.0004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1-1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12.88" calcext:value-type="float">
            <text:p>2612,88</text:p>
          </table:table-cell>
          <table:table-cell office:value-type="string" calcext:value-type="string">
            <text:p>03601.0001.21.00035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2-8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3-6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4.57" calcext:value-type="float">
            <text:p>2494,57</text:p>
          </table:table-cell>
          <table:table-cell office:value-type="string" calcext:value-type="string">
            <text:p>03601.0001.21.0002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4-4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4.1" calcext:value-type="float">
            <text:p>2304,1</text:p>
          </table:table-cell>
          <table:table-cell office:value-type="string" calcext:value-type="string">
            <text:p>03601.0001.21.0007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5-2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6.99" calcext:value-type="float">
            <text:p>2236,99</text:p>
          </table:table-cell>
          <table:table-cell office:value-type="string" calcext:value-type="string">
            <text:p>03601.0001.21.0000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6-0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75.55" calcext:value-type="float">
            <text:p>3075,55</text:p>
          </table:table-cell>
          <table:table-cell office:value-type="string" calcext:value-type="string">
            <text:p>03601.0001.21.0011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7-9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90.98" calcext:value-type="float">
            <text:p>3090,98</text:p>
          </table:table-cell>
          <table:table-cell office:value-type="string" calcext:value-type="string">
            <text:p>03601.0001.21.0010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89-5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0.14" calcext:value-type="float">
            <text:p>3600,14</text:p>
          </table:table-cell>
          <table:table-cell office:value-type="string" calcext:value-type="string">
            <text:p>03601.0001.21.0001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92-5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70.99" calcext:value-type="float">
            <text:p>3270,99</text:p>
          </table:table-cell>
          <table:table-cell office:value-type="string" calcext:value-type="string">
            <text:p>03601.0001.21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95-1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799-2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75.01" calcext:value-type="float">
            <text:p>3775,01</text:p>
          </table:table-cell>
          <table:table-cell office:value-type="string" calcext:value-type="string">
            <text:p>03601.0001.21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0-1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1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1-8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6.2" calcext:value-type="float">
            <text:p>2576,2</text:p>
          </table:table-cell>
          <table:table-cell office:value-type="string" calcext:value-type="string">
            <text:p>03601.0001.21.0002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2-6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65.3" calcext:value-type="float">
            <text:p>3965,3</text:p>
          </table:table-cell>
          <table:table-cell office:value-type="string" calcext:value-type="string">
            <text:p>03601.0001.21.0001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3-4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93.84" calcext:value-type="float">
            <text:p>3193,84</text:p>
          </table:table-cell>
          <table:table-cell office:value-type="string" calcext:value-type="string">
            <text:p>03601.0001.21.0001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4-2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5-0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3.71" calcext:value-type="float">
            <text:p>2603,71</text:p>
          </table:table-cell>
          <table:table-cell office:value-type="string" calcext:value-type="string">
            <text:p>03601.0001.21.00020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6-9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40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7-7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8-5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64.14" calcext:value-type="float">
            <text:p>3564,14</text:p>
          </table:table-cell>
          <table:table-cell office:value-type="string" calcext:value-type="string">
            <text:p>03601.0001.21.0001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09-3</text:p>
          </table:table-cell>
          <table:table-cell office:value-type="string" calcext:value-type="string">
            <text:p>Renata Bagordach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0-7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5.46" calcext:value-type="float">
            <text:p>3505,46</text:p>
          </table:table-cell>
          <table:table-cell office:value-type="string" calcext:value-type="string">
            <text:p>03601.0001.21.0002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1-5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2-3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3-1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4-1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5-8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6-6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7-4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8-2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19-0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0-4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1-2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2-0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3-9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4-7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7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5-5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2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6-3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7-1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8-1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31.62" calcext:value-type="float">
            <text:p>4731,62</text:p>
          </table:table-cell>
          <table:table-cell office:value-type="string" calcext:value-type="string">
            <text:p>03601.0001.21.0001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29-8</text:p>
          </table:table-cell>
          <table:table-cell office:value-type="string" calcext:value-type="string">
            <text:p>Eduardo Santos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78.49" calcext:value-type="float">
            <text:p>4978,49</text:p>
          </table:table-cell>
          <table:table-cell office:value-type="string" calcext:value-type="string">
            <text:p>03601.0001.21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0-1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71.6" calcext:value-type="float">
            <text:p>4371,6</text:p>
          </table:table-cell>
          <table:table-cell office:value-type="string" calcext:value-type="string">
            <text:p>03601.0001.21.0001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1-1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44.77" calcext:value-type="float">
            <text:p>4844,77</text:p>
          </table:table-cell>
          <table:table-cell office:value-type="string" calcext:value-type="string">
            <text:p>03601.0001.21.0001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2-8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1.3" calcext:value-type="float">
            <text:p>4001,3</text:p>
          </table:table-cell>
          <table:table-cell office:value-type="string" calcext:value-type="string">
            <text:p>03601.0001.21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3-6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4-4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7.34" calcext:value-type="float">
            <text:p>4937,34</text:p>
          </table:table-cell>
          <table:table-cell office:value-type="string" calcext:value-type="string">
            <text:p>03601.0001.21.0001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5-2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01.34" calcext:value-type="float">
            <text:p>4901,34</text:p>
          </table:table-cell>
          <table:table-cell office:value-type="string" calcext:value-type="string">
            <text:p>03601.0001.21.0001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6-0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2.64" calcext:value-type="float">
            <text:p>4052,64</text:p>
          </table:table-cell>
          <table:table-cell office:value-type="string" calcext:value-type="string">
            <text:p>03601.0001.21.0006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7-9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11.59" calcext:value-type="float">
            <text:p>4011,59</text:p>
          </table:table-cell>
          <table:table-cell office:value-type="string" calcext:value-type="string">
            <text:p>03601.0001.21.0001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8-7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5.91" calcext:value-type="float">
            <text:p>4885,91</text:p>
          </table:table-cell>
          <table:table-cell office:value-type="string" calcext:value-type="string">
            <text:p>03601.0001.21.0001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39-5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0-9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91.05" calcext:value-type="float">
            <text:p>4891,05</text:p>
          </table:table-cell>
          <table:table-cell office:value-type="string" calcext:value-type="string">
            <text:p>03601.0001.21.00018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1-7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3.92" calcext:value-type="float">
            <text:p>4993,92</text:p>
          </table:table-cell>
          <table:table-cell office:value-type="string" calcext:value-type="string">
            <text:p>03601.0001.21.0001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3-3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5.92" calcext:value-type="float">
            <text:p>5065,92</text:p>
          </table:table-cell>
          <table:table-cell office:value-type="string" calcext:value-type="string">
            <text:p>03601.0001.21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4-1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9.35" calcext:value-type="float">
            <text:p>5009,35</text:p>
          </table:table-cell>
          <table:table-cell office:value-type="string" calcext:value-type="string">
            <text:p>03601.0001.21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5-1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50.49" calcext:value-type="float">
            <text:p>5050,49</text:p>
          </table:table-cell>
          <table:table-cell office:value-type="string" calcext:value-type="string">
            <text:p>03601.0001.21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6-8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55.63" calcext:value-type="float">
            <text:p>5055,63</text:p>
          </table:table-cell>
          <table:table-cell office:value-type="string" calcext:value-type="string">
            <text:p>03601.0001.21.0001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7-6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2.21" calcext:value-type="float">
            <text:p>5112,21</text:p>
          </table:table-cell>
          <table:table-cell office:value-type="string" calcext:value-type="string">
            <text:p>03601.0001.21.0001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8-4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5.35" calcext:value-type="float">
            <text:p>5045,35</text:p>
          </table:table-cell>
          <table:table-cell office:value-type="string" calcext:value-type="string">
            <text:p>03601.0001.21.0001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49-2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1.0001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0-6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2.49" calcext:value-type="float">
            <text:p>5122,49</text:p>
          </table:table-cell>
          <table:table-cell office:value-type="string" calcext:value-type="string">
            <text:p>03601.0001.21.0001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1-4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1.0001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2-2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5.92" calcext:value-type="float">
            <text:p>5065,92</text:p>
          </table:table-cell>
          <table:table-cell office:value-type="string" calcext:value-type="string">
            <text:p>03601.0001.21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3-0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6.78" calcext:value-type="float">
            <text:p>5096,78</text:p>
          </table:table-cell>
          <table:table-cell office:value-type="string" calcext:value-type="string">
            <text:p>03601.0001.21.0001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4-9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5-7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6-5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7-3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8-1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59-1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0-3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1-1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2-1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3-8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4-6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5-4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6-2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45" calcext:value-type="float">
            <text:p>1645,45</text:p>
          </table:table-cell>
          <table:table-cell office:value-type="string" calcext:value-type="string">
            <text:p>03601.0001.21.0007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7-0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8-9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1.0008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69-7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4.35" calcext:value-type="float">
            <text:p>1774,35</text:p>
          </table:table-cell>
          <table:table-cell office:value-type="string" calcext:value-type="string">
            <text:p>03601.0001.21.0000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0-0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.89" calcext:value-type="float">
            <text:p>822,89</text:p>
          </table:table-cell>
          <table:table-cell office:value-type="string" calcext:value-type="string">
            <text:p>03601.0001.21.0001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1-9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8.22" calcext:value-type="float">
            <text:p>1378,22</text:p>
          </table:table-cell>
          <table:table-cell office:value-type="string" calcext:value-type="string">
            <text:p>03601.0001.21.0006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2-7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82.94" calcext:value-type="float">
            <text:p>2082,94</text:p>
          </table:table-cell>
          <table:table-cell office:value-type="string" calcext:value-type="string">
            <text:p>03601.0001.21.0001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3-5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58.19" calcext:value-type="float">
            <text:p>1858,19</text:p>
          </table:table-cell>
          <table:table-cell office:value-type="string" calcext:value-type="string">
            <text:p>03601.0001.21.0002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4-3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56.34" calcext:value-type="float">
            <text:p>1556,34</text:p>
          </table:table-cell>
          <table:table-cell office:value-type="string" calcext:value-type="string">
            <text:p>03601.0001.21.0008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5-1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38.32" calcext:value-type="float">
            <text:p>838,32</text:p>
          </table:table-cell>
          <table:table-cell office:value-type="string" calcext:value-type="string">
            <text:p>03601.0001.21.0001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6-1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20.1" calcext:value-type="float">
            <text:p>2520,1</text:p>
          </table:table-cell>
          <table:table-cell office:value-type="string" calcext:value-type="string">
            <text:p>03601.0001.21.00014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7-8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31.51" calcext:value-type="float">
            <text:p>2031,51</text:p>
          </table:table-cell>
          <table:table-cell office:value-type="string" calcext:value-type="string">
            <text:p>03601.0001.21.0001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8-6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76.6" calcext:value-type="float">
            <text:p>1976,6</text:p>
          </table:table-cell>
          <table:table-cell office:value-type="string" calcext:value-type="string">
            <text:p>03601.0001.21.00069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79-4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3.89" calcext:value-type="float">
            <text:p>1463,89</text:p>
          </table:table-cell>
          <table:table-cell office:value-type="string" calcext:value-type="string">
            <text:p>03601.0001.21.0007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80-8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74.6" calcext:value-type="float">
            <text:p>1174,6</text:p>
          </table:table-cell>
          <table:table-cell office:value-type="string" calcext:value-type="string">
            <text:p>03601.0001.21.0007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81-6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52" calcext:value-type="float">
            <text:p>1234,52</text:p>
          </table:table-cell>
          <table:table-cell office:value-type="string" calcext:value-type="string">
            <text:p>03601.0001.21.0003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82-4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46.94" calcext:value-type="float">
            <text:p>2046,94</text:p>
          </table:table-cell>
          <table:table-cell office:value-type="string" calcext:value-type="string">
            <text:p>03601.0001.21.0001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1883-2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28.65" calcext:value-type="float">
            <text:p>1928,65</text:p>
          </table:table-cell>
          <table:table-cell office:value-type="string" calcext:value-type="string">
            <text:p>03601.0001.21.0001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421-2</text:p>
          </table:table-cell>
          <table:table-cell office:value-type="string" calcext:value-type="string">
            <text:p>Arlindo Santana da Cos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3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422-0</text:p>
          </table:table-cell>
          <table:table-cell office:value-type="string" calcext:value-type="string">
            <text:p>Plinio Luiz Lima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3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423-9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3" calcext:value-type="float">
            <text:p>2195,73</text:p>
          </table:table-cell>
          <table:table-cell office:value-type="string" calcext:value-type="string">
            <text:p>03601.0001.21.0013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424-7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3" calcext:value-type="float">
            <text:p>2195,73</text:p>
          </table:table-cell>
          <table:table-cell office:value-type="string" calcext:value-type="string">
            <text:p>03601.0001.21.0013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425-5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6.1" calcext:value-type="float">
            <text:p>1956,1</text:p>
          </table:table-cell>
          <table:table-cell office:value-type="string" calcext:value-type="string">
            <text:p>03601.0001.21.0013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21.002426-3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326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40.280,52</text:p>
          </table:table-cell>
          <table:table-cell office:value-type="string" calcext:value-type="string">
            <text:p>*** 598.128,2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0006-6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01)</text:p>
          </table:table-cell>
          <table:table-cell office:value-type="string" calcext:value-type="string">
            <text:p>03601.0001.21.00102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245-2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429683.33" calcext:value-type="float">
            <text:p>42968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0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248-7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249-5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279-7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27114.93" calcext:value-type="float">
            <text:p>127114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281-9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36361.21" calcext:value-type="float">
            <text:p>36361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885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886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2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898-0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899-9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0-6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1-4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2-2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3-0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4-9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5-7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6-5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7-3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8-1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09-1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0-3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1-1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2-1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0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3-8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" calcext:value-type="float">
            <text:p>4114</text:p>
          </table:table-cell>
          <table:table-cell office:value-type="string" calcext:value-type="string">
            <text:p>03601.0001.21.00050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4-6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5-4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6-2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7-0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8-9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19-7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0-0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1-9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2-7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3-5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4-3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8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5-1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6-1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7-8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8-6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29-4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0-8</text:p>
          </table:table-cell>
          <table:table-cell office:value-type="string" calcext:value-type="string">
            <text:p>Priscilla Carvalho Touric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1-6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2-4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3-2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4-0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95.14" calcext:value-type="float">
            <text:p>3695,14</text:p>
          </table:table-cell>
          <table:table-cell office:value-type="string" calcext:value-type="string">
            <text:p>03601.0001.21.0006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5-9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4.38" calcext:value-type="float">
            <text:p>3394,38</text:p>
          </table:table-cell>
          <table:table-cell office:value-type="string" calcext:value-type="string">
            <text:p>03601.0001.21.0006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6-7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7-5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5.84" calcext:value-type="float">
            <text:p>3905,84</text:p>
          </table:table-cell>
          <table:table-cell office:value-type="string" calcext:value-type="string">
            <text:p>03601.0001.21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8-3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98.37" calcext:value-type="float">
            <text:p>3898,37</text:p>
          </table:table-cell>
          <table:table-cell office:value-type="string" calcext:value-type="string">
            <text:p>03601.0001.21.0004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39-1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48.67" calcext:value-type="float">
            <text:p>3548,67</text:p>
          </table:table-cell>
          <table:table-cell office:value-type="string" calcext:value-type="string">
            <text:p>03601.0001.21.0006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0-5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1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30.94" calcext:value-type="float">
            <text:p>3630,94</text:p>
          </table:table-cell>
          <table:table-cell office:value-type="string" calcext:value-type="string">
            <text:p>03601.0001.21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2-1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59.4" calcext:value-type="float">
            <text:p>3059,4</text:p>
          </table:table-cell>
          <table:table-cell office:value-type="string" calcext:value-type="string">
            <text:p>03601.0001.21.00048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3-1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7.24" calcext:value-type="float">
            <text:p>3007,24</text:p>
          </table:table-cell>
          <table:table-cell office:value-type="string" calcext:value-type="string">
            <text:p>03601.0001.21.00049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4-8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4.38" calcext:value-type="float">
            <text:p>3394,38</text:p>
          </table:table-cell>
          <table:table-cell office:value-type="string" calcext:value-type="string">
            <text:p>03601.0001.21.00049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5-6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98.37" calcext:value-type="float">
            <text:p>3898,37</text:p>
          </table:table-cell>
          <table:table-cell office:value-type="string" calcext:value-type="string">
            <text:p>03601.0001.21.0006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6-4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47.48" calcext:value-type="float">
            <text:p>3447,48</text:p>
          </table:table-cell>
          <table:table-cell office:value-type="string" calcext:value-type="string">
            <text:p>03601.0001.21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7-2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4.39" calcext:value-type="float">
            <text:p>3754,39</text:p>
          </table:table-cell>
          <table:table-cell office:value-type="string" calcext:value-type="string">
            <text:p>03601.0001.21.00051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8-0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8.49" calcext:value-type="float">
            <text:p>3758,49</text:p>
          </table:table-cell>
          <table:table-cell office:value-type="string" calcext:value-type="string">
            <text:p>03601.0001.21.0007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49-9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58.94" calcext:value-type="float">
            <text:p>3558,94</text:p>
          </table:table-cell>
          <table:table-cell office:value-type="string" calcext:value-type="string">
            <text:p>03601.0001.21.0004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54-5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11.54" calcext:value-type="float">
            <text:p>4011,54</text:p>
          </table:table-cell>
          <table:table-cell office:value-type="string" calcext:value-type="string">
            <text:p>03601.0001.21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55-3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2.91" calcext:value-type="float">
            <text:p>2302,91</text:p>
          </table:table-cell>
          <table:table-cell office:value-type="string" calcext:value-type="string">
            <text:p>03601.0001.21.0006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56-1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11.54" calcext:value-type="float">
            <text:p>4011,54</text:p>
          </table:table-cell>
          <table:table-cell office:value-type="string" calcext:value-type="string">
            <text:p>03601.0001.21.00046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58-8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59-6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1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0-1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1-8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42.39" calcext:value-type="float">
            <text:p>4042,39</text:p>
          </table:table-cell>
          <table:table-cell office:value-type="string" calcext:value-type="string">
            <text:p>03601.0001.21.0004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2-6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45.2" calcext:value-type="float">
            <text:p>2345,2</text:p>
          </table:table-cell>
          <table:table-cell office:value-type="string" calcext:value-type="string">
            <text:p>03601.0001.21.00049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3-4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7.48" calcext:value-type="float">
            <text:p>2607,48</text:p>
          </table:table-cell>
          <table:table-cell office:value-type="string" calcext:value-type="string">
            <text:p>03601.0001.21.00050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4-2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5-0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19" calcext:value-type="float">
            <text:p>4114,19</text:p>
          </table:table-cell>
          <table:table-cell office:value-type="string" calcext:value-type="string">
            <text:p>03601.0001.21.0005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6-9</text:p>
          </table:table-cell>
          <table:table-cell office:value-type="string" calcext:value-type="string">
            <text:p>Simoni Rezende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9.53" calcext:value-type="float">
            <text:p>2499,53</text:p>
          </table:table-cell>
          <table:table-cell office:value-type="string" calcext:value-type="string">
            <text:p>03601.0001.21.00114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7-7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80.08" calcext:value-type="float">
            <text:p>2780,08</text:p>
          </table:table-cell>
          <table:table-cell office:value-type="string" calcext:value-type="string">
            <text:p>03601.0001.21.00040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8-5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96.62" calcext:value-type="float">
            <text:p>2396,62</text:p>
          </table:table-cell>
          <table:table-cell office:value-type="string" calcext:value-type="string">
            <text:p>03601.0001.21.0005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1969-3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95.48" calcext:value-type="float">
            <text:p>2895,48</text:p>
          </table:table-cell>
          <table:table-cell office:value-type="string" calcext:value-type="string">
            <text:p>03601.0001.21.00053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29-2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32-2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35-7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36-5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38-1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41-1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3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44-6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46-2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05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49-7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56-1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58-6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0-8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2-4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3-2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4-0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5-9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6-7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7-5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8-3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69-1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17.18" calcext:value-type="float">
            <text:p>1517,18</text:p>
          </table:table-cell>
          <table:table-cell office:value-type="string" calcext:value-type="string">
            <text:p>03601.0001.21.00045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0-5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1-3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7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2-1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25.21" calcext:value-type="float">
            <text:p>1625,21</text:p>
          </table:table-cell>
          <table:table-cell office:value-type="string" calcext:value-type="string">
            <text:p>03601.0001.21.0008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3-1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4-8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8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5-6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6-4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7-2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1.0008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8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69.08" calcext:value-type="float">
            <text:p>1769,08</text:p>
          </table:table-cell>
          <table:table-cell office:value-type="string" calcext:value-type="string">
            <text:p>03601.0001.21.0006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79-9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39.49" calcext:value-type="float">
            <text:p>1639,49</text:p>
          </table:table-cell>
          <table:table-cell office:value-type="string" calcext:value-type="string">
            <text:p>03601.0001.21.0008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80-2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77.14" calcext:value-type="float">
            <text:p>1877,14</text:p>
          </table:table-cell>
          <table:table-cell office:value-type="string" calcext:value-type="string">
            <text:p>03601.0001.21.00049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81-0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8.63" calcext:value-type="float">
            <text:p>1448,63</text:p>
          </table:table-cell>
          <table:table-cell office:value-type="string" calcext:value-type="string">
            <text:p>03601.0001.21.0007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82-9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77.14" calcext:value-type="float">
            <text:p>1877,14</text:p>
          </table:table-cell>
          <table:table-cell office:value-type="string" calcext:value-type="string">
            <text:p>03601.0001.21.0007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83-7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17" calcext:value-type="float">
            <text:p>1481,17</text:p>
          </table:table-cell>
          <table:table-cell office:value-type="string" calcext:value-type="string">
            <text:p>03601.0001.21.0005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84-5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32.1" calcext:value-type="float">
            <text:p>1532,1</text:p>
          </table:table-cell>
          <table:table-cell office:value-type="string" calcext:value-type="string">
            <text:p>03601.0001.21.0005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085-3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9.44" calcext:value-type="float">
            <text:p>1419,44</text:p>
          </table:table-cell>
          <table:table-cell office:value-type="string" calcext:value-type="string">
            <text:p>03601.0001.21.0005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79-5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1.0008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80-9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8.22" calcext:value-type="float">
            <text:p>1378,22</text:p>
          </table:table-cell>
          <table:table-cell office:value-type="string" calcext:value-type="string">
            <text:p>03601.0001.21.00045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82-5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2.55" calcext:value-type="float">
            <text:p>1152,55</text:p>
          </table:table-cell>
          <table:table-cell office:value-type="string" calcext:value-type="string">
            <text:p>03601.0001.21.00045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84-1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8.61" calcext:value-type="float">
            <text:p>1378,61</text:p>
          </table:table-cell>
          <table:table-cell office:value-type="string" calcext:value-type="string">
            <text:p>03601.0001.21.0007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85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62.88" calcext:value-type="float">
            <text:p>1362,88</text:p>
          </table:table-cell>
          <table:table-cell office:value-type="string" calcext:value-type="string">
            <text:p>03601.0001.21.0006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87-6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2.04" calcext:value-type="float">
            <text:p>1152,04</text:p>
          </table:table-cell>
          <table:table-cell office:value-type="string" calcext:value-type="string">
            <text:p>03601.0001.21.0007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88-4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7.77" calcext:value-type="float">
            <text:p>1357,77</text:p>
          </table:table-cell>
          <table:table-cell office:value-type="string" calcext:value-type="string">
            <text:p>03601.0001.21.0008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89-2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1.0008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0-6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2.81" calcext:value-type="float">
            <text:p>1272,81</text:p>
          </table:table-cell>
          <table:table-cell office:value-type="string" calcext:value-type="string">
            <text:p>03601.0001.21.0007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1-4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03601.0001.21.0008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2-2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1.00042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3-0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62.88" calcext:value-type="float">
            <text:p>1362,88</text:p>
          </table:table-cell>
          <table:table-cell office:value-type="string" calcext:value-type="string">
            <text:p>03601.0001.21.00043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4-9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1.46" calcext:value-type="float">
            <text:p>1491,46</text:p>
          </table:table-cell>
          <table:table-cell office:value-type="string" calcext:value-type="string">
            <text:p>03601.0001.21.0006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5-7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59" calcext:value-type="float">
            <text:p>1316,59</text:p>
          </table:table-cell>
          <table:table-cell office:value-type="string" calcext:value-type="string">
            <text:p>03601.0001.21.0006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6-5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01" calcext:value-type="float">
            <text:p>1224,01</text:p>
          </table:table-cell>
          <table:table-cell office:value-type="string" calcext:value-type="string">
            <text:p>03601.0001.21.0007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7-3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48.6" calcext:value-type="float">
            <text:p>1148,6</text:p>
          </table:table-cell>
          <table:table-cell office:value-type="string" calcext:value-type="string">
            <text:p>03601.0001.21.0005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8-1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7.76" calcext:value-type="float">
            <text:p>1357,76</text:p>
          </table:table-cell>
          <table:table-cell office:value-type="string" calcext:value-type="string">
            <text:p>03601.0001.21.0008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199-1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55.49" calcext:value-type="float">
            <text:p>1455,49</text:p>
          </table:table-cell>
          <table:table-cell office:value-type="string" calcext:value-type="string">
            <text:p>03601.0001.21.0008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0-7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80.49" calcext:value-type="float">
            <text:p>880,49</text:p>
          </table:table-cell>
          <table:table-cell office:value-type="string" calcext:value-type="string">
            <text:p>03601.0001.21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1-5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09.71" calcext:value-type="float">
            <text:p>709,71</text:p>
          </table:table-cell>
          <table:table-cell office:value-type="string" calcext:value-type="string">
            <text:p>03601.0001.21.00045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2-3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6.02" calcext:value-type="float">
            <text:p>576,02</text:p>
          </table:table-cell>
          <table:table-cell office:value-type="string" calcext:value-type="string">
            <text:p>03601.0001.21.0008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3-1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2.9" calcext:value-type="float">
            <text:p>1182,9</text:p>
          </table:table-cell>
          <table:table-cell office:value-type="string" calcext:value-type="string">
            <text:p>03601.0001.21.0008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4-1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.87" calcext:value-type="float">
            <text:p>462,87</text:p>
          </table:table-cell>
          <table:table-cell office:value-type="string" calcext:value-type="string">
            <text:p>03601.0001.21.0006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5-8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1" calcext:value-type="float">
            <text:p>1028,61</text:p>
          </table:table-cell>
          <table:table-cell office:value-type="string" calcext:value-type="string">
            <text:p>03601.0001.21.00033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6-6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54.31" calcext:value-type="float">
            <text:p>1054,31</text:p>
          </table:table-cell>
          <table:table-cell office:value-type="string" calcext:value-type="string">
            <text:p>03601.0001.21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7-4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55.42" calcext:value-type="float">
            <text:p>555,42</text:p>
          </table:table-cell>
          <table:table-cell office:value-type="string" calcext:value-type="string">
            <text:p>03601.0001.21.0006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8-2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86" calcext:value-type="float">
            <text:p>1110,86</text:p>
          </table:table-cell>
          <table:table-cell office:value-type="string" calcext:value-type="string">
            <text:p>03601.0001.21.0007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09-0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.87" calcext:value-type="float">
            <text:p>462,87</text:p>
          </table:table-cell>
          <table:table-cell office:value-type="string" calcext:value-type="string">
            <text:p>03601.0001.21.0004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10-4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7.12" calcext:value-type="float">
            <text:p>1007,12</text:p>
          </table:table-cell>
          <table:table-cell office:value-type="string" calcext:value-type="string">
            <text:p>03601.0001.21.0006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11-2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.87" calcext:value-type="float">
            <text:p>462,87</text:p>
          </table:table-cell>
          <table:table-cell office:value-type="string" calcext:value-type="string">
            <text:p>03601.0001.21.00050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12-0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1.0007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13-9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74.87" calcext:value-type="float">
            <text:p>1074,87</text:p>
          </table:table-cell>
          <table:table-cell office:value-type="string" calcext:value-type="string">
            <text:p>03601.0001.21.0004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18-1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03601.0001.21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0-1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.43" calcext:value-type="float">
            <text:p>339,43</text:p>
          </table:table-cell>
          <table:table-cell office:value-type="string" calcext:value-type="string">
            <text:p>03601.0001.21.0007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1-1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18.26" calcext:value-type="float">
            <text:p>1018,26</text:p>
          </table:table-cell>
          <table:table-cell office:value-type="string" calcext:value-type="string">
            <text:p>03601.0001.21.0006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2-8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9.06" calcext:value-type="float">
            <text:p>519,06</text:p>
          </table:table-cell>
          <table:table-cell office:value-type="string" calcext:value-type="string">
            <text:p>03601.0001.21.0007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3-6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4-4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5-2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6-0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7-9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8-7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29-5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0-9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2-5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3-3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4-1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5-1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6-8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7-6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8-4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39-2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0-6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1-4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2-2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3-0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4-9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5-7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6-5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7-3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8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49-1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0-3</text:p>
          </table:table-cell>
          <table:table-cell office:value-type="string" calcext:value-type="string">
            <text:p>Keila Diana Salvador da Mata Assunçã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1-1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2-1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4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3-8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4-6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5-4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1.15" calcext:value-type="float">
            <text:p>281,15</text:p>
          </table:table-cell>
          <table:table-cell office:value-type="string" calcext:value-type="string">
            <text:p>03601.0001.21.00038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6-2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7-0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5" calcext:value-type="float">
            <text:p>1440,05</text:p>
          </table:table-cell>
          <table:table-cell office:value-type="string" calcext:value-type="string">
            <text:p>03601.0001.21.0001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8-9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3.27" calcext:value-type="float">
            <text:p>53,27</text:p>
          </table:table-cell>
          <table:table-cell office:value-type="string" calcext:value-type="string">
            <text:p>03601.0001.21.0006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59-7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.07" calcext:value-type="float">
            <text:p>35,07</text:p>
          </table:table-cell>
          <table:table-cell office:value-type="string" calcext:value-type="string">
            <text:p>03601.0001.21.00047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0-0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.55" calcext:value-type="float">
            <text:p>236,55</text:p>
          </table:table-cell>
          <table:table-cell office:value-type="string" calcext:value-type="string">
            <text:p>03601.0001.21.0006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1-9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.73" calcext:value-type="float">
            <text:p>493,73</text:p>
          </table:table-cell>
          <table:table-cell office:value-type="string" calcext:value-type="string">
            <text:p>03601.0001.21.0008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2-7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1.43" calcext:value-type="float">
            <text:p>1441,43</text:p>
          </table:table-cell>
          <table:table-cell office:value-type="string" calcext:value-type="string">
            <text:p>03601.0001.21.0007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3-5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71.77" calcext:value-type="float">
            <text:p>2071,77</text:p>
          </table:table-cell>
          <table:table-cell office:value-type="string" calcext:value-type="string">
            <text:p>03601.0001.21.0004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4-3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02" calcext:value-type="float">
            <text:p>326,02</text:p>
          </table:table-cell>
          <table:table-cell office:value-type="string" calcext:value-type="string">
            <text:p>03601.0001.21.00048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5-1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9.38" calcext:value-type="float">
            <text:p>159,38</text:p>
          </table:table-cell>
          <table:table-cell office:value-type="string" calcext:value-type="string">
            <text:p>03601.0001.21.00043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6-1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.26" calcext:value-type="float">
            <text:p>202,26</text:p>
          </table:table-cell>
          <table:table-cell office:value-type="string" calcext:value-type="string">
            <text:p>03601.0001.21.0007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7-8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1.0007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8-6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03601.0001.21.0003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69-4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35.25" calcext:value-type="float">
            <text:p>1435,25</text:p>
          </table:table-cell>
          <table:table-cell office:value-type="string" calcext:value-type="string">
            <text:p>03601.0001.21.0008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0-8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.43" calcext:value-type="float">
            <text:p>339,43</text:p>
          </table:table-cell>
          <table:table-cell office:value-type="string" calcext:value-type="string">
            <text:p>03601.0001.21.0005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1-6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3601.0001.21.0003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2-4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2.35" calcext:value-type="float">
            <text:p>2602,35</text:p>
          </table:table-cell>
          <table:table-cell office:value-type="string" calcext:value-type="string">
            <text:p>03601.0001.21.0006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3-2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99.02" calcext:value-type="float">
            <text:p>4099,02</text:p>
          </table:table-cell>
          <table:table-cell office:value-type="string" calcext:value-type="string">
            <text:p>03601.0001.21.0001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4-0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68.51" calcext:value-type="float">
            <text:p>3368,51</text:p>
          </table:table-cell>
          <table:table-cell office:value-type="string" calcext:value-type="string">
            <text:p>03601.0001.21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5-9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40.09" calcext:value-type="float">
            <text:p>2340,09</text:p>
          </table:table-cell>
          <table:table-cell office:value-type="string" calcext:value-type="string">
            <text:p>03601.0001.21.0001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6-7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77.75" calcext:value-type="float">
            <text:p>3377,75</text:p>
          </table:table-cell>
          <table:table-cell office:value-type="string" calcext:value-type="string">
            <text:p>03601.0001.21.0006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8-3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68" calcext:value-type="float">
            <text:p>3908,68</text:p>
          </table:table-cell>
          <table:table-cell office:value-type="string" calcext:value-type="string">
            <text:p>03601.0001.21.00049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79-1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39.36" calcext:value-type="float">
            <text:p>3039,36</text:p>
          </table:table-cell>
          <table:table-cell office:value-type="string" calcext:value-type="string">
            <text:p>03601.0001.21.0006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81-3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82-1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21.7" calcext:value-type="float">
            <text:p>2321,7</text:p>
          </table:table-cell>
          <table:table-cell office:value-type="string" calcext:value-type="string">
            <text:p>03601.0001.21.0002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83-1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11.49" calcext:value-type="float">
            <text:p>2211,49</text:p>
          </table:table-cell>
          <table:table-cell office:value-type="string" calcext:value-type="string">
            <text:p>03601.0001.21.0007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87-2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50.76" calcext:value-type="float">
            <text:p>3450,76</text:p>
          </table:table-cell>
          <table:table-cell office:value-type="string" calcext:value-type="string">
            <text:p>03601.0001.21.0005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88-0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0.82" calcext:value-type="float">
            <text:p>2900,82</text:p>
          </table:table-cell>
          <table:table-cell office:value-type="string" calcext:value-type="string">
            <text:p>03601.0001.21.0007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89-9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57.11" calcext:value-type="float">
            <text:p>2957,11</text:p>
          </table:table-cell>
          <table:table-cell office:value-type="string" calcext:value-type="string">
            <text:p>03601.0001.21.0007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90-2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91-0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96.53" calcext:value-type="float">
            <text:p>2596,53</text:p>
          </table:table-cell>
          <table:table-cell office:value-type="string" calcext:value-type="string">
            <text:p>03601.0001.21.0007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293-7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1-1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2-1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3-8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4-6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5-4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6-2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7-0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8-9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09-7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4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0-0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1-9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2-7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3-5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4-3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5-1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6-1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7-8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8-6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19-4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0-8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1-6</text:p>
          </table:table-cell>
          <table:table-cell office:value-type="string" calcext:value-type="string">
            <text:p>Cesar Augusto Burtte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2-4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3-2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4-0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5-9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6-7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7-5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8-3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2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29-1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33-1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4.43" calcext:value-type="float">
            <text:p>3574,43</text:p>
          </table:table-cell>
          <table:table-cell office:value-type="string" calcext:value-type="string">
            <text:p>03601.0001.21.0001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35-6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5.8" calcext:value-type="float">
            <text:p>3805,8</text:p>
          </table:table-cell>
          <table:table-cell office:value-type="string" calcext:value-type="string">
            <text:p>03601.0001.21.0006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38-0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80.1" calcext:value-type="float">
            <text:p>3480,1</text:p>
          </table:table-cell>
          <table:table-cell office:value-type="string" calcext:value-type="string">
            <text:p>03601.0001.21.0006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39-9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34.48" calcext:value-type="float">
            <text:p>4834,48</text:p>
          </table:table-cell>
          <table:table-cell office:value-type="string" calcext:value-type="string">
            <text:p>03601.0001.21.0001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43-7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8.74" calcext:value-type="float">
            <text:p>4088,74</text:p>
          </table:table-cell>
          <table:table-cell office:value-type="string" calcext:value-type="string">
            <text:p>03601.0001.21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44-5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10.32" calcext:value-type="float">
            <text:p>2710,32</text:p>
          </table:table-cell>
          <table:table-cell office:value-type="string" calcext:value-type="string">
            <text:p>03601.0001.21.0006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45-3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37.3" calcext:value-type="float">
            <text:p>4037,3</text:p>
          </table:table-cell>
          <table:table-cell office:value-type="string" calcext:value-type="string">
            <text:p>03601.0001.21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46-1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83.63" calcext:value-type="float">
            <text:p>4983,63</text:p>
          </table:table-cell>
          <table:table-cell office:value-type="string" calcext:value-type="string">
            <text:p>03601.0001.21.0001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47-1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5.35" calcext:value-type="float">
            <text:p>5045,35</text:p>
          </table:table-cell>
          <table:table-cell office:value-type="string" calcext:value-type="string">
            <text:p>03601.0001.21.0001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48-8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1.0001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49-6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51.94" calcext:value-type="float">
            <text:p>3351,94</text:p>
          </table:table-cell>
          <table:table-cell office:value-type="string" calcext:value-type="string">
            <text:p>03601.0001.21.0004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0-1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50.38" calcext:value-type="float">
            <text:p>3450,38</text:p>
          </table:table-cell>
          <table:table-cell office:value-type="string" calcext:value-type="string">
            <text:p>03601.0001.21.00050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1-8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2-6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76" calcext:value-type="float">
            <text:p>3661,76</text:p>
          </table:table-cell>
          <table:table-cell office:value-type="string" calcext:value-type="string">
            <text:p>03601.0001.21.0005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3-4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68.74" calcext:value-type="float">
            <text:p>4268,74</text:p>
          </table:table-cell>
          <table:table-cell office:value-type="string" calcext:value-type="string">
            <text:p>03601.0001.21.0001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4-2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12.06" calcext:value-type="float">
            <text:p>3312,06</text:p>
          </table:table-cell>
          <table:table-cell office:value-type="string" calcext:value-type="string">
            <text:p>03601.0001.21.0007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5-0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54.34" calcext:value-type="float">
            <text:p>3154,34</text:p>
          </table:table-cell>
          <table:table-cell office:value-type="string" calcext:value-type="string">
            <text:p>03601.0001.21.0005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6-9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8.94" calcext:value-type="float">
            <text:p>3398,94</text:p>
          </table:table-cell>
          <table:table-cell office:value-type="string" calcext:value-type="string">
            <text:p>03601.0001.21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8-5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25.79" calcext:value-type="float">
            <text:p>2725,79</text:p>
          </table:table-cell>
          <table:table-cell office:value-type="string" calcext:value-type="string">
            <text:p>03601.0001.21.0005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59-3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8.05" calcext:value-type="float">
            <text:p>1608,05</text:p>
          </table:table-cell>
          <table:table-cell office:value-type="string" calcext:value-type="string">
            <text:p>03601.0001.21.0007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0-7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29.81" calcext:value-type="float">
            <text:p>2329,81</text:p>
          </table:table-cell>
          <table:table-cell office:value-type="string" calcext:value-type="string">
            <text:p>03601.0001.21.00009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1-5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16.05" calcext:value-type="float">
            <text:p>2916,05</text:p>
          </table:table-cell>
          <table:table-cell office:value-type="string" calcext:value-type="string">
            <text:p>03601.0001.21.00047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2-3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5.87" calcext:value-type="float">
            <text:p>1985,87</text:p>
          </table:table-cell>
          <table:table-cell office:value-type="string" calcext:value-type="string">
            <text:p>03601.0001.21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3-1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98.2" calcext:value-type="float">
            <text:p>1598,2</text:p>
          </table:table-cell>
          <table:table-cell office:value-type="string" calcext:value-type="string">
            <text:p>03601.0001.21.0001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4-1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29.49" calcext:value-type="float">
            <text:p>1929,49</text:p>
          </table:table-cell>
          <table:table-cell office:value-type="string" calcext:value-type="string">
            <text:p>03601.0001.21.0002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5-8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6-6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7-4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16.11" calcext:value-type="float">
            <text:p>1916,11</text:p>
          </table:table-cell>
          <table:table-cell office:value-type="string" calcext:value-type="string">
            <text:p>03601.0001.21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8-2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69-0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70-4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45.88" calcext:value-type="float">
            <text:p>1745,88</text:p>
          </table:table-cell>
          <table:table-cell office:value-type="string" calcext:value-type="string">
            <text:p>03601.0001.21.00050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71-2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5.76" calcext:value-type="float">
            <text:p>1285,76</text:p>
          </table:table-cell>
          <table:table-cell office:value-type="string" calcext:value-type="string">
            <text:p>03601.0001.21.0001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72-0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76.33" calcext:value-type="float">
            <text:p>2276,33</text:p>
          </table:table-cell>
          <table:table-cell office:value-type="string" calcext:value-type="string">
            <text:p>03601.0001.21.00039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73-9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.87" calcext:value-type="float">
            <text:p>462,87</text:p>
          </table:table-cell>
          <table:table-cell office:value-type="string" calcext:value-type="string">
            <text:p>03601.0001.21.0001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74-7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.58" calcext:value-type="float">
            <text:p>308,58</text:p>
          </table:table-cell>
          <table:table-cell office:value-type="string" calcext:value-type="string">
            <text:p>03601.0001.21.0007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79-8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0.94" calcext:value-type="float">
            <text:p>760,94</text:p>
          </table:table-cell>
          <table:table-cell office:value-type="string" calcext:value-type="string">
            <text:p>03601.0001.21.00042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0-1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1.36" calcext:value-type="float">
            <text:p>991,36</text:p>
          </table:table-cell>
          <table:table-cell office:value-type="string" calcext:value-type="string">
            <text:p>03601.0001.21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1-1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6.6" calcext:value-type="float">
            <text:p>776,6</text:p>
          </table:table-cell>
          <table:table-cell office:value-type="string" calcext:value-type="string">
            <text:p>03601.0001.21.0001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2-8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3-6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4-4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5-2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97.61" calcext:value-type="float">
            <text:p>797,61</text:p>
          </table:table-cell>
          <table:table-cell office:value-type="string" calcext:value-type="string">
            <text:p>03601.0001.21.0000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6-0</text:p>
          </table:table-cell>
          <table:table-cell office:value-type="string" calcext:value-type="string">
            <text:p>Rebeca Nataly Netzla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31.46" calcext:value-type="float">
            <text:p>1131,46</text:p>
          </table:table-cell>
          <table:table-cell office:value-type="string" calcext:value-type="string">
            <text:p>03601.0001.21.00070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7-9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388-7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91.46" calcext:value-type="float">
            <text:p>591,46</text:p>
          </table:table-cell>
          <table:table-cell office:value-type="string" calcext:value-type="string">
            <text:p>03601.0001.21.0007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566-9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4.69" calcext:value-type="float">
            <text:p>314,69</text:p>
          </table:table-cell>
          <table:table-cell office:value-type="string" calcext:value-type="string">
            <text:p>03601.0001.21.00023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569-3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1.0007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721-1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1.0012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21.002768-8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1.00024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00.159,46</text:p>
          </table:table-cell>
          <table:table-cell office:value-type="string" calcext:value-type="string">
            <text:p>*** 711.584,6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0007-4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,00)</text:p>
          </table:table-cell>
          <table:table-cell office:value-type="string" calcext:value-type="string">
            <text:p>03601.0001.21.00097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0018-7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03601.0001.28.846.996.8010.9900.339093000.640.3.1</text:p>
          </table:table-cell>
          <table:table-cell table:style-name="ce3" office:value-type="string" calcext:value-type="string">
            <text:p>(1.5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50-9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51-7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52-5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53-3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53000" calcext:value-type="float">
            <text:p>5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54-1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647625.4" calcext:value-type="float">
            <text:p>647625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5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75-4</text:p>
          </table:table-cell>
          <table:table-cell office:value-type="string" calcext:value-type="string">
            <text:p>Edmilson Vasconcelos de Mora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912.25" calcext:value-type="float">
            <text:p>1912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76-2</text:p>
          </table:table-cell>
          <table:table-cell office:value-type="string" calcext:value-type="string">
            <text:p>SGUAREZI RIGHI &amp; CUNHA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3.52" calcext:value-type="float">
            <text:p>373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78-9</text:p>
          </table:table-cell>
          <table:table-cell office:value-type="string" calcext:value-type="string">
            <text:p>Luis Gustavo Banzi Tonucc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497.63" calcext:value-type="float">
            <text:p>1497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021.22" calcext:value-type="float">
            <text:p>1021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303-3</text:p>
          </table:table-cell>
          <table:table-cell office:value-type="string" calcext:value-type="string">
            <text:p>Janaina Joice Silva Dos Sant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5820.04" calcext:value-type="float">
            <text:p>5820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304-1</text:p>
          </table:table-cell>
          <table:table-cell office:value-type="string" calcext:value-type="string">
            <text:p>Porfirio Farias da Cost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254.54" calcext:value-type="float">
            <text:p>3254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386-6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0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887-5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888-3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889-1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2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890-5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49.22" calcext:value-type="float">
            <text:p>2349,22</text:p>
          </table:table-cell>
          <table:table-cell office:value-type="string" calcext:value-type="string">
            <text:p>03601.0001.21.00030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892-1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1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893-1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9659.67" calcext:value-type="float">
            <text:p>229659,67</text:p>
          </table:table-cell>
          <table:table-cell office:value-type="string" calcext:value-type="string">
            <text:p>03601.0001.21.00000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1894-8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1.21.0007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63-8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1.00001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64-6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1.0011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0-0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1.0002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1-9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1.0002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2-7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1.0002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5-1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7-8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79-4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81-6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3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82-4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3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488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6053.27" calcext:value-type="float">
            <text:p>426053,27</text:p>
          </table:table-cell>
          <table:table-cell office:value-type="string" calcext:value-type="string">
            <text:p>03601.0001.21.00000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516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.62" calcext:value-type="float">
            <text:p>113,62</text:p>
          </table:table-cell>
          <table:table-cell office:value-type="string" calcext:value-type="string">
            <text:p>03601.0001.21.0001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518-9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8.6" calcext:value-type="float">
            <text:p>328,6</text:p>
          </table:table-cell>
          <table:table-cell office:value-type="string" calcext:value-type="string">
            <text:p>03601.0001.21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572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1573.18" calcext:value-type="float">
            <text:p>691573,18</text:p>
          </table:table-cell>
          <table:table-cell office:value-type="string" calcext:value-type="string">
            <text:p>03601.0001.21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574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86.31" calcext:value-type="float">
            <text:p>1786,31</text:p>
          </table:table-cell>
          <table:table-cell office:value-type="string" calcext:value-type="string">
            <text:p>03601.0001.21.00030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649-5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3601.0001.21.0013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1.21.002745-9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998.93" calcext:value-type="float">
            <text:p>13998,93</text:p>
          </table:table-cell>
          <table:table-cell office:value-type="string" calcext:value-type="string">
            <text:p>03601.0001.21.00026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27.001,60</text:p>
          </table:table-cell>
          <table:table-cell office:value-type="string" calcext:value-type="string">
            <text:p>*** 1.597.811,2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0008-2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9,00)</text:p>
          </table:table-cell>
          <table:table-cell office:value-type="string" calcext:value-type="string">
            <text:p>03601.0001.21.001110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0009-0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0,74)</text:p>
          </table:table-cell>
          <table:table-cell office:value-type="string" calcext:value-type="string">
            <text:p>03601.0001.21.001001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0010-4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598,10)</text:p>
          </table:table-cell>
          <table:table-cell office:value-type="string" calcext:value-type="string">
            <text:p>03601.0001.21.000989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0011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75,00)</text:p>
          </table:table-cell>
          <table:table-cell office:value-type="string" calcext:value-type="string">
            <text:p>03601.0001.21.001206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0012-0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57)</text:p>
          </table:table-cell>
          <table:table-cell office:value-type="string" calcext:value-type="string">
            <text:p>03601.0001.21.00153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264-9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265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266-5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267-3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8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268-1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27-0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28-9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29-7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0-0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1-9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2-7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956.1" calcext:value-type="float">
            <text:p>195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3-5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4-3</text:p>
          </table:table-cell>
          <table:table-cell office:value-type="string" calcext:value-type="string">
            <text:p>Henrique Peres Soar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935.29" calcext:value-type="float">
            <text:p>8935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5-1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4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6-1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7-8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8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39-4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40-8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41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342-4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487.94" calcext:value-type="float">
            <text:p>487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891-3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53.86" calcext:value-type="float">
            <text:p>1953,86</text:p>
          </table:table-cell>
          <table:table-cell office:value-type="string" calcext:value-type="string">
            <text:p>03601.0001.21.00030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895-6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1.0000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896-4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64.7" calcext:value-type="float">
            <text:p>10464,7</text:p>
          </table:table-cell>
          <table:table-cell office:value-type="string" calcext:value-type="string">
            <text:p>03601.0001.21.0002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51-0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918.97" calcext:value-type="float">
            <text:p>48918,97</text:p>
          </table:table-cell>
          <table:table-cell office:value-type="string" calcext:value-type="string">
            <text:p>03601.0001.21.0000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70-7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2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71-5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72-3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73-1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74-1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0-4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72.73" calcext:value-type="float">
            <text:p>3872,73</text:p>
          </table:table-cell>
          <table:table-cell office:value-type="string" calcext:value-type="string">
            <text:p>03601.0001.21.0000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1-2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2-0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62.29" calcext:value-type="float">
            <text:p>2662,29</text:p>
          </table:table-cell>
          <table:table-cell office:value-type="string" calcext:value-type="string">
            <text:p>03601.0001.21.00036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3-9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73.72" calcext:value-type="float">
            <text:p>3273,72</text:p>
          </table:table-cell>
          <table:table-cell office:value-type="string" calcext:value-type="string">
            <text:p>03601.0001.21.00046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4-7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5-5</text:p>
          </table:table-cell>
          <table:table-cell office:value-type="string" calcext:value-type="string">
            <text:p>Herôdoto Souza Fontenele Jú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6-3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07.69" calcext:value-type="float">
            <text:p>3107,69</text:p>
          </table:table-cell>
          <table:table-cell office:value-type="string" calcext:value-type="string">
            <text:p>03601.0001.21.0001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7-1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8-1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49.74" calcext:value-type="float">
            <text:p>2149,74</text:p>
          </table:table-cell>
          <table:table-cell office:value-type="string" calcext:value-type="string">
            <text:p>03601.0001.21.00049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89-8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85.87" calcext:value-type="float">
            <text:p>3985,87</text:p>
          </table:table-cell>
          <table:table-cell office:value-type="string" calcext:value-type="string">
            <text:p>03601.0001.21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0-1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44.15" calcext:value-type="float">
            <text:p>3744,15</text:p>
          </table:table-cell>
          <table:table-cell office:value-type="string" calcext:value-type="string">
            <text:p>03601.0001.21.000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1-1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2-8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3-6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4-4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98.4" calcext:value-type="float">
            <text:p>2998,4</text:p>
          </table:table-cell>
          <table:table-cell office:value-type="string" calcext:value-type="string">
            <text:p>03601.0001.21.00018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5-2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6-0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7-9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8-7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3.61" calcext:value-type="float">
            <text:p>4623,61</text:p>
          </table:table-cell>
          <table:table-cell office:value-type="string" calcext:value-type="string">
            <text:p>03601.0001.21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1999-5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11.63" calcext:value-type="float">
            <text:p>4911,63</text:p>
          </table:table-cell>
          <table:table-cell office:value-type="string" calcext:value-type="string">
            <text:p>03601.0001.21.0000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0-4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39.62" calcext:value-type="float">
            <text:p>4839,62</text:p>
          </table:table-cell>
          <table:table-cell office:value-type="string" calcext:value-type="string">
            <text:p>03601.0001.21.0008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1-2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2-0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3-9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0.78" calcext:value-type="float">
            <text:p>5060,78</text:p>
          </table:table-cell>
          <table:table-cell office:value-type="string" calcext:value-type="string">
            <text:p>03601.0001.21.0001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4-7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5-5</text:p>
          </table:table-cell>
          <table:table-cell office:value-type="string" calcext:value-type="string">
            <text:p>Isabel Cristina Alve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6-3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7-1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0.78" calcext:value-type="float">
            <text:p>5060,78</text:p>
          </table:table-cell>
          <table:table-cell office:value-type="string" calcext:value-type="string">
            <text:p>03601.0001.21.0001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8-1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71.6" calcext:value-type="float">
            <text:p>4371,6</text:p>
          </table:table-cell>
          <table:table-cell office:value-type="string" calcext:value-type="string">
            <text:p>03601.0001.21.0001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09-8</text:p>
          </table:table-cell>
          <table:table-cell office:value-type="string" calcext:value-type="string">
            <text:p>Marta Suzana Fave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0-1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63.6" calcext:value-type="float">
            <text:p>4263,6</text:p>
          </table:table-cell>
          <table:table-cell office:value-type="string" calcext:value-type="string">
            <text:p>03601.0001.21.0001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1-1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2-8</text:p>
          </table:table-cell>
          <table:table-cell office:value-type="string" calcext:value-type="string">
            <text:p>Rosane Novaes Gars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3-6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4-4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3.92" calcext:value-type="float">
            <text:p>4993,92</text:p>
          </table:table-cell>
          <table:table-cell office:value-type="string" calcext:value-type="string">
            <text:p>03601.0001.21.0001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5-2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6-0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6.36" calcext:value-type="float">
            <text:p>2026,36</text:p>
          </table:table-cell>
          <table:table-cell office:value-type="string" calcext:value-type="string">
            <text:p>03601.0001.21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7-9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0.02" calcext:value-type="float">
            <text:p>540,02</text:p>
          </table:table-cell>
          <table:table-cell office:value-type="string" calcext:value-type="string">
            <text:p>03601.0001.21.0001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8-7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0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19-5</text:p>
          </table:table-cell>
          <table:table-cell office:value-type="string" calcext:value-type="string">
            <text:p>Juliete Santos de Almeida Ma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.73" calcext:value-type="float">
            <text:p>493,73</text:p>
          </table:table-cell>
          <table:table-cell office:value-type="string" calcext:value-type="string">
            <text:p>03601.0001.21.0011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0-9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94.33" calcext:value-type="float">
            <text:p>1594,33</text:p>
          </table:table-cell>
          <table:table-cell office:value-type="string" calcext:value-type="string">
            <text:p>03601.0001.21.00048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1-7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66.76" calcext:value-type="float">
            <text:p>1366,76</text:p>
          </table:table-cell>
          <table:table-cell office:value-type="string" calcext:value-type="string">
            <text:p>03601.0001.21.0001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2-5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5.71" calcext:value-type="float">
            <text:p>2005,71</text:p>
          </table:table-cell>
          <table:table-cell office:value-type="string" calcext:value-type="string">
            <text:p>03601.0001.21.0008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3-3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48.61" calcext:value-type="float">
            <text:p>1748,61</text:p>
          </table:table-cell>
          <table:table-cell office:value-type="string" calcext:value-type="string">
            <text:p>03601.0001.21.0006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4-1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04.6" calcext:value-type="float">
            <text:p>704,6</text:p>
          </table:table-cell>
          <table:table-cell office:value-type="string" calcext:value-type="string">
            <text:p>03601.0001.21.000167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5-1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.85" calcext:value-type="float">
            <text:p>30,85</text:p>
          </table:table-cell>
          <table:table-cell office:value-type="string" calcext:value-type="string">
            <text:p>03601.0001.21.00049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6-8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0.05" calcext:value-type="float">
            <text:p>1980,05</text:p>
          </table:table-cell>
          <table:table-cell office:value-type="string" calcext:value-type="string">
            <text:p>03601.0001.21.0006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7-6</text:p>
          </table:table-cell>
          <table:table-cell office:value-type="string" calcext:value-type="string">
            <text:p>Marcia Taborda Menon Francisc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9.28" calcext:value-type="float">
            <text:p>779,28</text:p>
          </table:table-cell>
          <table:table-cell office:value-type="string" calcext:value-type="string">
            <text:p>03601.0001.21.0012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28-4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56.71" calcext:value-type="float">
            <text:p>556,71</text:p>
          </table:table-cell>
          <table:table-cell office:value-type="string" calcext:value-type="string">
            <text:p>03601.0001.21.0001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30-6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31-4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46.89" calcext:value-type="float">
            <text:p>2046,89</text:p>
          </table:table-cell>
          <table:table-cell office:value-type="string" calcext:value-type="string">
            <text:p>03601.0001.21.000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33-0</text:p>
          </table:table-cell>
          <table:table-cell office:value-type="string" calcext:value-type="string">
            <text:p>Weslei Junior Silva Afon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3.37" calcext:value-type="float">
            <text:p>293,37</text:p>
          </table:table-cell>
          <table:table-cell office:value-type="string" calcext:value-type="string">
            <text:p>03601.0001.21.00021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34-9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06.86" calcext:value-type="float">
            <text:p>1906,86</text:p>
          </table:table-cell>
          <table:table-cell office:value-type="string" calcext:value-type="string">
            <text:p>03601.0001.21.00072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37-3</text:p>
          </table:table-cell>
          <table:table-cell office:value-type="string" calcext:value-type="string">
            <text:p>Aline Caldas Br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86.22" calcext:value-type="float">
            <text:p>2686,22</text:p>
          </table:table-cell>
          <table:table-cell office:value-type="string" calcext:value-type="string">
            <text:p>03601.0001.21.0011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39-1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6.34" calcext:value-type="float">
            <text:p>2566,34</text:p>
          </table:table-cell>
          <table:table-cell office:value-type="string" calcext:value-type="string">
            <text:p>03601.0001.21.00043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40-3</text:p>
          </table:table-cell>
          <table:table-cell office:value-type="string" calcext:value-type="string">
            <text:p>Elen Stelita Francisco Agui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77.22" calcext:value-type="float">
            <text:p>2777,22</text:p>
          </table:table-cell>
          <table:table-cell office:value-type="string" calcext:value-type="string">
            <text:p>03601.0001.21.0004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42-1</text:p>
          </table:table-cell>
          <table:table-cell office:value-type="string" calcext:value-type="string">
            <text:p>Gehana Aparecida Magalhães Franc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1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43-8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81.77" calcext:value-type="float">
            <text:p>2581,77</text:p>
          </table:table-cell>
          <table:table-cell office:value-type="string" calcext:value-type="string">
            <text:p>03601.0001.21.0007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45-4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20.07" calcext:value-type="float">
            <text:p>3420,07</text:p>
          </table:table-cell>
          <table:table-cell office:value-type="string" calcext:value-type="string">
            <text:p>03601.0001.21.0006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047-0</text:p>
          </table:table-cell>
          <table:table-cell office:value-type="string" calcext:value-type="string">
            <text:p>Simone Zortea Schmaetec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27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28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2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29-8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0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3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2-8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6.1" calcext:value-type="float">
            <text:p>1956,1</text:p>
          </table:table-cell>
          <table:table-cell office:value-type="string" calcext:value-type="string">
            <text:p>03601.0001.21.0013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3-6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1.21.0013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4-4</text:p>
          </table:table-cell>
          <table:table-cell office:value-type="string" calcext:value-type="string">
            <text:p>Henrique Peres Soar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935.29" calcext:value-type="float">
            <text:p>8935,29</text:p>
          </table:table-cell>
          <table:table-cell office:value-type="string" calcext:value-type="string">
            <text:p>03601.0001.21.0013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5-2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1.21.0013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6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7-9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8-7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39-5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40-9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41-7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42-5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7.94" calcext:value-type="float">
            <text:p>487,94</text:p>
          </table:table-cell>
          <table:table-cell office:value-type="string" calcext:value-type="string">
            <text:p>03601.0001.21.001342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83-2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0,85)</text:p>
          </table:table-cell>
          <table:table-cell office:value-type="string" calcext:value-type="string">
            <text:p>03601.0001.21.002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84-0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.85" calcext:value-type="float">
            <text:p>30,85</text:p>
          </table:table-cell>
          <table:table-cell office:value-type="string" calcext:value-type="string">
            <text:p>03601.0001.21.00049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496-4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3756.21" calcext:value-type="float">
            <text:p>133756,21</text:p>
          </table:table-cell>
          <table:table-cell office:value-type="string" calcext:value-type="string">
            <text:p>03601.0001.21.0006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502-2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36.27" calcext:value-type="float">
            <text:p>9136,27</text:p>
          </table:table-cell>
          <table:table-cell office:value-type="string" calcext:value-type="string">
            <text:p>03601.0001.21.0011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503-0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1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504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03.2" calcext:value-type="float">
            <text:p>2503,2</text:p>
          </table:table-cell>
          <table:table-cell office:value-type="string" calcext:value-type="string">
            <text:p>03601.0001.21.0003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567-7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.2" calcext:value-type="float">
            <text:p>53,2</text:p>
          </table:table-cell>
          <table:table-cell office:value-type="string" calcext:value-type="string">
            <text:p>03601.0001.21.0008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578-2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1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21.002758-0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1.00002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0.462,17</text:p>
          </table:table-cell>
          <table:table-cell office:value-type="string" calcext:value-type="string">
            <text:p>*** 477.596,5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0013-9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0,60)</text:p>
          </table:table-cell>
          <table:table-cell office:value-type="string" calcext:value-type="string">
            <text:p>03601.0001.21.00121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269-1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270-3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271-1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272-1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343-2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66.95" calcext:value-type="float">
            <text:p>866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344-0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66.95" calcext:value-type="float">
            <text:p>866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975-8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976-6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977-4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2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1978-2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2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48-9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93.82" calcext:value-type="float">
            <text:p>4093,82</text:p>
          </table:table-cell>
          <table:table-cell office:value-type="string" calcext:value-type="string">
            <text:p>03601.0001.21.0010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50-0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1.97" calcext:value-type="float">
            <text:p>3751,97</text:p>
          </table:table-cell>
          <table:table-cell office:value-type="string" calcext:value-type="string">
            <text:p>03601.0001.21.0006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51-9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52-7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2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53-5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34.27" calcext:value-type="float">
            <text:p>3734,27</text:p>
          </table:table-cell>
          <table:table-cell office:value-type="string" calcext:value-type="string">
            <text:p>03601.0001.21.0004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54-3</text:p>
          </table:table-cell>
          <table:table-cell office:value-type="string" calcext:value-type="string">
            <text:p>Juliana Vettori Santamaria Stabil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72.69" calcext:value-type="float">
            <text:p>2972,69</text:p>
          </table:table-cell>
          <table:table-cell office:value-type="string" calcext:value-type="string">
            <text:p>03601.0001.21.0001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86-1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87-1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88-8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89-6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6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0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1-8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2-6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3-4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4-2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6-9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7-7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8-5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099-3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0-0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1-9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2-7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3-5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4-3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5-1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6-1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7-8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8-6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09-4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8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0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1-6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2-4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03601.0001.21.0011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3-2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4-0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1.00119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5-9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6-7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7-5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8-3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19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1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0-5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1-3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2-1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3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4-8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5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6-4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7-2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8-0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29-9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0-2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1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2-9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3-7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4-5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5-3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6-1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7-1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8-8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39-6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0-1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1-8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2-6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3-4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4-2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5-0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6-9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7-7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8-5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49-3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0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1-5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2-3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3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4-1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5-8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6-6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7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8-2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59-0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60-4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61-2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162-0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2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443-3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6.95" calcext:value-type="float">
            <text:p>866,95</text:p>
          </table:table-cell>
          <table:table-cell office:value-type="string" calcext:value-type="string">
            <text:p>03601.0001.21.0013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444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6.95" calcext:value-type="float">
            <text:p>866,95</text:p>
          </table:table-cell>
          <table:table-cell office:value-type="string" calcext:value-type="string">
            <text:p>03601.0001.21.0013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573-1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5.67" calcext:value-type="float">
            <text:p>385,67</text:p>
          </table:table-cell>
          <table:table-cell office:value-type="string" calcext:value-type="string">
            <text:p>03601.0001.21.0007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69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77.14" calcext:value-type="float">
            <text:p>3177,14</text:p>
          </table:table-cell>
          <table:table-cell office:value-type="string" calcext:value-type="string">
            <text:p>03601.0001.21.000308-9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702-5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.9" calcext:value-type="float">
            <text:p>225,9</text:p>
          </table:table-cell>
          <table:table-cell office:value-type="string" calcext:value-type="string">
            <text:p>03601.0001.21.00075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703-3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.9" calcext:value-type="float">
            <text:p>225,9</text:p>
          </table:table-cell>
          <table:table-cell office:value-type="string" calcext:value-type="string">
            <text:p>03601.0001.21.00075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722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009.29" calcext:value-type="float">
            <text:p>48009,29</text:p>
          </table:table-cell>
          <table:table-cell office:value-type="string" calcext:value-type="string">
            <text:p>03601.0001.21.00001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754-8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1.0002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765-3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64.7" calcext:value-type="float">
            <text:p>10464,7</text:p>
          </table:table-cell>
          <table:table-cell office:value-type="string" calcext:value-type="string">
            <text:p>03601.0001.21.0002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21.002767-1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1.001088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5.733,30</text:p>
          </table:table-cell>
          <table:table-cell office:value-type="string" calcext:value-type="string">
            <text:p>*** 141.577,9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0014-7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536,46)</text:p>
          </table:table-cell>
          <table:table-cell office:value-type="string" calcext:value-type="string">
            <text:p>03601.0001.21.00100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0015-5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49,72)</text:p>
          </table:table-cell>
          <table:table-cell office:value-type="string" calcext:value-type="string">
            <text:p>03601.0001.21.001221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0016-3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508,14)</text:p>
          </table:table-cell>
          <table:table-cell office:value-type="string" calcext:value-type="string">
            <text:p>03601.0001.21.00121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273-8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9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284-3</text:p>
          </table:table-cell>
          <table:table-cell office:value-type="string" calcext:value-type="string">
            <text:p>FABIO DE OLIVEIRA LUCHESI ADVOCACIA S/C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53.57" calcext:value-type="float">
            <text:p>153,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45-9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46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47-5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48-3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4252.03" calcext:value-type="float">
            <text:p>4252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49-1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50-5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51-3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52-1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353-1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952-9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47" calcext:value-type="float">
            <text:p>7347</text:p>
          </table:table-cell>
          <table:table-cell office:value-type="string" calcext:value-type="string">
            <text:p>03601.0001.21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1979-0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45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46-8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47-6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48-4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52.03" calcext:value-type="float">
            <text:p>4252,03</text:p>
          </table:table-cell>
          <table:table-cell office:value-type="string" calcext:value-type="string">
            <text:p>03601.0001.21.0013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49-2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50-6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51-4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1.21.00135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52-2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1.21.0013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453-0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509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22.34" calcext:value-type="float">
            <text:p>1322,34</text:p>
          </table:table-cell>
          <table:table-cell office:value-type="string" calcext:value-type="string">
            <text:p>03601.0001.21.0003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513-8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1.0002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515-4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1.00107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522-7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029.29" calcext:value-type="float">
            <text:p>17029,29</text:p>
          </table:table-cell>
          <table:table-cell office:value-type="string" calcext:value-type="string">
            <text:p>03601.0001.21.00108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576-6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5.72" calcext:value-type="float">
            <text:p>945,72</text:p>
          </table:table-cell>
          <table:table-cell office:value-type="string" calcext:value-type="string">
            <text:p>03601.0001.21.0008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577-4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.98" calcext:value-type="float">
            <text:p>61,98</text:p>
          </table:table-cell>
          <table:table-cell office:value-type="string" calcext:value-type="string">
            <text:p>03601.0001.21.0008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671-1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7.2" calcext:value-type="float">
            <text:p>3467,2</text:p>
          </table:table-cell>
          <table:table-cell office:value-type="string" calcext:value-type="string">
            <text:p>03601.0001.21.0008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1.21.002676-2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6251.92" calcext:value-type="float">
            <text:p>286251,92</text:p>
          </table:table-cell>
          <table:table-cell office:value-type="string" calcext:value-type="string">
            <text:p>03601.0001.21.00000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786,15</text:p>
          </table:table-cell>
          <table:table-cell office:value-type="string" calcext:value-type="string">
            <text:p>*** 345.541,3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0017-1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0,00)</text:p>
          </table:table-cell>
          <table:table-cell office:value-type="string" calcext:value-type="string">
            <text:p>03601.0001.21.00118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0031-7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1.21.00244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0033-3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1.21.00243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1282-7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1596.22" calcext:value-type="float">
            <text:p>1596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0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055-1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057-8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3.74" calcext:value-type="float">
            <text:p>3643,74</text:p>
          </table:table-cell>
          <table:table-cell office:value-type="string" calcext:value-type="string">
            <text:p>03601.0001.21.0001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059-4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85.66" calcext:value-type="float">
            <text:p>2085,66</text:p>
          </table:table-cell>
          <table:table-cell office:value-type="string" calcext:value-type="string">
            <text:p>03601.0001.21.0007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061-6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8.8" calcext:value-type="float">
            <text:p>1218,8</text:p>
          </table:table-cell>
          <table:table-cell office:value-type="string" calcext:value-type="string">
            <text:p>03601.0001.21.0012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505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03601.0001.21.0010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506-5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1.0010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507-3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1.0011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508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9928.23" calcext:value-type="float">
            <text:p>49928,23</text:p>
          </table:table-cell>
          <table:table-cell office:value-type="string" calcext:value-type="string">
            <text:p>03601.0001.21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514-6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360" calcext:value-type="float">
            <text:p>52360</text:p>
          </table:table-cell>
          <table:table-cell office:value-type="string" calcext:value-type="string">
            <text:p>03601.0001.21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582-0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26.44" calcext:value-type="float">
            <text:p>1126,44</text:p>
          </table:table-cell>
          <table:table-cell office:value-type="string" calcext:value-type="string">
            <text:p>03601.0001.21.0003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675-4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7.36" calcext:value-type="float">
            <text:p>137,36</text:p>
          </table:table-cell>
          <table:table-cell office:value-type="string" calcext:value-type="string">
            <text:p>03601.0001.21.00115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21.002700-9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720.8" calcext:value-type="float">
            <text:p>16720,8</text:p>
          </table:table-cell>
          <table:table-cell office:value-type="string" calcext:value-type="string">
            <text:p>03601.0001.21.00002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316,12</text:p>
          </table:table-cell>
          <table:table-cell office:value-type="string" calcext:value-type="string">
            <text:p>*** 195.557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0019-5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03601.0001.28.846.996.8010.9900.339093000.640.3.1</text:p>
          </table:table-cell>
          <table:table-cell table:style-name="ce3" office:value-type="string" calcext:value-type="string">
            <text:p>(8.997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31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287-8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292-4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443009.16" calcext:value-type="float">
            <text:p>443009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11-4</text:p>
          </table:table-cell>
          <table:table-cell office:value-type="string" calcext:value-type="string">
            <text:p>Amanda da Costa Marqu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3.58" calcext:value-type="float">
            <text:p>373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12-2</text:p>
          </table:table-cell>
          <table:table-cell office:value-type="string" calcext:value-type="string">
            <text:p>Abenur Amurami de Siqu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13-0</text:p>
          </table:table-cell>
          <table:table-cell office:value-type="string" calcext:value-type="string">
            <text:p>ZOROASTRO C. TEIXEIRA &amp;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14-9</text:p>
          </table:table-cell>
          <table:table-cell office:value-type="string" calcext:value-type="string">
            <text:p>Telefônica Brasil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4602.83" calcext:value-type="float">
            <text:p>34602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15-7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8997.76" calcext:value-type="float">
            <text:p>8997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16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17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54-8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55-6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7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56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3.93" calcext:value-type="float">
            <text:p>173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8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57-2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8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58-0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8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59-9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8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1382-3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8997.76" calcext:value-type="float">
            <text:p>8997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05-7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73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258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74-4</text:p>
          </table:table-cell>
          <table:table-cell office:value-type="string" calcext:value-type="string">
            <text:p>Oswaldo Paul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09.45" calcext:value-type="float">
            <text:p>309,45</text:p>
          </table:table-cell>
          <table:table-cell office:value-type="string" calcext:value-type="string">
            <text:p>03601.0001.21.0012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76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2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77-9</text:p>
          </table:table-cell>
          <table:table-cell office:value-type="string" calcext:value-type="string">
            <text:p>Kátia Cristina Rodrigu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37.21" calcext:value-type="float">
            <text:p>237,21</text:p>
          </table:table-cell>
          <table:table-cell office:value-type="string" calcext:value-type="string">
            <text:p>03601.0001.21.0012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78-7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354.51" calcext:value-type="float">
            <text:p>2354,51</text:p>
          </table:table-cell>
          <table:table-cell office:value-type="string" calcext:value-type="string">
            <text:p>03601.0001.21.0012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81-7</text:p>
          </table:table-cell>
          <table:table-cell office:value-type="string" calcext:value-type="string">
            <text:p>Vera Lucia Pinheiro Ferr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6.85" calcext:value-type="float">
            <text:p>376,85</text:p>
          </table:table-cell>
          <table:table-cell office:value-type="string" calcext:value-type="string">
            <text:p>03601.0001.21.0012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83-3</text:p>
          </table:table-cell>
          <table:table-cell office:value-type="string" calcext:value-type="string">
            <text:p>Edison Gonçalves de Andrade Junior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03601.0001.21.0012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186-8</text:p>
          </table:table-cell>
          <table:table-cell office:value-type="string" calcext:value-type="string">
            <text:p>ADAMA BRASIL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97.76" calcext:value-type="float">
            <text:p>197,76</text:p>
          </table:table-cell>
          <table:table-cell office:value-type="string" calcext:value-type="string">
            <text:p>03601.0001.21.0012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214-7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87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340-2</text:p>
          </table:table-cell>
          <table:table-cell office:value-type="string" calcext:value-type="string">
            <text:p>Oswaldo Paul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09,45)</text:p>
          </table:table-cell>
          <table:table-cell office:value-type="string" calcext:value-type="string">
            <text:p>03601.0001.21.0021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454-9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455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5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456-5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3.93" calcext:value-type="float">
            <text:p>1733,93</text:p>
          </table:table-cell>
          <table:table-cell office:value-type="string" calcext:value-type="string">
            <text:p>03601.0001.21.0013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457-3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5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458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459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1.0013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668-1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1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1.21.00024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697-5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1.0000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701-7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36.27" calcext:value-type="float">
            <text:p>9136,27</text:p>
          </table:table-cell>
          <table:table-cell office:value-type="string" calcext:value-type="string">
            <text:p>03601.0001.21.0011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719-1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0.65" calcext:value-type="float">
            <text:p>360,65</text:p>
          </table:table-cell>
          <table:table-cell office:value-type="string" calcext:value-type="string">
            <text:p>03601.0001.21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720-3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69.81" calcext:value-type="float">
            <text:p>2869,81</text:p>
          </table:table-cell>
          <table:table-cell office:value-type="string" calcext:value-type="string">
            <text:p>03601.0001.21.00075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797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31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799-8</text:p>
          </table:table-cell>
          <table:table-cell office:value-type="string" calcext:value-type="string">
            <text:p>Amanda da Costa Marqu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3.58" calcext:value-type="float">
            <text:p>373,58</text:p>
          </table:table-cell>
          <table:table-cell office:value-type="string" calcext:value-type="string">
            <text:p>03601.0001.21.00131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1.21.002800-5</text:p>
          </table:table-cell>
          <table:table-cell office:value-type="string" calcext:value-type="string">
            <text:p>ZOROASTRO C. TEIXEIRA &amp;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313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97.533,03</text:p>
          </table:table-cell>
          <table:table-cell office:value-type="string" calcext:value-type="string">
            <text:p>*** 89.964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0017-9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92000.240.4.1</text:p>
          </table:table-cell>
          <table:table-cell table:style-name="ce3" office:value-type="string" calcext:value-type="string">
            <text:p>(329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3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1288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1289-4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1290-8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1291-6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1360-2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8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1361-0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85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169-8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29,11)</text:p>
          </table:table-cell>
          <table:table-cell office:value-type="string" calcext:value-type="string">
            <text:p>03601.0001.21.002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215-5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216-3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217-1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2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219-8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2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460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1.0013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461-1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1.0013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683-5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076.47" calcext:value-type="float">
            <text:p>110076,47</text:p>
          </table:table-cell>
          <table:table-cell office:value-type="string" calcext:value-type="string">
            <text:p>03601.0001.21.00000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684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355.16" calcext:value-type="float">
            <text:p>192355,16</text:p>
          </table:table-cell>
          <table:table-cell office:value-type="string" calcext:value-type="string">
            <text:p>03601.0001.21.00001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685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.49" calcext:value-type="float">
            <text:p>115,49</text:p>
          </table:table-cell>
          <table:table-cell office:value-type="string" calcext:value-type="string">
            <text:p>03601.0001.21.0003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694-0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13.82" calcext:value-type="float">
            <text:p>1413,82</text:p>
          </table:table-cell>
          <table:table-cell office:value-type="string" calcext:value-type="string">
            <text:p>03601.0001.21.0003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718-1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1.62" calcext:value-type="float">
            <text:p>131,62</text:p>
          </table:table-cell>
          <table:table-cell office:value-type="string" calcext:value-type="string">
            <text:p>03601.0001.21.0005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1.21.002769-6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.49" calcext:value-type="float">
            <text:p>115,49</text:p>
          </table:table-cell>
          <table:table-cell office:value-type="string" calcext:value-type="string">
            <text:p>03601.0001.21.00031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.143,12</text:p>
          </table:table-cell>
          <table:table-cell office:value-type="string" calcext:value-type="string">
            <text:p>*** 321.351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0018-1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76,18)</text:p>
          </table:table-cell>
          <table:table-cell office:value-type="string" calcext:value-type="string">
            <text:p>03601.0001.21.000921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0019-8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25,22)</text:p>
          </table:table-cell>
          <table:table-cell office:value-type="string" calcext:value-type="string">
            <text:p>03601.0001.21.0011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1293-2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1294-0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0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175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789,29)</text:p>
          </table:table-cell>
          <table:table-cell office:value-type="string" calcext:value-type="string">
            <text:p>03601.0001.21.0021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284-8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286-4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2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407-7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27114.93" calcext:value-type="float">
            <text:p>127114,93</text:p>
          </table:table-cell>
          <table:table-cell office:value-type="string" calcext:value-type="string">
            <text:p>03601.0001.21.0012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408-5</text:p>
          </table:table-cell>
          <table:table-cell office:value-type="string" calcext:value-type="string">
            <text:p>Ulbanir Martins da Silv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1438.13" calcext:value-type="float">
            <text:p>11438,13</text:p>
          </table:table-cell>
          <table:table-cell office:value-type="string" calcext:value-type="string">
            <text:p>03601.0001.21.0012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409-3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6361.21" calcext:value-type="float">
            <text:p>36361,21</text:p>
          </table:table-cell>
          <table:table-cell office:value-type="string" calcext:value-type="string">
            <text:p>03601.0001.21.0012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641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15.16" calcext:value-type="float">
            <text:p>5915,16</text:p>
          </table:table-cell>
          <table:table-cell office:value-type="string" calcext:value-type="string">
            <text:p>03601.0001.21.0011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677-0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.8" calcext:value-type="float">
            <text:p>57,8</text:p>
          </table:table-cell>
          <table:table-cell office:value-type="string" calcext:value-type="string">
            <text:p>03601.0001.21.00023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707-6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0.5" calcext:value-type="float">
            <text:p>5050,5</text:p>
          </table:table-cell>
          <table:table-cell office:value-type="string" calcext:value-type="string">
            <text:p>03601.0001.21.0003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708-4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5.59" calcext:value-type="float">
            <text:p>525,59</text:p>
          </table:table-cell>
          <table:table-cell office:value-type="string" calcext:value-type="string">
            <text:p>03601.0001.21.0003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709-2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4.72" calcext:value-type="float">
            <text:p>274,72</text:p>
          </table:table-cell>
          <table:table-cell office:value-type="string" calcext:value-type="string">
            <text:p>03601.0001.21.00115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710-6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2.73" calcext:value-type="float">
            <text:p>1922,73</text:p>
          </table:table-cell>
          <table:table-cell office:value-type="string" calcext:value-type="string">
            <text:p>03601.0001.21.00030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1.21.002711-4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51.27" calcext:value-type="float">
            <text:p>3751,27</text:p>
          </table:table-cell>
          <table:table-cell office:value-type="string" calcext:value-type="string">
            <text:p>03601.0001.21.000303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598,60</text:p>
          </table:table-cell>
          <table:table-cell office:value-type="string" calcext:value-type="string">
            <text:p>*** 199.221,3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0021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05,00)</text:p>
          </table:table-cell>
          <table:table-cell office:value-type="string" calcext:value-type="string">
            <text:p>03601.0001.21.00179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1302-5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1362-9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357-7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462-1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1.00136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678-9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6.96" calcext:value-type="float">
            <text:p>136,96</text:p>
          </table:table-cell>
          <table:table-cell office:value-type="string" calcext:value-type="string">
            <text:p>03601.0001.21.0005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689-4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3601.0001.21.0007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690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6.18" calcext:value-type="float">
            <text:p>136,18</text:p>
          </table:table-cell>
          <table:table-cell office:value-type="string" calcext:value-type="string">
            <text:p>03601.0001.21.0005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1.21.002693-2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.35" calcext:value-type="float">
            <text:p>93,35</text:p>
          </table:table-cell>
          <table:table-cell office:value-type="string" calcext:value-type="string">
            <text:p>03601.0001.21.00085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039,58</text:p>
          </table:table-cell>
          <table:table-cell office:value-type="string" calcext:value-type="string">
            <text:p>*** 3.435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1305-1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30-5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4.35" calcext:value-type="float">
            <text:p>2314,35</text:p>
          </table:table-cell>
          <table:table-cell office:value-type="string" calcext:value-type="string">
            <text:p>03601.0001.21.0006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31-3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92.71" calcext:value-type="float">
            <text:p>3492,71</text:p>
          </table:table-cell>
          <table:table-cell office:value-type="string" calcext:value-type="string">
            <text:p>03601.0001.21.00040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32-1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0.07" calcext:value-type="float">
            <text:p>3290,07</text:p>
          </table:table-cell>
          <table:table-cell office:value-type="string" calcext:value-type="string">
            <text:p>03601.0001.21.00041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34-8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29.3" calcext:value-type="float">
            <text:p>3429,3</text:p>
          </table:table-cell>
          <table:table-cell office:value-type="string" calcext:value-type="string">
            <text:p>03601.0001.21.0004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36-4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61.73" calcext:value-type="float">
            <text:p>1161,73</text:p>
          </table:table-cell>
          <table:table-cell office:value-type="string" calcext:value-type="string">
            <text:p>03601.0001.21.0007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37-2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6.44" calcext:value-type="float">
            <text:p>3506,44</text:p>
          </table:table-cell>
          <table:table-cell office:value-type="string" calcext:value-type="string">
            <text:p>03601.0001.21.0004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391-7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3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764-5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9.25" calcext:value-type="float">
            <text:p>2619,25</text:p>
          </table:table-cell>
          <table:table-cell office:value-type="string" calcext:value-type="string">
            <text:p>03601.0001.21.0002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21.002766-1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7.64" calcext:value-type="float">
            <text:p>737,64</text:p>
          </table:table-cell>
          <table:table-cell office:value-type="string" calcext:value-type="string">
            <text:p>03601.0001.21.001512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00,00</text:p>
          </table:table-cell>
          <table:table-cell office:value-type="string" calcext:value-type="string">
            <text:p>*** 24.551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1318-1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6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392-5</text:p>
          </table:table-cell>
          <table:table-cell office:value-type="string" calcext:value-type="string">
            <text:p>FABIO DE OLIVEIRA LUCHESI ADVOCACIA S/C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3.57" calcext:value-type="float">
            <text:p>153,57</text:p>
          </table:table-cell>
          <table:table-cell office:value-type="string" calcext:value-type="string">
            <text:p>03601.0001.21.001284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393-3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021.22" calcext:value-type="float">
            <text:p>1021,22</text:p>
          </table:table-cell>
          <table:table-cell office:value-type="string" calcext:value-type="string">
            <text:p>03601.0001.21.0012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394-1</text:p>
          </table:table-cell>
          <table:table-cell office:value-type="string" calcext:value-type="string">
            <text:p>SGUAREZI RIGHI &amp; CUNHA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3.52" calcext:value-type="float">
            <text:p>373,52</text:p>
          </table:table-cell>
          <table:table-cell office:value-type="string" calcext:value-type="string">
            <text:p>03601.0001.21.0012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395-1</text:p>
          </table:table-cell>
          <table:table-cell office:value-type="string" calcext:value-type="string">
            <text:p>Luis Gustavo Banzi Tonucc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497.63" calcext:value-type="float">
            <text:p>1497,63</text:p>
          </table:table-cell>
          <table:table-cell office:value-type="string" calcext:value-type="string">
            <text:p>03601.0001.21.001278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396-8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021,22)</text:p>
          </table:table-cell>
          <table:table-cell office:value-type="string" calcext:value-type="string">
            <text:p>03601.0001.21.00239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397-6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021.22" calcext:value-type="float">
            <text:p>1021,22</text:p>
          </table:table-cell>
          <table:table-cell office:value-type="string" calcext:value-type="string">
            <text:p>03601.0001.21.0012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398-4</text:p>
          </table:table-cell>
          <table:table-cell office:value-type="string" calcext:value-type="string">
            <text:p>Edmilson Vasconcelos de Mora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912.25" calcext:value-type="float">
            <text:p>1912,25</text:p>
          </table:table-cell>
          <table:table-cell office:value-type="string" calcext:value-type="string">
            <text:p>03601.0001.21.001275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410-7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3601.0001.21.0012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418-2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680-0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07.15" calcext:value-type="float">
            <text:p>10407,15</text:p>
          </table:table-cell>
          <table:table-cell office:value-type="string" calcext:value-type="string">
            <text:p>03601.0001.21.00131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681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2037.5" calcext:value-type="float">
            <text:p>742037,5</text:p>
          </table:table-cell>
          <table:table-cell office:value-type="string" calcext:value-type="string">
            <text:p>03601.0001.21.00130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1.21.002717-3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8.96" calcext:value-type="float">
            <text:p>838,96</text:p>
          </table:table-cell>
          <table:table-cell office:value-type="string" calcext:value-type="string">
            <text:p>03601.0001.21.00011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000,00</text:p>
          </table:table-cell>
          <table:table-cell office:value-type="string" calcext:value-type="string">
            <text:p>*** 762.741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0020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134.510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5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0035-1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1.733,93)</text:p>
          </table:table-cell>
          <table:table-cell office:value-type="string" calcext:value-type="string">
            <text:p>03601.0001.21.00157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1363-7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9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1364-5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9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1365-3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9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1366-1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181.55" calcext:value-type="float">
            <text:p>21181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9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1367-1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03601.0001.02.126.036.2009.9900.449052000.240.1.1</text:p>
          </table:table-cell>
          <table:table-cell office:value-type="float" office:value="1990" calcext:value-type="float">
            <text:p>19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2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1392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1394-7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3.65" calcext:value-type="float">
            <text:p>373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3-5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399-2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44.66" calcext:value-type="float">
            <text:p>2144,66</text:p>
          </table:table-cell>
          <table:table-cell office:value-type="string" calcext:value-type="string">
            <text:p>03601.0001.21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00-1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.05" calcext:value-type="float">
            <text:p>411,05</text:p>
          </table:table-cell>
          <table:table-cell office:value-type="string" calcext:value-type="string">
            <text:p>03601.0001.21.0013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01-8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1.15" calcext:value-type="float">
            <text:p>401,15</text:p>
          </table:table-cell>
          <table:table-cell office:value-type="string" calcext:value-type="string">
            <text:p>03601.0001.21.0001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02-6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04-2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307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05-0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144,66)</text:p>
          </table:table-cell>
          <table:table-cell office:value-type="string" calcext:value-type="string">
            <text:p>03601.0001.21.002399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06-9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44.66" calcext:value-type="float">
            <text:p>2144,66</text:p>
          </table:table-cell>
          <table:table-cell office:value-type="string" calcext:value-type="string">
            <text:p>03601.0001.21.000090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11-5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144,66)</text:p>
          </table:table-cell>
          <table:table-cell office:value-type="string" calcext:value-type="string">
            <text:p>03601.0001.21.0024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12-3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44.66" calcext:value-type="float">
            <text:p>2144,66</text:p>
          </table:table-cell>
          <table:table-cell office:value-type="string" calcext:value-type="string">
            <text:p>03601.0001.21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65-4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3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66-2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3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67-0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3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21.002468-9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81.55" calcext:value-type="float">
            <text:p>21181,55</text:p>
          </table:table-cell>
          <table:table-cell office:value-type="string" calcext:value-type="string">
            <text:p>03601.0001.21.00136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99.910,24</text:p>
          </table:table-cell>
          <table:table-cell office:value-type="string" calcext:value-type="string">
            <text:p>*** 39.789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0022-8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63,60)</text:p>
          </table:table-cell>
          <table:table-cell office:value-type="string" calcext:value-type="string">
            <text:p>03601.0001.21.001539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0023-6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02,63)</text:p>
          </table:table-cell>
          <table:table-cell office:value-type="string" calcext:value-type="string">
            <text:p>03601.0001.21.001137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0036-8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1.21.002439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0037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1.21.002441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0038-4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122.036.2007.9900.339036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1.21.00243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68-8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69-6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70-1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0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72-6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0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73-4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0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74-2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75-0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387-4</text:p>
          </table:table-cell>
          <table:table-cell office:value-type="string" calcext:value-type="string">
            <text:p>PERON &amp; BIANCARDINI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347.84" calcext:value-type="float">
            <text:p>1347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474-9</text:p>
          </table:table-cell>
          <table:table-cell office:value-type="string" calcext:value-type="string">
            <text:p>ROSANGELA CONCEICAO RODRIGUES DA SILV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4767.28" calcext:value-type="float">
            <text:p>14767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1518-4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270.1" calcext:value-type="float">
            <text:p>27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8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469-7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500,00)</text:p>
          </table:table-cell>
          <table:table-cell office:value-type="string" calcext:value-type="string">
            <text:p>03601.0001.21.00241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486-7</text:p>
          </table:table-cell>
          <table:table-cell office:value-type="string" calcext:value-type="string">
            <text:p>Porfirio Farias da Cost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254.54" calcext:value-type="float">
            <text:p>3254,54</text:p>
          </table:table-cell>
          <table:table-cell office:value-type="string" calcext:value-type="string">
            <text:p>03601.0001.21.0013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487-5</text:p>
          </table:table-cell>
          <table:table-cell office:value-type="string" calcext:value-type="string">
            <text:p>Janaina Joice Silva Dos Sant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820.04" calcext:value-type="float">
            <text:p>5820,04</text:p>
          </table:table-cell>
          <table:table-cell office:value-type="string" calcext:value-type="string">
            <text:p>03601.0001.21.0013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490-5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491-3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523-5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524-3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525-1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137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526-1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527-8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37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1.21.002782-3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0.1" calcext:value-type="float">
            <text:p>270,1</text:p>
          </table:table-cell>
          <table:table-cell office:value-type="string" calcext:value-type="string">
            <text:p>03601.0001.21.001518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2.259,19</text:p>
          </table:table-cell>
          <table:table-cell office:value-type="string" calcext:value-type="string">
            <text:p>*** 13.718,6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0024-4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065,72)</text:p>
          </table:table-cell>
          <table:table-cell office:value-type="string" calcext:value-type="string">
            <text:p>03601.0001.21.001264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0025-2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08)</text:p>
          </table:table-cell>
          <table:table-cell office:value-type="string" calcext:value-type="string">
            <text:p>03601.0001.21.00179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1371-8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1376-9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1381-5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50349.6" calcext:value-type="float">
            <text:p>50349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4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1476-5</text:p>
          </table:table-cell>
          <table:table-cell office:value-type="string" calcext:value-type="string">
            <text:p>NOVO HORIZONTE CARTORIO DE NOTAS E JUSTICA ESTADUAL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8691.6" calcext:value-type="float">
            <text:p>869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1513-3</text:p>
          </table:table-cell>
          <table:table-cell office:value-type="string" calcext:value-type="string">
            <text:p>THIAGO DOS SANTOS RICHOPPO SOCIEDADE INDIVIDUAL DE ADVOCACI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588.05" calcext:value-type="float">
            <text:p>588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1520-6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1521-4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2492-1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2493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3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2783-1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1.00152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1.21.002784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1.001521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5.652,61</text:p>
          </table:table-cell>
          <table:table-cell office:value-type="string" calcext:value-type="string">
            <text:p>*** 6.023,3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0026-0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1,51)</text:p>
          </table:table-cell>
          <table:table-cell office:value-type="string" calcext:value-type="string">
            <text:p>03601.0001.21.001268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0027-9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50,50)</text:p>
          </table:table-cell>
          <table:table-cell office:value-type="string" calcext:value-type="string">
            <text:p>03601.0001.21.00179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377-7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378-5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379-3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75-7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9032.16" calcext:value-type="float">
            <text:p>9032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78-1</text:p>
          </table:table-cell>
          <table:table-cell office:value-type="string" calcext:value-type="string">
            <text:p>Luciana Soares Oliveir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6477.09" calcext:value-type="float">
            <text:p>6477,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80-3</text:p>
          </table:table-cell>
          <table:table-cell office:value-type="string" calcext:value-type="string">
            <text:p>Edson Dantas de Oliveir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46675.67" calcext:value-type="float">
            <text:p>146675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81-1</text:p>
          </table:table-cell>
          <table:table-cell office:value-type="string" calcext:value-type="string">
            <text:p>Cartório do Segundo OFICIO REG.Civil e TAB. de APIACA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0967.82" calcext:value-type="float">
            <text:p>10967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82-1</text:p>
          </table:table-cell>
          <table:table-cell office:value-type="string" calcext:value-type="string">
            <text:p>Serviço Notarial 3 OFICIO de NOTA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98234.12" calcext:value-type="float">
            <text:p>198234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2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83-8</text:p>
          </table:table-cell>
          <table:table-cell office:value-type="string" calcext:value-type="string">
            <text:p>ROSANGELA CONCEICAO RODRIGUES DA SILV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9439.45" calcext:value-type="float">
            <text:p>19439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2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84-6</text:p>
          </table:table-cell>
          <table:table-cell office:value-type="string" calcext:value-type="string">
            <text:p>Marcia Coutinho de Carvalh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9511.59" calcext:value-type="float">
            <text:p>9511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2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87-0</text:p>
          </table:table-cell>
          <table:table-cell office:value-type="string" calcext:value-type="string">
            <text:p>Segundo Serviço Notorial e Registro Civil de Arenápoli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61903.76" calcext:value-type="float">
            <text:p>61903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4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88-9</text:p>
          </table:table-cell>
          <table:table-cell office:value-type="string" calcext:value-type="string">
            <text:p>Fabiano Duailibi Baungart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64271.6" calcext:value-type="float">
            <text:p>6427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4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1490-0</text:p>
          </table:table-cell>
          <table:table-cell office:value-type="string" calcext:value-type="string">
            <text:p>Gracy Kelly Torres Lima Fernande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21978.22" calcext:value-type="float">
            <text:p>21978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2489-1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77.2" calcext:value-type="float">
            <text:p>1577,2</text:p>
          </table:table-cell>
          <table:table-cell office:value-type="string" calcext:value-type="string">
            <text:p>03601.0001.21.0008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2510-3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3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2511-1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2512-1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21.002643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1.00053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58.029,47</text:p>
          </table:table-cell>
          <table:table-cell office:value-type="string" calcext:value-type="string">
            <text:p>*** 12.145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0028-7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73,99)</text:p>
          </table:table-cell>
          <table:table-cell office:value-type="string" calcext:value-type="string">
            <text:p>03601.0001.21.001169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0029-5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51,66)</text:p>
          </table:table-cell>
          <table:table-cell office:value-type="string" calcext:value-type="string">
            <text:p>03601.0001.21.001281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0032-5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80)</text:p>
          </table:table-cell>
          <table:table-cell office:value-type="string" calcext:value-type="string">
            <text:p>03601.0001.21.001796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0034-1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30)</text:p>
          </table:table-cell>
          <table:table-cell office:value-type="string" calcext:value-type="string">
            <text:p>03601.0001.21.001793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0039-2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1.733,93)</text:p>
          </table:table-cell>
          <table:table-cell office:value-type="string" calcext:value-type="string">
            <text:p>03601.0001.21.00245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383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1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384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391-2</text:p>
          </table:table-cell>
          <table:table-cell office:value-type="string" calcext:value-type="string">
            <text:p>Gerson Levy Rabone Palm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317.92" calcext:value-type="float">
            <text:p>1317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479-1</text:p>
          </table:table-cell>
          <table:table-cell office:value-type="string" calcext:value-type="string">
            <text:p>Rodriho Herrera de Oliveir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1533.44" calcext:value-type="float">
            <text:p>11533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522-2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4713.84" calcext:value-type="float">
            <text:p>4713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6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523-0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19.85" calcext:value-type="float">
            <text:p>1219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6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525-7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6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526-5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6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1527-3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15.85" calcext:value-type="float">
            <text:p>5715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2559-6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2560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2785-8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13.84" calcext:value-type="float">
            <text:p>4713,84</text:p>
          </table:table-cell>
          <table:table-cell office:value-type="string" calcext:value-type="string">
            <text:p>03601.0001.21.00152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2787-4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9.85" calcext:value-type="float">
            <text:p>1219,85</text:p>
          </table:table-cell>
          <table:table-cell office:value-type="string" calcext:value-type="string">
            <text:p>03601.0001.21.0015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2788-2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5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2789-0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5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1.21.002790-4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15.85" calcext:value-type="float">
            <text:p>5715,85</text:p>
          </table:table-cell>
          <table:table-cell office:value-type="string" calcext:value-type="string">
            <text:p>03601.0001.21.00152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6.758,06</text:p>
          </table:table-cell>
          <table:table-cell office:value-type="string" calcext:value-type="string">
            <text:p>*** 13.906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0040-6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,00)</text:p>
          </table:table-cell>
          <table:table-cell office:value-type="string" calcext:value-type="string">
            <text:p>03601.0001.21.00127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385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388-2</text:p>
          </table:table-cell>
          <table:table-cell office:value-type="string" calcext:value-type="string">
            <text:p>Tatiane Colombo Bombar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4.91" calcext:value-type="float">
            <text:p>374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389-0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9.68" calcext:value-type="float">
            <text:p>419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390-4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393-9</text:p>
          </table:table-cell>
          <table:table-cell office:value-type="string" calcext:value-type="string">
            <text:p>Gustavo Adolfo Almeida Antonell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687.53" calcext:value-type="float">
            <text:p>687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395-5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2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477-3</text:p>
          </table:table-cell>
          <table:table-cell office:value-type="string" calcext:value-type="string">
            <text:p>SEGUNDO OFICIO DE NOTAS E REGISTRO CIVIL DE RIBEIRAO CASCALHEIRA - MT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34289.81" calcext:value-type="float">
            <text:p>34289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1485-4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3359.1" calcext:value-type="float">
            <text:p>335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2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2521-9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33.756,21)</text:p>
          </table:table-cell>
          <table:table-cell office:value-type="string" calcext:value-type="string">
            <text:p>03601.0001.21.0025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256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3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1.21.002869-2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17520.52" calcext:value-type="float">
            <text:p>317520,52</text:p>
          </table:table-cell>
          <table:table-cell office:value-type="string" calcext:value-type="string">
            <text:p>03601.0001.21.001517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2.952,83</text:p>
          </table:table-cell>
          <table:table-cell office:value-type="string" calcext:value-type="string">
            <text:p>*** 186.759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0042-2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1.500,71)</text:p>
          </table:table-cell>
          <table:table-cell office:value-type="string" calcext:value-type="string">
            <text:p>03601.0001.21.00157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0051-1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5.715,85)</text:p>
          </table:table-cell>
          <table:table-cell office:value-type="string" calcext:value-type="string">
            <text:p>03601.0001.21.00279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396-3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397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398-1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399-8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0-5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1-3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2-1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3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3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4-8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5-6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6-4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7-2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8-0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09-9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0-2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1-0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2-9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3-7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4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4-5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5-3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6-1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7-1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8-8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1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0-1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1-8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2-6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3-4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5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4-2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5-0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6-9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7-7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8-5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29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0-7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1-5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2-3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3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6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4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5-8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6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7-4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8-2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39-0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0-4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2-0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3-9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7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4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5-5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6-3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8-1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49-8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0-1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1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2-8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3-6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8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4-4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5-2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6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7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8-7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59-5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0-9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1-7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2-5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3-3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4-1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5-1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6-8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7-6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8-4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69-2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70-6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71-4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72-2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73-0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0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1497-8</text:p>
          </table:table-cell>
          <table:table-cell office:value-type="string" calcext:value-type="string">
            <text:p>Maria José Pereira de Novai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29542.23" calcext:value-type="float">
            <text:p>29542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49-5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2537-5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2.650,00)</text:p>
          </table:table-cell>
          <table:table-cell office:value-type="string" calcext:value-type="string">
            <text:p>03601.0001.21.002532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1.21.002541-3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03601.0001.02.061.399.1437.9900.339036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6.000,00)</text:p>
          </table:table-cell>
          <table:table-cell office:value-type="string" calcext:value-type="string">
            <text:p>03601.0001.21.002530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1.075,67</text:p>
          </table:table-cell>
          <table:table-cell office:value-type="string" calcext:value-type="string">
            <text:p>*** -25.866,5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.732.794,13</text:p>
          </table:table-cell>
          <table:table-cell office:value-type="string" calcext:value-type="string">
            <text:p>*** 8.001.566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5.547.580,03</text:p>
          </table:table-cell>
          <table:table-cell office:value-type="string" calcext:value-type="string">
            <text:p>*** 20.063.183,1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40-3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610.52" calcext:value-type="float">
            <text:p>2610,52</text:p>
          </table:table-cell>
          <table:table-cell office:value-type="string" calcext:value-type="string">
            <text:p>03601.0002.19.0020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09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3702.5" calcext:value-type="float">
            <text:p>13702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10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377.93" calcext:value-type="float">
            <text:p>7377,93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3.690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3.690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97-0</text:p>
          </table:table-cell>
          <table:table-cell office:value-type="string" calcext:value-type="string">
            <text:p>MUNDIAL TERCEIRIZADOR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713.39" calcext:value-type="float">
            <text:p>13713,39</text:p>
          </table:table-cell>
          <table:table-cell office:value-type="string" calcext:value-type="string">
            <text:p>03601.0002.20.0007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98-9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300.95" calcext:value-type="float">
            <text:p>26300,95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15-2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29765.62" calcext:value-type="float">
            <text:p>329765,62</text:p>
          </table:table-cell>
          <table:table-cell office:value-type="string" calcext:value-type="string">
            <text:p>03601.0002.20.000734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17-9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9497.61" calcext:value-type="float">
            <text:p>439497,61</text:p>
          </table:table-cell>
          <table:table-cell office:value-type="string" calcext:value-type="string">
            <text:p>03601.0002.20.0007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23-3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2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588730" calcext:value-type="float">
            <text:p>1588730</text:p>
          </table:table-cell>
          <table:table-cell office:value-type="string" calcext:value-type="string">
            <text:p>03601.0002.20.0007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25-1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03601.0002.02.122.036.2005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6240" calcext:value-type="float">
            <text:p>66240</text:p>
          </table:table-cell>
          <table:table-cell office:value-type="string" calcext:value-type="string">
            <text:p>03601.0002.20.0008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26-8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489.35" calcext:value-type="float">
            <text:p>49489,35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29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0.0005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07-8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494.47" calcext:value-type="float">
            <text:p>176494,47</text:p>
          </table:table-cell>
          <table:table-cell office:value-type="string" calcext:value-type="string">
            <text:p>03601.0002.20.0008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13-2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498.92" calcext:value-type="float">
            <text:p>26498,92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31-0</text:p>
          </table:table-cell>
          <table:table-cell office:value-type="string" calcext:value-type="string">
            <text:p>SPY SHOP Importação e Exportação Ltda.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79.44" calcext:value-type="float">
            <text:p>1579,44</text:p>
          </table:table-cell>
          <table:table-cell office:value-type="string" calcext:value-type="string">
            <text:p>03601.0002.20.00029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35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63.95" calcext:value-type="float">
            <text:p>46063,95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37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9108.89" calcext:value-type="float">
            <text:p>759108,89</text:p>
          </table:table-cell>
          <table:table-cell office:value-type="string" calcext:value-type="string">
            <text:p>03601.0002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38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7682.65" calcext:value-type="float">
            <text:p>317682,65</text:p>
          </table:table-cell>
          <table:table-cell office:value-type="string" calcext:value-type="string">
            <text:p>03601.0002.20.000457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52-3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9497.61" calcext:value-type="float">
            <text:p>439497,61</text:p>
          </table:table-cell>
          <table:table-cell office:value-type="string" calcext:value-type="string">
            <text:p>03601.0002.20.0007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67-1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9497.61" calcext:value-type="float">
            <text:p>439497,61</text:p>
          </table:table-cell>
          <table:table-cell office:value-type="string" calcext:value-type="string">
            <text:p>03601.0002.20.0007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68-1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212.61" calcext:value-type="float">
            <text:p>32212,61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.788.425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4-9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913.18" calcext:value-type="float">
            <text:p>46913,18</text:p>
          </table:table-cell>
          <table:table-cell office:value-type="string" calcext:value-type="string">
            <text:p>03601.0002.20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3-8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03601.0002.20.00089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8.138,1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330-2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01.11" calcext:value-type="float">
            <text:p>2501,11</text:p>
          </table:table-cell>
          <table:table-cell office:value-type="string" calcext:value-type="string">
            <text:p>03601.0002.20.0007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334-5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01.11" calcext:value-type="float">
            <text:p>2501,11</text:p>
          </table:table-cell>
          <table:table-cell office:value-type="string" calcext:value-type="string">
            <text:p>03601.0002.20.0007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357-4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09393.58" calcext:value-type="float">
            <text:p>209393,58</text:p>
          </table:table-cell>
          <table:table-cell office:value-type="string" calcext:value-type="string">
            <text:p>03601.0002.20.000320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14.395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344-2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9272.21" calcext:value-type="float">
            <text:p>159272,21</text:p>
          </table:table-cell>
          <table:table-cell office:value-type="string" calcext:value-type="string">
            <text:p>03601.0002.20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384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8303.3" calcext:value-type="float">
            <text:p>318303,3</text:p>
          </table:table-cell>
          <table:table-cell office:value-type="string" calcext:value-type="string">
            <text:p>03601.0002.20.00045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453-8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649.04" calcext:value-type="float">
            <text:p>19649,04</text:p>
          </table:table-cell>
          <table:table-cell office:value-type="string" calcext:value-type="string">
            <text:p>03601.0002.20.000272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97.224,5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354-1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103187.03" calcext:value-type="float">
            <text:p>1103187,03</text:p>
          </table:table-cell>
          <table:table-cell office:value-type="string" calcext:value-type="string">
            <text:p>03601.0002.20.0009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355-8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4712.97" calcext:value-type="float">
            <text:p>304712,97</text:p>
          </table:table-cell>
          <table:table-cell office:value-type="string" calcext:value-type="string">
            <text:p>03601.0002.20.00090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356-6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03601.0002.02.126.036.2009.9900.449052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37574.3" calcext:value-type="float">
            <text:p>837574,3</text:p>
          </table:table-cell>
          <table:table-cell office:value-type="string" calcext:value-type="string">
            <text:p>03601.0002.20.0003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360-4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11.07" calcext:value-type="float">
            <text:p>50511,07</text:p>
          </table:table-cell>
          <table:table-cell office:value-type="string" calcext:value-type="string">
            <text:p>03601.0002.20.0000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428-7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03601.0002.20.0005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441-4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203.53" calcext:value-type="float">
            <text:p>9203,53</text:p>
          </table:table-cell>
          <table:table-cell office:value-type="string" calcext:value-type="string">
            <text:p>03601.0002.20.00041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305.863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299-3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94.71" calcext:value-type="float">
            <text:p>9094,71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06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25.5" calcext:value-type="float">
            <text:p>6125,5</text:p>
          </table:table-cell>
          <table:table-cell office:value-type="string" calcext:value-type="string">
            <text:p>03601.0002.20.0006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49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1212.16" calcext:value-type="float">
            <text:p>361212,16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96-5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390" calcext:value-type="float">
            <text:p>35390</text:p>
          </table:table-cell>
          <table:table-cell office:value-type="string" calcext:value-type="string">
            <text:p>03601.0002.20.00085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11.822,3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202-0</text:p>
          </table:table-cell>
          <table:table-cell office:value-type="string" calcext:value-type="string">
            <text:p>CROMUS Consultoria e Treinamentos em Projetos Ltda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03601.0002.20.000750-5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366-3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39.497,61)</text:p>
          </table:table-cell>
          <table:table-cell office:value-type="string" calcext:value-type="string">
            <text:p>03601.0002.21.0003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399-1</text:p>
          </table:table-cell>
          <table:table-cell office:value-type="string" calcext:value-type="string">
            <text:p>TECPARTS IMPORTAÇÃO E DISTRIBUIÇÃO DE PEÇAS</text:p>
          </table:table-cell>
          <table:table-cell office:value-type="string" calcext:value-type="string">
            <text:p>03601.0002.02.126.036.2009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10000" calcext:value-type="float">
            <text:p>410000</text:p>
          </table:table-cell>
          <table:table-cell office:value-type="string" calcext:value-type="string">
            <text:p>03601.0002.20.000906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502,3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359-0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112.5" calcext:value-type="float">
            <text:p>7112,5</text:p>
          </table:table-cell>
          <table:table-cell office:value-type="string" calcext:value-type="string">
            <text:p>03601.0002.20.0008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369-8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524" calcext:value-type="float">
            <text:p>16524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3.636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016-9</text:p>
          </table:table-cell>
          <table:table-cell office:value-type="string" calcext:value-type="string">
            <text:p>CASTELL ENGENHARIA EIRELLI - EPP</text:p>
          </table:table-cell>
          <table:table-cell office:value-type="string" calcext:value-type="string">
            <text:p>03601.0002.02.122.529.3237.0600.449051000.640.4.1</text:p>
          </table:table-cell>
          <table:table-cell table:style-name="ce3" office:value-type="string" calcext:value-type="string">
            <text:p>(7.012.668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8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427-9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899.22" calcext:value-type="float">
            <text:p>13899,22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429-5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71" calcext:value-type="float">
            <text:p>30971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442-2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269.5" calcext:value-type="float">
            <text:p>8269,5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7.012.668,72</text:p>
          </table:table-cell>
          <table:table-cell office:value-type="string" calcext:value-type="string">
            <text:p>*** 53.139,7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10-4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591" calcext:value-type="float">
            <text:p>66591</text:p>
          </table:table-cell>
          <table:table-cell office:value-type="string" calcext:value-type="string">
            <text:p>03601.0002.20.0008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11-2</text:p>
          </table:table-cell>
          <table:table-cell office:value-type="string" calcext:value-type="string">
            <text:p>3GEN CONSULTORIA EMPRESARIAL LTDA</text:p>
          </table:table-cell>
          <table:table-cell office:value-type="string" calcext:value-type="string">
            <text:p>03601.0002.02.121.401.3241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750" calcext:value-type="float">
            <text:p>46750</text:p>
          </table:table-cell>
          <table:table-cell office:value-type="string" calcext:value-type="string">
            <text:p>03601.0002.20.00065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13.341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405-8</text:p>
          </table:table-cell>
          <table:table-cell office:value-type="string" calcext:value-type="string">
            <text:p>MED LIFE INDUSTRIA E COMERCIO DE MOVEIS EIRELI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21" calcext:value-type="float">
            <text:p>2025,21</text:p>
          </table:table-cell>
          <table:table-cell office:value-type="string" calcext:value-type="string">
            <text:p>03601.0002.20.0001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408-2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59.1" calcext:value-type="float">
            <text:p>3359,1</text:p>
          </table:table-cell>
          <table:table-cell office:value-type="string" calcext:value-type="string">
            <text:p>03601.0002.20.000675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384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2.21.000416-3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8377.8" calcext:value-type="float">
            <text:p>68377,8</text:p>
          </table:table-cell>
          <table:table-cell office:value-type="string" calcext:value-type="string">
            <text:p>03601.0002.20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2.21.000417-1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7500" calcext:value-type="float">
            <text:p>87500</text:p>
          </table:table-cell>
          <table:table-cell office:value-type="string" calcext:value-type="string">
            <text:p>03601.0002.20.00081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5.877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2.21.000402-3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69635.71" calcext:value-type="float">
            <text:p>1269635,71</text:p>
          </table:table-cell>
          <table:table-cell office:value-type="string" calcext:value-type="string">
            <text:p>03601.0002.20.0001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2.21.000414-7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45.68" calcext:value-type="float">
            <text:p>1345,68</text:p>
          </table:table-cell>
          <table:table-cell office:value-type="string" calcext:value-type="string">
            <text:p>03601.0002.20.0008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2.21.000419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099.85" calcext:value-type="float">
            <text:p>13099,85</text:p>
          </table:table-cell>
          <table:table-cell office:value-type="string" calcext:value-type="string">
            <text:p>03601.0002.20.000751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284.081,2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73-6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94.71" calcext:value-type="float">
            <text:p>9094,71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094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03601.0002.21.000017-7</text:p>
          </table:table-cell>
          <table:table-cell office:value-type="string" calcext:value-type="string">
            <text:p>COPA COMERCIO DE UTILIDADES DOMESTICAS LTDA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1.03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03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3601.0002.21.000333-7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501,11)</text:p>
          </table:table-cell>
          <table:table-cell office:value-type="string" calcext:value-type="string">
            <text:p>03601.0002.21.000330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2.50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7.013.698,72</text:p>
          </table:table-cell>
          <table:table-cell office:value-type="string" calcext:value-type="string">
            <text:p>*** 9.914.736,0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015-0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table:style-name="ce3" office:value-type="string" calcext:value-type="string">
            <text:p>(2.246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4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47-5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2246.87" calcext:value-type="float">
            <text:p>2246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8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48-3</text:p>
          </table:table-cell>
          <table:table-cell office:value-type="string" calcext:value-type="string">
            <text:p>EXITO EXCELENCIA EM CURSOS JURÍDICOS LTDA-ME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8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54-8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9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59-9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339156.22" calcext:value-type="float">
            <text:p>339156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70-1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449040000.240.4.1</text:p>
          </table:table-cell>
          <table:table-cell office:value-type="float" office:value="463249.43" calcext:value-type="float">
            <text:p>463249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71-8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72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2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194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1.0001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24-1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215.63" calcext:value-type="float">
            <text:p>36215,63</text:p>
          </table:table-cell>
          <table:table-cell office:value-type="string" calcext:value-type="string">
            <text:p>03601.0002.21.00010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24-2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30-6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14.29" calcext:value-type="float">
            <text:p>14914,29</text:p>
          </table:table-cell>
          <table:table-cell office:value-type="string" calcext:value-type="string">
            <text:p>03601.0002.21.00005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51-1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9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52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9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53-6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9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54-4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9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55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280-2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661.38" calcext:value-type="float">
            <text:p>80661,38</text:p>
          </table:table-cell>
          <table:table-cell office:value-type="string" calcext:value-type="string">
            <text:p>03601.0002.21.0000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00-0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67.61" calcext:value-type="float">
            <text:p>567,61</text:p>
          </table:table-cell>
          <table:table-cell office:value-type="string" calcext:value-type="string">
            <text:p>03601.0002.21.0000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01-9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840.66" calcext:value-type="float">
            <text:p>37840,66</text:p>
          </table:table-cell>
          <table:table-cell office:value-type="string" calcext:value-type="string">
            <text:p>03601.0002.21.0001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02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53.47" calcext:value-type="float">
            <text:p>3753,47</text:p>
          </table:table-cell>
          <table:table-cell office:value-type="string" calcext:value-type="string">
            <text:p>03601.0002.21.0001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15-9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1.0000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16-7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000" calcext:value-type="float">
            <text:p>94000</text:p>
          </table:table-cell>
          <table:table-cell office:value-type="string" calcext:value-type="string">
            <text:p>03601.0002.21.0001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17-5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46.15" calcext:value-type="float">
            <text:p>43446,15</text:p>
          </table:table-cell>
          <table:table-cell office:value-type="string" calcext:value-type="string">
            <text:p>03601.0002.21.0001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18-3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11.07" calcext:value-type="float">
            <text:p>50511,07</text:p>
          </table:table-cell>
          <table:table-cell office:value-type="string" calcext:value-type="string">
            <text:p>03601.0002.21.0000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32-9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1.0000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53-1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784.13" calcext:value-type="float">
            <text:p>35784,13</text:p>
          </table:table-cell>
          <table:table-cell office:value-type="string" calcext:value-type="string">
            <text:p>03601.0002.21.0000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2.21.000362-0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826.305,65</text:p>
          </table:table-cell>
          <table:table-cell office:value-type="string" calcext:value-type="string">
            <text:p>*** 470.876,3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65-3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66-1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67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75-0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63.05" calcext:value-type="float">
            <text:p>1363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76-9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17.45" calcext:value-type="float">
            <text:p>1317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77-7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551.96" calcext:value-type="float">
            <text:p>551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78-5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49.97" calcext:value-type="float">
            <text:p>449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79-3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81.28" calcext:value-type="float">
            <text:p>381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180-7</text:p>
          </table:table-cell>
          <table:table-cell office:value-type="string" calcext:value-type="string">
            <text:p>Taylor Dantas Sartori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148.22" calcext:value-type="float">
            <text:p>1148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8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18-7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465.42" calcext:value-type="float">
            <text:p>32465,42</text:p>
          </table:table-cell>
          <table:table-cell office:value-type="string" calcext:value-type="string">
            <text:p>03601.0002.21.0001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28-4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67.34" calcext:value-type="float">
            <text:p>6367,34</text:p>
          </table:table-cell>
          <table:table-cell office:value-type="string" calcext:value-type="string">
            <text:p>03601.0002.21.0000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1-4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1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2-2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1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3-0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1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6-5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010.03" calcext:value-type="float">
            <text:p>39010,03</text:p>
          </table:table-cell>
          <table:table-cell office:value-type="string" calcext:value-type="string">
            <text:p>03601.0002.21.0000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7-3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1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8-1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5.23" calcext:value-type="float">
            <text:p>1745,23</text:p>
          </table:table-cell>
          <table:table-cell office:value-type="string" calcext:value-type="string">
            <text:p>03601.0002.21.0000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39-1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87.04" calcext:value-type="float">
            <text:p>4687,04</text:p>
          </table:table-cell>
          <table:table-cell office:value-type="string" calcext:value-type="string">
            <text:p>03601.0002.21.0000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2-1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1.0000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4-6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489.35" calcext:value-type="float">
            <text:p>49489,35</text:p>
          </table:table-cell>
          <table:table-cell office:value-type="string" calcext:value-type="string">
            <text:p>03601.0002.21.0000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5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63.05" calcext:value-type="float">
            <text:p>1363,05</text:p>
          </table:table-cell>
          <table:table-cell office:value-type="string" calcext:value-type="string">
            <text:p>03601.0002.21.00017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6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7.45" calcext:value-type="float">
            <text:p>1317,45</text:p>
          </table:table-cell>
          <table:table-cell office:value-type="string" calcext:value-type="string">
            <text:p>03601.0002.21.0001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7-0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51.96" calcext:value-type="float">
            <text:p>551,96</text:p>
          </table:table-cell>
          <table:table-cell office:value-type="string" calcext:value-type="string">
            <text:p>03601.0002.21.0001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8-9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9.97" calcext:value-type="float">
            <text:p>449,97</text:p>
          </table:table-cell>
          <table:table-cell office:value-type="string" calcext:value-type="string">
            <text:p>03601.0002.21.0001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49-7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1.28" calcext:value-type="float">
            <text:p>381,28</text:p>
          </table:table-cell>
          <table:table-cell office:value-type="string" calcext:value-type="string">
            <text:p>03601.0002.21.0001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250-0</text:p>
          </table:table-cell>
          <table:table-cell office:value-type="string" calcext:value-type="string">
            <text:p>Taylor Dantas Sartori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48.22" calcext:value-type="float">
            <text:p>1148,22</text:p>
          </table:table-cell>
          <table:table-cell office:value-type="string" calcext:value-type="string">
            <text:p>03601.0002.21.0001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336-1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6210.96" calcext:value-type="float">
            <text:p>96210,96</text:p>
          </table:table-cell>
          <table:table-cell office:value-type="string" calcext:value-type="string">
            <text:p>03601.0002.21.0000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340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465.42" calcext:value-type="float">
            <text:p>32465,42</text:p>
          </table:table-cell>
          <table:table-cell office:value-type="string" calcext:value-type="string">
            <text:p>03601.0002.21.0001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3601.0002.21.000423-6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1878.46" calcext:value-type="float">
            <text:p>471878,46</text:p>
          </table:table-cell>
          <table:table-cell office:value-type="string" calcext:value-type="string">
            <text:p>03601.0002.21.00005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.478,88</text:p>
          </table:table-cell>
          <table:table-cell office:value-type="string" calcext:value-type="string">
            <text:p>*** 762.214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014-2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28.506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157-2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03601.0002.02.126.036.2009.9900.449052000.240.1.1</text:p>
          </table:table-cell>
          <table:table-cell office:value-type="float" office:value="61268" calcext:value-type="float">
            <text:p>612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8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158-0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2490" calcext:value-type="float">
            <text:p>2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161-0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838.6" calcext:value-type="float">
            <text:p>838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279-9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1.0000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329-9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3.38" calcext:value-type="float">
            <text:p>1923,38</text:p>
          </table:table-cell>
          <table:table-cell office:value-type="string" calcext:value-type="string">
            <text:p>03601.0002.21.00002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350-7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1.0000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03601.0002.21.000351-5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34.02" calcext:value-type="float">
            <text:p>14034,02</text:p>
          </table:table-cell>
          <table:table-cell office:value-type="string" calcext:value-type="string">
            <text:p>03601.0002.21.00009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6.090,40</text:p>
          </table:table-cell>
          <table:table-cell office:value-type="string" calcext:value-type="string">
            <text:p>*** 141.803,3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155-6</text:p>
          </table:table-cell>
          <table:table-cell office:value-type="string" calcext:value-type="string">
            <text:p>Editora NEGOCIOS PÚBLICOS do Brasil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9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156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13998" calcext:value-type="float">
            <text:p>13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9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192-1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1.0000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193-8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1.0000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195-4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238-2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7500" calcext:value-type="float">
            <text:p>1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8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21.000361-2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11.07" calcext:value-type="float">
            <text:p>50511,07</text:p>
          </table:table-cell>
          <table:table-cell office:value-type="string" calcext:value-type="string">
            <text:p>03601.0002.21.000090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5.498,00</text:p>
          </table:table-cell>
          <table:table-cell office:value-type="string" calcext:value-type="string">
            <text:p>*** 60.010,9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04-7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05-5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06-3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07-1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08-1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76.83" calcext:value-type="float">
            <text:p>3676,83</text:p>
          </table:table-cell>
          <table:table-cell office:value-type="string" calcext:value-type="string">
            <text:p>03601.0002.21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09-8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10-1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11-1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5.36" calcext:value-type="float">
            <text:p>3785,36</text:p>
          </table:table-cell>
          <table:table-cell office:value-type="string" calcext:value-type="string">
            <text:p>03601.0002.21.0000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12-8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22-5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235-7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1.79" calcext:value-type="float">
            <text:p>2101,79</text:p>
          </table:table-cell>
          <table:table-cell office:value-type="string" calcext:value-type="string">
            <text:p>03601.0002.21.0000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430-9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344.89" calcext:value-type="float">
            <text:p>93344,89</text:p>
          </table:table-cell>
          <table:table-cell office:value-type="string" calcext:value-type="string">
            <text:p>03601.0002.21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21.000438-4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70" calcext:value-type="float">
            <text:p>11670</text:p>
          </table:table-cell>
          <table:table-cell office:value-type="string" calcext:value-type="string">
            <text:p>03601.0002.21.000027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47.494,4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160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1525.42" calcext:value-type="float">
            <text:p>1525,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162-9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4788.36" calcext:value-type="float">
            <text:p>4788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168-8</text:p>
          </table:table-cell>
          <table:table-cell office:value-type="string" calcext:value-type="string">
            <text:p>Daniel Douglas Badre Teixeira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1120.7" calcext:value-type="float">
            <text:p>112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201-2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03601.0002.21.0000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297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1.0001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298-5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1.0000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05-1</text:p>
          </table:table-cell>
          <table:table-cell office:value-type="string" calcext:value-type="string">
            <text:p>Open Treinamentos Empresariai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188" calcext:value-type="float">
            <text:p>7188</text:p>
          </table:table-cell>
          <table:table-cell office:value-type="string" calcext:value-type="string">
            <text:p>03601.0002.21.0001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45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067.23" calcext:value-type="float">
            <text:p>99067,23</text:p>
          </table:table-cell>
          <table:table-cell office:value-type="string" calcext:value-type="string">
            <text:p>03601.0002.21.0000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46-9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60.8" calcext:value-type="float">
            <text:p>1360,8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47-7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91.72" calcext:value-type="float">
            <text:p>3591,72</text:p>
          </table:table-cell>
          <table:table-cell office:value-type="string" calcext:value-type="string">
            <text:p>03601.0002.21.0000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58-2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361.14" calcext:value-type="float">
            <text:p>84361,14</text:p>
          </table:table-cell>
          <table:table-cell office:value-type="string" calcext:value-type="string">
            <text:p>03601.0002.21.0000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363-9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1.0000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2.21.000440-6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1.000087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434,48</text:p>
          </table:table-cell>
          <table:table-cell office:value-type="string" calcext:value-type="string">
            <text:p>*** 248.829,9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196-2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1.000026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199-7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0.912,37)</text:p>
          </table:table-cell>
          <table:table-cell office:value-type="string" calcext:value-type="string">
            <text:p>03601.0002.21.00019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200-4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1.0000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203-9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03601.0002.21.0001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216-0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991.84" calcext:value-type="float">
            <text:p>52991,84</text:p>
          </table:table-cell>
          <table:table-cell office:value-type="string" calcext:value-type="string">
            <text:p>03601.0002.21.0000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220-9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4780.73" calcext:value-type="float">
            <text:p>324780,73</text:p>
          </table:table-cell>
          <table:table-cell office:value-type="string" calcext:value-type="string">
            <text:p>03601.0002.21.00001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221-7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308-6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03601.0002.02.061.399.323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5.67" calcext:value-type="float">
            <text:p>355,67</text:p>
          </table:table-cell>
          <table:table-cell office:value-type="string" calcext:value-type="string">
            <text:p>03601.0002.21.0000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311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8277.2" calcext:value-type="float">
            <text:p>358277,2</text:p>
          </table:table-cell>
          <table:table-cell office:value-type="string" calcext:value-type="string">
            <text:p>03601.0002.21.000015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339-6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2.465,42)</text:p>
          </table:table-cell>
          <table:table-cell office:value-type="string" calcext:value-type="string">
            <text:p>03601.0002.21.0002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365-5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23.88" calcext:value-type="float">
            <text:p>11423,88</text:p>
          </table:table-cell>
          <table:table-cell office:value-type="string" calcext:value-type="string">
            <text:p>03601.0002.21.0001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21.000439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1.00003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74.252,3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348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65872.77" calcext:value-type="float">
            <text:p>265872,77</text:p>
          </table:table-cell>
          <table:table-cell office:value-type="string" calcext:value-type="string">
            <text:p>03601.0002.21.0001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364-7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494.47" calcext:value-type="float">
            <text:p>176494,47</text:p>
          </table:table-cell>
          <table:table-cell office:value-type="string" calcext:value-type="string">
            <text:p>03601.0002.21.0001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432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716.23" calcext:value-type="float">
            <text:p>14716,23</text:p>
          </table:table-cell>
          <table:table-cell office:value-type="string" calcext:value-type="string">
            <text:p>03601.0002.21.0000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436-8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1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448-1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3601.0002.21.0000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451-1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6.8" calcext:value-type="float">
            <text:p>1036,8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2.21.000452-1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78.644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002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124,10)</text:p>
          </table:table-cell>
          <table:table-cell office:value-type="string" calcext:value-type="string">
            <text:p>03601.0002.21.00019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64-5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16841.94" calcext:value-type="float">
            <text:p>316841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06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1-5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2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2-3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2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3-1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2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4-1</text:p>
          </table:table-cell>
          <table:table-cell office:value-type="string" calcext:value-type="string">
            <text:p>Izak Pires Rodrigues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2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5-8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6-6</text:p>
          </table:table-cell>
          <table:table-cell office:value-type="string" calcext:value-type="string">
            <text:p>Jaudyson Santan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7-4</text:p>
          </table:table-cell>
          <table:table-cell office:value-type="string" calcext:value-type="string">
            <text:p>Lindomar Xavier Dia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8-2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89-0</text:p>
          </table:table-cell>
          <table:table-cell office:value-type="string" calcext:value-type="string">
            <text:p>Rafael Machado Pasich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90-4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91-2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92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93-9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194-7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13-6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98" calcext:value-type="float">
            <text:p>4898</text:p>
          </table:table-cell>
          <table:table-cell office:value-type="string" calcext:value-type="string">
            <text:p>03601.0002.21.000065-7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14-4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4780.73" calcext:value-type="float">
            <text:p>324780,73</text:p>
          </table:table-cell>
          <table:table-cell office:value-type="string" calcext:value-type="string">
            <text:p>03601.0002.21.000013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19-5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24.780,73)</text:p>
          </table:table-cell>
          <table:table-cell office:value-type="string" calcext:value-type="string">
            <text:p>03601.0002.21.00021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1-9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1.0001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2-7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3-5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4-3</text:p>
          </table:table-cell>
          <table:table-cell office:value-type="string" calcext:value-type="string">
            <text:p>Izak Pires Rodrigues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5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6-1</text:p>
          </table:table-cell>
          <table:table-cell office:value-type="string" calcext:value-type="string">
            <text:p>Jaudyson Santan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7-8</text:p>
          </table:table-cell>
          <table:table-cell office:value-type="string" calcext:value-type="string">
            <text:p>Lindomar Xavier Dia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8-6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59-4</text:p>
          </table:table-cell>
          <table:table-cell office:value-type="string" calcext:value-type="string">
            <text:p>Rafael Machado Pasich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60-8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61-6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1.0001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62-4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63-2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264-0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9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395-7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1.0000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398-1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324.13" calcext:value-type="float">
            <text:p>25324,13</text:p>
          </table:table-cell>
          <table:table-cell office:value-type="string" calcext:value-type="string">
            <text:p>03601.0002.21.0000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2.21.000435-1</text:p>
          </table:table-cell>
          <table:table-cell office:value-type="string" calcext:value-type="string">
            <text:p>Editora NEGOCIOS PÚBLICOS do Brasil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03601.0002.21.00015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33.263,72</text:p>
          </table:table-cell>
          <table:table-cell office:value-type="string" calcext:value-type="string">
            <text:p>*** 94.432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304-3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6844.84" calcext:value-type="float">
            <text:p>376844,84</text:p>
          </table:table-cell>
          <table:table-cell office:value-type="string" calcext:value-type="string">
            <text:p>03601.0002.21.0000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312-4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64.29" calcext:value-type="float">
            <text:p>9964,29</text:p>
          </table:table-cell>
          <table:table-cell office:value-type="string" calcext:value-type="string">
            <text:p>03601.0002.21.0000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314-0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560" calcext:value-type="float">
            <text:p>28560</text:p>
          </table:table-cell>
          <table:table-cell office:value-type="string" calcext:value-type="string">
            <text:p>03601.0002.21.000042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342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76.844,84)</text:p>
          </table:table-cell>
          <table:table-cell office:value-type="string" calcext:value-type="string">
            <text:p>03601.0002.21.0003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343-4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6844.84" calcext:value-type="float">
            <text:p>376844,84</text:p>
          </table:table-cell>
          <table:table-cell office:value-type="string" calcext:value-type="string">
            <text:p>03601.0002.21.0000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394-9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010.03" calcext:value-type="float">
            <text:p>39010,03</text:p>
          </table:table-cell>
          <table:table-cell office:value-type="string" calcext:value-type="string">
            <text:p>03601.0002.21.0000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397-3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0751.95" calcext:value-type="float">
            <text:p>750751,95</text:p>
          </table:table-cell>
          <table:table-cell office:value-type="string" calcext:value-type="string">
            <text:p>03601.0002.21.0000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04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349.13" calcext:value-type="float">
            <text:p>155349,13</text:p>
          </table:table-cell>
          <table:table-cell office:value-type="string" calcext:value-type="string">
            <text:p>03601.0002.21.0000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12-0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751.2" calcext:value-type="float">
            <text:p>94751,2</text:p>
          </table:table-cell>
          <table:table-cell office:value-type="string" calcext:value-type="string">
            <text:p>03601.0002.21.0000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24-4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25-2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71.84" calcext:value-type="float">
            <text:p>4371,84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26-0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2.21.000455-4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616" calcext:value-type="float">
            <text:p>5616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473.427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173-4</text:p>
          </table:table-cell>
          <table:table-cell office:value-type="string" calcext:value-type="string">
            <text:p>Ronaldo Marcelo Taques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1352.4" calcext:value-type="float">
            <text:p>135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2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174-2</text:p>
          </table:table-cell>
          <table:table-cell office:value-type="string" calcext:value-type="string">
            <text:p>JOÃO CAMPOS E GERALDO DE OLIVEIRA ADVOGADOS ASSOCIADOS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2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195-5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84.12" calcext:value-type="float">
            <text:p>1284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196-3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265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4.12" calcext:value-type="float">
            <text:p>1284,12</text:p>
          </table:table-cell>
          <table:table-cell office:value-type="string" calcext:value-type="string">
            <text:p>03601.0002.21.0001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266-7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376-0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000" calcext:value-type="float">
            <text:p>94000</text:p>
          </table:table-cell>
          <table:table-cell office:value-type="string" calcext:value-type="string">
            <text:p>03601.0002.21.0001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377-9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1.0000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378-7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46.15" calcext:value-type="float">
            <text:p>43446,15</text:p>
          </table:table-cell>
          <table:table-cell office:value-type="string" calcext:value-type="string">
            <text:p>03601.0002.21.0001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409-0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1.0000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413-9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1.0000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421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1.0000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2.21.000449-1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67.34" calcext:value-type="float">
            <text:p>6367,34</text:p>
          </table:table-cell>
          <table:table-cell office:value-type="string" calcext:value-type="string">
            <text:p>03601.0002.21.00009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265,37</text:p>
          </table:table-cell>
          <table:table-cell office:value-type="string" calcext:value-type="string">
            <text:p>*** 246.399,1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2.21.000163-7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2.21.000169-6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111613.88" calcext:value-type="float">
            <text:p>111613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2.21.000227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1.0001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2.21.000407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8168.89" calcext:value-type="float">
            <text:p>238168,89</text:p>
          </table:table-cell>
          <table:table-cell office:value-type="string" calcext:value-type="string">
            <text:p>03601.0002.21.0000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2.21.000431-7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788.36" calcext:value-type="float">
            <text:p>4788,36</text:p>
          </table:table-cell>
          <table:table-cell office:value-type="string" calcext:value-type="string">
            <text:p>03601.0002.21.00016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15.613,88</text:p>
          </table:table-cell>
          <table:table-cell office:value-type="string" calcext:value-type="string">
            <text:p>*** 246.957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2.21.000406-6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400.77" calcext:value-type="float">
            <text:p>115400,77</text:p>
          </table:table-cell>
          <table:table-cell office:value-type="string" calcext:value-type="string">
            <text:p>03601.0002.21.0000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2.21.000418-1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0.2" calcext:value-type="float">
            <text:p>540,2</text:p>
          </table:table-cell>
          <table:table-cell office:value-type="string" calcext:value-type="string">
            <text:p>03601.0002.21.0000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2.21.000420-1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509.1" calcext:value-type="float">
            <text:p>39509,1</text:p>
          </table:table-cell>
          <table:table-cell office:value-type="string" calcext:value-type="string">
            <text:p>03601.0002.21.000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3601.0002.21.000422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2251.21" calcext:value-type="float">
            <text:p>342251,21</text:p>
          </table:table-cell>
          <table:table-cell office:value-type="string" calcext:value-type="string">
            <text:p>03601.0002.21.00000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97.701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197-1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198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199-8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00-5</text:p>
          </table:table-cell>
          <table:table-cell office:value-type="string" calcext:value-type="string">
            <text:p>Henrrique Dos Santos Quixabeir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01-3</text:p>
          </table:table-cell>
          <table:table-cell office:value-type="string" calcext:value-type="string">
            <text:p>Lucas Fidelis Moreira da Fonse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02-1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03-1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04-8</text:p>
          </table:table-cell>
          <table:table-cell office:value-type="string" calcext:value-type="string">
            <text:p>Renan Portinari Santana Vituri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4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05-6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06-4</text:p>
          </table:table-cell>
          <table:table-cell office:value-type="string" calcext:value-type="string">
            <text:p>Wesley Rezend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67-5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1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68-3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1.0001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69-1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2.21.0001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70-5</text:p>
          </table:table-cell>
          <table:table-cell office:value-type="string" calcext:value-type="string">
            <text:p>Henrrique Dos Santos Quixabeir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71-3</text:p>
          </table:table-cell>
          <table:table-cell office:value-type="string" calcext:value-type="string">
            <text:p>Lucas Fidelis Moreira da Fonse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72-1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73-1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74-8</text:p>
          </table:table-cell>
          <table:table-cell office:value-type="string" calcext:value-type="string">
            <text:p>Renan Portinari Santana Vituri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75-6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276-4</text:p>
          </table:table-cell>
          <table:table-cell office:value-type="string" calcext:value-type="string">
            <text:p>Wesley Rezend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371-1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372-8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28.8" calcext:value-type="float">
            <text:p>928,8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374-4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03601.0002.02.061.399.323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.66" calcext:value-type="float">
            <text:p>73,66</text:p>
          </table:table-cell>
          <table:table-cell office:value-type="string" calcext:value-type="string">
            <text:p>03601.0002.21.0000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375-2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05.07" calcext:value-type="float">
            <text:p>1805,07</text:p>
          </table:table-cell>
          <table:table-cell office:value-type="string" calcext:value-type="string">
            <text:p>03601.0002.21.0000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379-5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21.73" calcext:value-type="float">
            <text:p>35021,73</text:p>
          </table:table-cell>
          <table:table-cell office:value-type="string" calcext:value-type="string">
            <text:p>03601.0002.21.0000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403-1</text:p>
          </table:table-cell>
          <table:table-cell office:value-type="string" calcext:value-type="string">
            <text:p>Victor Hugo Dos Santos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03601.0002.21.0000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415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27.17" calcext:value-type="float">
            <text:p>41127,17</text:p>
          </table:table-cell>
          <table:table-cell office:value-type="string" calcext:value-type="string">
            <text:p>03601.0002.21.0001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3/2021</text:p>
          </table:table-cell>
          <table:table-cell office:value-type="string" calcext:value-type="string">
            <text:p>03601.0002.21.000437-6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90.22" calcext:value-type="float">
            <text:p>2990,22</text:p>
          </table:table-cell>
          <table:table-cell office:value-type="string" calcext:value-type="string">
            <text:p>03601.0002.21.000060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2.442,10</text:p>
          </table:table-cell>
          <table:table-cell office:value-type="string" calcext:value-type="string">
            <text:p>*** 106.252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2.21.000207-2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84.12" calcext:value-type="float">
            <text:p>1284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2.21.000208-0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2.21.000239-0</text:p>
          </table:table-cell>
          <table:table-cell office:value-type="string" calcext:value-type="string">
            <text:p>Inácio Magalhães Filho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8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2.21.000277-2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4.12" calcext:value-type="float">
            <text:p>1284,12</text:p>
          </table:table-cell>
          <table:table-cell office:value-type="string" calcext:value-type="string">
            <text:p>03601.0002.21.0002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2.21.000278-0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2.21.000454-6</text:p>
          </table:table-cell>
          <table:table-cell office:value-type="string" calcext:value-type="string">
            <text:p>MUNDIAL TERCEIRIZADOR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713.39" calcext:value-type="float">
            <text:p>13713,39</text:p>
          </table:table-cell>
          <table:table-cell office:value-type="string" calcext:value-type="string">
            <text:p>03601.0002.21.000005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2.499,57</text:p>
          </table:table-cell>
          <table:table-cell office:value-type="string" calcext:value-type="string">
            <text:p>*** 16.212,9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09-9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0-2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1-0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2-9</text:p>
          </table:table-cell>
          <table:table-cell office:value-type="string" calcext:value-type="string">
            <text:p>Eduardo Luiz Beck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3-7</text:p>
          </table:table-cell>
          <table:table-cell office:value-type="string" calcext:value-type="string">
            <text:p>Hugo Gutemberg da Cunha Enoré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4-5</text:p>
          </table:table-cell>
          <table:table-cell office:value-type="string" calcext:value-type="string">
            <text:p>Jocimarcos Pereira Leite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5-3</text:p>
          </table:table-cell>
          <table:table-cell office:value-type="string" calcext:value-type="string">
            <text:p>Jonnathan Cayo Bambil Antonietti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6-1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7-1</text:p>
          </table:table-cell>
          <table:table-cell office:value-type="string" calcext:value-type="string">
            <text:p>Mauro Sergio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8-8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19-6</text:p>
          </table:table-cell>
          <table:table-cell office:value-type="string" calcext:value-type="string">
            <text:p>Rodrigo Celso de Camp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20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50.34" calcext:value-type="float">
            <text:p>1250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21-8</text:p>
          </table:table-cell>
          <table:table-cell office:value-type="string" calcext:value-type="string">
            <text:p>Uederson Ribeiro Pin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22-6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23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41-1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25.42" calcext:value-type="float">
            <text:p>1525,42</text:p>
          </table:table-cell>
          <table:table-cell office:value-type="string" calcext:value-type="string">
            <text:p>03601.0002.21.00016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43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87500" calcext:value-type="float">
            <text:p>8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8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44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4303030.73" calcext:value-type="float">
            <text:p>4303030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8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45-5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1891453.47" calcext:value-type="float">
            <text:p>1891453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8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1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1.0002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2-9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3-7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4-5</text:p>
          </table:table-cell>
          <table:table-cell office:value-type="string" calcext:value-type="string">
            <text:p>Eduardo Luiz Beck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5-3</text:p>
          </table:table-cell>
          <table:table-cell office:value-type="string" calcext:value-type="string">
            <text:p>Hugo Gutemberg da Cunha Enoré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6-1</text:p>
          </table:table-cell>
          <table:table-cell office:value-type="string" calcext:value-type="string">
            <text:p>Jocimarcos Pereira Leite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7-1</text:p>
          </table:table-cell>
          <table:table-cell office:value-type="string" calcext:value-type="string">
            <text:p>Jonnathan Cayo Bambil Antonietti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8-8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2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89-6</text:p>
          </table:table-cell>
          <table:table-cell office:value-type="string" calcext:value-type="string">
            <text:p>Mauro Sergio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90-1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91-8</text:p>
          </table:table-cell>
          <table:table-cell office:value-type="string" calcext:value-type="string">
            <text:p>Rodrigo Celso de Camp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92-6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50.34" calcext:value-type="float">
            <text:p>1250,34</text:p>
          </table:table-cell>
          <table:table-cell office:value-type="string" calcext:value-type="string">
            <text:p>03601.0002.21.0002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93-4</text:p>
          </table:table-cell>
          <table:table-cell office:value-type="string" calcext:value-type="string">
            <text:p>Uederson Ribeiro Pin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94-2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295-0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400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157.58" calcext:value-type="float">
            <text:p>22157,58</text:p>
          </table:table-cell>
          <table:table-cell office:value-type="string" calcext:value-type="string">
            <text:p>03601.0002.21.0001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401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673.62" calcext:value-type="float">
            <text:p>210673,62</text:p>
          </table:table-cell>
          <table:table-cell office:value-type="string" calcext:value-type="string">
            <text:p>03601.0002.21.0001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2.21.000433-3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2814.91" calcext:value-type="float">
            <text:p>262814,91</text:p>
          </table:table-cell>
          <table:table-cell office:value-type="string" calcext:value-type="string">
            <text:p>03601.0002.21.00006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.300.285,73</text:p>
          </table:table-cell>
          <table:table-cell office:value-type="string" calcext:value-type="string">
            <text:p>*** 515.473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25-0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926.11" calcext:value-type="float">
            <text:p>2926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6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26-9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03601.0002.02.126.036.2009.9900.449052000.240.1.1</text:p>
          </table:table-cell>
          <table:table-cell office:value-type="float" office:value="10361" calcext:value-type="float">
            <text:p>103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27-7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276.15" calcext:value-type="float">
            <text:p>3276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28-5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926.11" calcext:value-type="float">
            <text:p>2926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29-3</text:p>
          </table:table-cell>
          <table:table-cell office:value-type="string" calcext:value-type="string">
            <text:p>Oberdam Dias Mendonç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926.11" calcext:value-type="float">
            <text:p>2926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30-7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926.11" calcext:value-type="float">
            <text:p>2926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31-5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926.11" calcext:value-type="float">
            <text:p>2926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32-3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690.89" calcext:value-type="float">
            <text:p>2690,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33-1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926.11" calcext:value-type="float">
            <text:p>2926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34-1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926.11" calcext:value-type="float">
            <text:p>2926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35-8</text:p>
          </table:table-cell>
          <table:table-cell office:value-type="string" calcext:value-type="string">
            <text:p>Weverton Lacerda Cunh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7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36-6</text:p>
          </table:table-cell>
          <table:table-cell office:value-type="string" calcext:value-type="string">
            <text:p>Wilmar Paul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8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40-4</text:p>
          </table:table-cell>
          <table:table-cell office:value-type="string" calcext:value-type="string">
            <text:p>ABELHA TAXI AEREO E MANUTENCAO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358500" calcext:value-type="float">
            <text:p>358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19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296-9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6.11" calcext:value-type="float">
            <text:p>2926,11</text:p>
          </table:table-cell>
          <table:table-cell office:value-type="string" calcext:value-type="string">
            <text:p>03601.0002.21.0002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19-1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76.15" calcext:value-type="float">
            <text:p>3276,15</text:p>
          </table:table-cell>
          <table:table-cell office:value-type="string" calcext:value-type="string">
            <text:p>03601.0002.21.0002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0-5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6.11" calcext:value-type="float">
            <text:p>2926,11</text:p>
          </table:table-cell>
          <table:table-cell office:value-type="string" calcext:value-type="string">
            <text:p>03601.0002.21.0002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1-3</text:p>
          </table:table-cell>
          <table:table-cell office:value-type="string" calcext:value-type="string">
            <text:p>Oberdam Dias Mendonç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6.11" calcext:value-type="float">
            <text:p>2926,11</text:p>
          </table:table-cell>
          <table:table-cell office:value-type="string" calcext:value-type="string">
            <text:p>03601.0002.21.0002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2-1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6.11" calcext:value-type="float">
            <text:p>2926,11</text:p>
          </table:table-cell>
          <table:table-cell office:value-type="string" calcext:value-type="string">
            <text:p>03601.0002.21.00023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3-1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6.11" calcext:value-type="float">
            <text:p>2926,11</text:p>
          </table:table-cell>
          <table:table-cell office:value-type="string" calcext:value-type="string">
            <text:p>03601.0002.21.00023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4-8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0.89" calcext:value-type="float">
            <text:p>2690,89</text:p>
          </table:table-cell>
          <table:table-cell office:value-type="string" calcext:value-type="string">
            <text:p>03601.0002.21.0002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5-6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6.11" calcext:value-type="float">
            <text:p>2926,11</text:p>
          </table:table-cell>
          <table:table-cell office:value-type="string" calcext:value-type="string">
            <text:p>03601.0002.21.0002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6-4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6.11" calcext:value-type="float">
            <text:p>2926,11</text:p>
          </table:table-cell>
          <table:table-cell office:value-type="string" calcext:value-type="string">
            <text:p>03601.0002.21.0002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7-2</text:p>
          </table:table-cell>
          <table:table-cell office:value-type="string" calcext:value-type="string">
            <text:p>Weverton Lacerda Cunh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28-0</text:p>
          </table:table-cell>
          <table:table-cell office:value-type="string" calcext:value-type="string">
            <text:p>Wilmar Paul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2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2.21.000380-9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03601.0002.21.000106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97.741,71</text:p>
          </table:table-cell>
          <table:table-cell office:value-type="string" calcext:value-type="string">
            <text:p>*** 40.380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2.21.000237-4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7100" calcext:value-type="float">
            <text:p>7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2.21.000303-5</text:p>
          </table:table-cell>
          <table:table-cell office:value-type="string" calcext:value-type="string">
            <text:p>Daniel Douglas Badre Teixeira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20.7" calcext:value-type="float">
            <text:p>1120,7</text:p>
          </table:table-cell>
          <table:table-cell office:value-type="string" calcext:value-type="string">
            <text:p>03601.0002.21.0001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03601.0002.21.000370-1</text:p>
          </table:table-cell>
          <table:table-cell office:value-type="string" calcext:value-type="string">
            <text:p>EXITO EXCELENCIA EM CURSOS JURÍDICOS LTDA-ME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03601.0002.21.000148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100,00</text:p>
          </table:table-cell>
          <table:table-cell office:value-type="string" calcext:value-type="string">
            <text:p>*** 21.120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2.21.000241-2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56700" calcext:value-type="float">
            <text:p>56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0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6.7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246-3</text:p>
          </table:table-cell>
          <table:table-cell office:value-type="string" calcext:value-type="string">
            <text:p>José Augusto Chaves Guimarães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11100" calcext:value-type="float">
            <text:p>1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9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247-1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10077.3" calcext:value-type="float">
            <text:p>10077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9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256-0</text:p>
          </table:table-cell>
          <table:table-cell office:value-type="string" calcext:value-type="string">
            <text:p>Anderson Luis Lopes Vieir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0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257-9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0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258-7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0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259-5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0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260-9</text:p>
          </table:table-cell>
          <table:table-cell office:value-type="string" calcext:value-type="string">
            <text:p>Rommening Dos Santos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443-0</text:p>
          </table:table-cell>
          <table:table-cell office:value-type="string" calcext:value-type="string">
            <text:p>Anderson Luis Lopes Vieir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25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444-9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2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445-7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2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446-5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25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03601.0002.21.000447-3</text:p>
          </table:table-cell>
          <table:table-cell office:value-type="string" calcext:value-type="string">
            <text:p>Rommening Dos Santos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26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8.605,05</text:p>
          </table:table-cell>
          <table:table-cell office:value-type="string" calcext:value-type="string">
            <text:p>*** 7.427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9.204.324,54</text:p>
          </table:table-cell>
          <table:table-cell office:value-type="string" calcext:value-type="string">
            <text:p>*** 6.349.911,7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2.190.625,82</text:p>
          </table:table-cell>
          <table:table-cell office:value-type="string" calcext:value-type="string">
            <text:p>*** 16.288.338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3.21.000011-5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063.56" calcext:value-type="float">
            <text:p>1063,56</text:p>
          </table:table-cell>
          <table:table-cell office:value-type="string" calcext:value-type="string">
            <text:p>03601.0003.21.00001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063,5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12-3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03601.0003.21.0000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13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90.37" calcext:value-type="float">
            <text:p>290,37</text:p>
          </table:table-cell>
          <table:table-cell office:value-type="string" calcext:value-type="string">
            <text:p>03601.0003.21.0000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14-1</text:p>
          </table:table-cell>
          <table:table-cell office:value-type="string" calcext:value-type="string">
            <text:p>Arthur Moreira Pedreira de Albuquerque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080.88" calcext:value-type="float">
            <text:p>6080,88</text:p>
          </table:table-cell>
          <table:table-cell office:value-type="string" calcext:value-type="string">
            <text:p>03601.0003.21.0000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15-8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937.13" calcext:value-type="float">
            <text:p>937,13</text:p>
          </table:table-cell>
          <table:table-cell office:value-type="string" calcext:value-type="string">
            <text:p>03601.0003.21.0000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16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4365.46" calcext:value-type="float">
            <text:p>14365,46</text:p>
          </table:table-cell>
          <table:table-cell office:value-type="string" calcext:value-type="string">
            <text:p>03601.0003.21.0000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17-4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878.07" calcext:value-type="float">
            <text:p>8878,07</text:p>
          </table:table-cell>
          <table:table-cell office:value-type="string" calcext:value-type="string">
            <text:p>03601.0003.21.0000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19-0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0359" calcext:value-type="float">
            <text:p>30359</text:p>
          </table:table-cell>
          <table:table-cell office:value-type="string" calcext:value-type="string">
            <text:p>03601.0003.21.00001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20-5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216.02" calcext:value-type="float">
            <text:p>216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3.21.000021-3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20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66,02</text:p>
          </table:table-cell>
          <table:table-cell office:value-type="string" calcext:value-type="string">
            <text:p>*** 62.023,9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03601.0003.21.000018-2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196.35" calcext:value-type="float">
            <text:p>2196,35</text:p>
          </table:table-cell>
          <table:table-cell office:value-type="string" calcext:value-type="string">
            <text:p>03601.0003.21.000018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196,3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03601.0003.21.000021-2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16.02" calcext:value-type="float">
            <text:p>216,02</text:p>
          </table:table-cell>
          <table:table-cell office:value-type="string" calcext:value-type="string">
            <text:p>03601.0003.21.000020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16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03601.0003.21.000020-4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03601.0003.28.846.996.8010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3601.0003.21.000021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5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3.21.000022-0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978.73" calcext:value-type="float">
            <text:p>1978,73</text:p>
          </table:table-cell>
          <table:table-cell office:value-type="string" calcext:value-type="string">
            <text:p>03601.0003.21.0000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3.21.000022-1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1978.73" calcext:value-type="float">
            <text:p>1978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3.21.000023-1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382.13" calcext:value-type="float">
            <text:p>382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3.21.000023-9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19.17" calcext:value-type="float">
            <text:p>319,17</text:p>
          </table:table-cell>
          <table:table-cell office:value-type="string" calcext:value-type="string">
            <text:p>03601.0003.21.0000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3.21.000024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82.13" calcext:value-type="float">
            <text:p>382,13</text:p>
          </table:table-cell>
          <table:table-cell office:value-type="string" calcext:value-type="string">
            <text:p>03601.0003.21.0000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3.21.000024-8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319.17" calcext:value-type="float">
            <text:p>319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24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2.680,0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3.21.000025-6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87800" calcext:value-type="float">
            <text:p>87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2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03601.0003.21.000026-4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26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42.8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9.350.470,59</text:p>
          </table:table-cell>
          <table:table-cell office:value-type="string" calcext:value-type="string">
            <text:p>*** 6.418.541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146.146,05</text:p>
          </table:table-cell>
          <table:table-cell office:value-type="string" calcext:value-type="string">
            <text:p>*** 68.629,8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7.21.000003-7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03601.0007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2229" calcext:value-type="float">
            <text:p>12229</text:p>
          </table:table-cell>
          <table:table-cell office:value-type="string" calcext:value-type="string">
            <text:p>03601.0007.20.00003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2.229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7.21.000001-0</text:p>
          </table:table-cell>
          <table:table-cell office:value-type="string" calcext:value-type="string">
            <text:p>DEFERTEX INDUSTRIA E COMÉRCIO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6205.4" calcext:value-type="float">
            <text:p>6205,4</text:p>
          </table:table-cell>
          <table:table-cell office:value-type="string" calcext:value-type="string">
            <text:p>03601.0007.20.0000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03601.0007.21.000002-9</text:p>
          </table:table-cell>
          <table:table-cell office:value-type="string" calcext:value-type="string">
            <text:p>DEFERTEX INDUSTRIA E COMÉRCIO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225.6" calcext:value-type="float">
            <text:p>5225,6</text:p>
          </table:table-cell>
          <table:table-cell office:value-type="string" calcext:value-type="string">
            <text:p>03601.0007.20.000046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1.431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3.66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7.21.000003-8</text:p>
          </table:table-cell>
          <table:table-cell office:value-type="string" calcext:value-type="string">
            <text:p>NAIROBI PRODUTOS QUIMICOS LTD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3798" calcext:value-type="float">
            <text:p>37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1.000005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798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3.798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3.798,00</text:p>
          </table:table-cell>
          <table:table-cell office:value-type="string" calcext:value-type="string">
            <text:p>*** 23.66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8.21.000003-5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03601.0008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0705" calcext:value-type="float">
            <text:p>30705</text:p>
          </table:table-cell>
          <table:table-cell office:value-type="string" calcext:value-type="string">
            <text:p>03601.0008.20.00001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70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70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03601.0008.21.000001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table:number-columns-repeated="2" table:style-name="ce3" office:value-type="string" calcext:value-type="string">
            <text:p>(23,00)</text:p>
          </table:table-cell>
          <table:table-cell office:value-type="string" calcext:value-type="string">
            <text:p>03601.0008.21.0000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3,00</text:p>
          </table:table-cell>
          <table:table-cell office:value-type="string" calcext:value-type="string">
            <text:p>*** 30.682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8.21.000005-2</text:p>
          </table:table-cell>
          <table:table-cell office:value-type="string" calcext:value-type="string">
            <text:p>NAIROBI PRODUTOS QUIMICOS LTDA</text:p>
          </table:table-cell>
          <table:table-cell office:value-type="string" calcext:value-type="string">
            <text:p>03601.0008.02.122.036.2007.9900.339030000.240.1.1</text:p>
          </table:table-cell>
          <table:table-cell office:value-type="float" office:value="2532" calcext:value-type="float">
            <text:p>25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0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532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3601.0008.21.000006-0</text:p>
          </table:table-cell>
          <table:table-cell office:value-type="string" calcext:value-type="string">
            <text:p>PRP Borges Comercio-EPP</text:p>
          </table:table-cell>
          <table:table-cell office:value-type="string" calcext:value-type="string">
            <text:p>03601.0008.02.122.036.2007.9900.449052000.240.1.1</text:p>
          </table:table-cell>
          <table:table-cell office:value-type="float" office:value="7320" calcext:value-type="float">
            <text:p>7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08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32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9.829,00</text:p>
          </table:table-cell>
          <table:table-cell office:value-type="string" calcext:value-type="string">
            <text:p>*** -23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9.829,00</text:p>
          </table:table-cell>
          <table:table-cell office:value-type="string" calcext:value-type="string">
            <text:p>*** 30.682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7.897.978,90</text:p>
          </table:table-cell>
          <table:table-cell office:value-type="string" calcext:value-type="string">
            <text:p>*** 36.474.493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7.406.784,05</text:p>
          </table:table-cell>
          <table:table-cell office:value-type="string" calcext:value-type="string">
            <text:p>*** 1.410.117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7.897.978,90</text:p>
          </table:table-cell>
          <table:table-cell office:value-type="string" calcext:value-type="string">
            <text:p>*** 36.474.493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15.734.882,13</text:p>
          </table:table-cell>
          <table:table-cell office:value-type="string" calcext:value-type="string">
            <text:p>*** 72.986.662,92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2054"/>
        <table:named-range table:name="HTML_all" table:base-cell-address="$Planilha1.$A$1" table:cell-range-address="$Planilha1.$A$1:.$H$205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92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