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Percent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A_-_FEVEREIRO-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number-columns-repeated="1009" table:default-cell-style-name="ce4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Sigla do Tribunal</text:p>
          </table:table-cell>
          <table:table-cell office:value-type="string" table:style-name="ce2">
            <text:p>Ano de Referência (ano findo)</text:p>
          </table:table-cell>
          <table:table-cell office:value-type="string" table:style-name="ce2">
            <text:p>Esfera do Ente Federado Devedor.</text:p>
            <text:p>E:Estadual</text:p>
            <text:p>M: Municipal</text:p>
          </table:table-cell>
          <table:table-cell office:value-type="string" table:style-name="ce2">
            <text:p>Sigla do Estado da Federação (2 letras maiúsculas, ex.: RS)</text:p>
          </table:table-cell>
          <table:table-cell office:value-type="string" table:style-name="ce2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2">
            <text:p>Denominação do Município.</text:p>
            <text:p>Se a Esfera for Estadual, deixar em branco.</text:p>
          </table:table-cell>
          <table:table-cell office:value-type="string" table:style-name="ce2">
            <text:p>Comprometimento percentual da RCL previsto para o ano findo</text:p>
          </table:table-cell>
          <table:table-cell office:value-type="string" table:style-name="ce2">
            <text:p>Valor exigido ou previsto para pagamentos no ano findo.</text:p>
          </table:table-cell>
          <table:table-cell office:value-type="string" table:style-name="ce3">
            <text:p>Valor efetivamente disponibilizado no ano findo</text:p>
          </table:table-cell>
          <table:table-cell office:value-type="string" table:style-name="ce2">
            <text:p>Representação percentual do total exigido ou previsto.</text:p>
          </table:table-cell>
          <table:table-cell office:value-type="string" table:style-name="ce2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2">
            <text:p>Comprometimento percentual total da RCL para os anos seguintes</text:p>
            <text:p><text:span text:style-name="T2">(vide nota observação)</text:span></text:p>
          </table:table-cell>
          <table:table-cell office:value-type="string" table:style-name="ce2">
            <text:p>Valor correspondente ao percentual total da RCL para os anos seguintes.</text:p>
            <text:p>(2022 a 2029)</text:p>
            <text:p><text:span text:style-name="T2">(vide nota observação)</text:span></text:p>
          </table:table-cell>
          <table:table-cell office:value-type="string" table:style-name="ce2">
            <text:p>Previsão de quitação ou não do saldo devedor dentro do prazo do regime especial</text:p>
          </table:table-cell>
          <table:table-cell table:number-columns-repeated="1010" table:style-name="ce4"/>
          <table:table-cell table:number-columns-repeated="15360"/>
        </table:table-row>
        <table:table-row table:style-name="ro2" table:visibility="collapse">
          <table:table-cell office:value-type="string" table:number-columns-spanned="6" table:number-rows-spanned="1" table:style-name="ce19">
            <text:p>FONTES DE REFERÊNCIA:</text:p>
          </table:table-cell>
          <table:covered-table-cell table:number-columns-repeated="5"/>
          <table:table-cell office:value-type="string" table:style-name="ce5">
            <text:p>PAP 2022</text:p>
          </table:table-cell>
          <table:table-cell office:value-type="string" table:style-name="ce5">
            <text:p>PAP 2022 PJE / QUADRO PAP 2022</text:p>
            <text:p>(Parcela anual)</text:p>
          </table:table-cell>
          <table:table-cell office:value-type="string" table:style-name="ce5">
            <text:p>RELATÓRIO DIVERSOS - REPASSES MENSAIS</text:p>
          </table:table-cell>
          <table:table-cell office:value-type="string" table:style-name="ce5">
            <text:p>FÓRMULA</text:p>
          </table:table-cell>
          <table:table-cell office:value-type="string" table:style-name="ce5">
            <text:p>PAP 2022 PJE / QUADRO PAP 2022</text:p>
            <text:p>(1ª COLUNA - TOTAL DÍVIDA)</text:p>
          </table:table-cell>
          <table:table-cell office:value-type="string" table:style-name="ce5">
            <text:p>PAP 2023</text:p>
          </table:table-cell>
          <table:table-cell office:value-type="string" table:style-name="ce5">
            <text:p>PAP 2023</text:p>
          </table:table-cell>
          <table:table-cell office:value-type="string" table:style-name="ce5">
            <text:p>PAP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E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ESTADO</text:p>
          </table:table-cell>
          <table:table-cell office:value-type="percentage" office:value="1.0200000000000001E-2" table:style-name="ce7">
            <text:p>1,0200%</text:p>
          </table:table-cell>
          <table:table-cell office:value-type="float" office:value="230389973.19" table:style-name="ce8">
            <text:p>230.389.973,19<text:s/></text:p>
          </table:table-cell>
          <table:table-cell office:value-type="float" office:value="57597493.289999999" table:style-name="ce8">
            <text:p>57.597.493,29<text:s/></text:p>
          </table:table-cell>
          <table:table-cell office:value-type="percentage" office:value="0.24999999996744651" table:formula="of:=[.I3]/[.H3]" table:style-name="ce9">
            <text:p>25%</text:p>
          </table:table-cell>
          <table:table-cell office:value-type="float" office:value="510342762.62" table:style-name="ce8">
            <text:p>510.342.762,62<text:s/></text:p>
          </table:table-cell>
          <table:table-cell table:style-name="ce7"/>
          <table:table-cell table:style-name="ce8"/>
          <table:table-cell office:value-type="string" table:style-name="ce6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0250" table:style-name="ce10">
            <text:p>5100250</text:p>
          </table:table-cell>
          <table:table-cell office:value-type="string" table:style-name="ce10">
            <text:p>ALTA FLORESTA</text:p>
          </table:table-cell>
          <table:table-cell office:value-type="percentage" office:value="0.01" table:style-name="ce7">
            <text:p>1,0000%</text:p>
          </table:table-cell>
          <table:table-cell office:value-type="float" office:value="2055298.05" table:style-name="ce8">
            <text:p>2.055.298,05<text:s/></text:p>
          </table:table-cell>
          <table:table-cell office:value-type="float" office:value="513824.52" table:style-name="ce8">
            <text:p>513.824,52<text:s/></text:p>
          </table:table-cell>
          <table:table-cell office:value-type="percentage" office:value="0.2500000036491058" table:formula="of:=[.I4]/[.H4]" table:style-name="ce9">
            <text:p>25%</text:p>
          </table:table-cell>
          <table:table-cell office:value-type="float" office:value="3923683.15" table:style-name="ce8">
            <text:p>3.923.683,1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0508" table:style-name="ce10">
            <text:p>5100508</text:p>
          </table:table-cell>
          <table:table-cell office:value-type="string" table:style-name="ce10">
            <text:p>ALTO PARAGUAI</text:p>
          </table:table-cell>
          <table:table-cell office:value-type="percentage" office:value="1.036E-3" table:style-name="ce7">
            <text:p>0,1036%</text:p>
          </table:table-cell>
          <table:table-cell office:value-type="float" office:value="266077.36" table:style-name="ce8">
            <text:p>266.077,36<text:s/></text:p>
          </table:table-cell>
          <table:table-cell office:value-type="float" office:value="44346.22" table:style-name="ce8">
            <text:p>44.346,22<text:s/></text:p>
          </table:table-cell>
          <table:table-cell office:value-type="percentage" office:value="0.16666664161129682" table:formula="of:=[.I5]/[.H5]" table:style-name="ce9">
            <text:p>17%</text:p>
          </table:table-cell>
          <table:table-cell office:value-type="float" office:value="266077.36" table:style-name="ce8">
            <text:p>266.077,36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1209" table:style-name="ce10">
            <text:p>5101209</text:p>
          </table:table-cell>
          <table:table-cell office:value-type="string" table:style-name="ce10">
            <text:p>ARAGUAINH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54326.76999999999" table:style-name="ce8">
            <text:p>154.326,77<text:s/></text:p>
          </table:table-cell>
          <table:table-cell office:value-type="float" office:value="38581.68" table:style-name="ce8">
            <text:p>38.581,68<text:s/></text:p>
          </table:table-cell>
          <table:table-cell office:value-type="percentage" office:value="0.24999991900303495" table:formula="of:=[.I6]/[.H6]" table:style-name="ce9">
            <text:p>25%</text:p>
          </table:table-cell>
          <table:table-cell office:value-type="float" office:value="378004.19" table:style-name="ce8">
            <text:p>378.004,19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1258" table:style-name="ce10">
            <text:p>5101258</text:p>
          </table:table-cell>
          <table:table-cell office:value-type="string" table:style-name="ce10">
            <text:p>ARAPUTANGA</text:p>
          </table:table-cell>
          <table:table-cell office:value-type="percentage" office:value="0.01" table:style-name="ce7">
            <text:p>1,0000%</text:p>
          </table:table-cell>
          <table:table-cell office:value-type="float" office:value="632376.92000000004" table:style-name="ce8">
            <text:p>632.376,92<text:s/></text:p>
          </table:table-cell>
          <table:table-cell office:value-type="float" office:value="158094.24" table:style-name="ce12">
            <text:p>158.094,24<text:s/></text:p>
          </table:table-cell>
          <table:table-cell office:value-type="percentage" office:value="0.25000001581335379" table:formula="of:=[.I7]/[.H7]" table:style-name="ce9">
            <text:p>25%</text:p>
          </table:table-cell>
          <table:table-cell office:value-type="float" office:value="1841942.65" table:style-name="ce8">
            <text:p>1.841.942,6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1803" table:style-name="ce10">
            <text:p>5101803</text:p>
          </table:table-cell>
          <table:table-cell office:value-type="string" table:style-name="ce10">
            <text:p>BARRA DO GARÇAS</text:p>
          </table:table-cell>
          <table:table-cell office:value-type="percentage" office:value="0.01" table:style-name="ce7">
            <text:p>1,0000%</text:p>
          </table:table-cell>
          <table:table-cell office:value-type="float" office:value="2418153.58" table:style-name="ce8">
            <text:p>2.418.153,58<text:s/></text:p>
          </table:table-cell>
          <table:table-cell office:value-type="float" office:value="604538.4" table:style-name="ce12">
            <text:p>604.538,40<text:s/></text:p>
          </table:table-cell>
          <table:table-cell office:value-type="percentage" office:value="0.25000000206769329" table:formula="of:=[.I8]/[.H8]" table:style-name="ce9">
            <text:p>25%</text:p>
          </table:table-cell>
          <table:table-cell office:value-type="float" office:value="13952991.57" table:style-name="ce8">
            <text:p>13.952.991,57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2504" table:style-name="ce10">
            <text:p>5102504</text:p>
          </table:table-cell>
          <table:table-cell office:value-type="string" table:style-name="ce10">
            <text:p>CÁCERES</text:p>
          </table:table-cell>
          <table:table-cell office:value-type="percentage" office:value="1.1395000000000001E-2" table:style-name="ce7">
            <text:p>1,1395%</text:p>
          </table:table-cell>
          <table:table-cell office:value-type="float" office:value="3413291.4" table:style-name="ce8">
            <office:annotation draw:style-name="a0" svg:x="10.5729166666667in" svg:y="3.15625in" svg:width="1.48958333333333in" svg:height="0.854166666666667in">
              <dc:creator/>
              <text:p>Plano de pagamento alterado conforme proposta do município.</text:p>
              <text:p/>
            </office:annotation>
            <text:p>3.413.291,40<text:s/></text:p>
          </table:table-cell>
          <table:table-cell office:value-type="float" office:value="853322.88" table:style-name="ce12">
            <text:p>853.322,88<text:s/></text:p>
          </table:table-cell>
          <table:table-cell office:value-type="percentage" office:value="0.2500000087891705" table:formula="of:=[.I9]/[.H9]" table:style-name="ce9">
            <text:p>25%</text:p>
          </table:table-cell>
          <table:table-cell office:value-type="float" office:value="24444197.280000001" table:style-name="ce8">
            <text:p>24.444.197,28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2603" table:style-name="ce10">
            <text:p>5102603</text:p>
          </table:table-cell>
          <table:table-cell office:value-type="string" table:style-name="ce10">
            <text:p>CAMPINÁPOLIS</text:p>
          </table:table-cell>
          <table:table-cell office:value-type="percentage" office:value="0.01" table:style-name="ce7">
            <text:p>1,0000%</text:p>
          </table:table-cell>
          <table:table-cell office:value-type="float" office:value="782283.21" table:style-name="ce8">
            <text:p>782.283,21<text:s/></text:p>
          </table:table-cell>
          <table:table-cell office:value-type="float" office:value="130380.54" table:style-name="ce12">
            <text:p>130.380,54<text:s/></text:p>
          </table:table-cell>
          <table:table-cell office:value-type="percentage" office:value="0.16666667305821378" table:formula="of:=[.I10]/[.H10]" table:style-name="ce9">
            <text:p>17%</text:p>
          </table:table-cell>
          <table:table-cell office:value-type="float" office:value="5015912.6399999997" table:style-name="ce8">
            <text:p>5.015.912,64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2694" table:style-name="ce10">
            <text:p>5102694</text:p>
          </table:table-cell>
          <table:table-cell office:value-type="string" table:style-name="ce10">
            <text:p>CANABRAVA DO NORTE</text:p>
          </table:table-cell>
          <table:table-cell office:value-type="percentage" office:value="0.01" table:style-name="ce7">
            <text:p>1,0000%</text:p>
          </table:table-cell>
          <table:table-cell office:value-type="float" office:value="298494.05" table:style-name="ce8">
            <text:p>298.494,05<text:s/></text:p>
          </table:table-cell>
          <table:table-cell office:value-type="float" office:value="77477.72" table:style-name="ce12">
            <text:p>77.477,72<text:s/></text:p>
          </table:table-cell>
          <table:table-cell office:value-type="percentage" office:value="0.25956202477067802" table:formula="of:=[.I11]/[.H11]" table:style-name="ce9">
            <text:p>26%</text:p>
          </table:table-cell>
          <table:table-cell office:value-type="float" office:value="1461390.1" table:style-name="ce8">
            <text:p>1.461.390,10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2702" table:style-name="ce10">
            <text:p>5102702</text:p>
          </table:table-cell>
          <table:table-cell office:value-type="string" table:style-name="ce10">
            <text:p>CANARAN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449677.05" table:style-name="ce8">
            <text:p>1.449.677,05<text:s/></text:p>
          </table:table-cell>
          <table:table-cell office:value-type="float" office:value="241612.84" table:style-name="ce12">
            <text:p>241.612,84<text:s/></text:p>
          </table:table-cell>
          <table:table-cell office:value-type="percentage" office:value="0.16666666551698531" table:formula="of:=[.I12]/[.H12]" table:style-name="ce9">
            <text:p>17%</text:p>
          </table:table-cell>
          <table:table-cell office:value-type="float" office:value="3241926.96" table:style-name="ce8">
            <text:p>3.241.926,96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007" table:style-name="ce10">
            <text:p>5103007</text:p>
          </table:table-cell>
          <table:table-cell office:value-type="string" table:style-name="ce10">
            <text:p>CHAPADA DOS GUIMARAES</text:p>
          </table:table-cell>
          <table:table-cell office:value-type="percentage" office:value="0.01" table:style-name="ce7">
            <text:p>1,0000%</text:p>
          </table:table-cell>
          <table:table-cell office:value-type="float" office:value="876047.02" table:style-name="ce8">
            <text:p>876.047,02<text:s/></text:p>
          </table:table-cell>
          <table:table-cell office:value-type="float" office:value="73003.92" table:style-name="ce8">
            <text:p>73.003,92<text:s/></text:p>
          </table:table-cell>
          <table:table-cell office:value-type="percentage" office:value="8.3333335235818734E-2" table:formula="of:=[.I13]/[.H13]" table:style-name="ce9">
            <text:p>8%</text:p>
          </table:table-cell>
          <table:table-cell office:value-type="float" office:value="2676054.7599999998" table:style-name="ce8">
            <text:p>2.676.054,76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056" table:style-name="ce10">
            <text:p>5103056</text:p>
          </table:table-cell>
          <table:table-cell office:value-type="string" table:style-name="ce10">
            <text:p>CLÁUDIA</text:p>
          </table:table-cell>
          <table:table-cell office:value-type="percentage" office:value="1.8799999999999999E-4" table:style-name="ce7">
            <text:p>0,0188%</text:p>
          </table:table-cell>
          <table:table-cell office:value-type="float" office:value="106839.81" table:style-name="ce8">
            <text:p>106.839,81<text:s/></text:p>
          </table:table-cell>
          <table:table-cell office:value-type="float" office:value="26709.96" table:style-name="ce12">
            <text:p>26.709,96<text:s/></text:p>
          </table:table-cell>
          <table:table-cell office:value-type="percentage" office:value="0.25000007019855242" table:formula="of:=[.I14]/[.H14]" table:style-name="ce9">
            <text:p>25%</text:p>
          </table:table-cell>
          <table:table-cell office:value-type="float" office:value="106839.81" table:style-name="ce8">
            <text:p>106.839,81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353" table:style-name="ce10">
            <text:p>5103353</text:p>
          </table:table-cell>
          <table:table-cell office:value-type="string" table:style-name="ce10">
            <text:p>CONFRES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291016.04" table:style-name="ce8">
            <text:p>1.291.016,04<text:s/></text:p>
          </table:table-cell>
          <table:table-cell office:value-type="float" office:value="322754.01" table:style-name="ce12">
            <text:p>322.754,01<text:s/></text:p>
          </table:table-cell>
          <table:table-cell office:value-type="percentage" office:value="0.25" table:formula="of:=[.I15]/[.H15]" table:style-name="ce9">
            <text:p>25%</text:p>
          </table:table-cell>
          <table:table-cell office:value-type="float" office:value="3076018.56" table:style-name="ce8">
            <text:p>3.076.018,56<text:s/></text:p>
          </table:table-cell>
          <table:table-cell table:style-name="ce7"/>
          <table:table-cell table:style-name="ce13"/>
          <table:table-cell office:value-type="string" table:style-name="ce10">
            <text:p>QUITA</text:p>
          </table:table-cell>
          <table:table-cell table:style-name="ce14"/>
          <table:table-cell table:number-columns-repeated="16369" table:style-name="ce1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403" table:style-name="ce10">
            <text:p>5103403</text:p>
          </table:table-cell>
          <table:table-cell office:value-type="string" table:style-name="ce10">
            <text:p>CUIABÁ</text:p>
          </table:table-cell>
          <table:table-cell office:value-type="percentage" office:value="1.5699000000000001E-2" table:style-name="ce7">
            <text:p>1,5699%</text:p>
          </table:table-cell>
          <table:table-cell office:value-type="float" office:value="40285162.200000003" table:style-name="ce8">
            <text:p>40.285.162,20<text:s/></text:p>
          </table:table-cell>
          <table:table-cell office:value-type="float" office:value="4079863.58" table:style-name="ce12">
            <text:p>4.079.863,58<text:s/></text:p>
          </table:table-cell>
          <table:table-cell office:value-type="percentage" office:value="0.1012745973255632" table:formula="of:=[.I16]/[.H16]" table:style-name="ce9">
            <text:p>10%</text:p>
          </table:table-cell>
          <table:table-cell office:value-type="float" office:value="322281297.56999999" table:style-name="ce8">
            <text:p>322.281.297,57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502" table:style-name="ce10">
            <text:p>5103502</text:p>
          </table:table-cell>
          <table:table-cell office:value-type="string" table:style-name="ce10">
            <text:p>DIAMANTINO</text:p>
          </table:table-cell>
          <table:table-cell office:value-type="percentage" office:value="1.23755748509542E-3" table:style-name="ce7">
            <text:p>0,1238%</text:p>
          </table:table-cell>
          <table:table-cell office:value-type="float" office:value="312000" table:style-name="ce8">
            <office:annotation draw:style-name="a1" svg:x="10.5729166666667in" svg:y="4.61458333333333in" svg:width="1.48958333333333in" svg:height="0.572916666666667in">
              <dc:creator/>
              <text:p><text:span text:style-name="T4">Plano de pagamento alterado conforme proposta do município.</text:span></text:p>
            </office:annotation>
            <text:p>312.000,00<text:s/></text:p>
          </table:table-cell>
          <table:table-cell office:value-type="float" office:value="78000" table:style-name="ce12">
            <text:p>78.000,00<text:s/></text:p>
          </table:table-cell>
          <table:table-cell office:value-type="percentage" office:value="0.25" table:formula="of:=[.I17]/[.H17]" table:style-name="ce9">
            <text:p>25%</text:p>
          </table:table-cell>
          <table:table-cell office:value-type="float" office:value="197918.45" table:style-name="ce8">
            <text:p>197.918,4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601" table:style-name="ce10">
            <text:p>5103601</text:p>
          </table:table-cell>
          <table:table-cell office:value-type="string" table:style-name="ce10">
            <text:p>DOM AQUINO</text:p>
          </table:table-cell>
          <table:table-cell office:value-type="percentage" office:value="0.01" table:style-name="ce7">
            <text:p>1,0000%</text:p>
          </table:table-cell>
          <table:table-cell office:value-type="float" office:value="377356.28" table:style-name="ce8">
            <text:p>377.356,28<text:s/></text:p>
          </table:table-cell>
          <table:table-cell office:value-type="float" office:value="94339.08" table:style-name="ce12">
            <text:p>94.339,08<text:s/></text:p>
          </table:table-cell>
          <table:table-cell office:value-type="percentage" office:value="0.25000002650015524" table:formula="of:=[.I18]/[.H18]" table:style-name="ce9">
            <text:p>25%</text:p>
          </table:table-cell>
          <table:table-cell office:value-type="float" office:value="2545459.4500000002" table:style-name="ce8">
            <text:p>2.545.459,4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4559" table:style-name="ce10">
            <text:p>5104559</text:p>
          </table:table-cell>
          <table:table-cell office:value-type="string" table:style-name="ce10">
            <text:p>ITAÚBA</text:p>
          </table:table-cell>
          <table:table-cell office:value-type="percentage" office:value="0.01" table:style-name="ce7">
            <text:p>1,0000%</text:p>
          </table:table-cell>
          <table:table-cell office:value-type="float" office:value="418957.94" table:style-name="ce8">
            <text:p>418.957,94<text:s/></text:p>
          </table:table-cell>
          <table:table-cell office:value-type="float" office:value="139652.64000000001" table:style-name="ce15">
            <text:p>139.652,64<text:s/></text:p>
          </table:table-cell>
          <table:table-cell office:value-type="percentage" office:value="0.33333331742083705" table:formula="of:=[.I19]/[.H19]" table:style-name="ce9">
            <text:p>33%</text:p>
          </table:table-cell>
          <table:table-cell office:value-type="float" office:value="3284930.86" table:style-name="ce8">
            <text:p>3.284.930,86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4609" table:style-name="ce10">
            <text:p>5104609</text:p>
          </table:table-cell>
          <table:table-cell office:value-type="string" table:style-name="ce10">
            <text:p>ITIQUIR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006799.73" table:style-name="ce8">
            <text:p>1.006.799,73<text:s/></text:p>
          </table:table-cell>
          <table:table-cell office:value-type="float" office:value="251699.94" table:style-name="ce12">
            <text:p>251.699,94<text:s/></text:p>
          </table:table-cell>
          <table:table-cell office:value-type="percentage" office:value="0.25000000744934647" table:formula="of:=[.I20]/[.H20]" table:style-name="ce9">
            <text:p>25%</text:p>
          </table:table-cell>
          <table:table-cell office:value-type="float" office:value="1870283.72" table:style-name="ce8">
            <text:p>1.870.283,72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002" table:style-name="ce10">
            <text:p>5105002</text:p>
          </table:table-cell>
          <table:table-cell office:value-type="string" table:style-name="ce10">
            <text:p>JAURU</text:p>
          </table:table-cell>
          <table:table-cell office:value-type="percentage" office:value="0.01" table:style-name="ce7">
            <text:p>1,0000%</text:p>
          </table:table-cell>
          <table:table-cell office:value-type="float" office:value="432397.87" table:style-name="ce8">
            <text:p>432.397,87<text:s/></text:p>
          </table:table-cell>
          <table:table-cell office:value-type="float" office:value="144132.60999999999" table:style-name="ce8">
            <text:p>144.132,61<text:s/></text:p>
          </table:table-cell>
          <table:table-cell office:value-type="percentage" office:value="0.3333333024975354" table:formula="of:=[.I21]/[.H21]" table:style-name="ce9">
            <text:p>33%</text:p>
          </table:table-cell>
          <table:table-cell office:value-type="float" office:value="445259.79" table:style-name="ce8">
            <text:p>445.259,79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234" table:style-name="ce10">
            <text:p>5105234</text:p>
          </table:table-cell>
          <table:table-cell office:value-type="string" table:style-name="ce10">
            <text:p>LAMBARI D'OESTE</text:p>
          </table:table-cell>
          <table:table-cell office:value-type="percentage" office:value="0.01" table:style-name="ce7">
            <text:p>1,0000%</text:p>
          </table:table-cell>
          <table:table-cell office:value-type="float" office:value="318271.34000000003" table:style-name="ce8">
            <text:p>318.271,34<text:s/></text:p>
          </table:table-cell>
          <table:table-cell office:value-type="float" office:value="79567.83" table:style-name="ce12">
            <text:p>79.567,83<text:s/></text:p>
          </table:table-cell>
          <table:table-cell office:value-type="percentage" office:value="0.24999998429013431" table:formula="of:=[.I22]/[.H22]" table:style-name="ce9">
            <text:p>25%</text:p>
          </table:table-cell>
          <table:table-cell office:value-type="float" office:value="449980.09" table:style-name="ce8">
            <text:p>449.980,09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622" table:style-name="ce10">
            <text:p>5105622</text:p>
          </table:table-cell>
          <table:table-cell office:value-type="string" table:style-name="ce10">
            <text:p>MIRASSOL D'OESTE</text:p>
          </table:table-cell>
          <table:table-cell office:value-type="percentage" office:value="9.3189999999999992E-3" table:style-name="ce7">
            <text:p>0,9319%</text:p>
          </table:table-cell>
          <table:table-cell office:value-type="float" office:value="847069.5" table:style-name="ce8">
            <text:p>847.069,50<text:s/></text:p>
          </table:table-cell>
          <table:table-cell office:value-type="float" office:value="211767.39" table:style-name="ce8">
            <text:p>211.767,39<text:s/></text:p>
          </table:table-cell>
          <table:table-cell office:value-type="percentage" office:value="0.25000001770811014" table:formula="of:=[.I23]/[.H23]" table:style-name="ce9">
            <text:p>25%</text:p>
          </table:table-cell>
          <table:table-cell office:value-type="float" office:value="847069.5" table:style-name="ce8">
            <text:p>847.069,50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903" table:style-name="ce10">
            <text:p>5105903</text:p>
          </table:table-cell>
          <table:table-cell office:value-type="string" table:style-name="ce10">
            <text:p>NOBRES</text:p>
          </table:table-cell>
          <table:table-cell office:value-type="percentage" office:value="4.0826126289419404E-3" table:style-name="ce7">
            <text:p>0,4083%</text:p>
          </table:table-cell>
          <table:table-cell office:value-type="float" office:value="323379.21999999997" table:style-name="ce8">
            <text:p>323.379,22<text:s/></text:p>
          </table:table-cell>
          <table:table-cell office:value-type="float" office:value="90000" table:style-name="ce8">
            <text:p>90.000,00<text:s/></text:p>
          </table:table-cell>
          <table:table-cell office:value-type="percentage" office:value="0.27831101825281168" table:formula="of:=[.I24]/[.H24]" table:style-name="ce9">
            <text:p>28%</text:p>
          </table:table-cell>
          <table:table-cell office:value-type="float" office:value="323379.21999999997" table:style-name="ce8">
            <text:p>323.379,22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208" table:style-name="ce10">
            <text:p>5106208</text:p>
          </table:table-cell>
          <table:table-cell office:value-type="string" table:style-name="ce10">
            <text:p>NOVA BRASILANDIA</text:p>
          </table:table-cell>
          <table:table-cell office:value-type="percentage" office:value="0.01" table:style-name="ce7">
            <text:p>1,0000%</text:p>
          </table:table-cell>
          <table:table-cell office:value-type="float" office:value="339739.76" table:style-name="ce8">
            <text:p>339.739,76<text:s/></text:p>
          </table:table-cell>
          <table:table-cell office:value-type="float" office:value="84934.95" table:style-name="ce12">
            <text:p>84.934,95<text:s/></text:p>
          </table:table-cell>
          <table:table-cell office:value-type="percentage" office:value="0.25000002943429406" table:formula="of:=[.I25]/[.H25]" table:style-name="ce9">
            <text:p>25%</text:p>
          </table:table-cell>
          <table:table-cell office:value-type="float" office:value="886463.23" table:style-name="ce8">
            <text:p>886.463,23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07" table:style-name="ce16">
            <text:p>5106307</text:p>
          </table:table-cell>
          <table:table-cell office:value-type="string" table:style-name="ce16">
            <text:p>PARANATINGA</text:p>
          </table:table-cell>
          <table:table-cell office:value-type="percentage" office:value="0.01" table:style-name="ce7">
            <text:p>1,0000%</text:p>
          </table:table-cell>
          <table:table-cell office:value-type="float" office:value="1123789.69" table:style-name="ce8">
            <text:p>1.123.789,69<text:s/></text:p>
          </table:table-cell>
          <table:table-cell office:value-type="float" office:value="129798.47" table:style-name="ce8">
            <text:p>129.798,47<text:s/></text:p>
          </table:table-cell>
          <table:table-cell office:value-type="percentage" office:value="0.11550067699944819" table:formula="of:=[.I26]/[.H26]" table:style-name="ce9">
            <text:p>12%</text:p>
          </table:table-cell>
          <table:table-cell office:value-type="float" office:value="6593003.4699999997" table:style-name="ce8">
            <text:p>6.593.003,47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72" table:style-name="ce16">
            <text:p>5106372</text:p>
          </table:table-cell>
          <table:table-cell office:value-type="string" table:style-name="ce16">
            <text:p>PEDRA PRETA</text:p>
          </table:table-cell>
          <table:table-cell office:value-type="percentage" office:value="0.01" table:style-name="ce7">
            <text:p>1,0000%</text:p>
          </table:table-cell>
          <table:table-cell office:value-type="float" office:value="380784.31" table:style-name="ce8">
            <text:p>380.784,31<text:s/></text:p>
          </table:table-cell>
          <table:table-cell office:value-type="float" office:value="95196.09" table:style-name="ce12">
            <text:p>95.196,09<text:s/></text:p>
          </table:table-cell>
          <table:table-cell office:value-type="percentage" office:value="0.2500000328269828" table:formula="of:=[.I27]/[.H27]" table:style-name="ce9">
            <text:p>25%</text:p>
          </table:table-cell>
          <table:table-cell office:value-type="float" office:value="380784.31" table:style-name="ce8">
            <text:p>380.784,31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422" table:style-name="ce16">
            <text:p>5106422</text:p>
          </table:table-cell>
          <table:table-cell office:value-type="string" table:style-name="ce16">
            <text:p>PEIXOTO DE AZEVEDO</text:p>
          </table:table-cell>
          <table:table-cell office:value-type="percentage" office:value="6.0066000000000001E-2" table:style-name="ce7">
            <text:p>6,0066%</text:p>
          </table:table-cell>
          <table:table-cell office:value-type="float" office:value="8557041.8599999994" table:style-name="ce8">
            <text:p>8.557.041,86<text:s/></text:p>
          </table:table-cell>
          <table:table-cell office:value-type="float" office:value="0" table:style-name="ce8">
            <text:p>-<text:s/></text:p>
          </table:table-cell>
          <table:table-cell office:value-type="percentage" office:value="0" table:formula="of:=[.I28]/[.H28]" table:style-name="ce9">
            <text:p>0%</text:p>
          </table:table-cell>
          <table:table-cell office:value-type="float" office:value="68456334.909999996" table:style-name="ce8">
            <text:p>68.456.334,91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505" table:style-name="ce16">
            <text:p>5106505</text:p>
          </table:table-cell>
          <table:table-cell office:value-type="string" table:style-name="ce16">
            <text:p>POCONÉ</text:p>
          </table:table-cell>
          <table:table-cell office:value-type="percentage" office:value="0.01" table:style-name="ce7">
            <text:p>1,0000%</text:p>
          </table:table-cell>
          <table:table-cell office:value-type="float" office:value="1068759.47" table:style-name="ce8">
            <text:p>1.068.759,47<text:s/></text:p>
          </table:table-cell>
          <table:table-cell office:value-type="float" office:value="178126.58" table:style-name="ce12">
            <text:p>178.126,58<text:s/></text:p>
          </table:table-cell>
          <table:table-cell office:value-type="percentage" office:value="0.16666666822610704" table:formula="of:=[.I29]/[.H29]" table:style-name="ce9">
            <text:p>17%</text:p>
          </table:table-cell>
          <table:table-cell office:value-type="float" office:value="4229684.84" table:style-name="ce8">
            <text:p>4.229.684,84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602" table:style-name="ce16">
            <text:p>5107602</text:p>
          </table:table-cell>
          <table:table-cell office:value-type="string" table:style-name="ce16">
            <text:p>RONDONÓPOLIS</text:p>
          </table:table-cell>
          <table:table-cell office:value-type="percentage" office:value="0.01" table:style-name="ce7">
            <text:p>1,0000%</text:p>
          </table:table-cell>
          <table:table-cell office:value-type="float" office:value="12179079.51" table:style-name="ce8">
            <text:p>12.179.079,51<text:s/></text:p>
          </table:table-cell>
          <table:table-cell office:value-type="float" office:value="0" table:style-name="ce8">
            <text:p>-<text:s/></text:p>
          </table:table-cell>
          <table:table-cell office:value-type="percentage" office:value="0" table:formula="of:=[.I30]/[.H30]" table:style-name="ce9">
            <text:p>0%</text:p>
          </table:table-cell>
          <table:table-cell office:value-type="float" office:value="22106868.41" table:style-name="ce8">
            <text:p>22.106.868,41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701" table:style-name="ce16">
            <text:p>5107701</text:p>
          </table:table-cell>
          <table:table-cell office:value-type="string" table:style-name="ce16">
            <text:p>ROSÁRIO OESTE</text:p>
          </table:table-cell>
          <table:table-cell office:value-type="percentage" office:value="0.01" table:style-name="ce7">
            <text:p>1,0000%</text:p>
          </table:table-cell>
          <table:table-cell office:value-type="float" office:value="649707.57999999996" table:style-name="ce8">
            <text:p>649.707,58<text:s/></text:p>
          </table:table-cell>
          <table:table-cell office:value-type="float" office:value="162426.9" table:style-name="ce12">
            <text:p>162.426,90<text:s/></text:p>
          </table:table-cell>
          <table:table-cell office:value-type="percentage" office:value="0.25000000769576985" table:formula="of:=[.I31]/[.H31]" table:style-name="ce9">
            <text:p>25%</text:p>
          </table:table-cell>
          <table:table-cell office:value-type="float" office:value="1641858.25" table:style-name="ce8">
            <text:p>1.641.858,25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800" table:style-name="ce16">
            <text:p>5107800</text:p>
          </table:table-cell>
          <table:table-cell office:value-type="string" table:style-name="ce17">
            <text:p>SANTO ANTONIO DO LEVERGER</text:p>
          </table:table-cell>
          <table:table-cell office:value-type="percentage" office:value="0.01" table:style-name="ce7">
            <text:p>1,0000%</text:p>
          </table:table-cell>
          <table:table-cell office:value-type="float" office:value="297377.7" table:style-name="ce8">
            <text:p>297.377,70<text:s/></text:p>
          </table:table-cell>
          <table:table-cell office:value-type="float" office:value="0" table:style-name="ce8">
            <text:p>-<text:s/></text:p>
          </table:table-cell>
          <table:table-cell office:value-type="percentage" office:value="0" table:formula="of:=[.I32]/[.H32]" table:style-name="ce9">
            <text:p>0%</text:p>
          </table:table-cell>
          <table:table-cell office:value-type="float" office:value="297377.7" table:style-name="ce8">
            <text:p>297.377,70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JMT</text:p>
          </table:table-cell>
          <table:table-cell office:value-type="float" office:value="2021" table:style-name="ce6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8402" table:style-name="ce16">
            <text:p>5108402</text:p>
          </table:table-cell>
          <table:table-cell office:value-type="string" table:style-name="ce17">
            <text:p>VÁRZEA GRANDE</text:p>
          </table:table-cell>
          <table:table-cell office:value-type="percentage" office:value="0.01" table:style-name="ce7">
            <text:p>1,0000%</text:p>
          </table:table-cell>
          <table:table-cell office:value-type="float" office:value="8626286.5600000005" table:style-name="ce8">
            <text:p>8.626.286,56<text:s/></text:p>
          </table:table-cell>
          <table:table-cell office:value-type="float" office:value="2156571.63" table:style-name="ce12">
            <text:p>2.156.571,63<text:s/></text:p>
          </table:table-cell>
          <table:table-cell office:value-type="percentage" office:value="0.24999999884075261" table:formula="of:=[.I33]/[.H33]" table:style-name="ce9">
            <text:p>25%</text:p>
          </table:table-cell>
          <table:table-cell office:value-type="float" office:value="51259513.600000001" table:style-name="ce8">
            <text:p>51.259.513,60<text:s/></text:p>
          </table:table-cell>
          <table:table-cell table:style-name="ce7"/>
          <table:table-cell table:style-name="ce8"/>
          <table:table-cell office:value-type="string" table:style-name="ce10">
            <text:p>QUITA</text:p>
          </table:table-cell>
          <table:table-cell table:number-columns-repeated="16370" table:style-name="ce11"/>
        </table:table-row>
        <table:table-row table:style-name="ro3">
          <table:table-cell table:number-columns-repeated="6" table:style-name="ce11"/>
          <table:table-cell table:style-name="ce4"/>
          <table:table-cell table:style-name="ce18"/>
          <table:table-cell table:number-columns-repeated="3" table:style-name="ce4"/>
          <table:table-cell table:number-columns-repeated="3" table:style-name="ce11"/>
          <table:table-cell table:number-columns-repeated="16370"/>
        </table:table-row>
        <table:table-row table:style-name="ro3">
          <table:table-cell table:number-columns-repeated="5" table:style-name="ce4"/>
          <table:table-cell office:value-type="string" table:style-name="ce4">
            <text:p><text:span text:style-name="T1">OBS.:</text:span><text:s/>Os valores das colunas "Comprometimento percentual total da RCL para os anos seguintes" e "Valor correspondente ao percentual (...) (2022 a 2029)" serão disponibilizados quando for divulgado o PAP de 2023.</text:p>
          </table:table-cell>
          <table:table-cell table:number-columns-repeated="4" table:style-name="ce4"/>
          <table:table-cell table:style-name="ce18"/>
          <table:table-cell table:number-columns-repeated="3" table:style-name="ce11"/>
          <table:table-cell table:number-columns-repeated="16370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_xlnm._FilterDatabase" table:cell-range-address="MAPA_-_FEVEREIRO-2022.$A$1:MAPA_-_FEVEREIRO-2022.$O$1" table:base-cell-address="MAPA_-_FEVEREIRO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4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tima</meta:initial-creator>
    <dc:creator>ASUS</dc:creator>
    <meta:creation-date>2021-02-25T14:30:18Z</meta:creation-date>
    <dc:date>2022-06-29T17:53:1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