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6-10T00:00:00" table:style-name="ce6">
            <text:p>10/06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Maio/2024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4-06-10T14:23:45Z</dc:date>
  </office:meta>
</office:document-meta>
</file>