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4-05-06T00:00:00" table:style-name="ce6">
            <text:p>06/05/2024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bril/2024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Assist. do Sistema Socioeduca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RAFAEL BRUNO AMORIM MENDES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IEGO MOREI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entro Judiciário de Solução de Conflitos e Cidadania - Comarca de Nova Mutum - SDCR</text:p>
          </table:table-cell>
          <table:table-cell office:value-type="string" table:style-name="ce16">
            <text:p>003/2017/NUPEMEC</text:p>
          </table:table-cell>
          <table:table-cell office:value-type="date" office:date-value="2017-08-07T00:00:00" table:style-name="ce18">
            <text:p>07/08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FERNANDA DA SILVA ROBERTO</text:p>
          </table:table-cell>
          <table:table-cell office:value-type="string" table:style-name="ce16">
            <text:p>Agente Sistema Penitenciário</text:p>
          </table:table-cell>
          <table:table-cell office:value-type="string" table:style-name="ce16">
            <text:p>Secretaria de Estado de Segurança Pública - SESP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CM/TJMT-N°14</text:p>
          </table:table-cell>
          <table:table-cell office:value-type="date" office:date-value="2022-02-21T00:00:00" table:style-name="ce18">
            <text:p>21/02/2022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20">
            <text:p>KALIANE CRISTINA DA SILVA PEREIRA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MTPREV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de Previdência - SDCR</text:p>
          </table:table-cell>
          <table:table-cell office:value-type="string" table:style-name="ce16">
            <text:p>TJMT/CM n.45</text:p>
          </table:table-cell>
          <table:table-cell office:value-type="date" office:date-value="2023-12-04T00:00:00" table:style-name="ce18">
            <text:p>04/12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LAIZE DE SOUZA CAMILO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Procuradoria Geral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Permanente de M[etodos Consensuais de Solução de Conflitos</text:p>
          </table:table-cell>
          <table:table-cell office:value-type="string" table:style-name="ce16">
            <text:p>TJMT/CM n. 30</text:p>
          </table:table-cell>
          <table:table-cell office:value-type="date" office:date-value="2023-09-01T00:00:00" table:style-name="ce18">
            <text:p>01/09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style-name="ce15">
            <text:p>SONIA INES BILIBIO DE OLIVEIRA</text:p>
          </table:table-cell>
          <table:table-cell office:value-type="string" table:style-name="ce21">
            <text:p>Oficial de Secretaria</text:p>
          </table:table-cell>
          <table:table-cell office:value-type="string" table:style-name="ce21">
            <text:p>Ministério Público do Mato Grosso do Sul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2">
            <text:p>Coordenadoria de Gestão de Pessoas - SDCR</text:p>
          </table:table-cell>
          <table:table-cell office:value-type="string" table:style-name="ce21">
            <text:p>TJMT/CM n. 42</text:p>
          </table:table-cell>
          <table:table-cell office:value-type="date" office:date-value="2023-10-23T00:00:00" table:style-name="ce23">
            <text:p>23/10/2023</text:p>
          </table:table-cell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9"/>
          <table:table-cell table:number-columns-repeated="6" table:style-name="ce8"/>
          <table:table-cell table:number-columns-repeated="16376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0-10-08T15:46:24Z</meta:creation-date>
    <dc:date>2024-05-06T21:20:39Z</dc:date>
  </office:meta>
</office:document-meta>
</file>