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C4D79B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C4D79B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2.93749in" svg:y="0.136in" svg:width="1.22917in" svg:height="1.368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Dada da Publicação: 09/09/202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3">
            <text:p>Mês / Ano de Referência: Agosto/2021</text:p>
          </table:table-cell>
          <table:table-cell table:style-name="ce4"/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5"/>
        </table:table-row>
        <table:table-row table:style-name="ro1">
          <table:table-cell table:style-name="ce1"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Ação Civil Publica e Ação Popular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. Ação Civil Publica e Ação Popular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Várzea Grande (Entrância Especial)</text:p>
          </table:table-cell>
          <table:table-cell office:value-type="string" table:style-name="ce11">
            <text:p>Portaria nº 100/2021 de 19/01/2021</text:p>
          </table:table-cell>
          <table:table-cell office:value-type="string" table:style-name="ce13">
            <text:p>19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3">
            <text:p>02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e Brito Rebello Isernhagen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291" table:style-name="ro6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ne Luziney Arruda Cruz Carvalho</meta:initial-creator>
    <dc:creator>Veruska Nomie Takada</dc:creator>
    <meta:creation-date>2021-03-04T19:28:19Z</meta:creation-date>
    <dc:date>2021-09-08T20:51:19Z</dc:date>
    <meta:print-date>2021-04-05T18:19:05Z</meta:print-date>
  </office:meta>
</office:document-meta>
</file>