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333333" style:vertical-align="middle" fo:background-color="#C4D79B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333333" style:vertical-align="middle" fo:background-color="#C4D79B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333333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333333" fo:border-bottom="none" fo:border-left="thin solid #333333" fo:border-right="thin solid #333333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333333" fo:border-bottom="none" fo:border-left="thin solid #333333" fo:border-right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8.8106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4" svg:x="2.94166in" svg:y="0.13392in" svg:width="1.22917in" svg:height="1.3689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Órgão: Tribunal de Justiça do Estado de Mato Grosso - TJMT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Responsável pela informação: Coordenadoria de Planejamento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Dada da Publicação: 08/11/2021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2"/>
          <table:table-cell office:value-type="string" table:style-name="ce3">
            <text:p>Mês / Ano de Referência: Outubro/2021</text:p>
          </table:table-cell>
          <table:table-cell table:style-name="ce4"/>
          <table:table-cell table:style-name="ce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style-name="ce1"/>
          <table:table-cell office:value-type="string" table:style-name="ce6">
            <text:p>ANEXO V – MEMBROS E AGENTES PÚBLICOS</text:p>
          </table:table-cell>
          <table:table-cell table:style-name="ce7"/>
          <table:table-cell table:style-name="ce3"/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5">
          <table:table-cell table:style-name="ce8"/>
          <table:table-cell office:value-type="string" table:style-name="ce9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<text:s/>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10">
            <text:p>Data de Publicação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Carlos Alberto Alves da Rocha</text:p>
          </table:table-cell>
          <table:table-cell office:value-type="float" office:value="27" table:style-name="ce12">
            <text:p>2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88/C.MAG/2008 de 11/02/2008</text:p>
          </table:table-cell>
          <table:table-cell office:value-type="string" table:style-name="ce13">
            <text:p>11/02/200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Dirceu dos Santos</text:p>
          </table:table-cell>
          <table:table-cell office:value-type="float" office:value="3928" table:style-name="ce12">
            <text:p>392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6/2011/C.Mag./2011 de 29/08/2011</text:p>
          </table:table-cell>
          <table:table-cell office:value-type="string" table:style-name="ce13">
            <text:p>29/08/201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Gilberto Giraldelli</text:p>
          </table:table-cell>
          <table:table-cell office:value-type="float" office:value="4788" table:style-name="ce12">
            <text:p>478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82/2013-CMAG/2013 de 14/11/2013</text:p>
          </table:table-cell>
          <table:table-cell office:value-type="string" table:style-name="ce13">
            <text:p>14/11/201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Guiomar Teodoro Borges</text:p>
          </table:table-cell>
          <table:table-cell office:value-type="float" office:value="11570" table:style-name="ce12">
            <text:p>1157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.415/2005 de 14/01/2005</text:p>
          </table:table-cell>
          <table:table-cell office:value-type="string" table:style-name="ce13">
            <text:p>14/01/200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João Ferreira Filho</text:p>
          </table:table-cell>
          <table:table-cell office:value-type="float" office:value="3759" table:style-name="ce12">
            <text:p>375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8/2011/C.Mag./2011 de 29/08/2011</text:p>
          </table:table-cell>
          <table:table-cell office:value-type="string" table:style-name="ce13">
            <text:p>29/08/201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José Zuquim Nogueira</text:p>
          </table:table-cell>
          <table:table-cell office:value-type="float" office:value="45" table:style-name="ce12">
            <text:p>4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 - Corregedor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5/2012/C.MAG/2012 de 05/10/2012</text:p>
          </table:table-cell>
          <table:table-cell office:value-type="string" table:style-name="ce13">
            <text:p>05/10/201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Juvenal Pereira da Silva</text:p>
          </table:table-cell>
          <table:table-cell office:value-type="float" office:value="34" table:style-name="ce12">
            <text:p>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91/C.MAG/2006 de 09/02/2006</text:p>
          </table:table-cell>
          <table:table-cell office:value-type="string" table:style-name="ce13">
            <text:p>09/02/200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Luiz Carlos da Costa</text:p>
          </table:table-cell>
          <table:table-cell office:value-type="float" office:value="48" table:style-name="ce12">
            <text:p>4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7/2011/C.Mag./2011 de 29/08/2011</text:p>
          </table:table-cell>
          <table:table-cell office:value-type="string" table:style-name="ce13">
            <text:p>29/08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iz Ferreira da Silva</text:p>
          </table:table-cell>
          <table:table-cell office:value-type="float" office:value="20234" table:style-name="ce12">
            <text:p>202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8518/2008 de 09/10/2008</text:p>
          </table:table-cell>
          <table:table-cell office:value-type="string" table:style-name="ce13">
            <text:p>09/10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árcio Vidal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3/04/TJ/2004 de 16/12/2004</text:p>
          </table:table-cell>
          <table:table-cell office:value-type="string" table:style-name="ce13">
            <text:p>16/1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os Henrique Machado</text:p>
          </table:table-cell>
          <table:table-cell office:value-type="float" office:value="23301" table:style-name="ce12">
            <text:p>23301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1799/2011 de 18/04/2011</text:p>
          </table:table-cell>
          <table:table-cell office:value-type="string" table:style-name="ce13">
            <text:p>18/04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ário Roberto Kono de Oliveira</text:p>
          </table:table-cell>
          <table:table-cell office:value-type="float" office:value="4574" table:style-name="ce12">
            <text:p>457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38/2019 de 27/06/2019</text:p>
          </table:table-cell>
          <table:table-cell office:value-type="string" table:style-name="ce13">
            <text:p>27/06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Orlando de Almeida Perri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65/96/TJ/1996 de 23/08/1996</text:p>
          </table:table-cell>
          <table:table-cell office:value-type="string" table:style-name="ce13">
            <text:p>23/08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ulo da Cunha</text:p>
          </table:table-cell>
          <table:table-cell office:value-type="float" office:value="9695" table:style-name="ce12">
            <text:p>969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25/10/2002</text:p>
          </table:table-cell>
          <table:table-cell office:value-type="string" table:style-name="ce13">
            <text:p>25/10/20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edro Sakamoto</text:p>
          </table:table-cell>
          <table:table-cell office:value-type="float" office:value="56" table:style-name="ce12">
            <text:p>56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9/2011/C.Mag./2011 de 29/08/2011</text:p>
          </table:table-cell>
          <table:table-cell office:value-type="string" table:style-name="ce13">
            <text:p>29/08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ondon Bassil Dower Filho</text:p>
          </table:table-cell>
          <table:table-cell office:value-type="float" office:value="38" table:style-name="ce12">
            <text:p>3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3/2012/C.MAG/2012 de 05/10/2012</text:p>
          </table:table-cell>
          <table:table-cell office:value-type="string" table:style-name="ce13">
            <text:p>0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ubens de Oliveira Santos Filho</text:p>
          </table:table-cell>
          <table:table-cell office:value-type="float" office:value="7139" table:style-name="ce12">
            <text:p>713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08/10/1998</text:p>
          </table:table-cell>
          <table:table-cell office:value-type="string" table:style-name="ce13">
            <text:p>08/10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ui Ramos Ribeiro</text:p>
          </table:table-cell>
          <table:table-cell office:value-type="float" office:value="550" table:style-name="ce12">
            <text:p>55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7/04/TJ/2004 de 16/12/2004</text:p>
          </table:table-cell>
          <table:table-cell office:value-type="string" table:style-name="ce13">
            <text:p>16/1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bastiao Barbosa Farias</text:p>
          </table:table-cell>
          <table:table-cell office:value-type="float" office:value="552" table:style-name="ce12">
            <text:p>552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5/2013-CMAG/2013 de 22/08/2013</text:p>
          </table:table-cell>
          <table:table-cell office:value-type="string" table:style-name="ce13">
            <text:p>22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bastião de Moraes Filho</text:p>
          </table:table-cell>
          <table:table-cell office:value-type="float" office:value="47" table:style-name="ce12">
            <text:p>4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6/04/TJ/2004 de 16/12/2004</text:p>
          </table:table-cell>
          <table:table-cell office:value-type="string" table:style-name="ce13">
            <text:p>16/1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tonia Siqueira Goncalves</text:p>
          </table:table-cell>
          <table:table-cell office:value-type="float" office:value="136" table:style-name="ce12">
            <text:p>13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01/2015 de 04/12/2015</text:p>
          </table:table-cell>
          <table:table-cell office:value-type="string" table:style-name="ce13">
            <text:p>04/1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larice Claudino da Silva</text:p>
          </table:table-cell>
          <table:table-cell office:value-type="float" office:value="3405" table:style-name="ce12">
            <text:p>3405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235/2009/T/2009 de 19/02/2009</text:p>
          </table:table-cell>
          <table:table-cell office:value-type="string" table:style-name="ce13">
            <text:p>19/0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Helena Maria Bezerra Ramos</text:p>
          </table:table-cell>
          <table:table-cell office:value-type="float" office:value="3757" table:style-name="ce12">
            <text:p>3757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1/2016 de 28/11/2016</text:p>
          </table:table-cell>
          <table:table-cell office:value-type="string" table:style-name="ce13">
            <text:p>28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Aparecida Ribeiro</text:p>
          </table:table-cell>
          <table:table-cell office:value-type="float" office:value="54" table:style-name="ce12">
            <text:p>54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 - Vice-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4/2012/C.MAG/2012 de 05/10/2012</text:p>
          </table:table-cell>
          <table:table-cell office:value-type="string" table:style-name="ce13">
            <text:p>0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Erotides Kneip</text:p>
          </table:table-cell>
          <table:table-cell office:value-type="float" office:value="28" table:style-name="ce12">
            <text:p>2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459/2011/C.Mag./2011 de 27/04/2011</text:p>
          </table:table-cell>
          <table:table-cell office:value-type="string" table:style-name="ce13">
            <text:p>27/04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Helena Gargaglione Povoas</text:p>
          </table:table-cell>
          <table:table-cell office:value-type="float" office:value="11698" table:style-name="ce12">
            <text:p>1169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 - 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747 de 23/02/2005</text:p>
          </table:table-cell>
          <table:table-cell office:value-type="string" table:style-name="ce13">
            <text:p>23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lsen Andrade Addario</text:p>
          </table:table-cell>
          <table:table-cell office:value-type="float" office:value="3406" table:style-name="ce12">
            <text:p>340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21/2012/C.MAG/2012 de 10/07/2012</text:p>
          </table:table-cell>
          <table:table-cell office:value-type="string" table:style-name="ce13">
            <text:p>10/07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Nilza Maria Pôssas de Carvalho</text:p>
          </table:table-cell>
          <table:table-cell office:value-type="float" office:value="2148" table:style-name="ce12">
            <text:p>214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/2014/CMAG/2014 de 19/02/2014</text:p>
          </table:table-cell>
          <table:table-cell office:value-type="string" table:style-name="ce13">
            <text:p>19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rly Marcondes Alves</text:p>
          </table:table-cell>
          <table:table-cell office:value-type="float" office:value="1669" table:style-name="ce12">
            <text:p>1669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4/2013-CMAG/2013 de 22/08/2013</text:p>
          </table:table-cell>
          <table:table-cell office:value-type="string" table:style-name="ce13">
            <text:p>22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bel Balbino Guimaraes</text:p>
          </table:table-cell>
          <table:table-cell office:value-type="float" office:value="4889" table:style-name="ce12">
            <text:p>48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Várzea Grande (Entrância Especial)</text:p>
          </table:table-cell>
          <table:table-cell office:value-type="string" table:style-name="ce11">
            <text:p>Ato de Remoção nº 1127/2013-CMAG/2013 de 15/08/2013</text:p>
          </table:table-cell>
          <table:table-cell office:value-type="string" table:style-name="ce13">
            <text:p>15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dalto Quintino da Silva</text:p>
          </table:table-cell>
          <table:table-cell office:value-type="float" office:value="29910" table:style-name="ce12">
            <text:p>299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<text:s/>Vara de Alto Araguaia (Segunda Entrância)</text:p>
          </table:table-cell>
          <table:table-cell office:value-type="string" table:style-name="ce11">
            <text:p>Ato de Promoção nº 741/2019 de 27/06/2019</text:p>
          </table:table-cell>
          <table:table-cell office:value-type="string" table:style-name="ce13">
            <text:p>27/06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dauto dos Santos Reis</text:p>
          </table:table-cell>
          <table:table-cell office:value-type="float" office:value="7230" table:style-name="ce12">
            <text:p>72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° Juizado Especial Cível de Cuiabá (Planalto) (Entrância Especial)</text:p>
          </table:table-cell>
          <table:table-cell office:value-type="string" table:style-name="ce11">
            <text:p>Ato de Remoção nº 477/2013-CMAG/2013 de 26/03/2013</text:p>
          </table:table-cell>
          <table:table-cell office:value-type="string" table:style-name="ce13">
            <text:p>2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gamenon Alcântara Moreno Júnior</text:p>
          </table:table-cell>
          <table:table-cell office:value-type="float" office:value="7228" table:style-name="ce12">
            <text:p>7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a Fazenda Pública de Cuiabá (Entrância Especial)</text:p>
          </table:table-cell>
          <table:table-cell office:value-type="string" table:style-name="ce11">
            <text:p>Ato de Remoção nº 1101/2016 de 11/11/2016</text:p>
          </table:table-cell>
          <table:table-cell office:value-type="string" table:style-name="ce13">
            <text:p>1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cindo Peres da Rosa</text:p>
          </table:table-cell>
          <table:table-cell office:value-type="float" office:value="23941" table:style-name="ce12">
            <text:p>239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uscimeira (Primeira Entrância)</text:p>
          </table:table-cell>
          <table:table-cell office:value-type="string" table:style-name="ce11">
            <text:p>Ato de Remoção nº 1298/2015 de 04/12/2015</text:p>
          </table:table-cell>
          <table:table-cell office:value-type="string" table:style-name="ce13">
            <text:p>04/1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x Nunes de Figueiredo</text:p>
          </table:table-cell>
          <table:table-cell office:value-type="float" office:value="10581" table:style-name="ce12">
            <text:p>10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ireito Bancário de Cuiabá (Entrância Especial)</text:p>
          </table:table-cell>
          <table:table-cell office:value-type="string" table:style-name="ce11">
            <text:p>Ato de Remoção nº 887/2019 de 29/07/2019</text:p>
          </table:table-cell>
          <table:table-cell office:value-type="string" table:style-name="ce13">
            <text:p>29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xandre Delicato Pampado</text:p>
          </table:table-cell>
          <table:table-cell office:value-type="float" office:value="11289" table:style-name="ce12">
            <text:p>112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13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xandre Elias Filho</text:p>
          </table:table-cell>
          <table:table-cell office:value-type="float" office:value="7040" table:style-name="ce12">
            <text:p>704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xandre Meinberg Ceroy</text:p>
          </table:table-cell>
          <table:table-cell office:value-type="float" office:value="23942" table:style-name="ce12">
            <text:p>2394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Barra do Garças (Terceira Entrância)</text:p>
          </table:table-cell>
          <table:table-cell office:value-type="string" table:style-name="ce11">
            <text:p>Portaria nº 1630/2019 de 19/12/2019</text:p>
          </table:table-cell>
          <table:table-cell office:value-type="string" table:style-name="ce13">
            <text:p>19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xandre Paulichi Chiovitti</text:p>
          </table:table-cell>
          <table:table-cell office:value-type="float" office:value="23943" table:style-name="ce12">
            <text:p>2394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nto Antônio de Leverger (Primeira Entrância)</text:p>
          </table:table-cell>
          <table:table-cell office:value-type="string" table:style-name="ce11">
            <text:p>Ato de Remoção nº 1292/2015 de 04/12/2015</text:p>
          </table:table-cell>
          <table:table-cell office:value-type="string" table:style-name="ce13">
            <text:p>04/1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xandre Sócrates da Silva Mendes</text:p>
          </table:table-cell>
          <table:table-cell office:value-type="float" office:value="23944" table:style-name="ce12">
            <text:p>239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uara (Segunda Entrância)</text:p>
          </table:table-cell>
          <table:table-cell office:value-type="string" table:style-name="ce11">
            <text:p>Ato de Remoção nº 1141/2015 de 19/10/2015</text:p>
          </table:table-cell>
          <table:table-cell office:value-type="string" table:style-name="ce13">
            <text:p>19/10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derson Candiotto</text:p>
          </table:table-cell>
          <table:table-cell office:value-type="float" office:value="11210" table:style-name="ce12">
            <text:p>112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orriso (Terceira Entrância)</text:p>
          </table:table-cell>
          <table:table-cell office:value-type="string" table:style-name="ce11">
            <text:p>Ato de Remoção nº 1085/2017 de 14/09/2017</text:p>
          </table:table-cell>
          <table:table-cell office:value-type="string" table:style-name="ce13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derson Gomes Junqueira</text:p>
          </table:table-cell>
          <table:table-cell office:value-type="float" office:value="11204" table:style-name="ce12">
            <text:p>112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dré Barbosa Guanaes Simões</text:p>
          </table:table-cell>
          <table:table-cell office:value-type="float" office:value="11200" table:style-name="ce12">
            <text:p>1120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Verde (Segunda Entrância)</text:p>
          </table:table-cell>
          <table:table-cell office:value-type="string" table:style-name="ce11">
            <text:p>Ato de Remoção nº 686/2014/CMAG/2014 de 16/10/2014</text:p>
          </table:table-cell>
          <table:table-cell office:value-type="string" table:style-name="ce13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dré Luciano Costa Gahyva</text:p>
          </table:table-cell>
          <table:table-cell office:value-type="float" office:value="11195" table:style-name="ce12">
            <text:p>1119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ivel de Diamantino (Terceira Entrância)</text:p>
          </table:table-cell>
          <table:table-cell office:value-type="string" table:style-name="ce11">
            <text:p>Portaria nº 691/2015 de 18/11/2015</text:p>
          </table:table-cell>
          <table:table-cell office:value-type="string" table:style-name="ce13">
            <text:p>18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dré Maurício Lopes Prioli</text:p>
          </table:table-cell>
          <table:table-cell office:value-type="float" office:value="10593" table:style-name="ce12">
            <text:p>105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Várzea Grande (Entrância Especial)</text:p>
          </table:table-cell>
          <table:table-cell office:value-type="string" table:style-name="ce11">
            <text:p>Ato de Promoção nº 865/2014/CMAG/2014 de 18/12/2014</text:p>
          </table:table-cell>
          <table:table-cell office:value-type="string" table:style-name="ce13">
            <text:p>18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Ângelo Judai Junior</text:p>
          </table:table-cell>
          <table:table-cell office:value-type="float" office:value="11208" table:style-name="ce12">
            <text:p>112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<text:s/>Especializada dos Juízados Especiais de Tangará da Serra (Terceira Entrância)</text:p>
          </table:table-cell>
          <table:table-cell office:value-type="string" table:style-name="ce11">
            <text:p>Ato de Promoção nº 861/2014/CMAG/2014 de 18/12/2014</text:p>
          </table:table-cell>
          <table:table-cell office:value-type="string" table:style-name="ce13">
            <text:p>18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tonio Carlos Pereira de Sousa Junior</text:p>
          </table:table-cell>
          <table:table-cell office:value-type="float" office:value="23946" table:style-name="ce12">
            <text:p>239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modoro (Segunda Entrância)</text:p>
          </table:table-cell>
          <table:table-cell office:value-type="string" table:style-name="ce11">
            <text:p>Ato de Promoção nº 1027/2017 de 24/08/2017</text:p>
          </table:table-cell>
          <table:table-cell office:value-type="string" table:style-name="ce13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tonio Fábio da Silva Marquezini</text:p>
          </table:table-cell>
          <table:table-cell office:value-type="float" office:value="29913" table:style-name="ce12">
            <text:p>2991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de Alta Floresta (Terceira Entrância)</text:p>
          </table:table-cell>
          <table:table-cell office:value-type="string" table:style-name="ce11">
            <text:p>Portaria nº 194/2020 de 02/03/2020</text:p>
          </table:table-cell>
          <table:table-cell office:value-type="string" table:style-name="ce13">
            <text:p>02/03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tônio Veloso Peleja Júnior</text:p>
          </table:table-cell>
          <table:table-cell office:value-type="float" office:value="7025" table:style-name="ce12">
            <text:p>70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º Juizado Especial Cível de Cuiabá (Entrância Especial)</text:p>
          </table:table-cell>
          <table:table-cell office:value-type="string" table:style-name="ce11">
            <text:p>Ato de Remoção nº 656/2016 de 14/07/2016</text:p>
          </table:table-cell>
          <table:table-cell office:value-type="string" table:style-name="ce13">
            <text:p>14/07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risteu Dias Batista Vilella</text:p>
          </table:table-cell>
          <table:table-cell office:value-type="float" office:value="7032" table:style-name="ce12">
            <text:p>70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roldo José Zonta Burgarelli</text:p>
          </table:table-cell>
          <table:table-cell office:value-type="float" office:value="29922" table:style-name="ce12">
            <text:p>2992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Guiratinga (Primeira Entrância)</text:p>
          </table:table-cell>
          <table:table-cell office:value-type="string" table:style-name="ce11">
            <text:p>Ato de Remoção nº 335/2018 de 12/04/2018</text:p>
          </table:table-cell>
          <table:table-cell office:value-type="string" table:style-name="ce13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rom Olímpio Pereira</text:p>
          </table:table-cell>
          <table:table-cell office:value-type="float" office:value="23948" table:style-name="ce12">
            <text:p>2394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Barra do Bugres (Segunda Entrância)</text:p>
          </table:table-cell>
          <table:table-cell office:value-type="string" table:style-name="ce11">
            <text:p>Ato de Remoção nº 1088/2017 de 14/09/2017</text:p>
          </table:table-cell>
          <table:table-cell office:value-type="string" table:style-name="ce13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rthur Moreira Pedreira de Albuquerque</text:p>
          </table:table-cell>
          <table:table-cell office:value-type="float" office:value="29901" table:style-name="ce12">
            <text:p>299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omodoro (Segunda Entrância)</text:p>
          </table:table-cell>
          <table:table-cell office:value-type="string" table:style-name="ce11">
            <text:p>Ato de Remoção nº 1303/2020 de 26/11/2020</text:p>
          </table:table-cell>
          <table:table-cell office:value-type="string" table:style-name="ce13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Bruno César Singulani França</text:p>
          </table:table-cell>
          <table:table-cell office:value-type="float" office:value="29931" table:style-name="ce12">
            <text:p>299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purah (Primeira Entrância)</text:p>
          </table:table-cell>
          <table:table-cell office:value-type="string" table:style-name="ce11">
            <text:p>Ato de Remoção nº 1510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Bruno D Oliveira Marques</text:p>
          </table:table-cell>
          <table:table-cell office:value-type="float" office:value="11173" table:style-name="ce12">
            <text:p>111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Ações Coletivas de Cuiabá (Entrância Especial)</text:p>
          </table:table-cell>
          <table:table-cell office:value-type="string" table:style-name="ce11">
            <text:p>Ato de Remoção nº 201/2019 de 18/01/2019</text:p>
          </table:table-cell>
          <table:table-cell office:value-type="string" table:style-name="ce13">
            <text:p>18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rlos Augusto Ferrari</text:p>
          </table:table-cell>
          <table:table-cell office:value-type="float" office:value="11381" table:style-name="ce12">
            <text:p>113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Barra do Garças (Terceira Entrância)</text:p>
          </table:table-cell>
          <table:table-cell office:value-type="string" table:style-name="ce11">
            <text:p>Ato de Promoção nº 329/2018 de 12/04/2018</text:p>
          </table:table-cell>
          <table:table-cell office:value-type="string" table:style-name="ce13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rlos Eduardo de Moraes e Silva</text:p>
          </table:table-cell>
          <table:table-cell office:value-type="float" office:value="29930" table:style-name="ce12">
            <text:p>299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Xavantina (Segunda Entrância)</text:p>
          </table:table-cell>
          <table:table-cell office:value-type="string" table:style-name="ce11">
            <text:p>Portaria nº 1629/2019 de 19/12/2019</text:p>
          </table:table-cell>
          <table:table-cell office:value-type="string" table:style-name="ce13">
            <text:p>19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rlos Jose Rondon Luz</text:p>
          </table:table-cell>
          <table:table-cell office:value-type="float" office:value="10597" table:style-name="ce12">
            <text:p>1059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Infância e Juventude de Várzea Grande (Entrância Especial)</text:p>
          </table:table-cell>
          <table:table-cell office:value-type="string" table:style-name="ce11">
            <text:p>Ato de Remoção nº 964/2015 de 27/08/2015</text:p>
          </table:table-cell>
          <table:table-cell office:value-type="string" table:style-name="ce13">
            <text:p>27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rlos Roberto Barros de Campos</text:p>
          </table:table-cell>
          <table:table-cell office:value-type="float" office:value="11212" table:style-name="ce12">
            <text:p>112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<text:s/>de Cuiabá (Entrância Especial)</text:p>
          </table:table-cell>
          <table:table-cell office:value-type="string" table:style-name="ce11">
            <text:p>Portaria nº 286/2019 de 06/02/2019</text:p>
          </table:table-cell>
          <table:table-cell office:value-type="string" table:style-name="ce13">
            <text:p>06/0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ássio Leite de Barros Netto</text:p>
          </table:table-cell>
          <table:table-cell office:value-type="float" office:value="23951" table:style-name="ce12">
            <text:p>239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Mutum (Segunda Entrância)</text:p>
          </table:table-cell>
          <table:table-cell office:value-type="string" table:style-name="ce11">
            <text:p>Ato de Promoção nº 1244/2015 de 19/11/2015</text:p>
          </table:table-cell>
          <table:table-cell office:value-type="string" table:style-name="ce13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ássio Luis Furim</text:p>
          </table:table-cell>
          <table:table-cell office:value-type="float" office:value="11184" table:style-name="ce12">
            <text:p>111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Lucas do Rio Verde (Terceira Entrância)</text:p>
          </table:table-cell>
          <table:table-cell office:value-type="string" table:style-name="ce11">
            <text:p>Ato de Promoção nº 25/2015/CMAG/2015 de 14/01/2015</text:p>
          </table:table-cell>
          <table:table-cell office:value-type="string" table:style-name="ce13">
            <text:p>14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láudio Deodato Rodrigues Pereira</text:p>
          </table:table-cell>
          <table:table-cell office:value-type="float" office:value="23953" table:style-name="ce12">
            <text:p>2395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ntes e Lacerda (Segunda Entrância)</text:p>
          </table:table-cell>
          <table:table-cell office:value-type="string" table:style-name="ce11">
            <text:p>Ato de Promoção nº 1247/2015 de 19/11/2015</text:p>
          </table:table-cell>
          <table:table-cell office:value-type="string" table:style-name="ce13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laudio Roberto Zeni Guimarães</text:p>
          </table:table-cell>
          <table:table-cell office:value-type="float" office:value="10585" table:style-name="ce12">
            <text:p>105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Cível de Cuiabá (Entrância Especial)</text:p>
          </table:table-cell>
          <table:table-cell office:value-type="string" table:style-name="ce11">
            <text:p>Ato de Remoção nº 67/2015/PRES/2015 de 20/01/2015</text:p>
          </table:table-cell>
          <table:table-cell office:value-type="string" table:style-name="ce13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leber Luis Zeferino de Paula</text:p>
          </table:table-cell>
          <table:table-cell office:value-type="float" office:value="10614" table:style-name="ce12">
            <text:p>106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inop (Entrância Especial)</text:p>
          </table:table-cell>
          <table:table-cell office:value-type="string" table:style-name="ce11">
            <text:p>Ato de Remoção nº 404/2018 de 10/05/2018</text:p>
          </table:table-cell>
          <table:table-cell office:value-type="string" table:style-name="ce13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nrado Machado Simão</text:p>
          </table:table-cell>
          <table:table-cell office:value-type="float" office:value="29912" table:style-name="ce12">
            <text:p>299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narana (Segunda Entrância)</text:p>
          </table:table-cell>
          <table:table-cell office:value-type="string" table:style-name="ce11">
            <text:p>Ato de Promoção nº 1073/2019 de 22/08/2019</text:p>
          </table:table-cell>
          <table:table-cell office:value-type="string" table:style-name="ce13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ristiano dos Santos Fialho</text:p>
          </table:table-cell>
          <table:table-cell office:value-type="float" office:value="11196" table:style-name="ce12">
            <text:p>111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inop (Entrância Especial)</text:p>
          </table:table-cell>
          <table:table-cell office:value-type="string" table:style-name="ce11">
            <text:p>Ato de Promoção nº 1307/2020 de 26/11/2020</text:p>
          </table:table-cell>
          <table:table-cell office:value-type="string" table:style-name="ce13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aniel de Sousa Campos</text:p>
          </table:table-cell>
          <table:table-cell office:value-type="float" office:value="29935" table:style-name="ce12">
            <text:p>299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pezal (Primeira Entrância)</text:p>
          </table:table-cell>
          <table:table-cell office:value-type="string" table:style-name="ce11">
            <text:p>Ato de Remoção nº 1230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ante Rodrigo Aranha da Silva</text:p>
          </table:table-cell>
          <table:table-cell office:value-type="float" office:value="32365" table:style-name="ce12">
            <text:p>3236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Monte Ver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arwin de Souza Pontes</text:p>
          </table:table-cell>
          <table:table-cell office:value-type="float" office:value="23955" table:style-name="ce12">
            <text:p>2395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xoréu (Segunda Entrância)</text:p>
          </table:table-cell>
          <table:table-cell office:value-type="string" table:style-name="ce11">
            <text:p>Ato de Remoção nº 876/2019 de 25/07/2019</text:p>
          </table:table-cell>
          <table:table-cell office:value-type="string" table:style-name="ce13">
            <text:p>25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iego Hartmann</text:p>
          </table:table-cell>
          <table:table-cell office:value-type="float" office:value="29917" table:style-name="ce12">
            <text:p>2991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renápolis (Primeira Entrância)</text:p>
          </table:table-cell>
          <table:table-cell office:value-type="string" table:style-name="ce11">
            <text:p>Ato de Remoção nº 1070/2019 de 22/08/2019</text:p>
          </table:table-cell>
          <table:table-cell office:value-type="string" table:style-name="ce13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ouglas Bernardes Romão</text:p>
          </table:table-cell>
          <table:table-cell office:value-type="float" office:value="11330" table:style-name="ce12">
            <text:p>113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Barra do Garças (Terceira Entrância)</text:p>
          </table:table-cell>
          <table:table-cell office:value-type="string" table:style-name="ce11">
            <text:p>Ato de Remoção nº 1092/2017 de 14/09/2017</text:p>
          </table:table-cell>
          <table:table-cell office:value-type="string" table:style-name="ce13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dnei Ferreira dos Santos</text:p>
          </table:table-cell>
          <table:table-cell office:value-type="float" office:value="23958" table:style-name="ce12">
            <text:p>2395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aciara (Segunda Entrância)</text:p>
          </table:table-cell>
          <table:table-cell office:value-type="string" table:style-name="ce11">
            <text:p>Ato de Promoção nº 302/2017 de 26/01/2017</text:p>
          </table:table-cell>
          <table:table-cell office:value-type="string" table:style-name="ce13">
            <text:p>26/0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dson Dias Reis</text:p>
          </table:table-cell>
          <table:table-cell office:value-type="float" office:value="11189" table:style-name="ce12">
            <text:p>111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duardo Calmon de Almeida Cezar</text:p>
          </table:table-cell>
          <table:table-cell office:value-type="float" office:value="11180" table:style-name="ce12">
            <text:p>111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lmo Lamoia de Moraes</text:p>
          </table:table-cell>
          <table:table-cell office:value-type="float" office:value="29933" table:style-name="ce12">
            <text:p>299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Vila Bela da Santíssima Trinda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merson Luis Pereira Cajango</text:p>
          </table:table-cell>
          <table:table-cell office:value-type="float" office:value="11187" table:style-name="ce12">
            <text:p>111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Érico de Almeida Duarte</text:p>
          </table:table-cell>
          <table:table-cell office:value-type="float" office:value="11168" table:style-name="ce12">
            <text:p>111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orriso (Terceira Entrância)</text:p>
          </table:table-cell>
          <table:table-cell office:value-type="string" table:style-name="ce11">
            <text:p>Ato de Remoção nº 187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vandro Juarez Rodrigues</text:p>
          </table:table-cell>
          <table:table-cell office:value-type="float" office:value="23959" table:style-name="ce12">
            <text:p>2395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eixoto de Azevedo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viner Valério</text:p>
          </table:table-cell>
          <table:table-cell office:value-type="float" office:value="7252" table:style-name="ce12">
            <text:p>725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de Primavera do Leste (Terceira Entrância)</text:p>
          </table:table-cell>
          <table:table-cell office:value-type="string" table:style-name="ce11">
            <text:p>Ato de Promoção nº 210/04/TJ/2004 de 02/07/2004</text:p>
          </table:table-cell>
          <table:table-cell office:value-type="string" table:style-name="ce13">
            <text:p>0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abio Alves Cardoso</text:p>
          </table:table-cell>
          <table:table-cell office:value-type="float" office:value="29918" table:style-name="ce12">
            <text:p>2991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uara (Segunda Entrância)</text:p>
          </table:table-cell>
          <table:table-cell office:value-type="string" table:style-name="ce11">
            <text:p>Ato de Promoção nº 1304/2020 de 26/11/2020</text:p>
          </table:table-cell>
          <table:table-cell office:value-type="string" table:style-name="ce13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abio Petengill</text:p>
          </table:table-cell>
          <table:table-cell office:value-type="float" office:value="29902" table:style-name="ce12">
            <text:p>2990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ína (Segunda Entrância)</text:p>
          </table:table-cell>
          <table:table-cell office:value-type="string" table:style-name="ce11">
            <text:p>Ato de Promoção nº 184/2018 de 08/03/2018</text:p>
          </table:table-cell>
          <table:table-cell office:value-type="string" table:style-name="ce13">
            <text:p>0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abrício Sávio da Veiga Carlota</text:p>
          </table:table-cell>
          <table:table-cell office:value-type="float" office:value="23960" table:style-name="ce12">
            <text:p>2396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<text:s/>Vara <text:s/>de Paranatinga (Segunda Entrância)</text:p>
          </table:table-cell>
          <table:table-cell office:value-type="string" table:style-name="ce11">
            <text:p>Ato de Remoção nº 882/2019 de 25/07/2019</text:p>
          </table:table-cell>
          <table:table-cell office:value-type="string" table:style-name="ce13">
            <text:p>25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ernando da Fonsêca Melo</text:p>
          </table:table-cell>
          <table:table-cell office:value-type="float" office:value="11331" table:style-name="ce12">
            <text:p>113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de Barra do Garças (Terceira Entrância)</text:p>
          </table:table-cell>
          <table:table-cell office:value-type="string" table:style-name="ce11">
            <text:p>Ato de Promoção nº 1146/2015 de 19/10/2015</text:p>
          </table:table-cell>
          <table:table-cell office:value-type="string" table:style-name="ce13">
            <text:p>19/10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ernando Kendi Ishikawa</text:p>
          </table:table-cell>
          <table:table-cell office:value-type="float" office:value="29925" table:style-name="ce12">
            <text:p>299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Feliz Natal (Primeira Entrância)</text:p>
          </table:table-cell>
          <table:table-cell office:value-type="string" table:style-name="ce11">
            <text:p>Ato de Remoção nº 1227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lávio Maldonado de Barros</text:p>
          </table:table-cell>
          <table:table-cell office:value-type="float" office:value="11186" table:style-name="ce12">
            <text:p>111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lávio Miraglia Fernandes</text:p>
          </table:table-cell>
          <table:table-cell office:value-type="float" office:value="7237" table:style-name="ce12">
            <text:p>72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2ª Vara Criminal de Cuiabá (Entrância Especial)</text:p>
          </table:table-cell>
          <table:table-cell office:value-type="string" table:style-name="ce11">
            <text:p>Portaria nº 639/2017 de 23/10/2017</text:p>
          </table:table-cell>
          <table:table-cell office:value-type="string" table:style-name="ce13">
            <text:p>23/10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rancisco Alexandre Ferreira Mendes Neto</text:p>
          </table:table-cell>
          <table:table-cell office:value-type="float" office:value="7221" table:style-name="ce12">
            <text:p>722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3ª Vara Criminal de Cuiabá (Entrância Especial)</text:p>
          </table:table-cell>
          <table:table-cell office:value-type="string" table:style-name="ce11">
            <text:p>Ato de Remoção nº 562/2012-CMAG/2012 de 16/08/2012</text:p>
          </table:table-cell>
          <table:table-cell office:value-type="string" table:style-name="ce13">
            <text:p>16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rancisco Ney Gaíva</text:p>
          </table:table-cell>
          <table:table-cell office:value-type="float" office:value="11333" table:style-name="ce12">
            <text:p>113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Tangará da Serra (Terceira Entrância)</text:p>
          </table:table-cell>
          <table:table-cell office:value-type="string" table:style-name="ce11">
            <text:p>Ato de Remoção nº 532/2019 de 06/05/2019</text:p>
          </table:table-cell>
          <table:table-cell office:value-type="string" table:style-name="ce13">
            <text:p>06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rancisco Rogério Barros</text:p>
          </table:table-cell>
          <table:table-cell office:value-type="float" office:value="10586" table:style-name="ce12">
            <text:p>105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Rondonópolis (Entrância Especial)</text:p>
          </table:table-cell>
          <table:table-cell office:value-type="string" table:style-name="ce11">
            <text:p>Ato de Remoção nº 479/2013-CMAG/2013 de 26/03/2013</text:p>
          </table:table-cell>
          <table:table-cell office:value-type="string" table:style-name="ce13">
            <text:p>2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abriel da Silveira Matos</text:p>
          </table:table-cell>
          <table:table-cell office:value-type="float" office:value="11382" table:style-name="ce12">
            <text:p>113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Ato de Promoção nº 1230/2017 de 09/11/2017</text:p>
          </table:table-cell>
          <table:table-cell office:value-type="string" table:style-name="ce13">
            <text:p>09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eraldo Fernandes Fidelis Neto</text:p>
          </table:table-cell>
          <table:table-cell office:value-type="float" office:value="10596" table:style-name="ce12">
            <text:p>105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uiabá (Entrância Especial)</text:p>
          </table:table-cell>
          <table:table-cell office:value-type="string" table:style-name="ce11">
            <text:p>Ato de Remoção nº 478/2013-CMAG/2013 de 26/03/2013</text:p>
          </table:table-cell>
          <table:table-cell office:value-type="string" table:style-name="ce13">
            <text:p>2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erardo Humberto Alves da Silva Junior</text:p>
          </table:table-cell>
          <table:table-cell office:value-type="float" office:value="11209" table:style-name="ce12">
            <text:p>1120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a Fazenda Pública de Cuiabá (Entrância Especial)</text:p>
          </table:table-cell>
          <table:table-cell office:value-type="string" table:style-name="ce11">
            <text:p>Portaria nº 789/2020 de 11/12/2020</text:p>
          </table:table-cell>
          <table:table-cell office:value-type="string" table:style-name="ce13">
            <text:p>11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ilberto Lopes Bussiki</text:p>
          </table:table-cell>
          <table:table-cell office:value-type="float" office:value="10582" table:style-name="ce12">
            <text:p>105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13">
            <text:p>02/1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ilperes Fernandes da Silva</text:p>
          </table:table-cell>
          <table:table-cell office:value-type="float" office:value="4884" table:style-name="ce12">
            <text:p>48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e Família e Sucessões de Cuiabá (Entrância Especial)</text:p>
          </table:table-cell>
          <table:table-cell office:value-type="string" table:style-name="ce11">
            <text:p>Ato de Promoção nº 453/03/TJ/2003 de 02/10/2003</text:p>
          </table:table-cell>
          <table:table-cell office:value-type="string" table:style-name="ce13">
            <text:p>02/10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lauber Lingiardi Strachicini</text:p>
          </table:table-cell>
          <table:table-cell office:value-type="float" office:value="29923" table:style-name="ce12">
            <text:p>299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Ubiratã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leidson de Oliveira Grisoste Barbosa</text:p>
          </table:table-cell>
          <table:table-cell office:value-type="float" office:value="11171" table:style-name="ce12">
            <text:p>111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Família e Sucessões de Sinop (Entrância Especial)</text:p>
          </table:table-cell>
          <table:table-cell office:value-type="string" table:style-name="ce11">
            <text:p>Ato de Promoção nº 184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onçalo Antunes de Barros Neto</text:p>
          </table:table-cell>
          <table:table-cell office:value-type="float" office:value="7232" table:style-name="ce12">
            <text:p>72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926/2019 de 16/07/2019</text:p>
          </table:table-cell>
          <table:table-cell office:value-type="string" table:style-name="ce13">
            <text:p>16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Hildebrando da Costa Marques</text:p>
          </table:table-cell>
          <table:table-cell office:value-type="float" office:value="7219" table:style-name="ce12">
            <text:p>721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1º Juizado Especial Cível de Cuiabá (Entrância Especial)</text:p>
          </table:table-cell>
          <table:table-cell office:value-type="string" table:style-name="ce11">
            <text:p>Ato nº 096/2012/C.MAG/2012 de 31/01/20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Hugo José Freitas da Silva</text:p>
          </table:table-cell>
          <table:table-cell office:value-type="float" office:value="11207" table:style-name="ce12">
            <text:p>112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(Antiga 4ª</text:p>
            <text:p>Vara) de Lucas do Rio Verde (Terceira Entrância)</text:p>
          </table:table-cell>
          <table:table-cell office:value-type="string" table:style-name="ce11">
            <text:p>Ato nº 24/2015/CMAG/2015 de 14/01/2015</text:p>
          </table:table-cell>
          <table:table-cell office:value-type="string" table:style-name="ce13">
            <text:p>14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Ítalo Osvaldo Alves da Silva</text:p>
          </table:table-cell>
          <table:table-cell office:value-type="float" office:value="29932" table:style-name="ce12">
            <text:p>299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auru (Primeira Entrância)</text:p>
          </table:table-cell>
          <table:table-cell office:value-type="string" table:style-name="ce11">
            <text:p>Ato de Remoção nº 1228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Ivan Lúcio Amarante</text:p>
          </table:table-cell>
          <table:table-cell office:value-type="float" office:value="23964" table:style-name="ce12">
            <text:p>2396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Vila Rica (Segunda Entrância)</text:p>
          </table:table-cell>
          <table:table-cell office:value-type="string" table:style-name="ce11">
            <text:p>Ato de Promoção nº 1025/2017 de 24/08/2017</text:p>
          </table:table-cell>
          <table:table-cell office:value-type="string" table:style-name="ce13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acob Sauer</text:p>
          </table:table-cell>
          <table:table-cell office:value-type="float" office:value="11191" table:style-name="ce12">
            <text:p>1119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<text:s/>da Infância e Juventude de Sinop (Entrância Especial)</text:p>
          </table:table-cell>
          <table:table-cell office:value-type="string" table:style-name="ce11">
            <text:p>Ato de Promoção nº 497/2018 de 14/06/2018</text:p>
          </table:table-cell>
          <table:table-cell office:value-type="string" table:style-name="ce13">
            <text:p>14/06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amilson Haddad Campos</text:p>
          </table:table-cell>
          <table:table-cell office:value-type="float" office:value="7251" table:style-name="ce12">
            <text:p>72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Esp. de Violência Dom. e Fam. contra Mulher de Cuiabá (Entrância Especial)</text:p>
          </table:table-cell>
          <table:table-cell office:value-type="string" table:style-name="ce11">
            <text:p>Ato de Promoção nº 448/2012/C.MAG/2012 de 25/05/2012</text:p>
          </table:table-cell>
          <table:table-cell office:value-type="string" table:style-name="ce13">
            <text:p>25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ean Garcia de Freitas Bezerra</text:p>
          </table:table-cell>
          <table:table-cell office:value-type="float" office:value="23966" table:style-name="ce12">
            <text:p>239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Alta Floresta (Terceira Entrância)</text:p>
          </table:table-cell>
          <table:table-cell office:value-type="string" table:style-name="ce11">
            <text:p>Ato de Promoção nº 191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ean Louis Maia Dias</text:p>
          </table:table-cell>
          <table:table-cell office:value-type="float" office:value="23967" table:style-name="ce12">
            <text:p>2396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Água Boa (Segunda Entrância)</text:p>
          </table:table-cell>
          <table:table-cell office:value-type="string" table:style-name="ce11">
            <text:p>Ato de Promoção nº 183/2018 de 08/03/2018</text:p>
          </table:table-cell>
          <table:table-cell office:value-type="string" table:style-name="ce13">
            <text:p>0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ean Paulo Leão Rufino</text:p>
          </table:table-cell>
          <table:table-cell office:value-type="float" office:value="29907" table:style-name="ce12">
            <text:p>299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Água Boa (Segunda Entrância)</text:p>
          </table:table-cell>
          <table:table-cell office:value-type="string" table:style-name="ce11">
            <text:p>Ato de Promoção nº 490/2019 de 25/04/2019</text:p>
          </table:table-cell>
          <table:table-cell office:value-type="string" table:style-name="ce13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everson Luiz Quintieri</text:p>
          </table:table-cell>
          <table:table-cell office:value-type="float" office:value="7247" table:style-name="ce12">
            <text:p>724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Violência Dom. e Fam. contra Mulher de Cuiabá (Entrância Especial)</text:p>
          </table:table-cell>
          <table:table-cell office:value-type="string" table:style-name="ce11">
            <text:p>Ato de Promoção nº 441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ão Alberto Menna Barreto Duarte</text:p>
          </table:table-cell>
          <table:table-cell office:value-type="float" office:value="7038" table:style-name="ce12">
            <text:p>70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°Juizado Esp. Cível de Cuiabá (Morada da Serra) (Entrância Especial)</text:p>
          </table:table-cell>
          <table:table-cell office:value-type="string" table:style-name="ce11">
            <text:p>Ato de Remoção nº 86/2013-CMAG/2013 de 31/01/2013</text:p>
          </table:table-cell>
          <table:table-cell office:value-type="string" table:style-name="ce13">
            <text:p>31/0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ão Bosco Soares da Silva</text:p>
          </table:table-cell>
          <table:table-cell office:value-type="float" office:value="5049" table:style-name="ce12">
            <text:p>504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riminal de Cuiabá (Entrância Especial)</text:p>
          </table:table-cell>
          <table:table-cell office:value-type="string" table:style-name="ce11">
            <text:p>Ato de Remoção nº 485/2019 de 25/04/2019</text:p>
          </table:table-cell>
          <table:table-cell office:value-type="string" table:style-name="ce13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ão Filho de Almeida Portela</text:p>
          </table:table-cell>
          <table:table-cell office:value-type="float" office:value="23968" table:style-name="ce12">
            <text:p>239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Rondonópolis (Entrância Especial)</text:p>
          </table:table-cell>
          <table:table-cell office:value-type="string" table:style-name="ce11">
            <text:p>Portaria nº 1284/2019 de 27/09/2019</text:p>
          </table:table-cell>
          <table:table-cell office:value-type="string" table:style-name="ce13">
            <text:p>27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ão Francisco Campos de Almeida</text:p>
          </table:table-cell>
          <table:table-cell office:value-type="float" office:value="11190" table:style-name="ce12">
            <text:p>111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Rondonópolis (Entrância Especial)</text:p>
          </table:table-cell>
          <table:table-cell office:value-type="string" table:style-name="ce11">
            <text:p>Ato de Promoção nº 113/2018 de 09/02/2018</text:p>
          </table:table-cell>
          <table:table-cell office:value-type="string" table:style-name="ce13">
            <text:p>09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ão Manoel Pereira Guerra</text:p>
          </table:table-cell>
          <table:table-cell office:value-type="float" office:value="4571" table:style-name="ce12">
            <text:p>45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inop (Entrância Especial)</text:p>
          </table:table-cell>
          <table:table-cell office:value-type="string" table:style-name="ce11">
            <text:p>Portaria nº 442/2021 de 28/04/2021</text:p>
          </table:table-cell>
          <table:table-cell office:value-type="string" table:style-name="ce13">
            <text:p>28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ão Thiago de França Guerra</text:p>
          </table:table-cell>
          <table:table-cell office:value-type="float" office:value="10589" table:style-name="ce12">
            <text:p>105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13">
            <text:p>02/1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nes Gattass Dias</text:p>
          </table:table-cell>
          <table:table-cell office:value-type="float" office:value="5268" table:style-name="ce12">
            <text:p>52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ível de Cuiabá (Entrância Especial)</text:p>
          </table:table-cell>
          <table:table-cell office:value-type="string" table:style-name="ce11">
            <text:p>Ato de Remoção nº 1072/2019 de 22/08/2019</text:p>
          </table:table-cell>
          <table:table-cell office:value-type="string" table:style-name="ce13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rge Alexandre Martins Ferreira</text:p>
          </table:table-cell>
          <table:table-cell office:value-type="float" office:value="11384" table:style-name="ce12">
            <text:p>113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rge Hassib Ibrahim</text:p>
          </table:table-cell>
          <table:table-cell office:value-type="float" office:value="29924" table:style-name="ce12">
            <text:p>2992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Portaria nº 526/2021 de 28/05/2021</text:p>
          </table:table-cell>
          <table:table-cell office:value-type="string" table:style-name="ce13">
            <text:p>28/05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rge Iafelice dos Santos</text:p>
          </table:table-cell>
          <table:table-cell office:value-type="float" office:value="10603" table:style-name="ce12">
            <text:p>1060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Rondonópolis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rge Luiz Tadeu Rodrigues</text:p>
          </table:table-cell>
          <table:table-cell office:value-type="float" office:value="4572" table:style-name="ce12">
            <text:p>45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7ª Vara Criminal de Cuiabá (Entrância Especial)</text:p>
          </table:table-cell>
          <table:table-cell office:value-type="string" table:style-name="ce11">
            <text:p>Ato de Remoção nº 403/2018 de 10/05/2018</text:p>
          </table:table-cell>
          <table:table-cell office:value-type="string" table:style-name="ce13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sé Antonio Bezerra Filho</text:p>
          </table:table-cell>
          <table:table-cell office:value-type="float" office:value="7235" table:style-name="ce12">
            <text:p>72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Várzea Grande (Entrância Especial)</text:p>
          </table:table-cell>
          <table:table-cell office:value-type="string" table:style-name="ce11">
            <text:p>Ato de Remoção nº 689/2014/CMAG/2014 de 16/10/2014</text:p>
          </table:table-cell>
          <table:table-cell office:value-type="string" table:style-name="ce13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sé Eduardo Mariano</text:p>
          </table:table-cell>
          <table:table-cell office:value-type="float" office:value="11199" table:style-name="ce12">
            <text:p>111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sé Luiz Leite Lindote</text:p>
          </table:table-cell>
          <table:table-cell office:value-type="float" office:value="7241" table:style-name="ce12">
            <text:p>72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Presidência (Vinculado)</text:p>
          </table:table-cell>
          <table:table-cell office:value-type="string" table:style-name="ce11">
            <text:p>1ª Vara Esp. da Fazenda Pública de Várzea Grande (Entrância Especial)</text:p>
          </table:table-cell>
          <table:table-cell office:value-type="string" table:style-name="ce11">
            <text:p>Ato de Remoção nº 160/2005/T/2005 de 24/02/2005</text:p>
          </table:table-cell>
          <table:table-cell office:value-type="string" table:style-name="ce13">
            <text:p>24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sé Mauro Nagib Jorge</text:p>
          </table:table-cell>
          <table:table-cell office:value-type="float" office:value="11344" table:style-name="ce12">
            <text:p>113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Diamantino (Terceira Entrância)</text:p>
          </table:table-cell>
          <table:table-cell office:value-type="string" table:style-name="ce11">
            <text:p>Ato de Promoção nº 655/2017 de 20/04/2017</text:p>
          </table:table-cell>
          <table:table-cell office:value-type="string" table:style-name="ce13">
            <text:p>20/04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uliano Hermont Hermes da Silva</text:p>
          </table:table-cell>
          <table:table-cell office:value-type="float" office:value="29916" table:style-name="ce12">
            <text:p>299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ara (Segunda Entrância)</text:p>
          </table:table-cell>
          <table:table-cell office:value-type="string" table:style-name="ce11">
            <text:p>Ato de Promoção nº 1074/2019 de 22/08/2019</text:p>
          </table:table-cell>
          <table:table-cell office:value-type="string" table:style-name="ce13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ulio César Molina Duarte Monteiro</text:p>
          </table:table-cell>
          <table:table-cell office:value-type="float" office:value="10608" table:style-name="ce12">
            <text:p>106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° Juizado Especial Cível de Cuiabá (Porto) (Entrância Especial)</text:p>
          </table:table-cell>
          <table:table-cell office:value-type="string" table:style-name="ce11">
            <text:p>Portaria nº 1112/2019 de 26/08/2019</text:p>
          </table:table-cell>
          <table:table-cell office:value-type="string" table:style-name="ce13">
            <text:p>26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urandir Florêncio de Castilho Júnior</text:p>
          </table:table-cell>
          <table:table-cell office:value-type="float" office:value="10606" table:style-name="ce12">
            <text:p>1060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4ª Vara Criminal de Cuiabá (Entrância Especial)</text:p>
          </table:table-cell>
          <table:table-cell office:value-type="string" table:style-name="ce11">
            <text:p>Ato de Promoção nº 502/2016 de 19/05/2016</text:p>
          </table:table-cell>
          <table:table-cell office:value-type="string" table:style-name="ce13">
            <text:p>19/05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ener Leopoldo da Silva Coelho</text:p>
          </table:table-cell>
          <table:table-cell office:value-type="float" office:value="29905" table:style-name="ce12">
            <text:p>2990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Dom Aquino (Primeira Entrância)</text:p>
          </table:table-cell>
          <table:table-cell office:value-type="string" table:style-name="ce11">
            <text:p>Ato de Remoção nº 414/2018 de 10/05/2018</text:p>
          </table:table-cell>
          <table:table-cell office:value-type="string" table:style-name="ce13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eonardo de Araujo Costa Tumiati</text:p>
          </table:table-cell>
          <table:table-cell office:value-type="float" office:value="23972" table:style-name="ce12">
            <text:p>239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ontes e Lacerda (Segunda Entrância)</text:p>
          </table:table-cell>
          <table:table-cell office:value-type="string" table:style-name="ce11">
            <text:p>Ato de Promoção nº 1086/2017 de 14/09/2017</text:p>
          </table:table-cell>
          <table:table-cell office:value-type="string" table:style-name="ce13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eonardo de Campos Costa e Silva Pitaluga</text:p>
          </table:table-cell>
          <table:table-cell office:value-type="float" office:value="10604" table:style-name="ce12">
            <text:p>106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2ª Vara Criminal de Cuiabá (Entrância Especial)</text:p>
          </table:table-cell>
          <table:table-cell office:value-type="string" table:style-name="ce11">
            <text:p>Ato de Remoção nº 496/2018 de 14/06/2018</text:p>
          </table:table-cell>
          <table:table-cell office:value-type="string" table:style-name="ce13">
            <text:p>14/06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eonisio Salles de Abreu Junior</text:p>
          </table:table-cell>
          <table:table-cell office:value-type="float" office:value="23973" table:style-name="ce12">
            <text:p>239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hapada dos Guimarães (Segunda Entrância)</text:p>
          </table:table-cell>
          <table:table-cell office:value-type="string" table:style-name="ce11">
            <text:p>Ato de Promoção nº 1026/2017 de 24/08/2017</text:p>
          </table:table-cell>
          <table:table-cell office:value-type="string" table:style-name="ce13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idio Modesto da Silva Filho</text:p>
          </table:table-cell>
          <table:table-cell office:value-type="float" office:value="7239" table:style-name="ce12">
            <text:p>72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Cuiabá (Entrância Especial)</text:p>
          </table:table-cell>
          <table:table-cell office:value-type="string" table:style-name="ce11">
            <text:p>Ato de Remoção nº 558/2012-CMAG/2012 de 16/08/2012</text:p>
          </table:table-cell>
          <table:table-cell office:value-type="string" table:style-name="ce13">
            <text:p>16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ís Aparecido Bortolussi Júnior</text:p>
          </table:table-cell>
          <table:table-cell office:value-type="float" office:value="7037" table:style-name="ce12">
            <text:p>70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114/2021 de 25/01/2021</text:p>
          </table:table-cell>
          <table:table-cell office:value-type="string" table:style-name="ce13">
            <text:p>25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ís Augusto Veras Gadelha</text:p>
          </table:table-cell>
          <table:table-cell office:value-type="float" office:value="7034" table:style-name="ce12">
            <text:p>70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Várzea Grande (Entrância Especial)</text:p>
          </table:table-cell>
          <table:table-cell office:value-type="string" table:style-name="ce11">
            <text:p>Ato de Remoção nº 1129/2013-CMAG/2013 de 15/08/2013</text:p>
          </table:table-cell>
          <table:table-cell office:value-type="string" table:style-name="ce13">
            <text:p>15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is Felipe Lara de Souza</text:p>
          </table:table-cell>
          <table:table-cell office:value-type="float" office:value="23977" table:style-name="ce12">
            <text:p>2397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José do Rio Claro (Segunda Entrância)</text:p>
          </table:table-cell>
          <table:table-cell office:value-type="string" table:style-name="ce11">
            <text:p>Ato de Promoção nº 01227/2017 de 09/11/2017</text:p>
          </table:table-cell>
          <table:table-cell office:value-type="string" table:style-name="ce13">
            <text:p>09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is Fernando Voto Kirche</text:p>
          </table:table-cell>
          <table:table-cell office:value-type="float" office:value="7254" table:style-name="ce12">
            <text:p>725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e Família e Sucessões de Cuiabá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13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is Otávio Pereira Marques</text:p>
          </table:table-cell>
          <table:table-cell office:value-type="float" office:value="7245" table:style-name="ce12">
            <text:p>724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Várzea Grande (Entrância Especial)</text:p>
          </table:table-cell>
          <table:table-cell office:value-type="string" table:style-name="ce11">
            <text:p>Ato de Promoção nº 443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iz Antonio Sari</text:p>
          </table:table-cell>
          <table:table-cell office:value-type="float" office:value="546" table:style-name="ce12">
            <text:p>5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Rondonópolis (Entrância Especial)</text:p>
          </table:table-cell>
          <table:table-cell office:value-type="string" table:style-name="ce11">
            <text:p>Ato de Promoção nº 169/04/TJ/2004 de 28/05/2004</text:p>
          </table:table-cell>
          <table:table-cell office:value-type="string" table:style-name="ce13">
            <text:p>2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iz Octávio Oliveira Saboia Ribeiro</text:p>
          </table:table-cell>
          <table:table-cell office:value-type="float" office:value="7214" table:style-name="ce12">
            <text:p>72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<text:s/>de Cuiabá (Entrância Especial)</text:p>
          </table:table-cell>
          <table:table-cell office:value-type="string" table:style-name="ce11">
            <text:p>Ato de Remoção nº 625/2014-PRES/2014 de 22/09/2014</text:p>
          </table:table-cell>
          <table:table-cell office:value-type="string" table:style-name="ce13">
            <text:p>22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elo Sebastião Prado de Moraes</text:p>
          </table:table-cell>
          <table:table-cell office:value-type="float" office:value="10580" table:style-name="ce12">
            <text:p>10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Primeir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elo Sousa Melo Bento de Resende</text:p>
          </table:table-cell>
          <table:table-cell office:value-type="float" office:value="23979" table:style-name="ce12">
            <text:p>2397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Barra do Garças (Terceira Entrância)</text:p>
          </table:table-cell>
          <table:table-cell office:value-type="string" table:style-name="ce11">
            <text:p>Ato de Promoção nº 1511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árcio Aparecido Guedes</text:p>
          </table:table-cell>
          <table:table-cell office:value-type="float" office:value="4886" table:style-name="ce12">
            <text:p>48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11/94/TJ de 30/08/1994</text:p>
          </table:table-cell>
          <table:table-cell office:value-type="string" table:style-name="ce13">
            <text:p>30/08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árcio Rogério Martins</text:p>
          </table:table-cell>
          <table:table-cell office:value-type="float" office:value="23980" table:style-name="ce12">
            <text:p>239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edra Preta (Primeira Entrância)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13">
            <text:p>27/06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o Antonio Canavarros dos Santos</text:p>
          </table:table-cell>
          <table:table-cell office:value-type="float" office:value="11334" table:style-name="ce12">
            <text:p>113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5° Juizado Especial Cível de Cuiabá (Planalto) (Entrância Especial)</text:p>
          </table:table-cell>
          <table:table-cell office:value-type="string" table:style-name="ce11">
            <text:p>Portaria nº 797/2020 de 15/12/2020</text:p>
          </table:table-cell>
          <table:table-cell office:value-type="string" table:style-name="ce13">
            <text:p>15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os André da Silva</text:p>
          </table:table-cell>
          <table:table-cell office:value-type="float" office:value="29938" table:style-name="ce12">
            <text:p>299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io Branco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os Faleiros da Silva</text:p>
          </table:table-cell>
          <table:table-cell office:value-type="float" office:value="7216" table:style-name="ce12">
            <text:p>72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riminal (J.Militar) de Cuiabá (Entrância Especial)</text:p>
          </table:table-cell>
          <table:table-cell office:value-type="string" table:style-name="ce11">
            <text:p>Ato de Promoção nº 453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os Terencio Agostinho Pires</text:p>
          </table:table-cell>
          <table:table-cell office:value-type="float" office:value="11198" table:style-name="ce12">
            <text:p>1119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o Augusto Machado</text:p>
          </table:table-cell>
          <table:table-cell office:value-type="float" office:value="10601" table:style-name="ce12">
            <text:p>106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Sinop (Entrância Especial)</text:p>
          </table:table-cell>
          <table:table-cell office:value-type="string" table:style-name="ce11">
            <text:p>Ato de Remoção nº 330/2018 de 12/04/2018</text:p>
          </table:table-cell>
          <table:table-cell office:value-type="string" table:style-name="ce13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urício Alexandre Ribeiro</text:p>
          </table:table-cell>
          <table:table-cell office:value-type="float" office:value="23982" table:style-name="ce12">
            <text:p>239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olíder (Segunda Entrância)</text:p>
          </table:table-cell>
          <table:table-cell office:value-type="string" table:style-name="ce11">
            <text:p>Ato de Promoção nº 1089/2017 de 14/09/2017</text:p>
          </table:table-cell>
          <table:table-cell office:value-type="string" table:style-name="ce13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ichell Lotfi Rocha da Silva</text:p>
          </table:table-cell>
          <table:table-cell office:value-type="float" office:value="11182" table:style-name="ce12">
            <text:p>111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Barra do Garças (Terceira Entrância)</text:p>
          </table:table-cell>
          <table:table-cell office:value-type="string" table:style-name="ce11">
            <text:p>Ato de Promoção nº 5539/2012/C.MAG/2012 de 15/10/2012</text:p>
          </table:table-cell>
          <table:table-cell office:value-type="string" table:style-name="ce13">
            <text:p>1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irko Vincenzo Giannotte</text:p>
          </table:table-cell>
          <table:table-cell office:value-type="float" office:value="10610" table:style-name="ce12">
            <text:p>106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Fazenda Pública de Sinop (Entrância Especial)</text:p>
          </table:table-cell>
          <table:table-cell office:value-type="string" table:style-name="ce11">
            <text:p>Ato de Remoção nº 476/2013-CMAG/2013 de 26/03/2013</text:p>
          </table:table-cell>
          <table:table-cell office:value-type="string" table:style-name="ce13">
            <text:p>2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oacir Rogério Tortato</text:p>
          </table:table-cell>
          <table:table-cell office:value-type="float" office:value="7234" table:style-name="ce12">
            <text:p>72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Várzea Grande (Entrância Especial)</text:p>
          </table:table-cell>
          <table:table-cell office:value-type="string" table:style-name="ce11">
            <text:p>Ato de Remoção nº 857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urilo Moura Mesquita</text:p>
          </table:table-cell>
          <table:table-cell office:value-type="float" office:value="11339" table:style-name="ce12">
            <text:p>113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Várzea Grande (Entrância Especial)</text:p>
          </table:table-cell>
          <table:table-cell office:value-type="string" table:style-name="ce11">
            <text:p>Portaria nº 76/2021 de 14/01/2021</text:p>
          </table:table-cell>
          <table:table-cell office:value-type="string" table:style-name="ce13">
            <text:p>14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Onivaldo Budny</text:p>
          </table:table-cell>
          <table:table-cell office:value-type="float" office:value="4943" table:style-name="ce12">
            <text:p>494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Cuiabá (Entrância Especial)</text:p>
          </table:table-cell>
          <table:table-cell office:value-type="string" table:style-name="ce11">
            <text:p>Ato de Remoção nº 702/2014/CMAG/2014 de 16/10/2014</text:p>
          </table:table-cell>
          <table:table-cell office:value-type="string" table:style-name="ce13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Otavio Vinicius Affi Peixoto</text:p>
          </table:table-cell>
          <table:table-cell office:value-type="float" office:value="7246" table:style-name="ce12">
            <text:p>72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ível - Cristo Rei de Várzea Grande (Entrância Especial)</text:p>
          </table:table-cell>
          <table:table-cell office:value-type="string" table:style-name="ce11">
            <text:p>Portaria nº 793/2020 de 11/12/2020</text:p>
          </table:table-cell>
          <table:table-cell office:value-type="string" table:style-name="ce13">
            <text:p>11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ulo de Toledo Ribeiro Junior</text:p>
          </table:table-cell>
          <table:table-cell office:value-type="float" office:value="6315" table:style-name="ce12">
            <text:p>631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ireito Bancário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13">
            <text:p>25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ulo Márcio Soares de Carvalho</text:p>
          </table:table-cell>
          <table:table-cell office:value-type="float" office:value="7027" table:style-name="ce12">
            <text:p>70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ulo Martini</text:p>
          </table:table-cell>
          <table:table-cell office:value-type="float" office:value="6228" table:style-name="ce12">
            <text:p>6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inop (Entrância Especial)</text:p>
          </table:table-cell>
          <table:table-cell office:value-type="string" table:style-name="ce11">
            <text:p>Ato nº 884/2015 de 03/08/2015</text:p>
          </table:table-cell>
          <table:table-cell office:value-type="string" table:style-name="ce13">
            <text:p>03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ulo Sergio Carreira de Souza</text:p>
          </table:table-cell>
          <table:table-cell office:value-type="float" office:value="4581" table:style-name="ce12">
            <text:p>4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ireito Bancário de Cuiabá (Entrância Especial)</text:p>
          </table:table-cell>
          <table:table-cell office:value-type="string" table:style-name="ce11">
            <text:p>Ato de Remoção nº 487/03/TJ/2003 de 11/11/2003</text:p>
          </table:table-cell>
          <table:table-cell office:value-type="string" table:style-name="ce13">
            <text:p>11/11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edro Davi Benetti</text:p>
          </table:table-cell>
          <table:table-cell office:value-type="float" office:value="23984" table:style-name="ce12">
            <text:p>239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Novo do Parecis (Segunda Entrância)</text:p>
          </table:table-cell>
          <table:table-cell office:value-type="string" table:style-name="ce11">
            <text:p>Ato de Remoção nº 116/2018 de 08/02/2018</text:p>
          </table:table-cell>
          <table:table-cell office:value-type="string" table:style-name="ce13">
            <text:p>08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edro Flory Diniz Nogueira</text:p>
          </table:table-cell>
          <table:table-cell office:value-type="float" office:value="23985" table:style-name="ce12">
            <text:p>239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aciara (Segunda Entrância)</text:p>
          </table:table-cell>
          <table:table-cell office:value-type="string" table:style-name="ce11">
            <text:p>Ato de Remoção nº 1526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ierro de Faria Mendes</text:p>
          </table:table-cell>
          <table:table-cell office:value-type="float" office:value="23986" table:style-name="ce12">
            <text:p>239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<text:s/>de Cáceres (Terceira Entrância)</text:p>
          </table:table-cell>
          <table:table-cell office:value-type="string" table:style-name="ce11">
            <text:p>Ato de Promoção nº 1506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afael Depra Panichella</text:p>
          </table:table-cell>
          <table:table-cell office:value-type="float" office:value="29929" table:style-name="ce12">
            <text:p>2992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baporã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afael Siman Carvalho</text:p>
          </table:table-cell>
          <table:table-cell office:value-type="float" office:value="29927" table:style-name="ce12">
            <text:p>299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Itiquira (Primeira Entrância)</text:p>
          </table:table-cell>
          <table:table-cell office:value-type="string" table:style-name="ce11">
            <text:p>Ato de Remoção nº 1068/2019 de 26/08/2019</text:p>
          </table:table-cell>
          <table:table-cell office:value-type="string" table:style-name="ce13">
            <text:p>26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amon Fagundes Botelho</text:p>
          </table:table-cell>
          <table:table-cell office:value-type="float" office:value="23987" table:style-name="ce12">
            <text:p>239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hapada dos Guimarães (Segunda Entrância)</text:p>
          </table:table-cell>
          <table:table-cell office:value-type="string" table:style-name="ce11">
            <text:p>Ato de Remoção nº 189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aul Lara Leite</text:p>
          </table:table-cell>
          <table:table-cell office:value-type="float" office:value="23988" table:style-name="ce12">
            <text:p>239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Criminal de Diamantino (Terceira Entrância)</text:p>
          </table:table-cell>
          <table:table-cell office:value-type="string" table:style-name="ce11">
            <text:p>Portaria nº 431/2018 de 06/04/2018</text:p>
          </table:table-cell>
          <table:table-cell office:value-type="string" table:style-name="ce13">
            <text:p>06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enan Carlos Leão Pereira do Nascimento</text:p>
          </table:table-cell>
          <table:table-cell office:value-type="float" office:value="10587" table:style-name="ce12">
            <text:p>105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Rondonópolis (Entrância Especial)</text:p>
          </table:table-cell>
          <table:table-cell office:value-type="string" table:style-name="ce11">
            <text:p>Ato de Promoção nº 619/2013-CMAG/2013 de 25/04/2013</text:p>
          </table:table-cell>
          <table:table-cell office:value-type="string" table:style-name="ce13">
            <text:p>25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enato José de Almeida Costa Filho</text:p>
          </table:table-cell>
          <table:table-cell office:value-type="float" office:value="23989" table:style-name="ce12">
            <text:p>239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bres (Primeira Entrância)</text:p>
          </table:table-cell>
          <table:table-cell office:value-type="string" table:style-name="ce11">
            <text:p>Ato de Remoção nº 1069/2019 de 22/08/2019</text:p>
          </table:table-cell>
          <table:table-cell office:value-type="string" table:style-name="ce13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hamice Ibrahim Ali Ahmad Abdallah</text:p>
          </table:table-cell>
          <table:table-cell office:value-type="float" office:value="10599" table:style-name="ce12">
            <text:p>105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º Juizado Especial de Rondonópolis (Entrância Especial)</text:p>
          </table:table-cell>
          <table:table-cell office:value-type="string" table:style-name="ce11">
            <text:p>Ato de Promoção nº 1472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icardo Alexandre Riccielli Sobrinho</text:p>
          </table:table-cell>
          <table:table-cell office:value-type="float" office:value="11185" table:style-name="ce12">
            <text:p>111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<text:s/>de Cáceres (Terceira Entrância)</text:p>
          </table:table-cell>
          <table:table-cell office:value-type="string" table:style-name="ce11">
            <text:p>Ato de Remoção nº 869/2013-CMAG/2013 de 13/06/2013</text:p>
          </table:table-cell>
          <table:table-cell office:value-type="string" table:style-name="ce13">
            <text:p>13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icardo Frazon Menegucci</text:p>
          </table:table-cell>
          <table:table-cell office:value-type="float" office:value="32366" table:style-name="ce12">
            <text:p>323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Canaã do Norte (Primeira Entrância)</text:p>
          </table:table-cell>
          <table:table-cell office:value-type="string" table:style-name="ce11">
            <text:p>Ato de Remoção nº 1508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icardo Nicolino de Castro</text:p>
          </table:table-cell>
          <table:table-cell office:value-type="float" office:value="29914" table:style-name="ce12">
            <text:p>299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Xavantina (Segunda Entrância)</text:p>
          </table:table-cell>
          <table:table-cell office:value-type="string" table:style-name="ce11">
            <text:p>Ato de Promoção nº 1226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oberto Teixeira Seror</text:p>
          </table:table-cell>
          <table:table-cell office:value-type="float" office:value="7023" table:style-name="ce12">
            <text:p>70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a Fazenda Pública de Cuiabá (Entrância Especial)</text:p>
          </table:table-cell>
          <table:table-cell office:value-type="string" table:style-name="ce11">
            <text:p>Ato de Remoção nº 460/2012/CMAG/2012 de 04/06/2012</text:p>
          </table:table-cell>
          <table:table-cell office:value-type="string" table:style-name="ce13">
            <text:p>04/06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odrigo Roberto Curvo</text:p>
          </table:table-cell>
          <table:table-cell office:value-type="float" office:value="7226" table:style-name="ce12">
            <text:p>722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 Meio Ambiente de Cuiabá (Entrância Especial)</text:p>
          </table:table-cell>
          <table:table-cell office:value-type="string" table:style-name="ce11">
            <text:p>Ato de Remoção nº 553/2012-C.MAG./2012 de 02/08/2012</text:p>
          </table:table-cell>
          <table:table-cell office:value-type="string" table:style-name="ce13">
            <text:p>02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oger Augusto Bim Donega</text:p>
          </table:table-cell>
          <table:table-cell office:value-type="float" office:value="13714" table:style-name="ce12">
            <text:p>137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Primavera do Leste (Terceira Entrância)</text:p>
          </table:table-cell>
          <table:table-cell office:value-type="string" table:style-name="ce11">
            <text:p>Ato de Remoção nº 1308/2020 de 26/11/2020</text:p>
          </table:table-cell>
          <table:table-cell office:value-type="string" table:style-name="ce13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bastião de Arruda Almeida</text:p>
          </table:table-cell>
          <table:table-cell office:value-type="float" office:value="4575" table:style-name="ce12">
            <text:p>457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434/2020 de 14/07/2020</text:p>
          </table:table-cell>
          <table:table-cell office:value-type="string" table:style-name="ce13">
            <text:p>14/07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rgio Valério</text:p>
          </table:table-cell>
          <table:table-cell office:value-type="float" office:value="4580" table:style-name="ce12">
            <text:p>4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Cuiabá (Entrância Especial)</text:p>
          </table:table-cell>
          <table:table-cell office:value-type="string" table:style-name="ce11">
            <text:p>Ato de Promoção nº 558/99/TJ/1999 de 19/11/1999</text:p>
          </table:table-cell>
          <table:table-cell office:value-type="string" table:style-name="ce13">
            <text:p>19/11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ílvio Mendonça Ribeiro Filho</text:p>
          </table:table-cell>
          <table:table-cell office:value-type="float" office:value="23990" table:style-name="ce12">
            <text:p>239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Barra do Bugres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13">
            <text:p>03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Thalles Nóbrega Miranda Rezende de Britto</text:p>
          </table:table-cell>
          <table:table-cell office:value-type="float" office:value="29919" table:style-name="ce12">
            <text:p>2991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Querência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Tiago Souza Nogueira de Abreu</text:p>
          </table:table-cell>
          <table:table-cell office:value-type="float" office:value="11205" table:style-name="ce12">
            <text:p>1120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4° Juizado Esp. Cível de Cuiabá (Morada da Serra) (Entrância Especial)</text:p>
          </table:table-cell>
          <table:table-cell office:value-type="string" table:style-name="ce11">
            <text:p>Portaria nº 135/2019 de 10/01/2019</text:p>
          </table:table-cell>
          <table:table-cell office:value-type="string" table:style-name="ce13">
            <text:p>10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Tiberio de Lucena Batista</text:p>
          </table:table-cell>
          <table:table-cell office:value-type="float" office:value="29936" table:style-name="ce12">
            <text:p>2993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aranaita (Primeira Entrância)</text:p>
          </table:table-cell>
          <table:table-cell office:value-type="string" table:style-name="ce11">
            <text:p>Ato de Remoção nº 1229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Tulio Duailibi Alves Souza</text:p>
          </table:table-cell>
          <table:table-cell office:value-type="float" office:value="10591" table:style-name="ce12">
            <text:p>1059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a Infância e Juventude de Cuiabá (Entrância Especial)</text:p>
          </table:table-cell>
          <table:table-cell office:value-type="string" table:style-name="ce11">
            <text:p>Ato de Remoção nº 1128/2013-CMAG/2013 de 15/08/2013</text:p>
          </table:table-cell>
          <table:table-cell office:value-type="string" table:style-name="ce13">
            <text:p>15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gner Dupim Dias</text:p>
          </table:table-cell>
          <table:table-cell office:value-type="float" office:value="23992" table:style-name="ce12">
            <text:p>2399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<text:s/>Vara de Juína (Segunda Entrância)</text:p>
          </table:table-cell>
          <table:table-cell office:value-type="string" table:style-name="ce11">
            <text:p>Ato de Remoção nº 1257/2015 de 19/11/2015</text:p>
          </table:table-cell>
          <table:table-cell office:value-type="string" table:style-name="ce13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lmir Alaércio dos Santos</text:p>
          </table:table-cell>
          <table:table-cell office:value-type="float" office:value="6322" table:style-name="ce12">
            <text:p>632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265/2020 de 25/03/2020</text:p>
          </table:table-cell>
          <table:table-cell office:value-type="string" table:style-name="ce13">
            <text:p>25/03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lter Fabrício Simioni da Silva</text:p>
          </table:table-cell>
          <table:table-cell office:value-type="float" office:value="23993" table:style-name="ce12">
            <text:p>239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orriso (Terceira Entrância)</text:p>
          </table:table-cell>
          <table:table-cell office:value-type="string" table:style-name="ce11">
            <text:p>Ato de Promoção nº 1224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ctor Lima Pinto Coelho</text:p>
          </table:table-cell>
          <table:table-cell office:value-type="float" office:value="29921" table:style-name="ce12">
            <text:p>2992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rtelândia (Primeira Entrância)</text:p>
          </table:table-cell>
          <table:table-cell office:value-type="string" table:style-name="ce11">
            <text:p>Ato de Remoção nº 331/2018 de 12/04/2018</text:p>
          </table:table-cell>
          <table:table-cell office:value-type="string" table:style-name="ce13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agner Plaza Machado Junior</text:p>
          </table:table-cell>
          <table:table-cell office:value-type="float" office:value="11188" table:style-name="ce12">
            <text:p>111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Rondonópolis (Entrância Especial)</text:p>
          </table:table-cell>
          <table:table-cell office:value-type="string" table:style-name="ce11">
            <text:p>Ato de Promoção nº 401/2018 de 10/05/2018</text:p>
          </table:table-cell>
          <table:table-cell office:value-type="string" table:style-name="ce13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alter Pereira de Souza</text:p>
          </table:table-cell>
          <table:table-cell office:value-type="float" office:value="7039" table:style-name="ce12">
            <text:p>70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3º Juizado Especial Cível de Cuiabá (Entrância Especial)</text:p>
          </table:table-cell>
          <table:table-cell office:value-type="string" table:style-name="ce11">
            <text:p>Ato nº 087/2012/C.MAG./2012 de 31/01/20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alter Tomaz da Costa</text:p>
          </table:table-cell>
          <table:table-cell office:value-type="float" office:value="11288" table:style-name="ce12">
            <text:p>112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Sinop (Entrância Especial)</text:p>
          </table:table-cell>
          <table:table-cell office:value-type="string" table:style-name="ce11">
            <text:p>Portaria nº 479/2021 de 05/05/2021</text:p>
          </table:table-cell>
          <table:table-cell office:value-type="string" table:style-name="ce13">
            <text:p>05/05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anderlei José dos Reis</text:p>
          </table:table-cell>
          <table:table-cell office:value-type="float" office:value="10579" table:style-name="ce12">
            <text:p>1057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Rondonópolis (Entrância Especial)</text:p>
          </table:table-cell>
          <table:table-cell office:value-type="string" table:style-name="ce11">
            <text:p>Ato de Promoção nº 90/2013-CMAG/2013 de 06/02/2013</text:p>
          </table:table-cell>
          <table:table-cell office:value-type="string" table:style-name="ce13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ladymir Perri</text:p>
          </table:table-cell>
          <table:table-cell office:value-type="float" office:value="7223" table:style-name="ce12">
            <text:p>72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Cuiabá (Entrância Especial)</text:p>
          </table:table-cell>
          <table:table-cell office:value-type="string" table:style-name="ce11">
            <text:p>Portaria nº 101/2020 de 03/02/2020</text:p>
          </table:table-cell>
          <table:table-cell office:value-type="string" table:style-name="ce13">
            <text:p>03/0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ladys Roberto Freire do Amaral</text:p>
          </table:table-cell>
          <table:table-cell office:value-type="float" office:value="11193" table:style-name="ce12">
            <text:p>111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a Fazenda Pública de Várzea Grande (Entrância Especial)</text:p>
          </table:table-cell>
          <table:table-cell office:value-type="string" table:style-name="ce11">
            <text:p>Ato de Promoção nº 1507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Yale Sabo Mendes</text:p>
          </table:table-cell>
          <table:table-cell office:value-type="float" office:value="7248" table:style-name="ce12">
            <text:p>724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dair Julieta da Silva</text:p>
          </table:table-cell>
          <table:table-cell office:value-type="float" office:value="7231" table:style-name="ce12">
            <text:p>72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de Execução Fiscal de Cuiabá (Entrância Especial)</text:p>
          </table:table-cell>
          <table:table-cell office:value-type="string" table:style-name="ce11">
            <text:p>Ato de Remoção nº 64/2015-PRES/2015 de 20/01/2015</text:p>
          </table:table-cell>
          <table:table-cell office:value-type="string" table:style-name="ce13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driana Sant Anna Coningham</text:p>
          </table:table-cell>
          <table:table-cell office:value-type="float" office:value="7250" table:style-name="ce12">
            <text:p>725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íza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thea Assunção Santos</text:p>
          </table:table-cell>
          <table:table-cell office:value-type="float" office:value="13716" table:style-name="ce12">
            <text:p>1371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Lucas do Rio Verde (Terceira Entrância)</text:p>
          </table:table-cell>
          <table:table-cell office:value-type="string" table:style-name="ce11">
            <text:p>Ato de Promoção nº 487/2019 de 25/04/2019</text:p>
          </table:table-cell>
          <table:table-cell office:value-type="string" table:style-name="ce13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ine Luciane Ribeiro Viana Quinto Bissoni</text:p>
          </table:table-cell>
          <table:table-cell office:value-type="float" office:value="11192" table:style-name="ce12">
            <text:p>111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Rondonópolis (Entrância Especial)</text:p>
          </table:table-cell>
          <table:table-cell office:value-type="string" table:style-name="ce11">
            <text:p>Ato de Promoção nº 190/2019 de 21/01/2019</text:p>
          </table:table-cell>
          <table:table-cell office:value-type="string" table:style-name="ce13">
            <text:p>21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mini Haddad Campos</text:p>
          </table:table-cell>
          <table:table-cell office:value-type="float" office:value="7227" table:style-name="ce12">
            <text:p>722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Execução Fiscal de Cuiabá (Entrância Especial)</text:p>
          </table:table-cell>
          <table:table-cell office:value-type="string" table:style-name="ce11">
            <text:p>Portaria nº 726/2021 de 04/08/2021</text:p>
          </table:table-cell>
          <table:table-cell office:value-type="string" table:style-name="ce13">
            <text:p>04/08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a Cristina Silva Mendes</text:p>
          </table:table-cell>
          <table:table-cell office:value-type="float" office:value="7236" table:style-name="ce12">
            <text:p>72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II da 7ª Vara Criminal de Cuiabá (Entrância Especial)</text:p>
          </table:table-cell>
          <table:table-cell office:value-type="string" table:style-name="ce11">
            <text:p>Ato de Remoção nº 182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a Graziela Vaz de Campos Alves Corrêa</text:p>
          </table:table-cell>
          <table:table-cell office:value-type="float" office:value="10611" table:style-name="ce12">
            <text:p>106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Violência Dom. e Fam. contra Mulher de Cuiabá (Entrância Especial)</text:p>
          </table:table-cell>
          <table:table-cell office:value-type="string" table:style-name="ce11">
            <text:p>Ato de Promoção nº 1075/2016 de 10/11/2016</text:p>
          </table:table-cell>
          <table:table-cell office:value-type="string" table:style-name="ce13">
            <text:p>10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a Helena Alves Porcel Ronkoski</text:p>
          </table:table-cell>
          <table:table-cell office:value-type="float" office:value="11380" table:style-name="ce12">
            <text:p>1138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Nova Mutum (Segunda Entrância)</text:p>
          </table:table-cell>
          <table:table-cell office:value-type="string" table:style-name="ce11">
            <text:p>Ato de Remoção nº 896/2017 de 13/07/2017</text:p>
          </table:table-cell>
          <table:table-cell office:value-type="string" table:style-name="ce13">
            <text:p>13/07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a Paula da Veiga Carlota Miranda</text:p>
          </table:table-cell>
          <table:table-cell office:value-type="float" office:value="10590" table:style-name="ce12">
            <text:p>105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8ª Vara Cível de Cuiabá (Entrância Especial)</text:p>
          </table:table-cell>
          <table:table-cell office:value-type="string" table:style-name="ce11">
            <text:p>Portaria nº 792/2020 de 11/12/2020</text:p>
          </table:table-cell>
          <table:table-cell office:value-type="string" table:style-name="ce13">
            <text:p>11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gela Maria Janczeski Goes</text:p>
          </table:table-cell>
          <table:table-cell office:value-type="float" office:value="29920" table:style-name="ce12">
            <text:p>299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lto Garças (Primeira Entrância)</text:p>
          </table:table-cell>
          <table:table-cell office:value-type="string" table:style-name="ce11">
            <text:p>Ato de Remoção nº 193/2019 de 21/01/2019</text:p>
          </table:table-cell>
          <table:table-cell office:value-type="string" table:style-name="ce13">
            <text:p>21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gela Regina Gama da Silveira Gutierres Gimenez</text:p>
          </table:table-cell>
          <table:table-cell office:value-type="float" office:value="7243" table:style-name="ce12">
            <text:p>724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Cuiabá (Entrância Especial)</text:p>
          </table:table-cell>
          <table:table-cell office:value-type="string" table:style-name="ce11">
            <text:p>Ato de Promoção nº 446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glizey Solivan de Oliveira</text:p>
          </table:table-cell>
          <table:table-cell office:value-type="float" office:value="7028" table:style-name="ce12">
            <text:p>70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<text:s/>de Cuiabá (Entrância Especial)</text:p>
          </table:table-cell>
          <table:table-cell office:value-type="string" table:style-name="ce11">
            <text:p>Ato de Remoção nº 498/2019 de 25/04/2019</text:p>
          </table:table-cell>
          <table:table-cell office:value-type="string" table:style-name="ce13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na Paula Gomes de Freitas</text:p>
          </table:table-cell>
          <table:table-cell office:value-type="float" office:value="11287" table:style-name="ce12">
            <text:p>1128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Tangará da Serra (Terceira Entrância)</text:p>
          </table:table-cell>
          <table:table-cell office:value-type="string" table:style-name="ce11">
            <text:p>Ato de Remoção nº 832/2017 de 22/06/2017</text:p>
          </table:table-cell>
          <table:table-cell office:value-type="string" table:style-name="ce13">
            <text:p>22/06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ugusta Prutchansky Martins Gomes Negrão Nogueira</text:p>
          </table:table-cell>
          <table:table-cell office:value-type="float" office:value="23949" table:style-name="ce12">
            <text:p>2394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Barra do Garças (Terceira Entrância)</text:p>
          </table:table-cell>
          <table:table-cell office:value-type="string" table:style-name="ce11">
            <text:p>Ato de Remoção nº 1231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roline Schneider Guanaes Simões</text:p>
          </table:table-cell>
          <table:table-cell office:value-type="float" office:value="11290" table:style-name="ce12">
            <text:p>112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ampo Verde (Segunda Entrância)</text:p>
          </table:table-cell>
          <table:table-cell office:value-type="string" table:style-name="ce11">
            <text:p>Ato de Remoção nº 687/2014/CMAG/2014 de 16/10/2014</text:p>
          </table:table-cell>
          <table:table-cell office:value-type="string" table:style-name="ce13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elia Regina Vidotti</text:p>
          </table:table-cell>
          <table:table-cell office:value-type="float" office:value="7225" table:style-name="ce12">
            <text:p>722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em Ações Coletivas de Cuiabá (Entrância Especial)</text:p>
          </table:table-cell>
          <table:table-cell office:value-type="string" table:style-name="ce11">
            <text:p>Ato de Remoção nº 65/2015-PRES/2015 de 20/01/2015</text:p>
          </table:table-cell>
          <table:table-cell office:value-type="string" table:style-name="ce13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hristiane da Costa Marques Neves</text:p>
          </table:table-cell>
          <table:table-cell office:value-type="float" office:value="7215" table:style-name="ce12">
            <text:p>72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íza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láudia Anffe Nunes da Cunha</text:p>
          </table:table-cell>
          <table:table-cell office:value-type="float" office:value="23952" table:style-name="ce12">
            <text:p>2395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Novo do Parecis (Segunda Entrância)</text:p>
          </table:table-cell>
          <table:table-cell office:value-type="string" table:style-name="ce11">
            <text:p>Ato de Promoção nº 195/2016 de 18/02/2016</text:p>
          </table:table-cell>
          <table:table-cell office:value-type="string" table:style-name="ce13">
            <text:p>18/0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láudia Beatriz Schmidt</text:p>
          </table:table-cell>
          <table:table-cell office:value-type="float" office:value="10584" table:style-name="ce12">
            <text:p>1058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Rondonópolis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13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risthiane Trombini Puia Baggio</text:p>
          </table:table-cell>
          <table:table-cell office:value-type="float" office:value="23954" table:style-name="ce12">
            <text:p>2395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São José do Rio Claro (Segunda Entrância)</text:p>
          </table:table-cell>
          <table:table-cell office:value-type="string" table:style-name="ce11">
            <text:p>Ato de Promoção nº 1246/2015 de 19/11/2015</text:p>
          </table:table-cell>
          <table:table-cell office:value-type="string" table:style-name="ce13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ristiane Padim da Silva</text:p>
          </table:table-cell>
          <table:table-cell office:value-type="float" office:value="13715" table:style-name="ce12">
            <text:p>137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Tangará da Serra (Terceira Entrância)</text:p>
          </table:table-cell>
          <table:table-cell office:value-type="string" table:style-name="ce11">
            <text:p>Ato de Remoção nº 532/2019 de 06/05/2019</text:p>
          </table:table-cell>
          <table:table-cell office:value-type="string" table:style-name="ce13">
            <text:p>06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aiane Marilyn Vaz</text:p>
          </table:table-cell>
          <table:table-cell office:value-type="float" office:value="29939" table:style-name="ce12">
            <text:p>2993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Brasnort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aiene Vaz Carvalho Goulart</text:p>
          </table:table-cell>
          <table:table-cell office:value-type="float" office:value="29928" table:style-name="ce12">
            <text:p>299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orriso (Terceira Entrância)</text:p>
          </table:table-cell>
          <table:table-cell office:value-type="string" table:style-name="ce11">
            <text:p>Portaria nº 1286/2019 de 27/09/2019</text:p>
          </table:table-cell>
          <table:table-cell office:value-type="string" table:style-name="ce13">
            <text:p>27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ébora Roberta Pain Caldas</text:p>
          </table:table-cell>
          <table:table-cell office:value-type="float" office:value="10594" table:style-name="ce12">
            <text:p>105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inop (Entrância Especial)</text:p>
          </table:table-cell>
          <table:table-cell office:value-type="string" table:style-name="ce11">
            <text:p>Ato nº 1152/2015 de 20/10/2015</text:p>
          </table:table-cell>
          <table:table-cell office:value-type="string" table:style-name="ce13">
            <text:p>20/10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dleuza Zorgetti Monteiro da Silva</text:p>
          </table:table-cell>
          <table:table-cell office:value-type="float" office:value="7036" table:style-name="ce12">
            <text:p>70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Cuiabá (Entrância Especial)</text:p>
          </table:table-cell>
          <table:table-cell office:value-type="string" table:style-name="ce11">
            <text:p>Ato de Promoção nº 86/2005 de 27/01/2005</text:p>
          </table:table-cell>
          <table:table-cell office:value-type="string" table:style-name="ce13">
            <text:p>27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dna Ederli Coutinho</text:p>
          </table:table-cell>
          <table:table-cell office:value-type="float" office:value="23957" table:style-name="ce12">
            <text:p>2395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Tangará da Serra (Terceira Entrância)</text:p>
          </table:table-cell>
          <table:table-cell office:value-type="string" table:style-name="ce11">
            <text:p>Portaria nº 898/2019 de 11/07/2019</text:p>
          </table:table-cell>
          <table:table-cell office:value-type="string" table:style-name="ce13">
            <text:p>11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lza Yara Ribeiro Sales Sansão</text:p>
          </table:table-cell>
          <table:table-cell office:value-type="float" office:value="10605" table:style-name="ce12">
            <text:p>1060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Cuiabá (Entrância Especial)</text:p>
          </table:table-cell>
          <table:table-cell office:value-type="string" table:style-name="ce11">
            <text:p>Ato de Promoção nº 412/2018 de 10/05/2018</text:p>
          </table:table-cell>
          <table:table-cell office:value-type="string" table:style-name="ce13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manuelle Chiaradia Navarro Mano</text:p>
          </table:table-cell>
          <table:table-cell office:value-type="float" office:value="11197" table:style-name="ce12">
            <text:p>1119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<text:s/>de Sorriso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ster Belém Nunes</text:p>
          </table:table-cell>
          <table:table-cell office:value-type="float" office:value="6226" table:style-name="ce12">
            <text:p>62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Várzea Grande (Entrância Especial)</text:p>
          </table:table-cell>
          <table:table-cell office:value-type="string" table:style-name="ce11">
            <text:p>Ato de Promoção nº 069/2004/T/2004 de 19/02/2004</text:p>
          </table:table-cell>
          <table:table-cell office:value-type="string" table:style-name="ce13">
            <text:p>19/0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ulice Jaqueline da Costa Silva Cherulli</text:p>
          </table:table-cell>
          <table:table-cell office:value-type="float" office:value="7024" table:style-name="ce12">
            <text:p>702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Várzea Grande (Entrância Especial)</text:p>
          </table:table-cell>
          <table:table-cell office:value-type="string" table:style-name="ce11">
            <text:p>Ato de Remoção nº 5370/2012/CMAG/2012 de 21/09/2012</text:p>
          </table:table-cell>
          <table:table-cell office:value-type="string" table:style-name="ce13">
            <text:p>21/09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abriela Carina Knaul de Albuquerque e Silva</text:p>
          </table:table-cell>
          <table:table-cell office:value-type="float" office:value="7244" table:style-name="ce12">
            <text:p>724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da Fazenda Pública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13">
            <text:p>16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iovana Pasqual de Mello</text:p>
          </table:table-cell>
          <table:table-cell office:value-type="float" office:value="11181" table:style-name="ce12">
            <text:p>111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inop (Entrância Especial)</text:p>
          </table:table-cell>
          <table:table-cell office:value-type="string" table:style-name="ce11">
            <text:p>Ato de Promoção nº 1076/2016 de 10/11/2016</text:p>
          </table:table-cell>
          <table:table-cell office:value-type="string" table:style-name="ce13">
            <text:p>10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iselda Regina Sobreira de Oliveira Andrade</text:p>
          </table:table-cell>
          <table:table-cell office:value-type="float" office:value="23961" table:style-name="ce12">
            <text:p>2396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líder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13">
            <text:p>03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isele Alves Silva</text:p>
          </table:table-cell>
          <table:table-cell office:value-type="float" office:value="11194" table:style-name="ce12">
            <text:p>111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(Antiga 6ª Vara) de Lucas do Rio Verde (Terceira Entrância)</text:p>
          </table:table-cell>
          <table:table-cell office:value-type="string" table:style-name="ce11">
            <text:p>Ato de Remoção nº 580/2015 de 21/05/2015</text:p>
          </table:table-cell>
          <table:table-cell office:value-type="string" table:style-name="ce13">
            <text:p>21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leide Bispo Santos</text:p>
          </table:table-cell>
          <table:table-cell office:value-type="float" office:value="7030" table:style-name="ce12">
            <text:p>703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Infância e Juventude de Cuiabá (Entrância Especial)</text:p>
          </table:table-cell>
          <table:table-cell office:value-type="string" table:style-name="ce11">
            <text:p>Ato de Remoção nº 976/2011-C.MAG/2011 de 05/12/2011</text:p>
          </table:table-cell>
          <table:table-cell office:value-type="string" table:style-name="ce13">
            <text:p>05/12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lenda Moreira Borges</text:p>
          </table:table-cell>
          <table:table-cell office:value-type="float" office:value="11211" table:style-name="ce12">
            <text:p>112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e Violência Dom. e Fam. contra Mulher de Várzea Grande (Entrância Especial)</text:p>
          </table:table-cell>
          <table:table-cell office:value-type="string" table:style-name="ce11">
            <text:p>Portaria nº 10/2021 de 06/01/2021</text:p>
          </table:table-cell>
          <table:table-cell office:value-type="string" table:style-name="ce13">
            <text:p>06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raciene Pauline Mazeto Correa da Costa</text:p>
          </table:table-cell>
          <table:table-cell office:value-type="float" office:value="10607" table:style-name="ce12">
            <text:p>1060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áceres (Terceira Entrância)</text:p>
          </table:table-cell>
          <table:table-cell office:value-type="string" table:style-name="ce11">
            <text:p>Ato de Remoção nº 551/2013/CMAG/2013 de 11/04/2013</text:p>
          </table:table-cell>
          <table:table-cell office:value-type="string" table:style-name="ce13">
            <text:p>11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Hanae Yamamura de Oliveira</text:p>
          </table:table-cell>
          <table:table-cell office:value-type="float" office:value="11201" table:style-name="ce12">
            <text:p>1120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<text:s/>de Cáceres (Terceira Entrância)</text:p>
          </table:table-cell>
          <table:table-cell office:value-type="string" table:style-name="ce11">
            <text:p>Ato de Remoção nº 859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Helícia Vitti Lourenço</text:p>
          </table:table-cell>
          <table:table-cell office:value-type="float" office:value="11206" table:style-name="ce12">
            <text:p>1120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Henriqueta Fernanda Chaves Alencar Ferreira Lima</text:p>
          </table:table-cell>
          <table:table-cell office:value-type="float" office:value="23963" table:style-name="ce12">
            <text:p>2396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Mirassol D'Oest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anaína Cristina de Almeida</text:p>
          </table:table-cell>
          <table:table-cell office:value-type="float" office:value="29934" table:style-name="ce12">
            <text:p>2993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Félix do Araguaia (Primeira Entrância)</text:p>
          </table:table-cell>
          <table:table-cell office:value-type="string" table:style-name="ce11">
            <text:p>Portaria nº 82/2021 de 15/01/2021</text:p>
          </table:table-cell>
          <table:table-cell office:value-type="string" table:style-name="ce13">
            <text:p>15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anaína Rebucci Dezanetti</text:p>
          </table:table-cell>
          <table:table-cell office:value-type="float" office:value="23965" table:style-name="ce12">
            <text:p>2396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Alta Floresta (Terceira Entrância)</text:p>
          </table:table-cell>
          <table:table-cell office:value-type="string" table:style-name="ce11">
            <text:p>Portaria nº 770/2015 de 11/12/2015</text:p>
          </table:table-cell>
          <table:table-cell office:value-type="string" table:style-name="ce13">
            <text:p>11/1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seane Carla Ribeiro Viana Quinto Antunes</text:p>
          </table:table-cell>
          <table:table-cell office:value-type="float" office:value="10602" table:style-name="ce12">
            <text:p>1060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<text:s/>de Cáceres (Terceira Entrância)</text:p>
          </table:table-cell>
          <table:table-cell office:value-type="string" table:style-name="ce11">
            <text:p>Ato de Remoção nº 1305/2020 de 26/11/2020</text:p>
          </table:table-cell>
          <table:table-cell office:value-type="string" table:style-name="ce13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Kátia Rodrigues Oliveira</text:p>
          </table:table-cell>
          <table:table-cell office:value-type="float" office:value="23970" table:style-name="ce12">
            <text:p>2397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oconé (Primeira Entrância)</text:p>
          </table:table-cell>
          <table:table-cell office:value-type="string" table:style-name="ce11">
            <text:p>Portaria nº 523/2015 de 28/08/2015</text:p>
          </table:table-cell>
          <table:table-cell office:value-type="string" table:style-name="ce13">
            <text:p>28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amisse Roder Feguri Alves Corrêa</text:p>
          </table:table-cell>
          <table:table-cell office:value-type="float" office:value="10588" table:style-name="ce12">
            <text:p>1058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aura Dorilêo Cândido</text:p>
          </table:table-cell>
          <table:table-cell office:value-type="float" office:value="23971" table:style-name="ce12">
            <text:p>2397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aciara (Segunda Entrância)</text:p>
          </table:table-cell>
          <table:table-cell office:value-type="string" table:style-name="ce11">
            <text:p>Ato de Promoção nº 1028/2017 de 24/08/2017</text:p>
          </table:table-cell>
          <table:table-cell office:value-type="string" table:style-name="ce13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eilamar Aparecida Rodrigues</text:p>
          </table:table-cell>
          <table:table-cell office:value-type="float" office:value="11329" table:style-name="ce12">
            <text:p>1132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idiane de Almeida Anastácio Pampado</text:p>
          </table:table-cell>
          <table:table-cell office:value-type="float" office:value="11332" table:style-name="ce12">
            <text:p>1133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13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ílian Bartolazzi Laurindo Bianchini</text:p>
          </table:table-cell>
          <table:table-cell office:value-type="float" office:value="29911" table:style-name="ce12">
            <text:p>299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ão José dos Quatro Marcos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úcia Peruffo</text:p>
          </table:table-cell>
          <table:table-cell office:value-type="float" office:value="6314" table:style-name="ce12">
            <text:p>63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924/2019 de 16/07/2019</text:p>
          </table:table-cell>
          <table:table-cell office:value-type="string" table:style-name="ce13">
            <text:p>16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ciana Braga Simão Tomazetti</text:p>
          </table:table-cell>
          <table:table-cell office:value-type="float" office:value="23974" table:style-name="ce12">
            <text:p>2397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aranatinga (Segunda Entrância)</text:p>
          </table:table-cell>
          <table:table-cell office:value-type="string" table:style-name="ce11">
            <text:p>Ato de Promoção nº 1253/2017 de 23/11/2017</text:p>
          </table:table-cell>
          <table:table-cell office:value-type="string" table:style-name="ce13">
            <text:p>23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ciana de Souza Cavar Moretti</text:p>
          </table:table-cell>
          <table:table-cell office:value-type="float" office:value="23975" table:style-name="ce12">
            <text:p>2397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Mutum (Segunda Entrância)</text:p>
          </table:table-cell>
          <table:table-cell office:value-type="string" table:style-name="ce11">
            <text:p>Ato de Promoção nº 1245/2015 de 19/11/2015</text:p>
          </table:table-cell>
          <table:table-cell office:value-type="string" table:style-name="ce13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ciene Kelly Marciano Roos</text:p>
          </table:table-cell>
          <table:table-cell office:value-type="float" office:value="23976" table:style-name="ce12">
            <text:p>2397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ontes e Lacerda (Segunda Entrância)</text:p>
          </table:table-cell>
          <table:table-cell office:value-type="string" table:style-name="ce11">
            <text:p>Ato de Remoção nº 742/2019 de 27/06/2019</text:p>
          </table:table-cell>
          <table:table-cell office:value-type="string" table:style-name="ce13">
            <text:p>27/06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Aparecida Ferreira Fago</text:p>
          </table:table-cell>
          <table:table-cell office:value-type="float" office:value="3645" table:style-name="ce12">
            <text:p>364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º Juizado Especial Cível de Cuiabá (Entrância Especial)</text:p>
          </table:table-cell>
          <table:table-cell office:value-type="string" table:style-name="ce11">
            <text:p>Portaria nº 638/2017 de 23/10/2017</text:p>
          </table:table-cell>
          <table:table-cell office:value-type="string" table:style-name="ce13">
            <text:p>23/10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das Graças Gomes da Costa</text:p>
          </table:table-cell>
          <table:table-cell office:value-type="float" office:value="6317" table:style-name="ce12">
            <text:p>63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Infância e Juventude de Rondonópolis (Entrância Especial)</text:p>
          </table:table-cell>
          <table:table-cell office:value-type="string" table:style-name="ce11">
            <text:p>Ato de Promoção nº 450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Lúcia Prati</text:p>
          </table:table-cell>
          <table:table-cell office:value-type="float" office:value="23981" table:style-name="ce12">
            <text:p>239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Verd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Mazarelo Farias Pinto</text:p>
          </table:table-cell>
          <table:table-cell office:value-type="float" office:value="7233" table:style-name="ce12">
            <text:p>723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Violência Doméstica e Familiar contra a Mulher de Rondonópolis (Entrância Especial)</text:p>
          </table:table-cell>
          <table:table-cell office:value-type="string" table:style-name="ce11">
            <text:p>Ato de Remoção nº 1216/2016 de 15/12/2016</text:p>
          </table:table-cell>
          <table:table-cell office:value-type="string" table:style-name="ce13">
            <text:p>15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Rosi de Meira Borba</text:p>
          </table:table-cell>
          <table:table-cell office:value-type="float" office:value="7026" table:style-name="ce12">
            <text:p>70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Cuiabá (Entrância Especial)</text:p>
          </table:table-cell>
          <table:table-cell office:value-type="string" table:style-name="ce11">
            <text:p>Portaria nº 11/2021 de 06/01/2021</text:p>
          </table:table-cell>
          <table:table-cell office:value-type="string" table:style-name="ce13">
            <text:p>06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lza Aparecida Vitório</text:p>
          </table:table-cell>
          <table:table-cell office:value-type="float" office:value="6320" table:style-name="ce12">
            <text:p>63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Várzea Grande (Entrância Especial)</text:p>
          </table:table-cell>
          <table:table-cell office:value-type="string" table:style-name="ce11">
            <text:p>Ato de Remoção nº 328/2016 de 14/04/2016</text:p>
          </table:table-cell>
          <table:table-cell office:value-type="string" table:style-name="ce13">
            <text:p>14/04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na Carlos França</text:p>
          </table:table-cell>
          <table:table-cell office:value-type="float" office:value="29904" table:style-name="ce12">
            <text:p>2990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Alto Araguaia (Segunda Entrância)</text:p>
          </table:table-cell>
          <table:table-cell office:value-type="string" table:style-name="ce11">
            <text:p>Ato de Promoção nº 181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elissa de Lima Araújo</text:p>
          </table:table-cell>
          <table:table-cell office:value-type="float" office:value="11385" table:style-name="ce12">
            <text:p>1138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(Antiga 5ª Vara) de Lucas do Rio Verde (Terceira Entrância)</text:p>
          </table:table-cell>
          <table:table-cell office:value-type="string" table:style-name="ce11">
            <text:p>Ato de Promoção nº 994/2017 de 10/08/2017</text:p>
          </table:table-cell>
          <table:table-cell office:value-type="string" table:style-name="ce13">
            <text:p>10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ilena Ramos de Lima e Souza Paro</text:p>
          </table:table-cell>
          <table:table-cell office:value-type="float" office:value="11338" table:style-name="ce12">
            <text:p>1133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de Alta Florest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ilene Aparecida Pereira Beltramini</text:p>
          </table:table-cell>
          <table:table-cell office:value-type="float" office:value="7031" table:style-name="ce12">
            <text:p>70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Rondonópolis (Entrância Especial)</text:p>
          </table:table-cell>
          <table:table-cell office:value-type="string" table:style-name="ce11">
            <text:p>Ato de Promoção nº 171/04/TJ/2004 de 28/05/2004</text:p>
          </table:table-cell>
          <table:table-cell office:value-type="string" table:style-name="ce13">
            <text:p>2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onica Catarina Perri Siqueira</text:p>
          </table:table-cell>
          <table:table-cell office:value-type="float" office:value="7218" table:style-name="ce12">
            <text:p>721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uiabá (Entrância Especial)</text:p>
          </table:table-cell>
          <table:table-cell office:value-type="string" table:style-name="ce11">
            <text:p>Ato de Remoção nº 084/2005/T/2005 de 27/01/2005</text:p>
          </table:table-cell>
          <table:table-cell office:value-type="string" table:style-name="ce13">
            <text:p>27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yrian Pavan Schenkel</text:p>
          </table:table-cell>
          <table:table-cell office:value-type="float" office:value="23983" table:style-name="ce12">
            <text:p>239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rimavera do Leste (Terceira Entrância)</text:p>
          </table:table-cell>
          <table:table-cell office:value-type="string" table:style-name="ce11">
            <text:p>Ato de Promoção nº 185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Olinda de Quadros Altomare Castrillon</text:p>
          </table:table-cell>
          <table:table-cell office:value-type="float" office:value="7217" table:style-name="ce12">
            <text:p>72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ível <text:s/>de Cuiabá (Entrância Especial)</text:p>
          </table:table-cell>
          <table:table-cell office:value-type="string" table:style-name="ce11">
            <text:p>Ato de Remoção nº 1160/2013-CMAG/2013 de 23/08/2013</text:p>
          </table:table-cell>
          <table:table-cell office:value-type="string" table:style-name="ce13">
            <text:p>23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tricia Ceni dos Santos</text:p>
          </table:table-cell>
          <table:table-cell office:value-type="float" office:value="10595" table:style-name="ce12">
            <text:p>1059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8º Juizado Especial Cível de Cuiabá (Entrância Especial)</text:p>
          </table:table-cell>
          <table:table-cell office:value-type="string" table:style-name="ce11">
            <text:p>Portaria nº 82/2020 de 28/01/2020</text:p>
          </table:table-cell>
          <table:table-cell office:value-type="string" table:style-name="ce13">
            <text:p>28/0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trícia Cristiane Moreira</text:p>
          </table:table-cell>
          <table:table-cell office:value-type="float" office:value="11214" table:style-name="ce12">
            <text:p>112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rimavera do Leste (Terceira Entrância)</text:p>
          </table:table-cell>
          <table:table-cell office:value-type="string" table:style-name="ce11">
            <text:p>Ato de Promoção nº 997/2017 de 10/08/2017</text:p>
          </table:table-cell>
          <table:table-cell office:value-type="string" table:style-name="ce13">
            <text:p>10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ula Saide Biagi Messen Mussi Casagrande</text:p>
          </table:table-cell>
          <table:table-cell office:value-type="float" office:value="11337" table:style-name="ce12">
            <text:p>1133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orriso (Terceira Entrância)</text:p>
          </table:table-cell>
          <table:table-cell office:value-type="string" table:style-name="ce11">
            <text:p>Ato de Promoção nº 996/2017 de 10/08/2017</text:p>
          </table:table-cell>
          <table:table-cell office:value-type="string" table:style-name="ce13">
            <text:p>10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achel Fernandes Alencastro Martins</text:p>
          </table:table-cell>
          <table:table-cell office:value-type="float" office:value="10592" table:style-name="ce12">
            <text:p>105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Direito Bancário de Várzea Grande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enata do Carmo Evaristo Parreira</text:p>
          </table:table-cell>
          <table:table-cell office:value-type="float" office:value="10583" table:style-name="ce12">
            <text:p>105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9ª Vara Criminal de Cuiabá (Entrância Especial)</text:p>
          </table:table-cell>
          <table:table-cell office:value-type="string" table:style-name="ce11">
            <text:p>Ato de Remoção nº 417/2015-PRES/2015 de 19/03/2015</text:p>
          </table:table-cell>
          <table:table-cell office:value-type="string" table:style-name="ce13">
            <text:p>19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ita Soraya Tolentino de Barros</text:p>
          </table:table-cell>
          <table:table-cell office:value-type="float" office:value="7035" table:style-name="ce12">
            <text:p>703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ireito Bancário de Cuiabá (Entrância Especial)</text:p>
          </table:table-cell>
          <table:table-cell office:value-type="string" table:style-name="ce11">
            <text:p>Ato de Promoção nº 087/05/TJ /2005 de 27/01/2005</text:p>
          </table:table-cell>
          <table:table-cell office:value-type="string" table:style-name="ce13">
            <text:p>27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osângela Zacarkim dos Santos</text:p>
          </table:table-cell>
          <table:table-cell office:value-type="float" office:value="11213" table:style-name="ce12">
            <text:p>1121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Sinop (Entrância Especial)</text:p>
          </table:table-cell>
          <table:table-cell office:value-type="string" table:style-name="ce11">
            <text:p>Ato de Classificação nº 420/2018 de 10/05/2018</text:p>
          </table:table-cell>
          <table:table-cell office:value-type="string" table:style-name="ce13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abrina Andrade Galdino Rodrigues</text:p>
          </table:table-cell>
          <table:table-cell office:value-type="float" office:value="29903" table:style-name="ce12">
            <text:p>2990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Mirassol D'Oeste (Segunda Entrância)</text:p>
          </table:table-cell>
          <table:table-cell office:value-type="string" table:style-name="ce11">
            <text:p>Ato de Promoção nº 739/2019 de 27/06/2019</text:p>
          </table:table-cell>
          <table:table-cell office:value-type="string" table:style-name="ce13">
            <text:p>27/06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ilvana Ferrer Arruda</text:p>
          </table:table-cell>
          <table:table-cell office:value-type="float" office:value="10598" table:style-name="ce12">
            <text:p>1059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Cuiabá (Entrância Especial)</text:p>
          </table:table-cell>
          <table:table-cell office:value-type="string" table:style-name="ce11">
            <text:p>Ato de Promoção nº 1079/2016 de 10/11/2016</text:p>
          </table:table-cell>
          <table:table-cell office:value-type="string" table:style-name="ce13">
            <text:p>10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ilvia Renata Anffe Souza</text:p>
          </table:table-cell>
          <table:table-cell office:value-type="float" office:value="10612" table:style-name="ce12">
            <text:p>1061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Várzea Grande (Entrância Especial)</text:p>
          </table:table-cell>
          <table:table-cell office:value-type="string" table:style-name="ce11">
            <text:p>Portaria nº 766/2017 de 07/12/2017</text:p>
          </table:table-cell>
          <table:table-cell office:value-type="string" table:style-name="ce13">
            <text:p>07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inii Savana Bosse Saboia Ribeiro</text:p>
          </table:table-cell>
          <table:table-cell office:value-type="float" office:value="5166" table:style-name="ce12">
            <text:p>516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ível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13">
            <text:p>16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uelen Barizon Hartmann</text:p>
          </table:table-cell>
          <table:table-cell office:value-type="float" office:value="29908" table:style-name="ce12">
            <text:p>2990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osário Oeste (Primeira Entrância)</text:p>
          </table:table-cell>
          <table:table-cell office:value-type="string" table:style-name="ce11">
            <text:p>Ato de Remoção nº 1509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uzana Guimarães Ribeiro</text:p>
          </table:table-cell>
          <table:table-cell office:value-type="float" office:value="7033" table:style-name="ce12">
            <text:p>703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riminal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13">
            <text:p>25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tiane Colombo</text:p>
          </table:table-cell>
          <table:table-cell office:value-type="float" office:value="7240" table:style-name="ce15">
            <text:p>724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Esp. de Violência Dom. e Fam. contra Mulher de Cuiabá (Entrância Especial)</text:p>
          </table:table-cell>
          <table:table-cell office:value-type="string" table:style-name="ce14">
            <text:p>Ato de Promoção nº 454/2012/C.MAG/2012 de 24/05/2012</text:p>
          </table:table-cell>
          <table:table-cell office:value-type="string" table:style-name="ce16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atyana Lopes de Araújo Borges</text:p>
          </table:table-cell>
          <table:table-cell office:value-type="float" office:value="10613" table:style-name="ce18">
            <text:p>1061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º Juizado Especial de Rondonópolis (Entrância Especial)</text:p>
          </table:table-cell>
          <table:table-cell office:value-type="string" table:style-name="ce17">
            <text:p>Ato de Remoção nº 179/2018 de 08/03/2018</text:p>
          </table:table-cell>
          <table:table-cell office:value-type="string" table:style-name="ce19">
            <text:p>0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hatiana dos Santos</text:p>
          </table:table-cell>
          <table:table-cell office:value-type="float" office:value="23991" table:style-name="ce18">
            <text:p>2399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Cláudia (Primeira Entrância)</text:p>
          </table:table-cell>
          <table:table-cell office:value-type="string" table:style-name="ce17">
            <text:p>Portaria nº 232/2014/PRES/2014 de 27/06/2014</text:p>
          </table:table-cell>
          <table:table-cell office:value-type="string" table:style-name="ce19">
            <text:p>27/06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aldeci Moraes Siqueira</text:p>
          </table:table-cell>
          <table:table-cell office:value-type="float" office:value="7242" table:style-name="ce18">
            <text:p>724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Segunda Turma Recursal Temporária de Cuiabá (Entrância Especial)</text:p>
          </table:table-cell>
          <table:table-cell office:value-type="string" table:style-name="ce17">
            <text:p>Portaria nº 755/2020 de 07/12/2020</text:p>
          </table:table-cell>
          <table:table-cell office:value-type="string" table:style-name="ce19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andymara Galvão Ramos Paiva Zanolo</text:p>
          </table:table-cell>
          <table:table-cell office:value-type="float" office:value="4569" table:style-name="ce18">
            <text:p>4569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Cuiabá (Entrância Especial)</text:p>
          </table:table-cell>
          <table:table-cell office:value-type="string" table:style-name="ce17">
            <text:p>Ato de Remoção nº 165/2021 de 02/02/2021</text:p>
          </table:table-cell>
          <table:table-cell office:value-type="string" table:style-name="ce19">
            <text:p>02/0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iviane Brito Rebello</text:p>
          </table:table-cell>
          <table:table-cell office:value-type="float" office:value="7222" table:style-name="ce18">
            <text:p>722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Cível - Jd. Glória de Várzea Grande (Entrância Especial)</text:p>
          </table:table-cell>
          <table:table-cell office:value-type="string" table:style-name="ce17">
            <text:p>Ato de Promoção nº 1217/2016 de 15/12/2016</text:p>
          </table:table-cell>
          <table:table-cell office:value-type="string" table:style-name="ce19">
            <text:p>15/12/2016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0">
            <text:p>Sistema SGP Magistrados - Resolução 102 Anexo V</text:p>
          </table:table-cell>
          <table:table-cell table:style-name="ce21"/>
          <table:table-cell table:number-columns-repeated="4" table:style-name="ce20"/>
          <table:table-cell table:style-name="ce22"/>
          <table:table-cell table:number-columns-repeated="16376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48289" table:style-name="ro7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ne Luziney Arruda Cruz Carvalho</meta:initial-creator>
    <dc:creator>Veruska Nomie Takada</dc:creator>
    <meta:creation-date>2021-03-04T19:28:19Z</meta:creation-date>
    <dc:date>2021-11-08T17:22:31Z</dc:date>
    <meta:print-date>2021-04-05T18:19:05Z</meta:print-date>
  </office:meta>
</office:document-meta>
</file>