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7.89516666666667cm" style:use-optimal-column-width="true"/>
    </style:style>
    <style:style style:name="co4" style:family="table-column">
      <style:table-column-properties fo:break-before="auto" style:column-width="5.48216666666667cm" style:use-optimal-column-width="true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Picture 4" svg:x="0.97949in" svg:y="0.11538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Órgão: Tribunal de Justiça do Estado de Mato Grosso - TJMT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Responsável pela informação: Coordenadoria de Planejamento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Dada da Publicação: 10/09/2020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Mês / Ano de Referência: Agosto 2020</text:p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RESOLUÇÃO 102 CNJ - ANEXO IV- QUANTITATIVO DE CARGOS E FUNÇÕES</text:p>
            <text:p>h) Quantitativos de beneficiários e dependentes de benefícios assistenciais</text:p>
          </table:table-cell>
          <table:table-cell table:number-columns-repeated="2"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7">
            <text:p>Quantitativo de beneficiários dos auxílios</text:p>
          </table:table-cell>
          <table:table-cell table:number-columns-repeated="2" table:style-name="ce8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1" table:number-rows-spanned="3" table:style-name="ce29">
            <text:p>QUANTITATIV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table-cell office:value-type="float" office:value="1460" table:style-name="ce10">
            <text:p>1460</text:p>
          </table:table-cell>
          <table:table-cell office:value-type="string" table:style-name="ce11">
            <text:p>AUXILIO ALIMENTACAO</text:p>
          </table:table-cell>
          <table:table-cell office:value-type="float" office:value="4856" table:formula="of:=4581+275" table:style-name="ce10">
            <text:p>4856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9909" table:style-name="ce12">
            <text:p>9909</text:p>
          </table:table-cell>
          <table:table-cell office:value-type="string" table:style-name="ce11">
            <text:p>AUXILIO SAÚDE</text:p>
          </table:table-cell>
          <table:table-cell office:value-type="float" office:value="5016" table:style-name="ce12">
            <text:p>5016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9974" table:style-name="ce12">
            <text:p>9974</text:p>
          </table:table-cell>
          <table:table-cell office:value-type="string" table:style-name="ce11">
            <text:p>AUXILIO CRECHE*</text:p>
          </table:table-cell>
          <table:table-cell office:value-type="float" office:value="635" table:style-name="ce12">
            <text:p>63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9912" table:style-name="ce12">
            <text:p>9912</text:p>
          </table:table-cell>
          <table:table-cell office:value-type="string" table:style-name="ce11">
            <text:p>AUXILIO GRADUAçÃO</text:p>
          </table:table-cell>
          <table:table-cell office:value-type="float" office:value="40" table:style-name="ce12">
            <text:p>4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063" table:style-name="ce12">
            <text:p>1063</text:p>
          </table:table-cell>
          <table:table-cell office:value-type="string" table:style-name="ce11">
            <text:p>BENEF. LEI 6565/94</text:p>
          </table:table-cell>
          <table:table-cell office:value-type="float" office:value="48" table:formula="of:=47+1" table:style-name="ce12">
            <text:p>48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4924" table:style-name="ce12">
            <text:p>4924</text:p>
          </table:table-cell>
          <table:table-cell office:value-type="string" table:style-name="ce11">
            <text:p>A MORADIA(V.INDENIZ)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* Auxílio creche , cada servidor poderá receber o benefício de até 2 filhos</text:p>
          </table:table-cell>
          <table:table-cell table:style-name="ce14"/>
          <table:table-cell table:style-name="ce15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0">
            <text:p><text:span text:style-name="T2">Descrição do ato legal que define os valores unitários (</text:span><text:span text:style-name="T3">per capita<text:s/></text:span><text:span text:style-name="T2">) dos benefícios assistenciais: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1" table:style-name="ce29">
            <text:p>BENEFÍCIO</text:p>
          </table:table-cell>
          <table:covered-table-cell/>
          <table:table-cell office:value-type="string" table:style-name="ce16">
            <text:p><text:span text:style-name="T4">VALOR PER</text:span></text:p>
            <text:p><text:span text:style-name="T4">CAPITA (R$ 1,00)</text:span></text:p>
          </table:table-cell>
          <table:table-cell office:value-type="string" table:number-columns-spanned="7" table:number-rows-spanned="1" table:style-name="ce29">
            <text:p>DESCRIÇÃO DA LEGISLAÇÃO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5">
            <text:p>AUXILIO ALIMENTACAO</text:p>
          </table:table-cell>
          <table:covered-table-cell/>
          <table:table-cell office:value-type="currency" office:value="1150" table:style-name="ce17">
            <text:p><text:s/>R$ 1.150,00<text:s/></text:p>
          </table:table-cell>
          <table:table-cell office:value-type="string" table:number-columns-spanned="7" table:number-rows-spanned="1" table:style-name="ce24">
            <text:p>Lei nº 9547, de 2011 e Lei nº 10718, de 2018 e <text:s/>Lei nº 10719, de 2018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5">
            <text:p>AUXILIO SAÚDE</text:p>
          </table:table-cell>
          <table:covered-table-cell/>
          <table:table-cell office:value-type="currency" office:value="1200" table:style-name="ce18">
            <text:p><text:s/>R$ 1.200,00<text:s/></text:p>
          </table:table-cell>
          <table:table-cell office:value-type="string" table:number-columns-spanned="7" table:number-rows-spanned="1" table:style-name="ce27">
            <text:p>Lei nº 10.253, de 2014 e Provimento nº 46/2020-CM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5">
            <text:p>AUXILIO CRECHE</text:p>
          </table:table-cell>
          <table:covered-table-cell/>
          <table:table-cell office:value-type="currency" office:value="550" table:style-name="ce19">
            <text:p><text:s/>R$ 550,00<text:s/></text:p>
          </table:table-cell>
          <table:table-cell office:value-type="string" table:number-columns-spanned="7" table:number-rows-spanned="1" table:style-name="ce24">
            <text:p>Lei nº 10546, de 2017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5">
            <text:p>AUXILIO GRADUAçÃO</text:p>
          </table:table-cell>
          <table:covered-table-cell/>
          <table:table-cell office:value-type="currency" office:value="600" table:style-name="ce20">
            <text:p><text:s/>R$ 600,00<text:s/></text:p>
          </table:table-cell>
          <table:table-cell office:value-type="string" table:number-columns-spanned="7" table:number-rows-spanned="1" table:style-name="ce24">
            <text:p>Lei nº 10542, de 2017<text:s/>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5">
            <text:p>BENEF. LEI 6565/94</text:p>
          </table:table-cell>
          <table:covered-table-cell/>
          <table:table-cell office:value-type="currency" office:value="1045" table:style-name="ce20">
            <text:p><text:s/>R$ 1.045,00<text:s/></text:p>
          </table:table-cell>
          <table:table-cell office:value-type="string" table:number-columns-spanned="7" table:number-rows-spanned="1" table:style-name="ce24">
            <text:p>Lei Estadual nº 6565, de 1994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5">
            <text:p>A MORADIA(V.INDENIZ)</text:p>
          </table:table-cell>
          <table:covered-table-cell/>
          <table:table-cell office:value-type="string" table:style-name="ce21">
            <text:p>de R$ 1.000,00<text:s/></text:p>
            <text:p>a R$ 4.377,73</text:p>
          </table:table-cell>
          <table:table-cell office:value-type="string" table:number-columns-spanned="7" table:number-rows-spanned="1" table:style-name="ce24">
            <text:p>Resolução nº 274/CNJ, de 18/12/18 e Resolução nº 06/2019/TP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26">
            <text:p>Observação: Este anexo é facultativo para os tribunais de justiça dos Estados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eruska Norie</meta:initial-creator>
    <dc:creator>Veruska Norie</dc:creator>
    <meta:creation-date>2021-04-26T19:38:42Z</meta:creation-date>
    <dc:date>2021-04-26T19:41:03Z</dc:date>
  </office:meta>
</office:document-meta>
</file>