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2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A" table:style-name="ta1">
        <table:table-column table:style-name="co1" table:default-cell-style-name="ce28"/>
        <table:table-column table:style-name="co2" table:default-cell-style-name="ce42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8" table:number-columns-repeated="2" table:default-cell-style-name="ce28"/>
        <table:table-column table:style-name="co10" table:default-cell-style-name="ce28"/>
        <table:table-column table:style-name="co11" table:number-columns-repeated="23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4" table:default-cell-style-name="ce28"/>
        <table:table-row table:style-name="ro1">
          <table:table-cell table:style-name="ce2"/>
          <table:table-cell table:style-name="ce3">
            <draw:frame draw:z-index="1" draw:id="id0" draw:style-name="a0" draw:name="Picture 4" svg:x="1.01042in" svg:y="0.13653in" svg:width="1.03851in" svg:height="0.9259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4" table:style-name="ce4"/>
          <table:table-cell table:number-columns-repeated="10" table:style-name="ce5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Responsável: COORDENADORIA DE PLANEJAMENTO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DATA DA PÚBLICAÇÃO: 06/09/2023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PERÍODO: 2º quadrimestre de 2023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number-columns-repeated="14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2">
          <table:table-cell table:style-name="ce10"/>
          <table:table-cell office:value-type="string" table:style-name="ce11">
            <text:p>ANEXO IV – QUANTITATIVO DE CARGOS EFETIVOS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 table:style-name="ce14"/>
        </table:table-row>
        <table:table-row table:style-name="ro3">
          <table:table-cell table:style-name="ce10"/>
          <table:table-cell office:value-type="string" table:style-name="ce7">
            <text:p>a) cargos efetivos</text:p>
          </table:table-cell>
          <table:table-cell table:number-columns-repeated="13" table:style-name="ce12"/>
          <table:table-cell table:style-name="ce13"/>
          <table:table-cell table:number-columns-repeated="16368" table:style-name="ce14"/>
        </table:table-row>
        <table:table-row table:style-name="ro4">
          <table:table-cell table:style-name="ce15"/>
          <table:table-cell office:value-type="string" table:number-columns-spanned="1" table:number-rows-spanned="4" table:style-name="ce43">
            <text:p>CARREIRA</text:p>
            <text:p>CLASSE / PADRÃO</text:p>
          </table:table-cell>
          <table:table-cell office:value-type="string" table:number-columns-spanned="14" table:number-rows-spanned="1" table:style-name="ce44">
            <text:p>Quantidade de Cargos</text:p>
          </table:table-cell>
          <table:covered-table-cell table:number-columns-repeated="13"/>
          <table:table-cell table:number-columns-repeated="16368" table:style-name="ce17"/>
        </table:table-row>
        <table:table-row table:style-name="ro4">
          <table:table-cell table:style-name="ce15"/>
          <table:covered-table-cell/>
          <table:table-cell office:value-type="string" table:number-columns-spanned="6" table:number-rows-spanned="1" table:style-name="ce43">
            <text:p>Ocupados</text:p>
          </table:table-cell>
          <table:covered-table-cell table:number-columns-repeated="5"/>
          <table:table-cell table:number-columns-repeated="2" table:style-name="ce18"/>
          <table:table-cell office:value-type="string" table:number-columns-spanned="3" table:number-rows-spanned="1" table:style-name="ce44">
            <text:p>Vagos</text:p>
          </table:table-cell>
          <table:covered-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table:number-columns-repeated="16368" table:style-name="ce17"/>
        </table:table-row>
        <table:table-row table:style-name="ro4">
          <table:table-cell table:style-name="ce15"/>
          <table:covered-table-cell/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string" table:number-columns-spanned="1" table:number-rows-spanned="2" table:style-name="ce46">
            <text:p>Subtotal 2022</text:p>
          </table:table-cell>
          <table:table-cell office:value-type="string" table:number-columns-spanned="1" table:number-rows-spanned="2" table:style-name="ce46">
            <text:p>Subtotal 2023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table:number-columns-repeated="16368" table:style-name="ce17"/>
        </table:table-row>
        <table:table-row table:style-name="ro5">
          <table:table-cell table:style-name="ce19"/>
          <table:covered-table-cell/>
          <table:table-cell office:value-type="string" table:style-name="ce16">
            <text:p>Estáveis</text:p>
          </table:table-cell>
          <table:table-cell office:value-type="string" table:style-name="ce16">
            <text:p>Estáveis</text:p>
          </table:table-cell>
          <table:covered-table-cell/>
          <table:table-cell office:value-type="string" table:style-name="ce20">
            <text:p>Não-Estáveis</text:p>
          </table:table-cell>
          <table:table-cell office:value-type="string" table:style-name="ce20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15"/>
          <table:table-cell office:value-type="string" table:style-name="ce22">
            <text:p>Agente da Infânc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percentage" office:value="-0.2857142857142857" table:style-name="ce24">
            <text:p>-28,6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percentage" office:value="-0.1428571428571429" table:style-name="ce24">
            <text:p>-14,3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7">
          <table:table-cell table:style-name="ce15"/>
          <table:table-cell office:value-type="string" table:style-name="ce22">
            <text:p>Agente da Infância e Juventude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8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percentage" office:value="-0.5" table:style-name="ce24">
            <text:p>-5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percentage" office:value="2.5" table:style-name="ce24">
            <text:p>2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percentage" office:value="2.5" table:style-name="ce24">
            <text:p>25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C-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percentage" office:value="2" table:style-name="ce24">
            <text:p>2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3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percentage" office:value="-0.85714285714285721" table:style-name="ce24">
            <text:p>-85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percentage" office:value="-0.85714285714285721" table:style-name="ce24">
            <text:p>-85,7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8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percentage" office:value="-0.40909090909090906" table:style-name="ce24">
            <text:p>-40,9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percentage" office:value="-0.40909090909090906" table:style-name="ce24">
            <text:p>-40,9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percentage" office:value="6" table:style-name="ce24">
            <text:p>6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percentage" office:value="6" table:style-name="ce24">
            <text:p>6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6368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B-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percentage" office:value="0.66666666666666674" table:style-name="ce24">
            <text:p>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percentage" office:value="0.66666666666666674" table:style-name="ce24">
            <text:p>66,7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percentage" office:value="0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9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15"/>
          <table:table-cell office:value-type="string" table:style-name="ce22">
            <text:p>Agente da Infância e Juventude-D-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percentage" office:value="0.11111111111111116" table:style-name="ce24">
            <text:p>11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percentage" office:value="0.11111111111111116" table:style-name="ce24">
            <text:p>11,1%</text:p>
          </table:table-cell>
          <table:table-cell table:number-columns-repeated="16368" table:style-name="ce17"/>
        </table:table-row>
        <table:table-row table:style-name="ro6">
          <table:table-cell table:style-name="ce29"/>
          <table:table-cell office:value-type="string" table:style-name="ce30">
            <text:p>Agente da Infância e Juventude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gente da Infância e Juventude</text:p>
          </table:table-cell>
          <table:table-cell office:value-type="float" office:value="136" table:formula="of:=SUM([.C13:.C55])" table:style-name="ce33">
            <text:p>136</text:p>
          </table:table-cell>
          <table:table-cell office:value-type="float" office:value="136" table:formula="of:=SUM([.D13:.D55])" table:style-name="ce33">
            <text:p>136</text:p>
          </table:table-cell>
          <table:table-cell office:value-type="percentage" office:value="0" table:formula="of:=IF([.C56]=0;0;[.D56]/[.C56]-1)" table:style-name="ce34">
            <text:p>0,0%</text:p>
          </table:table-cell>
          <table:table-cell office:value-type="float" office:value="1" table:formula="of:=SUM([.F14:.F55])" table:style-name="ce33">
            <text:p>1</text:p>
          </table:table-cell>
          <table:table-cell office:value-type="float" office:value="1" table:formula="of:=SUM([.G14:.G55])" table:style-name="ce33">
            <text:p>1</text:p>
          </table:table-cell>
          <table:table-cell office:value-type="percentage" office:value="0" table:formula="of:=IF([.F56]=0;0;[.G56]/[.F56]-1)" table:style-name="ce34">
            <text:p>0,0%</text:p>
          </table:table-cell>
          <table:table-cell office:value-type="float" office:value="137" table:formula="of:=[.C56]+[.F56]" table:style-name="ce33">
            <text:p>137</text:p>
          </table:table-cell>
          <table:table-cell office:value-type="float" office:value="137" table:formula="of:=[.D56]+[.G56]" table:style-name="ce33">
            <text:p>137</text:p>
          </table:table-cell>
          <table:table-cell office:value-type="float" office:value="0" table:formula="of:=SUM([.K13:.K55])" table:style-name="ce35">
            <text:p>0</text:p>
          </table:table-cell>
          <table:table-cell office:value-type="float" office:value="0" table:formula="of:=SUM([.L13:.L55])" table:style-name="ce35">
            <text:p>0</text:p>
          </table:table-cell>
          <table:table-cell office:value-type="percentage" office:value="0" table:formula="of:=IF([.K56]=0;0;[.L56]/[.K56]-1)" table:style-name="ce34">
            <text:p>0,0%</text:p>
          </table:table-cell>
          <table:table-cell office:value-type="float" office:value="137" table:formula="of:=SUM([.K56]+[.F56]+[.C56])" table:style-name="ce35">
            <text:p>137</text:p>
          </table:table-cell>
          <table:table-cell office:value-type="float" office:value="137" table:formula="of:=SUM([.L56]+[.G56]+[.D56])" table:style-name="ce35">
            <text:p>137</text:p>
          </table:table-cell>
          <table:table-cell office:value-type="percentage" office:value="0" table:formula="of:=IF([.N56]=0;0;[.O56]/[.N56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Analista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percentage" office:value="0.20588235294117641" table:style-name="ce24">
            <text:p>20,6%</text:p>
          </table:table-cell>
          <table:table-cell office:value-type="float" office:value="177" table:style-name="ce25">
            <text:p>177</text:p>
          </table:table-cell>
          <table:table-cell office:value-type="float" office:value="94" table:style-name="ce25">
            <text:p>94</text:p>
          </table:table-cell>
          <table:table-cell office:value-type="percentage" office:value="-0.46892655367231639" table:style-name="ce24">
            <text:p>-46,9%</text:p>
          </table:table-cell>
          <table:table-cell office:value-type="float" office:value="211" table:style-name="ce26">
            <text:p>211</text:p>
          </table:table-cell>
          <table:table-cell office:value-type="float" office:value="135" table:style-name="ce26">
            <text:p>135</text:p>
          </table:table-cell>
          <table:table-cell office:value-type="float" office:value="-4" table:style-name="ce27">
            <text:p>-4</text:p>
          </table:table-cell>
          <table:table-cell office:value-type="float" office:value="2" table:style-name="ce27">
            <text:p>2</text:p>
          </table:table-cell>
          <table:table-cell office:value-type="percentage" office:value="-1.5" table:style-name="ce24">
            <text:p>-150,0%</text:p>
          </table:table-cell>
          <table:table-cell office:value-type="float" office:value="207" table:style-name="ce27">
            <text:p>207</text:p>
          </table:table-cell>
          <table:table-cell office:value-type="float" office:value="137" table:style-name="ce27">
            <text:p>137</text:p>
          </table:table-cell>
          <table:table-cell office:value-type="percentage" office:value="-0.33816425120772942" table:style-name="ce24">
            <text:p>-33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2</text:p>
          </table:table-cell>
          <table:table-cell office:value-type="float" office:value="140" table:style-name="ce23">
            <text:p>140</text:p>
          </table:table-cell>
          <table:table-cell office:value-type="float" office:value="90" table:style-name="ce23">
            <text:p>90</text:p>
          </table:table-cell>
          <table:table-cell office:value-type="percentage" office:value="-0.3571428571428571" table:style-name="ce24">
            <text:p>-35,7%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24">
            <text:p>0,0%</text:p>
          </table:table-cell>
          <table:table-cell office:value-type="float" office:value="140" table:style-name="ce26">
            <text:p>140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0" table:style-name="ce27">
            <text:p>140</text:p>
          </table:table-cell>
          <table:table-cell office:value-type="float" office:value="94" table:style-name="ce27">
            <text:p>94</text:p>
          </table:table-cell>
          <table:table-cell office:value-type="percentage" office:value="-0.32857142857142863" table:style-name="ce24">
            <text:p>-32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percentage" office:value="0.71428571428571419" table:style-name="ce24">
            <text:p>71,4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percentage" office:value="0.71428571428571419" table:style-name="ce24">
            <text:p>71,4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4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percentage" office:value="-0.42105263157894735" table:style-name="ce24">
            <text:p>-42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percentage" office:value="-0.42105263157894735" table:style-name="ce24">
            <text:p>-42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2</text:p>
          </table:table-cell>
          <table:table-cell office:value-type="float" office:value="45" table:style-name="ce23">
            <text:p>45</text:p>
          </table:table-cell>
          <table:table-cell office:value-type="float" office:value="87" table:style-name="ce23">
            <text:p>87</text:p>
          </table:table-cell>
          <table:table-cell office:value-type="percentage" office:value="0.93333333333333335" table:style-name="ce24">
            <text:p>93,3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46" table:style-name="ce26">
            <text:p>46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6" table:style-name="ce27">
            <text:p>46</text:p>
          </table:table-cell>
          <table:table-cell office:value-type="float" office:value="87" table:style-name="ce27">
            <text:p>87</text:p>
          </table:table-cell>
          <table:table-cell office:value-type="percentage" office:value="0.89130434782608692" table:style-name="ce24">
            <text:p>89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3</text:p>
          </table:table-cell>
          <table:table-cell office:value-type="float" office:value="33" table:style-name="ce23">
            <text:p>33</text:p>
          </table:table-cell>
          <table:table-cell office:value-type="float" office:value="111" table:style-name="ce23">
            <text:p>111</text:p>
          </table:table-cell>
          <table:table-cell office:value-type="percentage" office:value="2.3636363636363638" table:style-name="ce24">
            <text:p>236,4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34" table:style-name="ce26">
            <text:p>34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4" table:style-name="ce27">
            <text:p>34</text:p>
          </table:table-cell>
          <table:table-cell office:value-type="float" office:value="111" table:style-name="ce27">
            <text:p>111</text:p>
          </table:table-cell>
          <table:table-cell office:value-type="percentage" office:value="2.2647058823529411" table:style-name="ce24">
            <text:p>226,5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4</text:p>
          </table:table-cell>
          <table:table-cell office:value-type="float" office:value="142" table:style-name="ce23">
            <text:p>142</text:p>
          </table:table-cell>
          <table:table-cell office:value-type="float" office:value="51" table:style-name="ce23">
            <text:p>51</text:p>
          </table:table-cell>
          <table:table-cell office:value-type="percentage" office:value="-0.64084507042253525" table:style-name="ce24">
            <text:p>-64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2" table:style-name="ce26">
            <text:p>142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2" table:style-name="ce27">
            <text:p>142</text:p>
          </table:table-cell>
          <table:table-cell office:value-type="float" office:value="51" table:style-name="ce27">
            <text:p>51</text:p>
          </table:table-cell>
          <table:table-cell office:value-type="percentage" office:value="-0.64084507042253525" table:style-name="ce24">
            <text:p>-64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5</text:p>
          </table:table-cell>
          <table:table-cell office:value-type="float" office:value="85" table:style-name="ce23">
            <text:p>85</text:p>
          </table:table-cell>
          <table:table-cell office:value-type="float" office:value="52" table:style-name="ce23">
            <text:p>52</text:p>
          </table:table-cell>
          <table:table-cell office:value-type="percentage" office:value="-0.38823529411764701" table:style-name="ce24">
            <text:p>-38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5" table:style-name="ce26">
            <text:p>85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5" table:style-name="ce27">
            <text:p>85</text:p>
          </table:table-cell>
          <table:table-cell office:value-type="float" office:value="52" table:style-name="ce27">
            <text:p>52</text:p>
          </table:table-cell>
          <table:table-cell office:value-type="percentage" office:value="-0.38823529411764701" table:style-name="ce24">
            <text:p>-38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6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percentage" office:value="-0.69230769230769229" table:style-name="ce24">
            <text:p>-69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percentage" office:value="-0.69230769230769229" table:style-name="ce24">
            <text:p>-69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percentage" office:value="-0.81818181818181812" table:style-name="ce24">
            <text:p>-81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percentage" office:value="-0.81818181818181812" table:style-name="ce24">
            <text:p>-81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8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percentage" office:value="-0.81481481481481488" table:style-name="ce24">
            <text:p>-81,5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7" table:style-name="ce27">
            <text:p>27</text:p>
          </table:table-cell>
          <table:table-cell office:value-type="float" office:value="5" table:style-name="ce27">
            <text:p>5</text:p>
          </table:table-cell>
          <table:table-cell office:value-type="percentage" office:value="-0.81481481481481488" table:style-name="ce24">
            <text:p>-81,5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percentage" office:value="3" table:style-name="ce24">
            <text:p>3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percentage" office:value="3" table:style-name="ce24">
            <text:p>3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1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percentage" office:value="-0.73333333333333339" table:style-name="ce24">
            <text:p>-7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7">
            <text:p>8</text:p>
          </table:table-cell>
          <table:table-cell office:value-type="percentage" office:value="-0.73333333333333339" table:style-name="ce24">
            <text:p>-7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4</text:p>
          </table:table-cell>
          <table:table-cell office:value-type="float" office:value="3" table:style-name="ce23">
            <text:p>3</text:p>
          </table:table-cell>
          <table:table-cell office:value-type="float" office:value="70" table:style-name="ce23">
            <text:p>70</text:p>
          </table:table-cell>
          <table:table-cell office:value-type="percentage" office:value="22.333333333333332" table:style-name="ce24">
            <text:p>2233,3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71" table:style-name="ce27">
            <text:p>71</text:p>
          </table:table-cell>
          <table:table-cell office:value-type="percentage" office:value="22.666666666666668" table:style-name="ce24">
            <text:p>22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5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3">
            <text:p>100</text:p>
          </table:table-cell>
          <table:table-cell office:value-type="percentage" office:value="32.333333333333336" table:style-name="ce24">
            <text:p>32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98" table:style-name="ce27">
            <text:p>98</text:p>
          </table:table-cell>
          <table:table-cell office:value-type="percentage" office:value="31.666666666666664" table:style-name="ce24">
            <text:p>31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12" table:style-name="ce24">
            <text:p>12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percentage" office:value="12" table:style-name="ce24">
            <text:p>12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9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1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percentage" office:value="3.5999999999999996" table:style-name="ce24">
            <text:p>36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percentage" office:value="3.5999999999999996" table:style-name="ce24">
            <text:p>36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1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percentage" office:value="4.0000000000000036E-2" table:style-name="ce24">
            <text:p>4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51" table:style-name="ce26">
            <text:p>51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percentage" office:value="3.9215686274509887E-2" table:style-name="ce24">
            <text:p>3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nalista Judiciário</text:p>
          </table:table-cell>
          <table:table-cell office:value-type="float" office:value="669" table:formula="of:=SUM([.C57:.C106])" table:style-name="ce33">
            <text:p>669</text:p>
          </table:table-cell>
          <table:table-cell office:value-type="float" office:value="775" table:formula="of:=SUM([.D57:.D106])" table:style-name="ce33">
            <text:p>775</text:p>
          </table:table-cell>
          <table:table-cell office:value-type="percentage" office:value="0.15844544095665181" table:formula="of:=IF([.C107]=0;0;[.D107]/[.C107]-1)" table:style-name="ce34">
            <text:p>15,8%</text:p>
          </table:table-cell>
          <table:table-cell office:value-type="float" office:value="181" table:formula="of:=SUM([.F57:.F106])" table:style-name="ce33">
            <text:p>181</text:p>
          </table:table-cell>
          <table:table-cell office:value-type="float" office:value="101" table:formula="of:=SUM([.G57:.G106])" table:style-name="ce33">
            <text:p>101</text:p>
          </table:table-cell>
          <table:table-cell office:value-type="percentage" office:value="-0.44198895027624308" table:formula="of:=IF([.F107]=0;0;[.G107]/[.F107]-1)" table:style-name="ce34">
            <text:p>-44,2%</text:p>
          </table:table-cell>
          <table:table-cell office:value-type="float" office:value="850" table:formula="of:=[.C107]+[.F107]" table:style-name="ce33">
            <text:p>850</text:p>
          </table:table-cell>
          <table:table-cell office:value-type="float" office:value="876" table:formula="of:=[.D107]+[.G107]" table:style-name="ce33">
            <text:p>876</text:p>
          </table:table-cell>
          <table:table-cell office:value-type="float" office:value="-4" table:formula="of:=SUM([.K57:.K106])" table:style-name="ce35">
            <text:p>-4</text:p>
          </table:table-cell>
          <table:table-cell office:value-type="float" office:value="2" table:formula="of:=SUM([.L57:.L106])" table:style-name="ce35">
            <text:p>2</text:p>
          </table:table-cell>
          <table:table-cell office:value-type="percentage" office:value="-1.5" table:formula="of:=IF([.K107]=0;0;[.L107]/[.K107]-1)" table:style-name="ce34">
            <text:p>-150,0%</text:p>
          </table:table-cell>
          <table:table-cell office:value-type="float" office:value="846" table:formula="of:=SUM([.N57:.N106])" table:style-name="ce33">
            <text:p>846</text:p>
          </table:table-cell>
          <table:table-cell office:value-type="float" office:value="876" table:formula="of:=SUM([.O57:.O106])" table:style-name="ce33">
            <text:p>876</text:p>
          </table:table-cell>
          <table:table-cell office:value-type="percentage" office:value="3.5460992907801359E-2" table:formula="of:=IF([.N107]=0;0;[.O107]/[.N107]-1)" table:style-name="ce34">
            <text:p>3,5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Auxiliar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83" table:style-name="ce27">
            <text:p>1883</text:p>
          </table:table-cell>
          <table:table-cell office:value-type="float" office:value="1904" table:style-name="ce27">
            <text:p>1904</text:p>
          </table:table-cell>
          <table:table-cell office:value-type="percentage" office:value="1.1152416356877248E-2" table:style-name="ce24">
            <text:p>1,1%</text:p>
          </table:table-cell>
          <table:table-cell office:value-type="float" office:value="1885" table:style-name="ce27">
            <text:p>1885</text:p>
          </table:table-cell>
          <table:table-cell office:value-type="float" office:value="1906" table:style-name="ce27">
            <text:p>1906</text:p>
          </table:table-cell>
          <table:table-cell office:value-type="percentage" office:value="1.1140583554376748E-2" table:style-name="ce24">
            <text:p>1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percentage" office:value="-5.8823529411764719E-2" table:style-name="ce24">
            <text:p>-5,9%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1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percentage" office:value="-0.58064516129032251" table:style-name="ce24">
            <text:p>-58,1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2" table:style-name="ce26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2" table:style-name="ce27">
            <text:p>32</text:p>
          </table:table-cell>
          <table:table-cell office:value-type="float" office:value="14" table:style-name="ce27">
            <text:p>14</text:p>
          </table:table-cell>
          <table:table-cell office:value-type="percentage" office:value="-0.5625" table:style-name="ce24">
            <text:p>-56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style-name="ce24">
            <text:p>-7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percentage" office:value="-0.75" table:style-name="ce24">
            <text:p>-75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1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percentage" office:value="-0.64285714285714279" table:style-name="ce24">
            <text:p>-64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2" table:style-name="ce27">
            <text:p>42</text:p>
          </table:table-cell>
          <table:table-cell office:value-type="float" office:value="15" table:style-name="ce27">
            <text:p>15</text:p>
          </table:table-cell>
          <table:table-cell office:value-type="percentage" office:value="-0.64285714285714279" table:style-name="ce24">
            <text:p>-64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percentage" office:value="-0.625" table:style-name="ce24">
            <text:p>-62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percentage" office:value="-0.58823529411764708" table:style-name="ce24">
            <text:p>-58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percentage" office:value="0.30000000000000004" table:style-name="ce24">
            <text:p>3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percentage" office:value="0.27272727272727271" table:style-name="ce24">
            <text:p>27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1</text:p>
          </table:table-cell>
          <table:table-cell office:value-type="float" office:value="426" table:style-name="ce23">
            <text:p>426</text:p>
          </table:table-cell>
          <table:table-cell office:value-type="float" office:value="438" table:style-name="ce23">
            <text:p>438</text:p>
          </table:table-cell>
          <table:table-cell office:value-type="percentage" office:value="2.8169014084507005E-2" table:style-name="ce24">
            <text:p>2,8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428" table:style-name="ce26">
            <text:p>428</text:p>
          </table:table-cell>
          <table:table-cell office:value-type="float" office:value="440" table:style-name="ce26">
            <text:p>4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28" table:style-name="ce27">
            <text:p>428</text:p>
          </table:table-cell>
          <table:table-cell office:value-type="float" office:value="440" table:style-name="ce27">
            <text:p>440</text:p>
          </table:table-cell>
          <table:table-cell office:value-type="percentage" office:value="2.8037383177569986E-2" table:style-name="ce24">
            <text:p>2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uxiliar Judiciário</text:p>
          </table:table-cell>
          <table:table-cell office:value-type="float" office:value="535" table:formula="of:=SUM([.C108:.C145])" table:style-name="ce33">
            <text:p>535</text:p>
          </table:table-cell>
          <table:table-cell office:value-type="float" office:value="494" table:formula="of:=SUM([.D108:.D145])" table:style-name="ce33">
            <text:p>494</text:p>
          </table:table-cell>
          <table:table-cell office:value-type="percentage" office:value="-7.6635514018691619E-2" table:formula="of:=IF([.C146]=0;0;[.D146]/[.C146]-1)" table:style-name="ce34">
            <text:p>-7,7%</text:p>
          </table:table-cell>
          <table:table-cell office:value-type="float" office:value="28" table:formula="of:=SUM([.F108:.F145])" table:style-name="ce33">
            <text:p>28</text:p>
          </table:table-cell>
          <table:table-cell office:value-type="float" office:value="31" table:formula="of:=SUM([.G108:.G145])" table:style-name="ce33">
            <text:p>31</text:p>
          </table:table-cell>
          <table:table-cell office:value-type="percentage" office:value="0.10714285714285721" table:formula="of:=IF([.F146]=0;0;[.G146]/[.F146]-1)" table:style-name="ce34">
            <text:p>10,7%</text:p>
          </table:table-cell>
          <table:table-cell office:value-type="float" office:value="563" table:formula="of:=[.C146]+[.F146]" table:style-name="ce33">
            <text:p>563</text:p>
          </table:table-cell>
          <table:table-cell office:value-type="float" office:value="525" table:formula="of:=[.D146]+[.G146]" table:style-name="ce33">
            <text:p>525</text:p>
          </table:table-cell>
          <table:table-cell office:value-type="float" office:value="1883" table:formula="of:=SUM([.K108:.K145])" table:style-name="ce35">
            <text:p>1883</text:p>
          </table:table-cell>
          <table:table-cell office:value-type="float" office:value="1904" table:formula="of:=SUM([.L108:.L145])" table:style-name="ce35">
            <text:p>1904</text:p>
          </table:table-cell>
          <table:table-cell office:value-type="percentage" office:value="1.1152416356877248E-2" table:formula="of:=IF([.K146]=0;0;[.L146]/[.K146]-1)" table:style-name="ce34">
            <text:p>1,1%</text:p>
          </table:table-cell>
          <table:table-cell office:value-type="float" office:value="2446" table:formula="of:=SUM([.K146]+[.F146]+[.C146])" table:style-name="ce35">
            <text:p>2446</text:p>
          </table:table-cell>
          <table:table-cell office:value-type="float" office:value="2429" table:formula="of:=SUM([.L146]+[.G146]+[.D146])" table:style-name="ce35">
            <text:p>2429</text:p>
          </table:table-cell>
          <table:table-cell office:value-type="percentage" office:value="-6.9501226492232338E-3" table:formula="of:=IF([.N146]=0;0;[.O146]/[.N146]-1)" table:style-name="ce34">
            <text:p>-0,7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Distribuidor, Contador e Partidor-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percentage" office:value="4.7619047619047672E-2" table:style-name="ce24">
            <text:p>4,8%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percentage" office:value="4.1666666666666741E-2" table:style-name="ce24">
            <text:p>4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percentage" office:value="-0.78787878787878785" table:style-name="ce24">
            <text:p>-78,8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4" table:style-name="ce27">
            <text:p>34</text:p>
          </table:table-cell>
          <table:table-cell office:value-type="float" office:value="8" table:style-name="ce27">
            <text:p>8</text:p>
          </table:table-cell>
          <table:table-cell office:value-type="percentage" office:value="-0.76470588235294112" table:style-name="ce24">
            <text:p>-76,5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percentage" office:value="5" table:style-name="ce24">
            <text:p>5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percentage" office:value="5" table:style-name="ce24">
            <text:p>5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4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18" table:style-name="ce24">
            <text:p>18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percentage" office:value="18" table:style-name="ce24">
            <text:p>18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style-name="ce24">
            <text:p>-7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percentage" office:value="-0.75" table:style-name="ce24">
            <text:p>-75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Distribuidor, Contador e Partidor</text:p>
          </table:table-cell>
          <table:table-cell office:value-type="float" office:value="57" table:formula="of:=SUM([.C147:.C191])" table:style-name="ce33">
            <text:p>57</text:p>
          </table:table-cell>
          <table:table-cell office:value-type="float" office:value="52" table:formula="of:=SUM([.D147:.D191])" table:style-name="ce33">
            <text:p>52</text:p>
          </table:table-cell>
          <table:table-cell office:value-type="percentage" office:value="-8.7719298245614086E-2" table:formula="of:=IF([.C192]=0;0;[.D192]/[.C192]-1)" table:style-name="ce34">
            <text:p>-8,8%</text:p>
          </table:table-cell>
          <table:table-cell office:value-type="float" office:value="6" table:formula="of:=SUM([.F147:.F191])" table:style-name="ce33">
            <text:p>6</text:p>
          </table:table-cell>
          <table:table-cell office:value-type="float" office:value="5" table:formula="of:=SUM([.G147:.G191])" table:style-name="ce33">
            <text:p>5</text:p>
          </table:table-cell>
          <table:table-cell office:value-type="percentage" office:value="-0.16666666666666663" table:formula="of:=IF([.F192]=0;0;[.G192]/[.F192]-1)" table:style-name="ce34">
            <text:p>-16,7%</text:p>
          </table:table-cell>
          <table:table-cell office:value-type="float" office:value="63" table:formula="of:=[.C192]+[.F192]" table:style-name="ce33">
            <text:p>63</text:p>
          </table:table-cell>
          <table:table-cell office:value-type="float" office:value="57" table:formula="of:=[.D192]+[.G192]" table:style-name="ce33">
            <text:p>57</text:p>
          </table:table-cell>
          <table:table-cell office:value-type="float" office:value="21" table:formula="of:=SUM([.K147:.K191])" table:style-name="ce35">
            <text:p>21</text:p>
          </table:table-cell>
          <table:table-cell office:value-type="float" office:value="22" table:formula="of:=SUM([.L147:.L191])" table:style-name="ce35">
            <text:p>22</text:p>
          </table:table-cell>
          <table:table-cell office:value-type="percentage" office:value="4.7619047619047672E-2" table:formula="of:=IF([.K192]=0;0;[.L192]/[.K192]-1)" table:style-name="ce34">
            <text:p>4,8%</text:p>
          </table:table-cell>
          <table:table-cell office:value-type="float" office:value="84" table:formula="of:=SUM([.K192]+[.F192]+[.C192])" table:style-name="ce35">
            <text:p>84</text:p>
          </table:table-cell>
          <table:table-cell office:value-type="float" office:value="79" table:formula="of:=SUM([.L192]+[.G192]+[.D192])" table:style-name="ce35">
            <text:p>79</text:p>
          </table:table-cell>
          <table:table-cell office:value-type="percentage" office:value="-5.9523809523809534E-2" table:formula="of:=IF([.N192]=0;0;[.O192]/[.N192]-1)" table:style-name="ce34">
            <text:p>-6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Oficial de Justiç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percentage" office:value="-0.1428571428571429" table:style-name="ce24">
            <text:p>-14,3%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66" table:style-name="ce27">
            <text:p>66</text:p>
          </table:table-cell>
          <table:table-cell office:value-type="float" office:value="85" table:style-name="ce27">
            <text:p>85</text:p>
          </table:table-cell>
          <table:table-cell office:value-type="percentage" office:value="0.28787878787878785" table:style-name="ce24">
            <text:p>28,8%</text:p>
          </table:table-cell>
          <table:table-cell office:value-type="float" office:value="93" table:style-name="ce27">
            <text:p>93</text:p>
          </table:table-cell>
          <table:table-cell office:value-type="float" office:value="105" table:style-name="ce27">
            <text:p>105</text:p>
          </table:table-cell>
          <table:table-cell office:value-type="percentage" office:value="0.12903225806451624" table:style-name="ce24">
            <text:p>12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2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percentage" office:value="-0.65714285714285714" table:style-name="ce24">
            <text:p>-65,7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27">
            <text:p>13</text:p>
          </table:table-cell>
          <table:table-cell office:value-type="percentage" office:value="-0.63888888888888884" table:style-name="ce24">
            <text:p>-63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3</text:p>
          </table:table-cell>
          <table:table-cell office:value-type="float" office:value="38" table:style-name="ce23">
            <text:p>38</text:p>
          </table:table-cell>
          <table:table-cell office:value-type="float" office:value="19" table:style-name="ce23">
            <text:p>19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7">
            <text:p>19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4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percentage" office:value="9.5" table:style-name="ce24">
            <text:p>95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percentage" office:value="6.333333333333333" table:style-name="ce24">
            <text:p>6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0.5" table:style-name="ce24">
            <text:p>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percentage" office:value="-4.5454545454545414E-2" table:style-name="ce24">
            <text:p>-4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percentage" office:value="-4.3478260869565188E-2" table:style-name="ce24">
            <text:p>-4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percentage" office:value="-0.92307692307692313" table:style-name="ce24">
            <text:p>-92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percentage" office:value="-0.92307692307692313" table:style-name="ce24">
            <text:p>-92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3</text:p>
          </table:table-cell>
          <table:table-cell office:value-type="float" office:value="103" table:style-name="ce23">
            <text:p>103</text:p>
          </table:table-cell>
          <table:table-cell office:value-type="float" office:value="37" table:style-name="ce23">
            <text:p>37</text:p>
          </table:table-cell>
          <table:table-cell office:value-type="percentage" office:value="-0.64077669902912615" table:style-name="ce24">
            <text:p>-64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3" table:style-name="ce26">
            <text:p>103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3" table:style-name="ce27">
            <text:p>103</text:p>
          </table:table-cell>
          <table:table-cell office:value-type="float" office:value="37" table:style-name="ce27">
            <text:p>37</text:p>
          </table:table-cell>
          <table:table-cell office:value-type="percentage" office:value="-0.64077669902912615" table:style-name="ce24">
            <text:p>-64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4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3">
            <text:p>95</text:p>
          </table:table-cell>
          <table:table-cell office:value-type="percentage" office:value="94" table:style-name="ce24">
            <text:p>94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7">
            <text:p>95</text:p>
          </table:table-cell>
          <table:table-cell office:value-type="percentage" office:value="94" table:style-name="ce24">
            <text:p>94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0.5" table:style-name="ce24">
            <text:p>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9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percentage" office:value="-0.90476190476190477" table:style-name="ce24">
            <text:p>-90,5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percentage" office:value="-0.85714285714285721" table:style-name="ce24">
            <text:p>-85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0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percentage" office:value="1.2999999999999998" table:style-name="ce24">
            <text:p>13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percentage" office:value="1.2999999999999998" table:style-name="ce24">
            <text:p>13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1</text:p>
          </table:table-cell>
          <table:table-cell office:value-type="float" office:value="204" table:style-name="ce23">
            <text:p>204</text:p>
          </table:table-cell>
          <table:table-cell office:value-type="float" office:value="202" table:style-name="ce23">
            <text:p>202</text:p>
          </table:table-cell>
          <table:table-cell office:value-type="percentage" office:value="-9.8039215686274161E-3" table:style-name="ce24">
            <text:p>-1,0%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percentage" office:value="-0.14814814814814814" table:style-name="ce24">
            <text:p>-14,8%</text:p>
          </table:table-cell>
          <table:table-cell office:value-type="float" office:value="231" table:style-name="ce26">
            <text:p>231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1" table:style-name="ce27">
            <text:p>231</text:p>
          </table:table-cell>
          <table:table-cell office:value-type="float" office:value="225" table:style-name="ce27">
            <text:p>225</text:p>
          </table:table-cell>
          <table:table-cell office:value-type="percentage" office:value="-2.5974025974025983E-2" table:style-name="ce24">
            <text:p>-2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percentage" office:value="-0.16666666666666663" table:style-name="ce24">
            <text:p>-1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percentage" office:value="-0.16666666666666663" table:style-name="ce24">
            <text:p>-1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1</text:p>
          </table:table-cell>
          <table:table-cell office:value-type="float" office:value="98" table:style-name="ce23">
            <text:p>98</text:p>
          </table:table-cell>
          <table:table-cell office:value-type="float" office:value="90" table:style-name="ce23">
            <text:p>90</text:p>
          </table:table-cell>
          <table:table-cell office:value-type="percentage" office:value="-8.1632653061224469E-2" table:style-name="ce24">
            <text:p>-8,2%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percentage" office:value="-0.1875" table:style-name="ce24">
            <text:p>-18,8%</text:p>
          </table:table-cell>
          <table:table-cell office:value-type="float" office:value="114" table:style-name="ce26">
            <text:p>114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4" table:style-name="ce27">
            <text:p>114</text:p>
          </table:table-cell>
          <table:table-cell office:value-type="float" office:value="103" table:style-name="ce27">
            <text:p>103</text:p>
          </table:table-cell>
          <table:table-cell office:value-type="percentage" office:value="-9.6491228070175405E-2" table:style-name="ce24">
            <text:p>-9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 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 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1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Oficial de Justiça</text:p>
          </table:table-cell>
          <table:table-cell office:value-type="float" office:value="593" table:formula="of:=SUM([.C193:.C239])" table:style-name="ce33">
            <text:p>593</text:p>
          </table:table-cell>
          <table:table-cell office:value-type="float" office:value="575" table:formula="of:=SUM([.D193:.D239])" table:style-name="ce33">
            <text:p>575</text:p>
          </table:table-cell>
          <table:table-cell office:value-type="percentage" office:value="-3.0354131534570006E-2" table:formula="of:=IF([.C240]=0;0;[.D240]/[.C240]-1)" table:style-name="ce34">
            <text:p>-3,0%</text:p>
          </table:table-cell>
          <table:table-cell office:value-type="float" office:value="73" table:formula="of:=SUM([.F193:.F239])" table:style-name="ce33">
            <text:p>73</text:p>
          </table:table-cell>
          <table:table-cell office:value-type="float" office:value="62" table:formula="of:=SUM([.G193:.G239])" table:style-name="ce33">
            <text:p>62</text:p>
          </table:table-cell>
          <table:table-cell office:value-type="percentage" office:value="-0.15068493150684936" table:formula="of:=IF([.F240]=0;0;[.G240]/[.F240]-1)" table:style-name="ce34">
            <text:p>-15,1%</text:p>
          </table:table-cell>
          <table:table-cell office:value-type="float" office:value="666" table:formula="of:=[.C240]+[.F240]" table:style-name="ce33">
            <text:p>666</text:p>
          </table:table-cell>
          <table:table-cell office:value-type="float" office:value="637" table:formula="of:=[.D240]+[.G240]" table:style-name="ce33">
            <text:p>637</text:p>
          </table:table-cell>
          <table:table-cell office:value-type="float" office:value="66" table:formula="of:=SUM([.K193:.K239])" table:style-name="ce35">
            <text:p>66</text:p>
          </table:table-cell>
          <table:table-cell office:value-type="float" office:value="85" table:formula="of:=SUM([.L193:.L239])" table:style-name="ce35">
            <text:p>85</text:p>
          </table:table-cell>
          <table:table-cell office:value-type="percentage" office:value="0.28787878787878785" table:formula="of:=IF([.K240]=0;0;[.L240]/[.K240]-1)" table:style-name="ce34">
            <text:p>28,8%</text:p>
          </table:table-cell>
          <table:table-cell office:value-type="float" office:value="732" table:formula="of:=SUM([.K240]+[.F240]+[.C240])" table:style-name="ce35">
            <text:p>732</text:p>
          </table:table-cell>
          <table:table-cell office:value-type="float" office:value="722" table:formula="of:=SUM([.L240]+[.G240]+[.D240])" table:style-name="ce35">
            <text:p>722</text:p>
          </table:table-cell>
          <table:table-cell office:value-type="percentage" office:value="-1.3661202185792365E-2" table:formula="of:=IF([.N240]=0;0;[.O240]/[.N240]-1)" table:style-name="ce34">
            <text:p>-1,4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Técnico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3">
            <text:p>29</text:p>
          </table:table-cell>
          <table:table-cell office:value-type="percentage" office:value="1.2307692307692308" table:style-name="ce24">
            <text:p>123,1%</text:p>
          </table:table-cell>
          <table:table-cell office:value-type="float" office:value="147" table:style-name="ce25">
            <text:p>147</text:p>
          </table:table-cell>
          <table:table-cell office:value-type="float" office:value="74" table:style-name="ce25">
            <text:p>74</text:p>
          </table:table-cell>
          <table:table-cell office:value-type="percentage" office:value="-0.49659863945578231" table:style-name="ce24">
            <text:p>-49,7%</text:p>
          </table:table-cell>
          <table:table-cell office:value-type="float" office:value="160" table:style-name="ce26">
            <text:p>160</text:p>
          </table:table-cell>
          <table:table-cell office:value-type="float" office:value="103" table:style-name="ce26">
            <text:p>103</text:p>
          </table:table-cell>
          <table:table-cell office:value-type="float" office:value="131" table:style-name="ce27">
            <text:p>131</text:p>
          </table:table-cell>
          <table:table-cell office:value-type="float" office:value="161" table:style-name="ce27">
            <text:p>161</text:p>
          </table:table-cell>
          <table:table-cell office:value-type="percentage" office:value="0.2290076335877862" table:style-name="ce24">
            <text:p>22,9%</text:p>
          </table:table-cell>
          <table:table-cell office:value-type="float" office:value="291" table:style-name="ce27">
            <text:p>291</text:p>
          </table:table-cell>
          <table:table-cell office:value-type="float" office:value="264" table:style-name="ce27">
            <text:p>264</text:p>
          </table:table-cell>
          <table:table-cell office:value-type="percentage" office:value="-9.2783505154639179E-2" table:style-name="ce24">
            <text:p>-9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2</text:p>
          </table:table-cell>
          <table:table-cell office:value-type="float" office:value="40" table:style-name="ce23">
            <text:p>40</text:p>
          </table:table-cell>
          <table:table-cell office:value-type="float" office:value="97" table:style-name="ce23">
            <text:p>97</text:p>
          </table:table-cell>
          <table:table-cell office:value-type="percentage" office:value="1.4249999999999998" table:style-name="ce24">
            <text:p>142,5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41" table:style-name="ce26">
            <text:p>41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1" table:style-name="ce27">
            <text:p>41</text:p>
          </table:table-cell>
          <table:table-cell office:value-type="float" office:value="99" table:style-name="ce27">
            <text:p>99</text:p>
          </table:table-cell>
          <table:table-cell office:value-type="percentage" office:value="1.4146341463414633" table:style-name="ce24">
            <text:p>141,5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2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percentage" office:value="0.68421052631578938" table:style-name="ce24">
            <text:p>68,4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0" table:style-name="ce27">
            <text:p>20</text:p>
          </table:table-cell>
          <table:table-cell office:value-type="float" office:value="32" table:style-name="ce27">
            <text:p>32</text:p>
          </table:table-cell>
          <table:table-cell office:value-type="percentage" office:value="0.60000000000000009" table:style-name="ce24">
            <text:p>6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3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percentage" office:value="2.6" table:style-name="ce24">
            <text:p>26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37" table:style-name="ce27">
            <text:p>37</text:p>
          </table:table-cell>
          <table:table-cell office:value-type="percentage" office:value="2.7" table:style-name="ce24">
            <text:p>27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4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percentage" office:value="-0.875" table:style-name="ce24">
            <text:p>-87,5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office:value-type="percentage" office:value="-0.875" table:style-name="ce24">
            <text:p>-87,5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5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percentage" office:value="-0.36" table:style-name="ce24">
            <text:p>-36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percentage" office:value="3.333333333333333" table:style-name="ce24">
            <text:p>333,3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percentage" office:value="2.5" table:style-name="ce24">
            <text:p>2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7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percentage" office:value="-0.77777777777777779" table:style-name="ce24">
            <text:p>-77,8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percentage" office:value="-0.8" table:style-name="ce24">
            <text:p>-8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8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percentage" office:value="-0.64864864864864868" table:style-name="ce24">
            <text:p>-64,9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7">
            <text:p>38</text:p>
          </table:table-cell>
          <table:table-cell office:value-type="float" office:value="14" table:style-name="ce27">
            <text:p>14</text:p>
          </table:table-cell>
          <table:table-cell office:value-type="percentage" office:value="-0.63157894736842102" table:style-name="ce24">
            <text:p>-63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9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office:value-type="percentage" office:value="1.1538461538461537" table:style-name="ce24">
            <text:p>115,4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percentage" office:value="1.2307692307692308" table:style-name="ce24">
            <text:p>123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percentage" office:value="0.33333333333333326" table:style-name="ce24">
            <text:p>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percentage" office:value="0.33333333333333326" table:style-name="ce24">
            <text:p>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1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percentage" office:value="-0.11111111111111116" table:style-name="ce24">
            <text:p>-11,1%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office:value-type="percentage" office:value="-1.7543859649122862E-2" table:style-name="ce24">
            <text:p>-1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4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percentage" office:value="0.19230769230769229" table:style-name="ce24">
            <text:p>19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percentage" office:value="0.19230769230769229" table:style-name="ce24">
            <text:p>19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5</text:p>
          </table:table-cell>
          <table:table-cell office:value-type="float" office:value="81" table:style-name="ce23">
            <text:p>81</text:p>
          </table:table-cell>
          <table:table-cell office:value-type="float" office:value="58" table:style-name="ce23">
            <text:p>58</text:p>
          </table:table-cell>
          <table:table-cell office:value-type="percentage" office:value="-0.28395061728395066" table:style-name="ce24">
            <text:p>-28,4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83" table:style-name="ce26">
            <text:p>83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3" table:style-name="ce27">
            <text:p>83</text:p>
          </table:table-cell>
          <table:table-cell office:value-type="float" office:value="60" table:style-name="ce27">
            <text:p>60</text:p>
          </table:table-cell>
          <table:table-cell office:value-type="percentage" office:value="-0.27710843373493976" table:style-name="ce24">
            <text:p>-27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6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percentage" office:value="0.375" table:style-name="ce24">
            <text:p>37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percentage" office:value="0.35294117647058831" table:style-name="ce24">
            <text:p>35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7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percentage" office:value="-0.81578947368421051" table:style-name="ce24">
            <text:p>-81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6">
            <text:p>3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percentage" office:value="-0.81578947368421051" table:style-name="ce24">
            <text:p>-81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8</text:p>
          </table:table-cell>
          <table:table-cell office:value-type="float" office:value="106" table:style-name="ce23">
            <text:p>106</text:p>
          </table:table-cell>
          <table:table-cell office:value-type="float" office:value="20" table:style-name="ce23">
            <text:p>20</text:p>
          </table:table-cell>
          <table:table-cell office:value-type="percentage" office:value="-0.81132075471698117" table:style-name="ce24">
            <text:p>-81,1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07" table:style-name="ce26">
            <text:p>10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7" table:style-name="ce27">
            <text:p>107</text:p>
          </table:table-cell>
          <table:table-cell office:value-type="float" office:value="20" table:style-name="ce27">
            <text:p>20</text:p>
          </table:table-cell>
          <table:table-cell office:value-type="percentage" office:value="-0.81308411214953269" table:style-name="ce24">
            <text:p>-81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9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percentage" office:value="-3.5714285714285698E-2" table:style-name="ce24">
            <text:p>-3,6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0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percentage" office:value="-0.83720930232558133" table:style-name="ce24">
            <text:p>-83,7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44" table:style-name="ce26">
            <text:p>4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percentage" office:value="-0.84090909090909094" table:style-name="ce24">
            <text:p>-84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1</text:p>
          </table:table-cell>
          <table:table-cell office:value-type="float" office:value="130" table:style-name="ce23">
            <text:p>130</text:p>
          </table:table-cell>
          <table:table-cell office:value-type="float" office:value="41" table:style-name="ce23">
            <text:p>41</text:p>
          </table:table-cell>
          <table:table-cell office:value-type="percentage" office:value="-0.68461538461538463" table:style-name="ce24">
            <text:p>-68,5%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percentage" office:value="-0.75" table:style-name="ce24">
            <text:p>-75,0%</text:p>
          </table:table-cell>
          <table:table-cell office:value-type="float" office:value="138" table:style-name="ce26">
            <text:p>138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8" table:style-name="ce27">
            <text:p>138</text:p>
          </table:table-cell>
          <table:table-cell office:value-type="float" office:value="43" table:style-name="ce27">
            <text:p>43</text:p>
          </table:table-cell>
          <table:table-cell office:value-type="percentage" office:value="-0.68840579710144922" table:style-name="ce24">
            <text:p>-68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6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7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8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9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1</text:p>
          </table:table-cell>
          <table:table-cell office:value-type="float" office:value="197" table:style-name="ce23">
            <text:p>197</text:p>
          </table:table-cell>
          <table:table-cell office:value-type="float" office:value="303" table:style-name="ce23">
            <text:p>303</text:p>
          </table:table-cell>
          <table:table-cell office:value-type="percentage" office:value="0.53807106598984777" table:style-name="ce24">
            <text:p>53,8%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percentage" office:value="5" table:style-name="ce24">
            <text:p>500,0%</text:p>
          </table:table-cell>
          <table:table-cell office:value-type="float" office:value="198" table:style-name="ce26">
            <text:p>198</text:p>
          </table:table-cell>
          <table:table-cell office:value-type="float" office:value="309" table:style-name="ce26">
            <text:p>3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98" table:style-name="ce27">
            <text:p>198</text:p>
          </table:table-cell>
          <table:table-cell office:value-type="float" office:value="309" table:style-name="ce27">
            <text:p>309</text:p>
          </table:table-cell>
          <table:table-cell office:value-type="percentage" office:value="0.56060606060606055" table:style-name="ce24">
            <text:p>56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number-rows-repeated="2" table:style-name="ro6">
          <table:table-cell table:style-name="ce29"/>
          <table:table-cell office:value-type="string" table:style-name="ce30">
            <text:p>Técnico Judiciário-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Técnico Judiciário</text:p>
          </table:table-cell>
          <table:table-cell office:value-type="float" office:value="937" table:formula="of:=SUM([.C241:.C298])" table:style-name="ce33">
            <text:p>937</text:p>
          </table:table-cell>
          <table:table-cell office:value-type="float" office:value="1030" table:formula="of:=SUM([.D241:.D298])" table:style-name="ce33">
            <text:p>1030</text:p>
          </table:table-cell>
          <table:table-cell office:value-type="percentage" office:value="9.9252934898612644E-2" table:formula="of:=IF([.C299]=0;0;[.D299]/[.C299]-1)" table:style-name="ce34">
            <text:p>9,9%</text:p>
          </table:table-cell>
          <table:table-cell office:value-type="float" office:value="176" table:formula="of:=SUM([.F241:.F298])" table:style-name="ce33">
            <text:p>176</text:p>
          </table:table-cell>
          <table:table-cell office:value-type="float" office:value="101" table:formula="of:=SUM([.G241:.G298])" table:style-name="ce33">
            <text:p>101</text:p>
          </table:table-cell>
          <table:table-cell office:value-type="percentage" office:value="-0.42613636363636365" table:formula="of:=IF([.F299]=0;0;[.G299]/[.F299]-1)" table:style-name="ce34">
            <text:p>-42,6%</text:p>
          </table:table-cell>
          <table:table-cell office:value-type="float" office:value="1113" table:formula="of:=[.C299]+[.F299]" table:style-name="ce33">
            <text:p>1113</text:p>
          </table:table-cell>
          <table:table-cell office:value-type="float" office:value="1131" table:formula="of:=[.D299]+[.G299]" table:style-name="ce33">
            <text:p>1131</text:p>
          </table:table-cell>
          <table:table-cell office:value-type="float" office:value="131" table:formula="of:=SUM([.K241:.K298])" table:style-name="ce35">
            <text:p>131</text:p>
          </table:table-cell>
          <table:table-cell office:value-type="float" office:value="161" table:formula="of:=SUM([.L241:.L298])" table:style-name="ce35">
            <text:p>161</text:p>
          </table:table-cell>
          <table:table-cell office:value-type="percentage" office:value="0.2290076335877862" table:formula="of:=IF([.K299]=0;0;[.L299]/[.K299]-1)" table:style-name="ce34">
            <text:p>22,9%</text:p>
          </table:table-cell>
          <table:table-cell office:value-type="float" office:value="1244" table:formula="of:=SUM([.K299]+[.F299]+[.C299])" table:style-name="ce35">
            <text:p>1244</text:p>
          </table:table-cell>
          <table:table-cell office:value-type="float" office:value="1292" table:formula="of:=SUM([.L299]+[.G299]+[.D299])" table:style-name="ce35">
            <text:p>1292</text:p>
          </table:table-cell>
          <table:table-cell office:value-type="percentage" office:value="3.8585209003215493E-2" table:formula="of:=IF([.N299]=0;0;[.O299]/[.N299]-1)" table:style-name="ce34">
            <text:p>3,9%</text:p>
          </table:table-cell>
          <table:table-cell table:number-columns-repeated="16368" table:style-name="ce36"/>
        </table:table-row>
        <table:table-row table:style-name="ro9">
          <table:table-cell table:style-name="ce37"/>
          <table:table-cell office:value-type="string" table:style-name="ce38">
            <text:p>TOTAL DE CARGOS</text:p>
          </table:table-cell>
          <table:table-cell office:value-type="float" office:value="2927" table:formula="of:=SUM([.C299]+[.C240]+[.C192]+[.C146]+[.C107]+[.C56])" table:style-name="ce33">
            <text:p>2927</text:p>
          </table:table-cell>
          <table:table-cell office:value-type="float" office:value="3062" table:formula="of:=SUM([.D299]+[.D240]+[.D192]+[.D146]+[.D107]+[.D56])" table:style-name="ce33">
            <text:p>3062</text:p>
          </table:table-cell>
          <table:table-cell office:value-type="percentage" office:value="4.6122309531944072E-2" table:formula="of:=IF([.C300]=0;0;[.D300]/[.C300]-1)" table:style-name="ce34">
            <text:p>4,6%</text:p>
          </table:table-cell>
          <table:table-cell office:value-type="float" office:value="465" table:formula="of:=SUM([.F299]+[.F240]+[.F192]+[.F146]+[.F107]+[.F56])" table:style-name="ce33">
            <text:p>465</text:p>
          </table:table-cell>
          <table:table-cell office:value-type="float" office:value="301" table:formula="of:=SUM([.G299]+[.G240]+[.G192]+[.G146]+[.G107]+[.G56])" table:style-name="ce33">
            <text:p>301</text:p>
          </table:table-cell>
          <table:table-cell office:value-type="percentage" office:value="-0.35268817204301073" table:formula="of:=IF([.F300]=0;0;[.G300]/[.F300]-1)" table:style-name="ce34">
            <text:p>-35,3%</text:p>
          </table:table-cell>
          <table:table-cell office:value-type="float" office:value="3392" table:formula="of:=[.C300]+[.F300]" table:style-name="ce33">
            <text:p>3392</text:p>
          </table:table-cell>
          <table:table-cell office:value-type="float" office:value="3363" table:formula="of:=[.D300]+[.G300]" table:style-name="ce33">
            <text:p>3363</text:p>
          </table:table-cell>
          <table:table-cell office:value-type="float" office:value="2097" table:formula="of:=SUM([.K299]+[.K240]+[.K192]+[.K146]+[.K107]+[.K56])" table:style-name="ce33">
            <text:p>2097</text:p>
          </table:table-cell>
          <table:table-cell office:value-type="float" office:value="2174" table:formula="of:=SUM([.L299]+[.L240]+[.L192]+[.L146]+[.L107]+[.L56])" table:style-name="ce33">
            <text:p>2174</text:p>
          </table:table-cell>
          <table:table-cell office:value-type="percentage" office:value="3.671912255603238E-2" table:formula="of:=IF([.K300]=0;0;[.L300]/[.K300]-1)" table:style-name="ce34">
            <text:p>3,7%</text:p>
          </table:table-cell>
          <table:table-cell office:value-type="float" office:value="5489" table:formula="of:=SUM([.K300]+[.F300]+[.C300])" table:style-name="ce35">
            <text:p>5489</text:p>
          </table:table-cell>
          <table:table-cell office:value-type="float" office:value="5537" table:formula="of:=SUM([.L300]+[.G300]+[.D300])" table:style-name="ce35">
            <text:p>5537</text:p>
          </table:table-cell>
          <table:table-cell office:value-type="percentage" office:value="8.744762251776228E-3" table:formula="of:=IF([.N300]=0;0;[.O300]/[.N300]-1)" table:style-name="ce34">
            <text:p>0,9%</text:p>
          </table:table-cell>
          <table:table-cell table:number-columns-repeated="16368" table:style-name="ce39"/>
        </table:table-row>
        <table:table-row table:style-name="ro6">
          <table:table-cell table:style-name="ce40"/>
          <table:table-cell table:style-name="ce41"/>
          <table:table-cell table:number-columns-repeated="14" table:style-name="ce28"/>
          <table:table-cell table:number-columns-repeated="16368" table:style-name="ce40"/>
        </table:table-row>
        <table:table-row table:number-rows-repeated="3" table:style-name="ro6">
          <table:table-cell table:style-name="ce40"/>
          <table:table-cell table:style-name="ce5"/>
          <table:table-cell table:number-columns-repeated="14" table:style-name="ce28"/>
          <table:table-cell table:number-columns-repeated="16368" table:style-name="ce40"/>
        </table:table-row>
        <table:table-row table:number-rows-repeated="1048272" table:style-name="ro10">
          <table:table-cell table:number-columns-repeated="16384"/>
        </table:table-row>
        <table:named-expressions>
          <table:named-range table:name="Print_Area" table:cell-range-address="ANEXO_IV_A.$B$1:ANEXO_IV_A.$P$300" table:base-cell-address="ANEXO_IV_A.$A$1"/>
          <table:named-range table:name="Print_Titles" table:cell-range-address="ANEXO_IV_A.$A$1:ANEXO_IV_A.$XFD$12" table:base-cell-address="ANEXO_IV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1-01-08T20:24:15Z</meta:creation-date>
    <dc:date>2023-09-05T18:00:26Z</dc:date>
  </office:meta>
</office:document-meta>
</file>