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/>
    </style:style>
    <style:style style:name="ce11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1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Porcentagem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orcentagem_32_2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orcentagem_32_2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1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Porcentagem_32_2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Porcentagem_32_2" style:data-style-name="N1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Porcentagem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4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_32_2" style:data-style-name="N1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A" table:style-name="ta1">
        <table:table-column table:style-name="co1" table:default-cell-style-name="ce29"/>
        <table:table-column table:style-name="co2" table:default-cell-style-name="ce43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default-cell-style-name="ce29"/>
        <table:table-column table:style-name="co12" table:default-cell-style-name="ce29"/>
        <table:table-column table:style-name="co14" table:default-cell-style-name="ce29"/>
        <table:table-column table:style-name="co15" table:number-columns-repeated="236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9" table:number-columns-repeated="2" table:default-cell-style-name="ce29"/>
        <table:table-column table:style-name="co14" table:number-columns-repeated="3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8" table:number-columns-repeated="2" table:default-cell-style-name="ce29"/>
        <table:table-column table:style-name="co14" table:default-cell-style-name="ce29"/>
        <table:table-column table:style-name="co15" table:number-columns-repeated="243" table:default-cell-style-name="ce29"/>
        <table:table-row table:style-name="ro1">
          <table:table-cell table:style-name="ce2"/>
          <table:table-cell table:style-name="ce3">
            <draw:frame draw:z-index="1" draw:id="id0" draw:style-name="a0" draw:name="Picture 4" svg:x="1.01042in" svg:y="0.13653in" svg:width="1.03851in" svg:height="0.9259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5" table:style-name="ce4"/>
          <table:table-cell table:number-columns-repeated="10" table:style-name="ce5"/>
          <table:table-cell table:number-columns-repeated="16357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Órgão: TRIBUNAL DE JUSTIÇA DO ESTADO DE MATO GROSSO - TJMT</text:p>
          </table:table-cell>
          <table:table-cell table:number-columns-repeated="11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7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Responsável: COORDENADORIA DE PLANEJAMENTO</text:p>
          </table:table-cell>
          <table:table-cell table:number-columns-repeated="11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7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DATA DA PÚBLICAÇÃO: 10/09/2022</text:p>
          </table:table-cell>
          <table:table-cell table:number-columns-repeated="11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7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PERÍODO: 2º quadrimestre de 2022</text:p>
          </table:table-cell>
          <table:table-cell table:number-columns-repeated="11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7" table:style-name="ce6"/>
        </table:table-row>
        <table:table-row table:style-name="ro1">
          <table:table-cell table:style-name="ce2"/>
          <table:table-cell table:number-columns-repeated="15" table:style-name="ce7"/>
          <table:table-cell table:style-name="ce8"/>
          <table:table-cell table:number-columns-repeated="10" table:style-name="ce9"/>
          <table:table-cell table:number-columns-repeated="16357" table:style-name="ce6"/>
        </table:table-row>
        <table:table-row table:style-name="ro2">
          <table:table-cell table:style-name="ce10"/>
          <table:table-cell office:value-type="string" table:style-name="ce11">
            <text:p>ANEXO IV – QUANTITATIVO DE CARGOS EFETIVOS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7" table:style-name="ce14"/>
        </table:table-row>
        <table:table-row table:style-name="ro3">
          <table:table-cell table:style-name="ce10"/>
          <table:table-cell office:value-type="string" table:style-name="ce7">
            <text:p>a) cargos efetivos</text:p>
          </table:table-cell>
          <table:table-cell table:number-columns-repeated="14" table:style-name="ce12"/>
          <table:table-cell table:style-name="ce13"/>
          <table:table-cell table:number-columns-repeated="16367" table:style-name="ce14"/>
        </table:table-row>
        <table:table-row table:style-name="ro4">
          <table:table-cell table:style-name="ce15"/>
          <table:table-cell office:value-type="string" table:number-columns-spanned="1" table:number-rows-spanned="4" table:style-name="ce44">
            <text:p>CARREIRA</text:p>
            <text:p>CLASSE / PADRÃO</text:p>
          </table:table-cell>
          <table:table-cell office:value-type="string" table:number-columns-spanned="15" table:number-rows-spanned="1" table:style-name="ce45">
            <text:p>Quantidade de Cargos</text:p>
          </table:table-cell>
          <table:covered-table-cell table:number-columns-repeated="14"/>
          <table:table-cell table:number-columns-repeated="16367" table:style-name="ce17"/>
        </table:table-row>
        <table:table-row table:style-name="ro4">
          <table:table-cell table:style-name="ce15"/>
          <table:covered-table-cell/>
          <table:table-cell office:value-type="string" table:number-columns-spanned="6" table:number-rows-spanned="1" table:style-name="ce44">
            <text:p>Ocupados</text:p>
          </table:table-cell>
          <table:covered-table-cell table:number-columns-repeated="5"/>
          <table:table-cell table:number-columns-repeated="3" table:style-name="ce18"/>
          <table:table-cell office:value-type="string" table:number-columns-spanned="3" table:number-rows-spanned="1" table:style-name="ce45">
            <text:p>Vagos</text:p>
          </table:table-cell>
          <table:covered-table-cell table:number-columns-repeated="2"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table:number-columns-repeated="16367" table:style-name="ce17"/>
        </table:table-row>
        <table:table-row table:style-name="ro4">
          <table:table-cell table:style-name="ce15"/>
          <table:covered-table-cell/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string" table:number-columns-spanned="1" table:number-rows-spanned="2" table:style-name="ce44">
            <text:p>Variação %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string" table:number-columns-spanned="1" table:number-rows-spanned="2" table:style-name="ce44">
            <text:p>Variação %</text:p>
          </table:table-cell>
          <table:table-cell office:value-type="string" table:number-columns-spanned="1" table:number-rows-spanned="2" table:style-name="ce47">
            <text:p>Subtotal 2020</text:p>
          </table:table-cell>
          <table:table-cell office:value-type="string" table:number-columns-spanned="1" table:number-rows-spanned="2" table:style-name="ce47">
            <text:p>Subtotal 2021</text:p>
          </table:table-cell>
          <table:table-cell office:value-type="string" table:number-columns-spanned="1" table:number-rows-spanned="2" table:style-name="ce47">
            <text:p>Subtotal 2022</text:p>
          </table:table-cell>
          <table:table-cell office:value-type="float" office:value="2021" table:number-columns-spanned="1" table:number-rows-spanned="2" table:style-name="ce44">
            <text:p>2021</text:p>
          </table:table-cell>
          <table:table-cell office:value-type="float" office:value="2022" table:number-columns-spanned="1" table:number-rows-spanned="2" table:style-name="ce44">
            <text:p>2022</text:p>
          </table:table-cell>
          <table:table-cell office:value-type="string" table:number-columns-spanned="1" table:number-rows-spanned="2" table:style-name="ce44">
            <text:p>Variação %</text:p>
          </table:table-cell>
          <table:table-cell office:value-type="float" office:value="2021" table:number-columns-spanned="1" table:number-rows-spanned="2" table:style-name="ce44">
            <text:p>2021</text:p>
          </table:table-cell>
          <table:table-cell office:value-type="float" office:value="2022" table:number-columns-spanned="1" table:number-rows-spanned="2" table:style-name="ce44">
            <text:p>2022</text:p>
          </table:table-cell>
          <table:table-cell office:value-type="string" table:number-columns-spanned="1" table:number-rows-spanned="2" table:style-name="ce44">
            <text:p>Variação %</text:p>
          </table:table-cell>
          <table:table-cell table:number-columns-repeated="16367" table:style-name="ce17"/>
        </table:table-row>
        <table:table-row table:style-name="ro5">
          <table:table-cell table:style-name="ce48"/>
          <table:covered-table-cell/>
          <table:table-cell office:value-type="string" table:style-name="ce16">
            <text:p>Estáveis</text:p>
          </table:table-cell>
          <table:table-cell office:value-type="string" table:style-name="ce16">
            <text:p>Estáveis</text:p>
          </table:table-cell>
          <table:covered-table-cell/>
          <table:table-cell office:value-type="string" table:style-name="ce16">
            <text:p>Não-Estáveis</text:p>
          </table:table-cell>
          <table:table-cell office:value-type="string" table:style-name="ce19">
            <text:p>Não-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9"/>
        </table:table-row>
        <table:table-row table:style-name="ro6">
          <table:table-cell table:style-name="ce15"/>
          <table:table-cell office:value-type="string" table:style-name="ce20">
            <text:p>Agente da Infânc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3]=0;0;[.D13]/[.C13]-1)" table:style-name="ce22">
            <text:p>0,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3]=0;0;[.G14]/[.F13]-1)" table:style-name="ce22">
            <text:p>0,0%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3]+[.G1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3]=0;0;[.M13]/[.L13]-1)" table:style-name="ce22">
            <text:p>0,0%</text:p>
          </table:table-cell>
          <table:table-cell office:value-type="float" office:value="0" table:formula="of:=SUM([.L13]+[.F13]+[.C13])" table:style-name="ce26">
            <text:p>0</text:p>
          </table:table-cell>
          <table:table-cell office:value-type="float" office:value="0" table:formula="of:=SUM([.M13]+[.G13]+[.D13])" table:style-name="ce26">
            <text:p>0</text:p>
          </table:table-cell>
          <table:table-cell office:value-type="percentage" office:value="0" table:formula="of:=IF([.O13]=0;0;[.P13]/[.O13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A-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percentage" office:value="-0.2857142857142857" table:formula="of:=IF([.C14]=0;0;[.D14]/[.C14]-1)" table:style-name="ce22">
            <text:p>-28,6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4]=0;0;[.#REF!]/[.F14]-1)" table:style-name="ce27">
            <text:p>0,0%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formula="of:=[.D14]+[.G14]" table:style-name="ce25">
            <text:p>5</text:p>
          </table:table-cell>
          <table:table-cell office:value-type="float" office:value="-1" table:style-name="ce26">
            <text:p>-1</text:p>
          </table:table-cell>
          <table:table-cell office:value-type="float" office:value="0" table:style-name="ce26">
            <text:p>0</text:p>
          </table:table-cell>
          <table:table-cell office:value-type="percentage" office:value="-1" table:formula="of:=IF([.L14]=0;0;[.M14]/[.L14]-1)" table:style-name="ce22">
            <text:p>-100,0%</text:p>
          </table:table-cell>
          <table:table-cell office:value-type="float" office:value="6" table:formula="of:=SUM([.L14]+[.F14]+[.C14])" table:style-name="ce26">
            <text:p>6</text:p>
          </table:table-cell>
          <table:table-cell office:value-type="float" office:value="5" table:formula="of:=SUM([.M14]+[.G14]+[.D14])" table:style-name="ce26">
            <text:p>5</text:p>
          </table:table-cell>
          <table:table-cell office:value-type="percentage" office:value="-0.16666666666666663" table:formula="of:=IF([.O14]=0;0;[.P14]/[.O14]-1)" table:style-name="ce22">
            <text:p>-16,7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A-2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C15]=0;0;[.D15]/[.C15]-1)" table:style-name="ce22">
            <text:p>-100,0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F15]=0;0;[.G15]/[.F15]-1)" table:style-name="ce22">
            <text:p>-100,0%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0" table:formula="of:=[.D15]+[.G1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5]=0;0;[.M15]/[.L15]-1)" table:style-name="ce22">
            <text:p>0,0%</text:p>
          </table:table-cell>
          <table:table-cell office:value-type="float" office:value="28" table:formula="of:=SUM([.L15]+[.F15]+[.C15])" table:style-name="ce26">
            <text:p>28</text:p>
          </table:table-cell>
          <table:table-cell office:value-type="float" office:value="0" table:formula="of:=SUM([.M15]+[.G15]+[.D15])" table:style-name="ce26">
            <text:p>0</text:p>
          </table:table-cell>
          <table:table-cell office:value-type="percentage" office:value="-1" table:formula="of:=IF([.O15]=0;0;[.P15]/[.O15]-1)" table:style-name="ce22">
            <text:p>-10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A-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6]=0;0;[.D16]/[.C1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6]=0;0;[.G16]/[.F1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6]+[.G1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6]=0;0;[.M16]/[.L16]-1)" table:style-name="ce22">
            <text:p>0,0%</text:p>
          </table:table-cell>
          <table:table-cell office:value-type="float" office:value="0" table:formula="of:=SUM([.L16]+[.F16]+[.C16])" table:style-name="ce26">
            <text:p>0</text:p>
          </table:table-cell>
          <table:table-cell office:value-type="float" office:value="0" table:formula="of:=SUM([.M16]+[.G16]+[.D16])" table:style-name="ce26">
            <text:p>0</text:p>
          </table:table-cell>
          <table:table-cell office:value-type="percentage" office:value="0" table:formula="of:=IF([.O16]=0;0;[.P16]/[.O16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A-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7]=0;0;[.D17]/[.C1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7]=0;0;[.G17]/[.F1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7]+[.G1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7]=0;0;[.M17]/[.L17]-1)" table:style-name="ce22">
            <text:p>0,0%</text:p>
          </table:table-cell>
          <table:table-cell office:value-type="float" office:value="0" table:formula="of:=SUM([.L17]+[.F17]+[.C17])" table:style-name="ce26">
            <text:p>0</text:p>
          </table:table-cell>
          <table:table-cell office:value-type="float" office:value="0" table:formula="of:=SUM([.M17]+[.G17]+[.D17])" table:style-name="ce26">
            <text:p>0</text:p>
          </table:table-cell>
          <table:table-cell office:value-type="percentage" office:value="0" table:formula="of:=IF([.O17]=0;0;[.P17]/[.O17]-1)" table:style-name="ce22">
            <text:p>0,0%</text:p>
          </table:table-cell>
          <table:table-cell table:number-columns-repeated="16367" table:style-name="ce17"/>
        </table:table-row>
        <table:table-row table:style-name="ro7">
          <table:table-cell table:style-name="ce15"/>
          <table:table-cell office:value-type="string" table:style-name="ce20">
            <text:p>Agente da Infância e Juventude-A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8]=0;0;[.D18]/[.C1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8]=0;0;[.G18]/[.F1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8]+[.G1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8]=0;0;[.M18]/[.L18]-1)" table:style-name="ce22">
            <text:p>0,0%</text:p>
          </table:table-cell>
          <table:table-cell office:value-type="float" office:value="0" table:formula="of:=SUM([.L18]+[.F18]+[.C18])" table:style-name="ce26">
            <text:p>0</text:p>
          </table:table-cell>
          <table:table-cell office:value-type="float" office:value="0" table:formula="of:=SUM([.M18]+[.G18]+[.D18])" table:style-name="ce26">
            <text:p>0</text:p>
          </table:table-cell>
          <table:table-cell office:value-type="percentage" office:value="0" table:formula="of:=IF([.O18]=0;0;[.P18]/[.O18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A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9]=0;0;[.D19]/[.C1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9]=0;0;[.G19]/[.F19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9]+[.G1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9]=0;0;[.M19]/[.L19]-1)" table:style-name="ce22">
            <text:p>0,0%</text:p>
          </table:table-cell>
          <table:table-cell office:value-type="float" office:value="0" table:formula="of:=SUM([.L19]+[.F19]+[.C19])" table:style-name="ce26">
            <text:p>0</text:p>
          </table:table-cell>
          <table:table-cell office:value-type="float" office:value="0" table:formula="of:=SUM([.M19]+[.G19]+[.D19])" table:style-name="ce26">
            <text:p>0</text:p>
          </table:table-cell>
          <table:table-cell office:value-type="percentage" office:value="0" table:formula="of:=IF([.O19]=0;0;[.P19]/[.O19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A-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20]=0;0;[.D20]/[.C2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0]=0;0;[.G20]/[.F20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20]+[.G20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0]=0;0;[.M20]/[.L20]-1)" table:style-name="ce22">
            <text:p>0,0%</text:p>
          </table:table-cell>
          <table:table-cell office:value-type="float" office:value="1" table:formula="of:=SUM([.L20]+[.F20]+[.C20])" table:style-name="ce26">
            <text:p>1</text:p>
          </table:table-cell>
          <table:table-cell office:value-type="float" office:value="1" table:formula="of:=SUM([.M20]+[.G20]+[.D20])" table:style-name="ce26">
            <text:p>1</text:p>
          </table:table-cell>
          <table:table-cell office:value-type="percentage" office:value="0" table:formula="of:=IF([.O20]=0;0;[.P20]/[.O20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A-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C21]=0;0;[.D21]/[.C2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1]=0;0;[.G21]/[.F21]-1)" table:style-name="ce22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formula="of:=[.D21]+[.G21]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1]=0;0;[.M21]/[.L21]-1)" table:style-name="ce22">
            <text:p>0,0%</text:p>
          </table:table-cell>
          <table:table-cell office:value-type="float" office:value="3" table:formula="of:=SUM([.L21]+[.F21]+[.C21])" table:style-name="ce26">
            <text:p>3</text:p>
          </table:table-cell>
          <table:table-cell office:value-type="float" office:value="3" table:formula="of:=SUM([.M21]+[.G21]+[.D21])" table:style-name="ce26">
            <text:p>3</text:p>
          </table:table-cell>
          <table:table-cell office:value-type="percentage" office:value="0" table:formula="of:=IF([.O21]=0;0;[.P21]/[.O21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A-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2]=0;0;[.D22]/[.C2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2]=0;0;[.G22]/[.F2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2]+[.G2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2]=0;0;[.M22]/[.L22]-1)" table:style-name="ce22">
            <text:p>0,0%</text:p>
          </table:table-cell>
          <table:table-cell office:value-type="float" office:value="0" table:formula="of:=SUM([.L22]+[.F22]+[.C22])" table:style-name="ce26">
            <text:p>0</text:p>
          </table:table-cell>
          <table:table-cell office:value-type="float" office:value="0" table:formula="of:=SUM([.M22]+[.G22]+[.D22])" table:style-name="ce26">
            <text:p>0</text:p>
          </table:table-cell>
          <table:table-cell office:value-type="percentage" office:value="0" table:formula="of:=IF([.O22]=0;0;[.P22]/[.O22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A-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3]=0;0;[.D23]/[.C2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3]=0;0;[.G23]/[.F2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3]+[.G2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3]=0;0;[.M23]/[.L23]-1)" table:style-name="ce22">
            <text:p>0,0%</text:p>
          </table:table-cell>
          <table:table-cell office:value-type="float" office:value="0" table:formula="of:=SUM([.L23]+[.F23]+[.C23])" table:style-name="ce26">
            <text:p>0</text:p>
          </table:table-cell>
          <table:table-cell office:value-type="float" office:value="0" table:formula="of:=SUM([.M23]+[.G23]+[.D23])" table:style-name="ce26">
            <text:p>0</text:p>
          </table:table-cell>
          <table:table-cell office:value-type="percentage" office:value="0" table:formula="of:=IF([.O23]=0;0;[.P23]/[.O23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C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4]=0;0;[.D24]/[.C2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4]=0;0;[.G24]/[.F24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4]+[.G24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4]=0;0;[.M24]/[.L24]-1)" table:style-name="ce22">
            <text:p>0,0%</text:p>
          </table:table-cell>
          <table:table-cell office:value-type="float" office:value="0" table:formula="of:=SUM([.L24]+[.F24]+[.C24])" table:style-name="ce26">
            <text:p>0</text:p>
          </table:table-cell>
          <table:table-cell office:value-type="float" office:value="0" table:formula="of:=SUM([.M24]+[.G24]+[.D24])" table:style-name="ce26">
            <text:p>0</text:p>
          </table:table-cell>
          <table:table-cell office:value-type="percentage" office:value="0" table:formula="of:=IF([.O24]=0;0;[.P24]/[.O24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C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5]=0;0;[.D25]/[.C2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5]=0;0;[.G25]/[.F2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5]+[.G2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5]=0;0;[.M25]/[.L25]-1)" table:style-name="ce22">
            <text:p>0,0%</text:p>
          </table:table-cell>
          <table:table-cell office:value-type="float" office:value="0" table:formula="of:=SUM([.L25]+[.F25]+[.C25])" table:style-name="ce26">
            <text:p>0</text:p>
          </table:table-cell>
          <table:table-cell office:value-type="float" office:value="0" table:formula="of:=SUM([.M25]+[.G25]+[.D25])" table:style-name="ce26">
            <text:p>0</text:p>
          </table:table-cell>
          <table:table-cell office:value-type="percentage" office:value="0" table:formula="of:=IF([.O25]=0;0;[.P25]/[.O25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C-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6]=0;0;[.D26]/[.C2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6]=0;0;[.G26]/[.F2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6]+[.G2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6]=0;0;[.M26]/[.L26]-1)" table:style-name="ce22">
            <text:p>0,0%</text:p>
          </table:table-cell>
          <table:table-cell office:value-type="float" office:value="0" table:formula="of:=SUM([.L26]+[.F26]+[.C26])" table:style-name="ce26">
            <text:p>0</text:p>
          </table:table-cell>
          <table:table-cell office:value-type="float" office:value="0" table:formula="of:=SUM([.M26]+[.G26]+[.D26])" table:style-name="ce26">
            <text:p>0</text:p>
          </table:table-cell>
          <table:table-cell office:value-type="percentage" office:value="0" table:formula="of:=IF([.O26]=0;0;[.P26]/[.O26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C-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7]=0;0;[.D27]/[.C2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7]=0;0;[.G27]/[.F2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7]+[.G2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7]=0;0;[.M27]/[.L27]-1)" table:style-name="ce22">
            <text:p>0,0%</text:p>
          </table:table-cell>
          <table:table-cell office:value-type="float" office:value="0" table:formula="of:=SUM([.L27]+[.F27]+[.C27])" table:style-name="ce26">
            <text:p>0</text:p>
          </table:table-cell>
          <table:table-cell office:value-type="float" office:value="0" table:formula="of:=SUM([.M27]+[.G27]+[.D27])" table:style-name="ce26">
            <text:p>0</text:p>
          </table:table-cell>
          <table:table-cell office:value-type="percentage" office:value="0" table:formula="of:=IF([.O27]=0;0;[.P27]/[.O27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C-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28]=0;0;[.D28]/[.C2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8]=0;0;[.G28]/[.F28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28]+[.G28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8]=0;0;[.M28]/[.L28]-1)" table:style-name="ce22">
            <text:p>0,0%</text:p>
          </table:table-cell>
          <table:table-cell office:value-type="float" office:value="2" table:formula="of:=SUM([.L28]+[.F28]+[.C28])" table:style-name="ce26">
            <text:p>2</text:p>
          </table:table-cell>
          <table:table-cell office:value-type="float" office:value="2" table:formula="of:=SUM([.M28]+[.G28]+[.D28])" table:style-name="ce26">
            <text:p>2</text:p>
          </table:table-cell>
          <table:table-cell office:value-type="percentage" office:value="0" table:formula="of:=IF([.O28]=0;0;[.P28]/[.O28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C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9]=0;0;[.D29]/[.C2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9]=0;0;[.G29]/[.F29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9]+[.G2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9]=0;0;[.M29]/[.L29]-1)" table:style-name="ce22">
            <text:p>0,0%</text:p>
          </table:table-cell>
          <table:table-cell office:value-type="float" office:value="0" table:formula="of:=SUM([.L29]+[.F29]+[.C29])" table:style-name="ce26">
            <text:p>0</text:p>
          </table:table-cell>
          <table:table-cell office:value-type="float" office:value="0" table:formula="of:=SUM([.M29]+[.G29]+[.D29])" table:style-name="ce26">
            <text:p>0</text:p>
          </table:table-cell>
          <table:table-cell office:value-type="percentage" office:value="0" table:formula="of:=IF([.O29]=0;0;[.P29]/[.O29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C-7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percentage" office:value="0.27272727272727271" table:formula="of:=IF([.C30]=0;0;[.D30]/[.C30]-1)" table:style-name="ce22">
            <text:p>27,3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30]=0;0;[.G30]/[.F30]-1)" table:style-name="ce22">
            <text:p>0,0%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4" table:formula="of:=[.D30]+[.G30]" table:style-name="ce25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30]=0;0;[.M30]/[.L30]-1)" table:style-name="ce22">
            <text:p>0,0%</text:p>
          </table:table-cell>
          <table:table-cell office:value-type="float" office:value="11" table:formula="of:=SUM([.L30]+[.F30]+[.C30])" table:style-name="ce26">
            <text:p>11</text:p>
          </table:table-cell>
          <table:table-cell office:value-type="float" office:value="14" table:formula="of:=SUM([.M30]+[.G30]+[.D30])" table:style-name="ce26">
            <text:p>14</text:p>
          </table:table-cell>
          <table:table-cell office:value-type="percentage" office:value="0.27272727272727271" table:formula="of:=IF([.O30]=0;0;[.P30]/[.O30]-1)" table:style-name="ce22">
            <text:p>27,3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C-8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percentage" office:value="8.3333333333333259E-2" table:formula="of:=IF([.C31]=0;0;[.D31]/[.C31]-1)" table:style-name="ce22">
            <text:p>8,3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31]=0;0;[.G31]/[.F31]-1)" table:style-name="ce22">
            <text:p>0,0%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6" table:formula="of:=[.D31]+[.G31]" table:style-name="ce25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31]=0;0;[.M31]/[.L31]-1)" table:style-name="ce22">
            <text:p>0,0%</text:p>
          </table:table-cell>
          <table:table-cell office:value-type="float" office:value="24" table:formula="of:=SUM([.L31]+[.F31]+[.C31])" table:style-name="ce26">
            <text:p>24</text:p>
          </table:table-cell>
          <table:table-cell office:value-type="float" office:value="26" table:formula="of:=SUM([.M31]+[.G31]+[.D31])" table:style-name="ce26">
            <text:p>26</text:p>
          </table:table-cell>
          <table:table-cell office:value-type="percentage" office:value="8.3333333333333259E-2" table:formula="of:=IF([.O31]=0;0;[.P31]/[.O31]-1)" table:style-name="ce22">
            <text:p>8,3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C-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percentage" office:value="0" table:formula="of:=IF([.C32]=0;0;[.D32]/[.C3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32]=0;0;[.G32]/[.F32]-1)" table:style-name="ce22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formula="of:=[.D32]+[.G32]" table:style-name="ce25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32]=0;0;[.M32]/[.L32]-1)" table:style-name="ce22">
            <text:p>0,0%</text:p>
          </table:table-cell>
          <table:table-cell office:value-type="float" office:value="4" table:formula="of:=SUM([.L32]+[.F32]+[.C32])" table:style-name="ce26">
            <text:p>4</text:p>
          </table:table-cell>
          <table:table-cell office:value-type="float" office:value="4" table:formula="of:=SUM([.M32]+[.G32]+[.D32])" table:style-name="ce26">
            <text:p>4</text:p>
          </table:table-cell>
          <table:table-cell office:value-type="percentage" office:value="0" table:formula="of:=IF([.O32]=0;0;[.P32]/[.O32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C-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33]=0;0;[.D33]/[.C3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33]=0;0;[.G33]/[.F33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33]+[.G33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33]=0;0;[.M33]/[.L33]-1)" table:style-name="ce22">
            <text:p>0,0%</text:p>
          </table:table-cell>
          <table:table-cell office:value-type="float" office:value="1" table:formula="of:=SUM([.L33]+[.F33]+[.C33])" table:style-name="ce26">
            <text:p>1</text:p>
          </table:table-cell>
          <table:table-cell office:value-type="float" office:value="1" table:formula="of:=SUM([.M33]+[.G33]+[.D33])" table:style-name="ce26">
            <text:p>1</text:p>
          </table:table-cell>
          <table:table-cell office:value-type="percentage" office:value="0" table:formula="of:=IF([.O33]=0;0;[.P33]/[.O33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7"/>
          <table:table-cell office:value-type="string" table:style-name="ce20">
            <text:p>Agente da Infância e Juventude-C-1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C34]=0;0;[.D34]/[.C3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34]=0;0;[.G34]/[.F34]-1)" table:style-name="ce22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formula="of:=[.D34]+[.G34]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34]=0;0;[.M34]/[.L34]-1)" table:style-name="ce22">
            <text:p>0,0%</text:p>
          </table:table-cell>
          <table:table-cell office:value-type="float" office:value="3" table:formula="of:=SUM([.L34]+[.F34]+[.C34])" table:style-name="ce26">
            <text:p>3</text:p>
          </table:table-cell>
          <table:table-cell office:value-type="float" office:value="3" table:formula="of:=SUM([.M34]+[.G34]+[.D34])" table:style-name="ce26">
            <text:p>3</text:p>
          </table:table-cell>
          <table:table-cell office:value-type="percentage" office:value="0" table:formula="of:=IF([.O34]=0;0;[.P34]/[.O34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B-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35]=0;0;[.D35]/[.C3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35]=0;0;[.G35]/[.F3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of:=[.D35]+[.G35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35]=0;0;[.M35]/[.L35]-1)" table:style-name="ce22">
            <text:p>0,0%</text:p>
          </table:table-cell>
          <table:table-cell office:value-type="float" office:value="0" table:formula="of:=SUM([.L35]+[.F35]+[.C35])" table:style-name="ce26">
            <text:p>0</text:p>
          </table:table-cell>
          <table:table-cell office:value-type="float" office:value="2" table:formula="of:=SUM([.M35]+[.G35]+[.D35])" table:style-name="ce26">
            <text:p>2</text:p>
          </table:table-cell>
          <table:table-cell office:value-type="percentage" office:value="0" table:formula="of:=IF([.O35]=0;0;[.P35]/[.O35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B-2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percentage" office:value="0" table:formula="of:=IF([.C36]=0;0;[.D36]/[.C3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36]=0;0;[.G36]/[.F3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formula="of:=[.D36]+[.G36]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36]=0;0;[.M36]/[.L36]-1)" table:style-name="ce22">
            <text:p>0,0%</text:p>
          </table:table-cell>
          <table:table-cell office:value-type="float" office:value="0" table:formula="of:=SUM([.L36]+[.F36]+[.C36])" table:style-name="ce26">
            <text:p>0</text:p>
          </table:table-cell>
          <table:table-cell office:value-type="float" office:value="28" table:formula="of:=SUM([.M36]+[.G36]+[.D36])" table:style-name="ce26">
            <text:p>28</text:p>
          </table:table-cell>
          <table:table-cell office:value-type="percentage" office:value="0" table:formula="of:=IF([.O36]=0;0;[.P36]/[.O36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B-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37]=0;0;[.D37]/[.C3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37]=0;0;[.G37]/[.F3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37]+[.G3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37]=0;0;[.M37]/[.L37]-1)" table:style-name="ce22">
            <text:p>0,0%</text:p>
          </table:table-cell>
          <table:table-cell office:value-type="float" office:value="0" table:formula="of:=SUM([.L37]+[.F37]+[.C37])" table:style-name="ce26">
            <text:p>0</text:p>
          </table:table-cell>
          <table:table-cell office:value-type="float" office:value="0" table:formula="of:=SUM([.M37]+[.G37]+[.D37])" table:style-name="ce26">
            <text:p>0</text:p>
          </table:table-cell>
          <table:table-cell office:value-type="percentage" office:value="0" table:formula="of:=IF([.O37]=0;0;[.P37]/[.O37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B-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38]=0;0;[.D38]/[.C3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38]=0;0;[.G38]/[.F38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38]+[.G38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38]=0;0;[.M38]/[.L38]-1)" table:style-name="ce22">
            <text:p>0,0%</text:p>
          </table:table-cell>
          <table:table-cell office:value-type="float" office:value="2" table:formula="of:=SUM([.L38]+[.F38]+[.C38])" table:style-name="ce26">
            <text:p>2</text:p>
          </table:table-cell>
          <table:table-cell office:value-type="float" office:value="2" table:formula="of:=SUM([.M38]+[.G38]+[.D38])" table:style-name="ce26">
            <text:p>2</text:p>
          </table:table-cell>
          <table:table-cell office:value-type="percentage" office:value="0" table:formula="of:=IF([.O38]=0;0;[.P38]/[.O38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B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39]=0;0;[.D39]/[.C3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39]=0;0;[.G39]/[.F39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39]+[.G3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39]=0;0;[.M39]/[.L39]-1)" table:style-name="ce22">
            <text:p>0,0%</text:p>
          </table:table-cell>
          <table:table-cell office:value-type="float" office:value="0" table:formula="of:=SUM([.L39]+[.F39]+[.C39])" table:style-name="ce26">
            <text:p>0</text:p>
          </table:table-cell>
          <table:table-cell office:value-type="float" office:value="0" table:formula="of:=SUM([.M39]+[.G39]+[.D39])" table:style-name="ce26">
            <text:p>0</text:p>
          </table:table-cell>
          <table:table-cell office:value-type="percentage" office:value="0" table:formula="of:=IF([.O39]=0;0;[.P39]/[.O39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B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40]=0;0;[.D40]/[.C4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40]=0;0;[.G40]/[.F4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40]+[.G4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40]=0;0;[.M40]/[.L40]-1)" table:style-name="ce22">
            <text:p>0,0%</text:p>
          </table:table-cell>
          <table:table-cell office:value-type="float" office:value="0" table:formula="of:=SUM([.L40]+[.F40]+[.C40])" table:style-name="ce26">
            <text:p>0</text:p>
          </table:table-cell>
          <table:table-cell office:value-type="float" office:value="0" table:formula="of:=SUM([.M40]+[.G40]+[.D40])" table:style-name="ce26">
            <text:p>0</text:p>
          </table:table-cell>
          <table:table-cell office:value-type="percentage" office:value="0" table:formula="of:=IF([.O40]=0;0;[.P40]/[.O40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B-7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percentage" office:value="-0.2857142857142857" table:formula="of:=IF([.C41]=0;0;[.D41]/[.C41]-1)" table:style-name="ce22">
            <text:p>-28,6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41]=0;0;[.G41]/[.F41]-1)" table:style-name="ce22">
            <text:p>0,0%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0" table:formula="of:=[.D41]+[.G41]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41]=0;0;[.M41]/[.L41]-1)" table:style-name="ce22">
            <text:p>0,0%</text:p>
          </table:table-cell>
          <table:table-cell office:value-type="float" office:value="14" table:formula="of:=SUM([.L41]+[.F41]+[.C41])" table:style-name="ce26">
            <text:p>14</text:p>
          </table:table-cell>
          <table:table-cell office:value-type="float" office:value="10" table:formula="of:=SUM([.M41]+[.G41]+[.D41])" table:style-name="ce26">
            <text:p>10</text:p>
          </table:table-cell>
          <table:table-cell office:value-type="percentage" office:value="-0.2857142857142857" table:formula="of:=IF([.O41]=0;0;[.P41]/[.O41]-1)" table:style-name="ce22">
            <text:p>-28,6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B-8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percentage" office:value="-9.0909090909090939E-2" table:formula="of:=IF([.C42]=0;0;[.D42]/[.C42]-1)" table:style-name="ce22">
            <text:p>-9,1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42]=0;0;[.G42]/[.F42]-1)" table:style-name="ce22">
            <text:p>0,0%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20" table:formula="of:=[.D42]+[.G42]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42]=0;0;[.M42]/[.L42]-1)" table:style-name="ce22">
            <text:p>0,0%</text:p>
          </table:table-cell>
          <table:table-cell office:value-type="float" office:value="22" table:formula="of:=SUM([.L42]+[.F42]+[.C42])" table:style-name="ce26">
            <text:p>22</text:p>
          </table:table-cell>
          <table:table-cell office:value-type="float" office:value="20" table:formula="of:=SUM([.M42]+[.G42]+[.D42])" table:style-name="ce26">
            <text:p>20</text:p>
          </table:table-cell>
          <table:table-cell office:value-type="percentage" office:value="-9.0909090909090939E-2" table:formula="of:=IF([.O42]=0;0;[.P42]/[.O42]-1)" table:style-name="ce22">
            <text:p>-9,1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B-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43]=0;0;[.D43]/[.C4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43]=0;0;[.G43]/[.F43]-1)" table:style-name="ce22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43]+[.G43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43]=0;0;[.M43]/[.L43]-1)" table:style-name="ce22">
            <text:p>0,0%</text:p>
          </table:table-cell>
          <table:table-cell office:value-type="float" office:value="2" table:formula="of:=SUM([.L43]+[.F43]+[.C43])" table:style-name="ce26">
            <text:p>2</text:p>
          </table:table-cell>
          <table:table-cell office:value-type="float" office:value="2" table:formula="of:=SUM([.M43]+[.G43]+[.D43])" table:style-name="ce26">
            <text:p>2</text:p>
          </table:table-cell>
          <table:table-cell office:value-type="percentage" office:value="0" table:formula="of:=IF([.O43]=0;0;[.P43]/[.O43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B-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44]=0;0;[.D44]/[.C4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44]=0;0;[.G44]/[.F44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44]+[.G44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44]=0;0;[.M44]/[.L44]-1)" table:style-name="ce22">
            <text:p>0,0%</text:p>
          </table:table-cell>
          <table:table-cell office:value-type="float" office:value="2" table:formula="of:=SUM([.L44]+[.F44]+[.C44])" table:style-name="ce26">
            <text:p>2</text:p>
          </table:table-cell>
          <table:table-cell office:value-type="float" office:value="2" table:formula="of:=SUM([.M44]+[.G44]+[.D44])" table:style-name="ce26">
            <text:p>2</text:p>
          </table:table-cell>
          <table:table-cell office:value-type="percentage" office:value="0" table:formula="of:=IF([.O44]=0;0;[.P44]/[.O44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7"/>
          <table:table-cell office:value-type="string" table:style-name="ce20">
            <text:p>Agente da Infância e Juventude-B-1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C45]=0;0;[.D45]/[.C4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45]=0;0;[.G45]/[.F45]-1)" table:style-name="ce22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formula="of:=[.D45]+[.G45]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45]=0;0;[.M45]/[.L45]-1)" table:style-name="ce22">
            <text:p>0,0%</text:p>
          </table:table-cell>
          <table:table-cell office:value-type="float" office:value="3" table:formula="of:=SUM([.L45]+[.F45]+[.C45])" table:style-name="ce26">
            <text:p>3</text:p>
          </table:table-cell>
          <table:table-cell office:value-type="float" office:value="3" table:formula="of:=SUM([.M45]+[.G45]+[.D45])" table:style-name="ce26">
            <text:p>3</text:p>
          </table:table-cell>
          <table:table-cell office:value-type="percentage" office:value="0" table:formula="of:=IF([.O45]=0;0;[.P45]/[.O45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D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46]=0;0;[.D46]/[.C4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46]=0;0;[.G46]/[.F4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46]+[.G4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46]=0;0;[.M46]/[.L46]-1)" table:style-name="ce22">
            <text:p>0,0%</text:p>
          </table:table-cell>
          <table:table-cell office:value-type="float" office:value="0" table:formula="of:=SUM([.L46]+[.F46]+[.C46])" table:style-name="ce26">
            <text:p>0</text:p>
          </table:table-cell>
          <table:table-cell office:value-type="float" office:value="0" table:formula="of:=SUM([.M46]+[.G46]+[.D46])" table:style-name="ce26">
            <text:p>0</text:p>
          </table:table-cell>
          <table:table-cell office:value-type="percentage" office:value="0" table:formula="of:=IF([.O46]=0;0;[.P46]/[.O46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D-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47]=0;0;[.D47]/[.C4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47]=0;0;[.G47]/[.F4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47]+[.G4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47]=0;0;[.M47]/[.L47]-1)" table:style-name="ce22">
            <text:p>0,0%</text:p>
          </table:table-cell>
          <table:table-cell office:value-type="float" office:value="0" table:formula="of:=SUM([.L47]+[.F47]+[.C47])" table:style-name="ce26">
            <text:p>0</text:p>
          </table:table-cell>
          <table:table-cell office:value-type="float" office:value="0" table:formula="of:=SUM([.M47]+[.G47]+[.D47])" table:style-name="ce26">
            <text:p>0</text:p>
          </table:table-cell>
          <table:table-cell office:value-type="percentage" office:value="0" table:formula="of:=IF([.O47]=0;0;[.P47]/[.O47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D-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48]=0;0;[.D48]/[.C4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48]=0;0;[.G48]/[.F4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48]+[.G4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48]=0;0;[.M48]/[.L48]-1)" table:style-name="ce22">
            <text:p>0,0%</text:p>
          </table:table-cell>
          <table:table-cell office:value-type="float" office:value="0" table:formula="of:=SUM([.L48]+[.F48]+[.C48])" table:style-name="ce26">
            <text:p>0</text:p>
          </table:table-cell>
          <table:table-cell office:value-type="float" office:value="0" table:formula="of:=SUM([.M48]+[.G48]+[.D48])" table:style-name="ce26">
            <text:p>0</text:p>
          </table:table-cell>
          <table:table-cell office:value-type="percentage" office:value="0" table:formula="of:=IF([.O48]=0;0;[.P48]/[.O48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D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49]=0;0;[.D49]/[.C4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49]=0;0;[.G49]/[.F49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49]+[.G4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49]=0;0;[.M49]/[.L49]-1)" table:style-name="ce22">
            <text:p>0,0%</text:p>
          </table:table-cell>
          <table:table-cell office:value-type="float" office:value="0" table:formula="of:=SUM([.L49]+[.F49]+[.C49])" table:style-name="ce26">
            <text:p>0</text:p>
          </table:table-cell>
          <table:table-cell office:value-type="float" office:value="0" table:formula="of:=SUM([.M49]+[.G49]+[.D49])" table:style-name="ce26">
            <text:p>0</text:p>
          </table:table-cell>
          <table:table-cell office:value-type="percentage" office:value="0" table:formula="of:=IF([.O49]=0;0;[.P49]/[.O49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D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50]=0;0;[.D50]/[.C5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50]=0;0;[.G50]/[.F5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50]+[.G5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50]=0;0;[.M50]/[.L50]-1)" table:style-name="ce22">
            <text:p>0,0%</text:p>
          </table:table-cell>
          <table:table-cell office:value-type="float" office:value="0" table:formula="of:=SUM([.L50]+[.F50]+[.C50])" table:style-name="ce26">
            <text:p>0</text:p>
          </table:table-cell>
          <table:table-cell office:value-type="float" office:value="0" table:formula="of:=SUM([.M50]+[.G50]+[.D50])" table:style-name="ce26">
            <text:p>0</text:p>
          </table:table-cell>
          <table:table-cell office:value-type="percentage" office:value="0" table:formula="of:=IF([.O50]=0;0;[.P50]/[.O50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D-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51]=0;0;[.D51]/[.C5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51]=0;0;[.G51]/[.F5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51]+[.G5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51]=0;0;[.M51]/[.L51]-1)" table:style-name="ce22">
            <text:p>0,0%</text:p>
          </table:table-cell>
          <table:table-cell office:value-type="float" office:value="0" table:formula="of:=SUM([.L51]+[.F51]+[.C51])" table:style-name="ce26">
            <text:p>0</text:p>
          </table:table-cell>
          <table:table-cell office:value-type="float" office:value="0" table:formula="of:=SUM([.M51]+[.G51]+[.D51])" table:style-name="ce26">
            <text:p>0</text:p>
          </table:table-cell>
          <table:table-cell office:value-type="percentage" office:value="0" table:formula="of:=IF([.O51]=0;0;[.P51]/[.O51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D-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52]=0;0;[.D52]/[.C5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52]=0;0;[.G52]/[.F5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52]+[.G5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52]=0;0;[.M52]/[.L52]-1)" table:style-name="ce22">
            <text:p>0,0%</text:p>
          </table:table-cell>
          <table:table-cell office:value-type="float" office:value="0" table:formula="of:=SUM([.L52]+[.F52]+[.C52])" table:style-name="ce26">
            <text:p>0</text:p>
          </table:table-cell>
          <table:table-cell office:value-type="float" office:value="0" table:formula="of:=SUM([.M52]+[.G52]+[.D52])" table:style-name="ce26">
            <text:p>0</text:p>
          </table:table-cell>
          <table:table-cell office:value-type="percentage" office:value="0" table:formula="of:=IF([.O52]=0;0;[.P52]/[.O52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0">
            <text:p>Agente da Infância e Juventude-D-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53]=0;0;[.D53]/[.C5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53]=0;0;[.G53]/[.F5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53]+[.G5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53]=0;0;[.M53]/[.L53]-1)" table:style-name="ce22">
            <text:p>0,0%</text:p>
          </table:table-cell>
          <table:table-cell office:value-type="float" office:value="0" table:formula="of:=SUM([.L53]+[.F53]+[.C53])" table:style-name="ce26">
            <text:p>0</text:p>
          </table:table-cell>
          <table:table-cell office:value-type="float" office:value="0" table:formula="of:=SUM([.M53]+[.G53]+[.D53])" table:style-name="ce26">
            <text:p>0</text:p>
          </table:table-cell>
          <table:table-cell office:value-type="percentage" office:value="0" table:formula="of:=IF([.O53]=0;0;[.P53]/[.O5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15"/>
          <table:table-cell office:value-type="string" table:style-name="ce20">
            <text:p>Agente da Infância e Juventude-D-1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percentage" office:value="0" table:formula="of:=IF([.C54]=0;0;[.D54]/[.C5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54]=0;0;[.G54]/[.F54]-1)" table:style-name="ce22">
            <text:p>0,0%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9" table:formula="of:=[.D54]+[.G54]" table:style-name="ce25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54]=0;0;[.M54]/[.L54]-1)" table:style-name="ce22">
            <text:p>0,0%</text:p>
          </table:table-cell>
          <table:table-cell office:value-type="float" office:value="9" table:formula="of:=SUM([.L54]+[.F54]+[.C54])" table:style-name="ce26">
            <text:p>9</text:p>
          </table:table-cell>
          <table:table-cell office:value-type="float" office:value="9" table:formula="of:=SUM([.M54]+[.G54]+[.D54])" table:style-name="ce26">
            <text:p>9</text:p>
          </table:table-cell>
          <table:table-cell office:value-type="percentage" office:value="0" table:formula="of:=IF([.O54]=0;0;[.P54]/[.O54]-1)" table:style-name="ce22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28"/>
          <table:table-cell office:value-type="string" table:style-name="ce30">
            <text:p>Agente da Infância e Juventude-X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55]=0;0;[.D55]/[.C5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55]=0;0;[.G55]/[.F5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55]+[.G5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55]=0;0;[.M55]/[.L55]-1)" table:style-name="ce22">
            <text:p>0,0%</text:p>
          </table:table-cell>
          <table:table-cell office:value-type="float" office:value="0" table:formula="of:=SUM([.L55]+[.F55]+[.C55])" table:style-name="ce26">
            <text:p>0</text:p>
          </table:table-cell>
          <table:table-cell office:value-type="float" office:value="0" table:formula="of:=SUM([.M55]+[.G55]+[.D55])" table:style-name="ce26">
            <text:p>0</text:p>
          </table:table-cell>
          <table:table-cell office:value-type="percentage" office:value="0" table:formula="of:=IF([.O55]=0;0;[.P55]/[.O5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8">
          <table:table-cell table:style-name="ce31"/>
          <table:table-cell office:value-type="string" table:style-name="ce32">
            <text:p>TOTAL Agente da Infância e Juventude</text:p>
          </table:table-cell>
          <table:table-cell office:value-type="float" office:value="136" table:formula="of:=SUM([.C13:.C55])" table:style-name="ce33">
            <text:p>136</text:p>
          </table:table-cell>
          <table:table-cell office:value-type="float" office:value="136" table:formula="of:=SUM([.D13:.D55])" table:style-name="ce33">
            <text:p>136</text:p>
          </table:table-cell>
          <table:table-cell office:value-type="percentage" office:value="0" table:formula="of:=IF([.C56]=0;0;[.D56]/[.C56]-1)" table:style-name="ce34">
            <text:p>0,0%</text:p>
          </table:table-cell>
          <table:table-cell office:value-type="float" office:value="2" table:formula="of:=SUM([.F13:.F55])" table:style-name="ce33">
            <text:p>2</text:p>
          </table:table-cell>
          <table:table-cell office:value-type="float" office:value="1" table:formula="of:=SUM([.G14:.G55])" table:style-name="ce33">
            <text:p>1</text:p>
          </table:table-cell>
          <table:table-cell office:value-type="percentage" office:value="-0.5" table:formula="of:=IF([.F56]=0;0;[.G56]/[.F56]-1)" table:style-name="ce34">
            <text:p>-50,0%</text:p>
          </table:table-cell>
          <table:table-cell office:value-type="float" office:value="143" table:formula="of:=SUM([.I13:.I55])" table:style-name="ce35">
            <text:p>143</text:p>
          </table:table-cell>
          <table:table-cell office:value-type="float" office:value="138" table:formula="of:=SUM([.J13:.J55])" table:style-name="ce35">
            <text:p>138</text:p>
          </table:table-cell>
          <table:table-cell office:value-type="float" office:value="137" table:formula="of:=SUM([.K13:.K55])" table:style-name="ce35">
            <text:p>137</text:p>
          </table:table-cell>
          <table:table-cell office:value-type="float" office:value="-1" table:formula="of:=SUM([.L13:.L55])" table:style-name="ce35">
            <text:p>-1</text:p>
          </table:table-cell>
          <table:table-cell office:value-type="float" office:value="0" table:formula="of:=SUM([.M13:.M55])" table:style-name="ce35">
            <text:p>0</text:p>
          </table:table-cell>
          <table:table-cell office:value-type="percentage" office:value="-1" table:formula="of:=IF([.L56]=0;0;[.M56]/[.L56]-1)" table:style-name="ce34">
            <text:p>-100,0%</text:p>
          </table:table-cell>
          <table:table-cell office:value-type="float" office:value="137" table:formula="of:=SUM([.O13:.O55])" table:style-name="ce33">
            <text:p>137</text:p>
          </table:table-cell>
          <table:table-cell office:value-type="float" office:value="137" table:formula="of:=SUM([.P13:.P55])" table:style-name="ce33">
            <text:p>137</text:p>
          </table:table-cell>
          <table:table-cell office:value-type="percentage" office:value="0" table:formula="of:=IF([.O56]=0;0;[.P56]/[.O56]-1)" table:style-name="ce34">
            <text:p>0,0%</text:p>
          </table:table-cell>
          <table:table-cell table:number-columns-repeated="16367" table:style-name="ce36"/>
        </table:table-row>
        <table:table-row table:style-name="ro6">
          <table:table-cell table:style-name="ce28"/>
          <table:table-cell office:value-type="string" table:style-name="ce30">
            <text:p>Analista Judiciár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57]=0;0;[.D57]/[.C5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57]=0;0;[.G57]/[.F5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57]+[.G5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57]=0;0;[.M57]/[.L57]-1)" table:style-name="ce22">
            <text:p>0,0%</text:p>
          </table:table-cell>
          <table:table-cell office:value-type="float" office:value="0" table:formula="of:=SUM([.L57]+[.F57]+[.C57])" table:style-name="ce26">
            <text:p>0</text:p>
          </table:table-cell>
          <table:table-cell office:value-type="float" office:value="0" table:formula="of:=SUM([.M57]+[.G57]+[.D57])" table:style-name="ce26">
            <text:p>0</text:p>
          </table:table-cell>
          <table:table-cell office:value-type="percentage" office:value="0" table:formula="of:=IF([.O57]=0;0;[.P57]/[.O5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58]=0;0;[.D58]/[.C5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58]=0;0;[.G58]/[.F5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58]+[.G5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58]=0;0;[.M58]/[.L58]-1)" table:style-name="ce22">
            <text:p>0,0%</text:p>
          </table:table-cell>
          <table:table-cell office:value-type="float" office:value="0" table:formula="of:=SUM([.L58]+[.F58]+[.C58])" table:style-name="ce26">
            <text:p>0</text:p>
          </table:table-cell>
          <table:table-cell office:value-type="float" office:value="0" table:formula="of:=SUM([.M58]+[.G58]+[.D58])" table:style-name="ce26">
            <text:p>0</text:p>
          </table:table-cell>
          <table:table-cell office:value-type="percentage" office:value="0" table:formula="of:=IF([.O58]=0;0;[.P58]/[.O5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59]=0;0;[.D59]/[.C5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59]=0;0;[.G59]/[.F59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59]+[.G5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59]=0;0;[.M59]/[.L59]-1)" table:style-name="ce22">
            <text:p>0,0%</text:p>
          </table:table-cell>
          <table:table-cell office:value-type="float" office:value="0" table:formula="of:=SUM([.L59]+[.F59]+[.C59])" table:style-name="ce26">
            <text:p>0</text:p>
          </table:table-cell>
          <table:table-cell office:value-type="float" office:value="0" table:formula="of:=SUM([.M59]+[.G59]+[.D59])" table:style-name="ce26">
            <text:p>0</text:p>
          </table:table-cell>
          <table:table-cell office:value-type="percentage" office:value="0" table:formula="of:=IF([.O59]=0;0;[.P59]/[.O5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A-1</text:p>
          </table:table-cell>
          <table:table-cell office:value-type="float" office:value="34" table:style-name="ce21">
            <text:p>34</text:p>
          </table:table-cell>
          <table:table-cell office:value-type="float" office:value="65" table:style-name="ce21">
            <text:p>65</text:p>
          </table:table-cell>
          <table:table-cell office:value-type="percentage" office:value="0.91176470588235303" table:formula="of:=IF([.C60]=0;0;[.D60]/[.C60]-1)" table:style-name="ce22">
            <text:p>91,2%</text:p>
          </table:table-cell>
          <table:table-cell office:value-type="float" office:value="152" table:style-name="ce26">
            <text:p>152</text:p>
          </table:table-cell>
          <table:table-cell office:value-type="float" office:value="177" table:style-name="ce23">
            <text:p>177</text:p>
          </table:table-cell>
          <table:table-cell office:value-type="percentage" office:value="0.16447368421052633" table:formula="of:=IF([.F60]=0;0;[.G60]/[.F60]-1)" table:style-name="ce22">
            <text:p>16,4%</text:p>
          </table:table-cell>
          <table:table-cell office:value-type="float" office:value="238" table:style-name="ce37">
            <text:p>238</text:p>
          </table:table-cell>
          <table:table-cell office:value-type="float" office:value="186" table:style-name="ce25">
            <text:p>186</text:p>
          </table:table-cell>
          <table:table-cell office:value-type="float" office:value="242" table:formula="of:=[.D60]+[.G60]" table:style-name="ce25">
            <text:p>242</text:p>
          </table:table-cell>
          <table:table-cell office:value-type="float" office:value="44" table:style-name="ce26">
            <text:p>44</text:p>
          </table:table-cell>
          <table:table-cell office:value-type="float" office:value="-4" table:style-name="ce26">
            <text:p>-4</text:p>
          </table:table-cell>
          <table:table-cell office:value-type="percentage" office:value="-1.0909090909090908" table:formula="of:=IF([.L60]=0;0;[.M60]/[.L60]-1)" table:style-name="ce22">
            <text:p>-109,1%</text:p>
          </table:table-cell>
          <table:table-cell office:value-type="float" office:value="230" table:formula="of:=SUM([.L60]+[.F60]+[.C60])" table:style-name="ce26">
            <text:p>230</text:p>
          </table:table-cell>
          <table:table-cell office:value-type="float" office:value="238" table:formula="of:=SUM([.M60]+[.G60]+[.D60])" table:style-name="ce26">
            <text:p>238</text:p>
          </table:table-cell>
          <table:table-cell office:value-type="percentage" office:value="3.4782608695652195E-2" table:formula="of:=IF([.O60]=0;0;[.P60]/[.O60]-1)" table:style-name="ce22">
            <text:p>3,5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A-2</text:p>
          </table:table-cell>
          <table:table-cell office:value-type="float" office:value="140" table:style-name="ce21">
            <text:p>140</text:p>
          </table:table-cell>
          <table:table-cell office:value-type="float" office:value="87" table:style-name="ce21">
            <text:p>87</text:p>
          </table:table-cell>
          <table:table-cell office:value-type="percentage" office:value="-0.37857142857142856" table:formula="of:=IF([.C61]=0;0;[.D61]/[.C61]-1)" table:style-name="ce22">
            <text:p>-37,9%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F61]=0;0;[.G61]/[.F61]-1)" table:style-name="ce22">
            <text:p>-100,0%</text:p>
          </table:table-cell>
          <table:table-cell office:value-type="float" office:value="128" table:style-name="ce25">
            <text:p>128</text:p>
          </table:table-cell>
          <table:table-cell office:value-type="float" office:value="148" table:style-name="ce25">
            <text:p>148</text:p>
          </table:table-cell>
          <table:table-cell office:value-type="float" office:value="87" table:formula="of:=[.D61]+[.G61]" table:style-name="ce25">
            <text:p>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61]=0;0;[.M61]/[.L61]-1)" table:style-name="ce22">
            <text:p>0,0%</text:p>
          </table:table-cell>
          <table:table-cell office:value-type="float" office:value="148" table:formula="of:=SUM([.L61]+[.F61]+[.C61])" table:style-name="ce26">
            <text:p>148</text:p>
          </table:table-cell>
          <table:table-cell office:value-type="float" office:value="87" table:formula="of:=SUM([.M61]+[.G61]+[.D61])" table:style-name="ce26">
            <text:p>87</text:p>
          </table:table-cell>
          <table:table-cell office:value-type="percentage" office:value="-0.41216216216216217" table:formula="of:=IF([.O61]=0;0;[.P61]/[.O61]-1)" table:style-name="ce22">
            <text:p>-41,2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A-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percentage" office:value="-0.2857142857142857" table:formula="of:=IF([.C62]=0;0;[.D62]/[.C62]-1)" table:style-name="ce22">
            <text:p>-28,6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62]=0;0;[.G62]/[.F62]-1)" table:style-name="ce22">
            <text:p>0,0%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5" table:formula="of:=[.D62]+[.G62]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62]=0;0;[.M62]/[.L62]-1)" table:style-name="ce22">
            <text:p>0,0%</text:p>
          </table:table-cell>
          <table:table-cell office:value-type="float" office:value="7" table:formula="of:=SUM([.L62]+[.F62]+[.C62])" table:style-name="ce26">
            <text:p>7</text:p>
          </table:table-cell>
          <table:table-cell office:value-type="float" office:value="5" table:formula="of:=SUM([.M62]+[.G62]+[.D62])" table:style-name="ce26">
            <text:p>5</text:p>
          </table:table-cell>
          <table:table-cell office:value-type="percentage" office:value="-0.2857142857142857" table:formula="of:=IF([.O62]=0;0;[.P62]/[.O62]-1)" table:style-name="ce22">
            <text:p>-28,6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A-4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percentage" office:value="-0.26315789473684215" table:formula="of:=IF([.C63]=0;0;[.D63]/[.C63]-1)" table:style-name="ce22">
            <text:p>-26,3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63]=0;0;[.G63]/[.F63]-1)" table:style-name="ce22">
            <text:p>0,0%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4" table:formula="of:=[.D63]+[.G63]" table:style-name="ce25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63]=0;0;[.M63]/[.L63]-1)" table:style-name="ce22">
            <text:p>0,0%</text:p>
          </table:table-cell>
          <table:table-cell office:value-type="float" office:value="19" table:formula="of:=SUM([.L63]+[.F63]+[.C63])" table:style-name="ce26">
            <text:p>19</text:p>
          </table:table-cell>
          <table:table-cell office:value-type="float" office:value="14" table:formula="of:=SUM([.M63]+[.G63]+[.D63])" table:style-name="ce26">
            <text:p>14</text:p>
          </table:table-cell>
          <table:table-cell office:value-type="percentage" office:value="-0.26315789473684215" table:formula="of:=IF([.O63]=0;0;[.P63]/[.O63]-1)" table:style-name="ce22">
            <text:p>-26,3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A-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percentage" office:value="0" table:formula="of:=IF([.C64]=0;0;[.D64]/[.C6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64]=0;0;[.G64]/[.F64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9" table:formula="of:=[.D64]+[.G64]" table:style-name="ce25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64]=0;0;[.M64]/[.L64]-1)" table:style-name="ce22">
            <text:p>0,0%</text:p>
          </table:table-cell>
          <table:table-cell office:value-type="float" office:value="9" table:formula="of:=SUM([.L64]+[.F64]+[.C64])" table:style-name="ce26">
            <text:p>9</text:p>
          </table:table-cell>
          <table:table-cell office:value-type="float" office:value="9" table:formula="of:=SUM([.M64]+[.G64]+[.D64])" table:style-name="ce26">
            <text:p>9</text:p>
          </table:table-cell>
          <table:table-cell office:value-type="percentage" office:value="0" table:formula="of:=IF([.O64]=0;0;[.P64]/[.O6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A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65]=0;0;[.D65]/[.C6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65]=0;0;[.G65]/[.F6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65]+[.G6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65]=0;0;[.M65]/[.L65]-1)" table:style-name="ce22">
            <text:p>0,0%</text:p>
          </table:table-cell>
          <table:table-cell office:value-type="float" office:value="0" table:formula="of:=SUM([.L65]+[.F65]+[.C65])" table:style-name="ce26">
            <text:p>0</text:p>
          </table:table-cell>
          <table:table-cell office:value-type="float" office:value="0" table:formula="of:=SUM([.M65]+[.G65]+[.D65])" table:style-name="ce26">
            <text:p>0</text:p>
          </table:table-cell>
          <table:table-cell office:value-type="percentage" office:value="0" table:formula="of:=IF([.O65]=0;0;[.P65]/[.O6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A-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66]=0;0;[.D66]/[.C6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66]=0;0;[.G66]/[.F66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66]+[.G66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66]=0;0;[.M66]/[.L66]-1)" table:style-name="ce22">
            <text:p>0,0%</text:p>
          </table:table-cell>
          <table:table-cell office:value-type="float" office:value="1" table:formula="of:=SUM([.L66]+[.F66]+[.C66])" table:style-name="ce26">
            <text:p>1</text:p>
          </table:table-cell>
          <table:table-cell office:value-type="float" office:value="1" table:formula="of:=SUM([.M66]+[.G66]+[.D66])" table:style-name="ce26">
            <text:p>1</text:p>
          </table:table-cell>
          <table:table-cell office:value-type="percentage" office:value="0" table:formula="of:=IF([.O66]=0;0;[.P66]/[.O6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A-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67]=0;0;[.D67]/[.C6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67]=0;0;[.G67]/[.F67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67]+[.G67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67]=0;0;[.M67]/[.L67]-1)" table:style-name="ce22">
            <text:p>0,0%</text:p>
          </table:table-cell>
          <table:table-cell office:value-type="float" office:value="1" table:formula="of:=SUM([.L67]+[.F67]+[.C67])" table:style-name="ce26">
            <text:p>1</text:p>
          </table:table-cell>
          <table:table-cell office:value-type="float" office:value="1" table:formula="of:=SUM([.M67]+[.G67]+[.D67])" table:style-name="ce26">
            <text:p>1</text:p>
          </table:table-cell>
          <table:table-cell office:value-type="percentage" office:value="0" table:formula="of:=IF([.O67]=0;0;[.P67]/[.O6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A-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68]=0;0;[.D68]/[.C6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68]=0;0;[.G68]/[.F6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[.D68]+[.G68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68]=0;0;[.M68]/[.L68]-1)" table:style-name="ce22">
            <text:p>0,0%</text:p>
          </table:table-cell>
          <table:table-cell office:value-type="float" office:value="0" table:formula="of:=SUM([.L68]+[.F68]+[.C68])" table:style-name="ce26">
            <text:p>0</text:p>
          </table:table-cell>
          <table:table-cell office:value-type="float" office:value="1" table:formula="of:=SUM([.M68]+[.G68]+[.D68])" table:style-name="ce26">
            <text:p>1</text:p>
          </table:table-cell>
          <table:table-cell office:value-type="percentage" office:value="0" table:formula="of:=IF([.O68]=0;0;[.P68]/[.O6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A-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69]=0;0;[.D69]/[.C6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69]=0;0;[.G69]/[.F69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69]+[.G69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69]=0;0;[.M69]/[.L69]-1)" table:style-name="ce22">
            <text:p>0,0%</text:p>
          </table:table-cell>
          <table:table-cell office:value-type="float" office:value="1" table:formula="of:=SUM([.L69]+[.F69]+[.C69])" table:style-name="ce26">
            <text:p>1</text:p>
          </table:table-cell>
          <table:table-cell office:value-type="float" office:value="1" table:formula="of:=SUM([.M69]+[.G69]+[.D69])" table:style-name="ce26">
            <text:p>1</text:p>
          </table:table-cell>
          <table:table-cell office:value-type="percentage" office:value="0" table:formula="of:=IF([.O69]=0;0;[.P69]/[.O6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A-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70]=0;0;[.D70]/[.C7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70]=0;0;[.G70]/[.F70]-1)" table:style-name="ce22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70]+[.G70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70]=0;0;[.M70]/[.L70]-1)" table:style-name="ce22">
            <text:p>0,0%</text:p>
          </table:table-cell>
          <table:table-cell office:value-type="float" office:value="2" table:formula="of:=SUM([.L70]+[.F70]+[.C70])" table:style-name="ce26">
            <text:p>2</text:p>
          </table:table-cell>
          <table:table-cell office:value-type="float" office:value="2" table:formula="of:=SUM([.M70]+[.G70]+[.D70])" table:style-name="ce26">
            <text:p>2</text:p>
          </table:table-cell>
          <table:table-cell office:value-type="percentage" office:value="0" table:formula="of:=IF([.O70]=0;0;[.P70]/[.O7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B-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percentage" office:value="0.25" table:formula="of:=IF([.C71]=0;0;[.D71]/[.C71]-1)" table:style-name="ce22">
            <text:p>25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71]=0;0;[.G71]/[.F71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formula="of:=[.D71]+[.G71]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71]=0;0;[.M71]/[.L71]-1)" table:style-name="ce22">
            <text:p>0,0%</text:p>
          </table:table-cell>
          <table:table-cell office:value-type="float" office:value="4" table:formula="of:=SUM([.L71]+[.F71]+[.C71])" table:style-name="ce26">
            <text:p>4</text:p>
          </table:table-cell>
          <table:table-cell office:value-type="float" office:value="5" table:formula="of:=SUM([.M71]+[.G71]+[.D71])" table:style-name="ce26">
            <text:p>5</text:p>
          </table:table-cell>
          <table:table-cell office:value-type="percentage" office:value="0.25" table:formula="of:=IF([.O71]=0;0;[.P71]/[.O71]-1)" table:style-name="ce22">
            <text:p>25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B-2</text:p>
          </table:table-cell>
          <table:table-cell office:value-type="float" office:value="45" table:style-name="ce21">
            <text:p>45</text:p>
          </table:table-cell>
          <table:table-cell office:value-type="float" office:value="101" table:style-name="ce21">
            <text:p>101</text:p>
          </table:table-cell>
          <table:table-cell office:value-type="percentage" office:value="1.2444444444444445" table:formula="of:=IF([.C72]=0;0;[.D72]/[.C72]-1)" table:style-name="ce22">
            <text:p>124,4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72]=0;0;[.G72]/[.F72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102" table:formula="of:=[.D72]+[.G72]" table:style-name="ce25">
            <text:p>1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72]=0;0;[.M72]/[.L72]-1)" table:style-name="ce22">
            <text:p>0,0%</text:p>
          </table:table-cell>
          <table:table-cell office:value-type="float" office:value="45" table:formula="of:=SUM([.L72]+[.F72]+[.C72])" table:style-name="ce26">
            <text:p>45</text:p>
          </table:table-cell>
          <table:table-cell office:value-type="float" office:value="102" table:formula="of:=SUM([.M72]+[.G72]+[.D72])" table:style-name="ce26">
            <text:p>102</text:p>
          </table:table-cell>
          <table:table-cell office:value-type="percentage" office:value="1.2666666666666666" table:formula="of:=IF([.O72]=0;0;[.P72]/[.O72]-1)" table:style-name="ce22">
            <text:p>126,7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B-3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percentage" office:value="3.0303030303030276E-2" table:formula="of:=IF([.C73]=0;0;[.D73]/[.C73]-1)" table:style-name="ce22">
            <text:p>3,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formula="of:=IF([.F73]=0;0;[.G73]/[.F73]-1)" table:style-name="ce22">
            <text:p>-50,0%</text:p>
          </table:table-cell>
          <table:table-cell office:value-type="float" office:value="107" table:style-name="ce25">
            <text:p>107</text:p>
          </table:table-cell>
          <table:table-cell office:value-type="float" office:value="35" table:style-name="ce25">
            <text:p>35</text:p>
          </table:table-cell>
          <table:table-cell office:value-type="float" office:value="35" table:formula="of:=[.D73]+[.G73]" table:style-name="ce25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73]=0;0;[.M73]/[.L73]-1)" table:style-name="ce22">
            <text:p>0,0%</text:p>
          </table:table-cell>
          <table:table-cell office:value-type="float" office:value="35" table:formula="of:=SUM([.L73]+[.F73]+[.C73])" table:style-name="ce26">
            <text:p>35</text:p>
          </table:table-cell>
          <table:table-cell office:value-type="float" office:value="35" table:formula="of:=SUM([.M73]+[.G73]+[.D73])" table:style-name="ce26">
            <text:p>35</text:p>
          </table:table-cell>
          <table:table-cell office:value-type="percentage" office:value="0" table:formula="of:=IF([.O73]=0;0;[.P73]/[.O7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B-4</text:p>
          </table:table-cell>
          <table:table-cell office:value-type="float" office:value="142" table:style-name="ce21">
            <text:p>142</text:p>
          </table:table-cell>
          <table:table-cell office:value-type="float" office:value="141" table:style-name="ce21">
            <text:p>141</text:p>
          </table:table-cell>
          <table:table-cell office:value-type="percentage" office:value="-7.0422535211267512E-3" table:formula="of:=IF([.C74]=0;0;[.D74]/[.C74]-1)" table:style-name="ce22">
            <text:p>-0,7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74]=0;0;[.G74]/[.F74]-1)" table:style-name="ce22">
            <text:p>0,0%</text:p>
          </table:table-cell>
          <table:table-cell office:value-type="float" office:value="151" table:style-name="ce25">
            <text:p>151</text:p>
          </table:table-cell>
          <table:table-cell office:value-type="float" office:value="142" table:style-name="ce25">
            <text:p>142</text:p>
          </table:table-cell>
          <table:table-cell office:value-type="float" office:value="141" table:formula="of:=[.D74]+[.G74]" table:style-name="ce25">
            <text:p>1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74]=0;0;[.M74]/[.L74]-1)" table:style-name="ce22">
            <text:p>0,0%</text:p>
          </table:table-cell>
          <table:table-cell office:value-type="float" office:value="142" table:formula="of:=SUM([.L74]+[.F74]+[.C74])" table:style-name="ce26">
            <text:p>142</text:p>
          </table:table-cell>
          <table:table-cell office:value-type="float" office:value="141" table:formula="of:=SUM([.M74]+[.G74]+[.D74])" table:style-name="ce26">
            <text:p>141</text:p>
          </table:table-cell>
          <table:table-cell office:value-type="percentage" office:value="-7.0422535211267512E-3" table:formula="of:=IF([.O74]=0;0;[.P74]/[.O74]-1)" table:style-name="ce22">
            <text:p>-0,7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B-5</text:p>
          </table:table-cell>
          <table:table-cell office:value-type="float" office:value="85" table:style-name="ce21">
            <text:p>85</text:p>
          </table:table-cell>
          <table:table-cell office:value-type="float" office:value="84" table:style-name="ce21">
            <text:p>84</text:p>
          </table:table-cell>
          <table:table-cell office:value-type="percentage" office:value="-1.1764705882352899E-2" table:formula="of:=IF([.C75]=0;0;[.D75]/[.C75]-1)" table:style-name="ce22">
            <text:p>-1,2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75]=0;0;[.G75]/[.F75]-1)" table:style-name="ce22">
            <text:p>0,0%</text:p>
          </table:table-cell>
          <table:table-cell office:value-type="float" office:value="17" table:style-name="ce25">
            <text:p>17</text:p>
          </table:table-cell>
          <table:table-cell office:value-type="float" office:value="85" table:style-name="ce25">
            <text:p>85</text:p>
          </table:table-cell>
          <table:table-cell office:value-type="float" office:value="84" table:formula="of:=[.D75]+[.G75]" table:style-name="ce25">
            <text:p>8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75]=0;0;[.M75]/[.L75]-1)" table:style-name="ce22">
            <text:p>0,0%</text:p>
          </table:table-cell>
          <table:table-cell office:value-type="float" office:value="85" table:formula="of:=SUM([.L75]+[.F75]+[.C75])" table:style-name="ce26">
            <text:p>85</text:p>
          </table:table-cell>
          <table:table-cell office:value-type="float" office:value="84" table:formula="of:=SUM([.M75]+[.G75]+[.D75])" table:style-name="ce26">
            <text:p>84</text:p>
          </table:table-cell>
          <table:table-cell office:value-type="percentage" office:value="-1.1764705882352899E-2" table:formula="of:=IF([.O75]=0;0;[.P75]/[.O75]-1)" table:style-name="ce22">
            <text:p>-1,2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B-6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percentage" office:value="-0.15384615384615385" table:formula="of:=IF([.C76]=0;0;[.D76]/[.C76]-1)" table:style-name="ce22">
            <text:p>-15,4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76]=0;0;[.G76]/[.F76]-1)" table:style-name="ce22">
            <text:p>0,0%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11" table:formula="of:=[.D76]+[.G76]" table:style-name="ce25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76]=0;0;[.M76]/[.L76]-1)" table:style-name="ce22">
            <text:p>0,0%</text:p>
          </table:table-cell>
          <table:table-cell office:value-type="float" office:value="13" table:formula="of:=SUM([.L76]+[.F76]+[.C76])" table:style-name="ce26">
            <text:p>13</text:p>
          </table:table-cell>
          <table:table-cell office:value-type="float" office:value="11" table:formula="of:=SUM([.M76]+[.G76]+[.D76])" table:style-name="ce26">
            <text:p>11</text:p>
          </table:table-cell>
          <table:table-cell office:value-type="percentage" office:value="-0.15384615384615385" table:formula="of:=IF([.O76]=0;0;[.P76]/[.O76]-1)" table:style-name="ce22">
            <text:p>-15,4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B-7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percentage" office:value="9.0909090909090828E-2" table:formula="of:=IF([.C77]=0;0;[.D77]/[.C77]-1)" table:style-name="ce22">
            <text:p>9,1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77]=0;0;[.G77]/[.F77]-1)" table:style-name="ce22">
            <text:p>0,0%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2" table:formula="of:=[.D77]+[.G77]" table:style-name="ce25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77]=0;0;[.M77]/[.L77]-1)" table:style-name="ce22">
            <text:p>0,0%</text:p>
          </table:table-cell>
          <table:table-cell office:value-type="float" office:value="11" table:formula="of:=SUM([.L77]+[.F77]+[.C77])" table:style-name="ce26">
            <text:p>11</text:p>
          </table:table-cell>
          <table:table-cell office:value-type="float" office:value="12" table:formula="of:=SUM([.M77]+[.G77]+[.D77])" table:style-name="ce26">
            <text:p>12</text:p>
          </table:table-cell>
          <table:table-cell office:value-type="percentage" office:value="9.0909090909090828E-2" table:formula="of:=IF([.O77]=0;0;[.P77]/[.O77]-1)" table:style-name="ce22">
            <text:p>9,1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B-8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percentage" office:value="-3.703703703703709E-2" table:formula="of:=IF([.C78]=0;0;[.D78]/[.C78]-1)" table:style-name="ce22">
            <text:p>-3,7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78]=0;0;[.G78]/[.F78]-1)" table:style-name="ce22">
            <text:p>0,0%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6" table:formula="of:=[.D78]+[.G78]" table:style-name="ce25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78]=0;0;[.M78]/[.L78]-1)" table:style-name="ce22">
            <text:p>0,0%</text:p>
          </table:table-cell>
          <table:table-cell office:value-type="float" office:value="27" table:formula="of:=SUM([.L78]+[.F78]+[.C78])" table:style-name="ce26">
            <text:p>27</text:p>
          </table:table-cell>
          <table:table-cell office:value-type="float" office:value="26" table:formula="of:=SUM([.M78]+[.G78]+[.D78])" table:style-name="ce26">
            <text:p>26</text:p>
          </table:table-cell>
          <table:table-cell office:value-type="percentage" office:value="-3.703703703703709E-2" table:formula="of:=IF([.O78]=0;0;[.P78]/[.O78]-1)" table:style-name="ce22">
            <text:p>-3,7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B-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79]=0;0;[.D79]/[.C7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79]=0;0;[.G79]/[.F79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79]+[.G79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79]=0;0;[.M79]/[.L79]-1)" table:style-name="ce22">
            <text:p>0,0%</text:p>
          </table:table-cell>
          <table:table-cell office:value-type="float" office:value="1" table:formula="of:=SUM([.L79]+[.F79]+[.C79])" table:style-name="ce26">
            <text:p>1</text:p>
          </table:table-cell>
          <table:table-cell office:value-type="float" office:value="1" table:formula="of:=SUM([.M79]+[.G79]+[.D79])" table:style-name="ce26">
            <text:p>1</text:p>
          </table:table-cell>
          <table:table-cell office:value-type="percentage" office:value="0" table:formula="of:=IF([.O79]=0;0;[.P79]/[.O7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B-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80]=0;0;[.D80]/[.C8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80]=0;0;[.G80]/[.F80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80]+[.G80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80]=0;0;[.M80]/[.L80]-1)" table:style-name="ce22">
            <text:p>0,0%</text:p>
          </table:table-cell>
          <table:table-cell office:value-type="float" office:value="2" table:formula="of:=SUM([.L80]+[.F80]+[.C80])" table:style-name="ce26">
            <text:p>2</text:p>
          </table:table-cell>
          <table:table-cell office:value-type="float" office:value="2" table:formula="of:=SUM([.M80]+[.G80]+[.D80])" table:style-name="ce26">
            <text:p>2</text:p>
          </table:table-cell>
          <table:table-cell office:value-type="percentage" office:value="0" table:formula="of:=IF([.O80]=0;0;[.P80]/[.O8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B-11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percentage" office:value="-3.3333333333333326E-2" table:formula="of:=IF([.C81]=0;0;[.D81]/[.C81]-1)" table:style-name="ce22">
            <text:p>-3,3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81]=0;0;[.G81]/[.F81]-1)" table:style-name="ce22">
            <text:p>0,0%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29" table:formula="of:=[.D81]+[.G81]" table:style-name="ce25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81]=0;0;[.M81]/[.L81]-1)" table:style-name="ce22">
            <text:p>0,0%</text:p>
          </table:table-cell>
          <table:table-cell office:value-type="float" office:value="30" table:formula="of:=SUM([.L81]+[.F81]+[.C81])" table:style-name="ce26">
            <text:p>30</text:p>
          </table:table-cell>
          <table:table-cell office:value-type="float" office:value="29" table:formula="of:=SUM([.M81]+[.G81]+[.D81])" table:style-name="ce26">
            <text:p>29</text:p>
          </table:table-cell>
          <table:table-cell office:value-type="percentage" office:value="-3.3333333333333326E-2" table:formula="of:=IF([.O81]=0;0;[.P81]/[.O81]-1)" table:style-name="ce22">
            <text:p>-3,3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C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82]=0;0;[.D82]/[.C8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82]=0;0;[.G82]/[.F8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82]+[.G8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82]=0;0;[.M82]/[.L82]-1)" table:style-name="ce22">
            <text:p>0,0%</text:p>
          </table:table-cell>
          <table:table-cell office:value-type="float" office:value="0" table:formula="of:=SUM([.L82]+[.F82]+[.C82])" table:style-name="ce26">
            <text:p>0</text:p>
          </table:table-cell>
          <table:table-cell office:value-type="float" office:value="0" table:formula="of:=SUM([.M82]+[.G82]+[.D82])" table:style-name="ce26">
            <text:p>0</text:p>
          </table:table-cell>
          <table:table-cell office:value-type="percentage" office:value="0" table:formula="of:=IF([.O82]=0;0;[.P82]/[.O8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C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83]=0;0;[.D83]/[.C8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83]=0;0;[.G83]/[.F8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83]+[.G8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83]=0;0;[.M83]/[.L83]-1)" table:style-name="ce22">
            <text:p>0,0%</text:p>
          </table:table-cell>
          <table:table-cell office:value-type="float" office:value="0" table:formula="of:=SUM([.L83]+[.F83]+[.C83])" table:style-name="ce26">
            <text:p>0</text:p>
          </table:table-cell>
          <table:table-cell office:value-type="float" office:value="0" table:formula="of:=SUM([.M83]+[.G83]+[.D83])" table:style-name="ce26">
            <text:p>0</text:p>
          </table:table-cell>
          <table:table-cell office:value-type="percentage" office:value="0" table:formula="of:=IF([.O83]=0;0;[.P83]/[.O8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C-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84]=0;0;[.D84]/[.C8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84]=0;0;[.G84]/[.F84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[.D84]+[.G84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84]=0;0;[.M84]/[.L84]-1)" table:style-name="ce22">
            <text:p>0,0%</text:p>
          </table:table-cell>
          <table:table-cell office:value-type="float" office:value="0" table:formula="of:=SUM([.L84]+[.F84]+[.C84])" table:style-name="ce26">
            <text:p>0</text:p>
          </table:table-cell>
          <table:table-cell office:value-type="float" office:value="1" table:formula="of:=SUM([.M84]+[.G84]+[.D84])" table:style-name="ce26">
            <text:p>1</text:p>
          </table:table-cell>
          <table:table-cell office:value-type="percentage" office:value="0" table:formula="of:=IF([.O84]=0;0;[.P84]/[.O8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C-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percentage" office:value="1.6666666666666665" table:formula="of:=IF([.C85]=0;0;[.D85]/[.C85]-1)" table:style-name="ce22">
            <text:p>166,7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85]=0;0;[.G85]/[.F8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8" table:formula="of:=[.D85]+[.G85]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85]=0;0;[.M85]/[.L85]-1)" table:style-name="ce22">
            <text:p>0,0%</text:p>
          </table:table-cell>
          <table:table-cell office:value-type="float" office:value="3" table:formula="of:=SUM([.L85]+[.F85]+[.C85])" table:style-name="ce26">
            <text:p>3</text:p>
          </table:table-cell>
          <table:table-cell office:value-type="float" office:value="8" table:formula="of:=SUM([.M85]+[.G85]+[.D85])" table:style-name="ce26">
            <text:p>8</text:p>
          </table:table-cell>
          <table:table-cell office:value-type="percentage" office:value="1.6666666666666665" table:formula="of:=IF([.O85]=0;0;[.P85]/[.O85]-1)" table:style-name="ce22">
            <text:p>166,7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C-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percentage" office:value="0.33333333333333326" table:formula="of:=IF([.C86]=0;0;[.D86]/[.C86]-1)" table:style-name="ce22">
            <text:p>33,3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86]=0;0;[.G86]/[.F86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formula="of:=[.D86]+[.G86]" table:style-name="ce25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86]=0;0;[.M86]/[.L86]-1)" table:style-name="ce22">
            <text:p>0,0%</text:p>
          </table:table-cell>
          <table:table-cell office:value-type="float" office:value="3" table:formula="of:=SUM([.L86]+[.F86]+[.C86])" table:style-name="ce26">
            <text:p>3</text:p>
          </table:table-cell>
          <table:table-cell office:value-type="float" office:value="4" table:formula="of:=SUM([.M86]+[.G86]+[.D86])" table:style-name="ce26">
            <text:p>4</text:p>
          </table:table-cell>
          <table:table-cell office:value-type="percentage" office:value="0.33333333333333326" table:formula="of:=IF([.O86]=0;0;[.P86]/[.O86]-1)" table:style-name="ce22">
            <text:p>33,3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C-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percentage" office:value="1" table:formula="of:=IF([.C87]=0;0;[.D87]/[.C87]-1)" table:style-name="ce22">
            <text:p>10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87]=0;0;[.G87]/[.F8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[.D87]+[.G87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87]=0;0;[.M87]/[.L87]-1)" table:style-name="ce22">
            <text:p>0,0%</text:p>
          </table:table-cell>
          <table:table-cell office:value-type="float" office:value="1" table:formula="of:=SUM([.L87]+[.F87]+[.C87])" table:style-name="ce26">
            <text:p>1</text:p>
          </table:table-cell>
          <table:table-cell office:value-type="float" office:value="2" table:formula="of:=SUM([.M87]+[.G87]+[.D87])" table:style-name="ce26">
            <text:p>2</text:p>
          </table:table-cell>
          <table:table-cell office:value-type="percentage" office:value="1" table:formula="of:=IF([.O87]=0;0;[.P87]/[.O87]-1)" table:style-name="ce22">
            <text:p>10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C-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88]=0;0;[.D88]/[.C8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88]=0;0;[.G88]/[.F8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88]+[.G8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88]=0;0;[.M88]/[.L88]-1)" table:style-name="ce22">
            <text:p>0,0%</text:p>
          </table:table-cell>
          <table:table-cell office:value-type="float" office:value="0" table:formula="of:=SUM([.L88]+[.F88]+[.C88])" table:style-name="ce26">
            <text:p>0</text:p>
          </table:table-cell>
          <table:table-cell office:value-type="float" office:value="0" table:formula="of:=SUM([.M88]+[.G88]+[.D88])" table:style-name="ce26">
            <text:p>0</text:p>
          </table:table-cell>
          <table:table-cell office:value-type="percentage" office:value="0" table:formula="of:=IF([.O88]=0;0;[.P88]/[.O8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C-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89]=0;0;[.D89]/[.C8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89]=0;0;[.G89]/[.F89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[.D89]+[.G89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89]=0;0;[.M89]/[.L89]-1)" table:style-name="ce22">
            <text:p>0,0%</text:p>
          </table:table-cell>
          <table:table-cell office:value-type="float" office:value="0" table:formula="of:=SUM([.L89]+[.F89]+[.C89])" table:style-name="ce26">
            <text:p>0</text:p>
          </table:table-cell>
          <table:table-cell office:value-type="float" office:value="1" table:formula="of:=SUM([.M89]+[.G89]+[.D89])" table:style-name="ce26">
            <text:p>1</text:p>
          </table:table-cell>
          <table:table-cell office:value-type="percentage" office:value="0" table:formula="of:=IF([.O89]=0;0;[.P89]/[.O8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C-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90]=0;0;[.D90]/[.C9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90]=0;0;[.G90]/[.F9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90]+[.G9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90]=0;0;[.M90]/[.L90]-1)" table:style-name="ce22">
            <text:p>0,0%</text:p>
          </table:table-cell>
          <table:table-cell office:value-type="float" office:value="0" table:formula="of:=SUM([.L90]+[.F90]+[.C90])" table:style-name="ce26">
            <text:p>0</text:p>
          </table:table-cell>
          <table:table-cell office:value-type="float" office:value="0" table:formula="of:=SUM([.M90]+[.G90]+[.D90])" table:style-name="ce26">
            <text:p>0</text:p>
          </table:table-cell>
          <table:table-cell office:value-type="percentage" office:value="0" table:formula="of:=IF([.O90]=0;0;[.P90]/[.O9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C-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91]=0;0;[.D91]/[.C9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91]=0;0;[.G91]/[.F9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91]+[.G9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91]=0;0;[.M91]/[.L91]-1)" table:style-name="ce22">
            <text:p>0,0%</text:p>
          </table:table-cell>
          <table:table-cell office:value-type="float" office:value="0" table:formula="of:=SUM([.L91]+[.F91]+[.C91])" table:style-name="ce26">
            <text:p>0</text:p>
          </table:table-cell>
          <table:table-cell office:value-type="float" office:value="0" table:formula="of:=SUM([.M91]+[.G91]+[.D91])" table:style-name="ce26">
            <text:p>0</text:p>
          </table:table-cell>
          <table:table-cell office:value-type="percentage" office:value="0" table:formula="of:=IF([.O91]=0;0;[.P91]/[.O9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C-1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percentage" office:value="0" table:formula="of:=IF([.C92]=0;0;[.D92]/[.C9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92]=0;0;[.G92]/[.F92]-1)" table:style-name="ce22">
            <text:p>0,0%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formula="of:=[.D92]+[.G92]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92]=0;0;[.M92]/[.L92]-1)" table:style-name="ce22">
            <text:p>0,0%</text:p>
          </table:table-cell>
          <table:table-cell office:value-type="float" office:value="5" table:formula="of:=SUM([.L92]+[.F92]+[.C92])" table:style-name="ce26">
            <text:p>5</text:p>
          </table:table-cell>
          <table:table-cell office:value-type="float" office:value="5" table:formula="of:=SUM([.M92]+[.G92]+[.D92])" table:style-name="ce26">
            <text:p>5</text:p>
          </table:table-cell>
          <table:table-cell office:value-type="percentage" office:value="0" table:formula="of:=IF([.O92]=0;0;[.P92]/[.O9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D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93]=0;0;[.D93]/[.C9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93]=0;0;[.G93]/[.F9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93]+[.G9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93]=0;0;[.M93]/[.L93]-1)" table:style-name="ce22">
            <text:p>0,0%</text:p>
          </table:table-cell>
          <table:table-cell office:value-type="float" office:value="0" table:formula="of:=SUM([.L93]+[.F93]+[.C93])" table:style-name="ce26">
            <text:p>0</text:p>
          </table:table-cell>
          <table:table-cell office:value-type="float" office:value="0" table:formula="of:=SUM([.M93]+[.G93]+[.D93])" table:style-name="ce26">
            <text:p>0</text:p>
          </table:table-cell>
          <table:table-cell office:value-type="percentage" office:value="0" table:formula="of:=IF([.O93]=0;0;[.P93]/[.O9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D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94]=0;0;[.D94]/[.C9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94]=0;0;[.G94]/[.F94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94]+[.G94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94]=0;0;[.M94]/[.L94]-1)" table:style-name="ce22">
            <text:p>0,0%</text:p>
          </table:table-cell>
          <table:table-cell office:value-type="float" office:value="0" table:formula="of:=SUM([.L94]+[.F94]+[.C94])" table:style-name="ce26">
            <text:p>0</text:p>
          </table:table-cell>
          <table:table-cell office:value-type="float" office:value="0" table:formula="of:=SUM([.M94]+[.G94]+[.D94])" table:style-name="ce26">
            <text:p>0</text:p>
          </table:table-cell>
          <table:table-cell office:value-type="percentage" office:value="0" table:formula="of:=IF([.O94]=0;0;[.P94]/[.O9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D-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95]=0;0;[.D95]/[.C9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95]=0;0;[.G95]/[.F9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95]+[.G9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95]=0;0;[.M95]/[.L95]-1)" table:style-name="ce22">
            <text:p>0,0%</text:p>
          </table:table-cell>
          <table:table-cell office:value-type="float" office:value="0" table:formula="of:=SUM([.L95]+[.F95]+[.C95])" table:style-name="ce26">
            <text:p>0</text:p>
          </table:table-cell>
          <table:table-cell office:value-type="float" office:value="0" table:formula="of:=SUM([.M95]+[.G95]+[.D95])" table:style-name="ce26">
            <text:p>0</text:p>
          </table:table-cell>
          <table:table-cell office:value-type="percentage" office:value="0" table:formula="of:=IF([.O95]=0;0;[.P95]/[.O9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D-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96]=0;0;[.D96]/[.C9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96]=0;0;[.G96]/[.F9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96]+[.G9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96]=0;0;[.M96]/[.L96]-1)" table:style-name="ce22">
            <text:p>0,0%</text:p>
          </table:table-cell>
          <table:table-cell office:value-type="float" office:value="0" table:formula="of:=SUM([.L96]+[.F96]+[.C96])" table:style-name="ce26">
            <text:p>0</text:p>
          </table:table-cell>
          <table:table-cell office:value-type="float" office:value="0" table:formula="of:=SUM([.M96]+[.G96]+[.D96])" table:style-name="ce26">
            <text:p>0</text:p>
          </table:table-cell>
          <table:table-cell office:value-type="percentage" office:value="0" table:formula="of:=IF([.O96]=0;0;[.P96]/[.O9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D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97]=0;0;[.D97]/[.C9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97]=0;0;[.G97]/[.F9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97]+[.G9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97]=0;0;[.M97]/[.L97]-1)" table:style-name="ce22">
            <text:p>0,0%</text:p>
          </table:table-cell>
          <table:table-cell office:value-type="float" office:value="0" table:formula="of:=SUM([.L97]+[.F97]+[.C97])" table:style-name="ce26">
            <text:p>0</text:p>
          </table:table-cell>
          <table:table-cell office:value-type="float" office:value="0" table:formula="of:=SUM([.M97]+[.G97]+[.D97])" table:style-name="ce26">
            <text:p>0</text:p>
          </table:table-cell>
          <table:table-cell office:value-type="percentage" office:value="0" table:formula="of:=IF([.O97]=0;0;[.P97]/[.O9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D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98]=0;0;[.D98]/[.C9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98]=0;0;[.G98]/[.F9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98]+[.G9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98]=0;0;[.M98]/[.L98]-1)" table:style-name="ce22">
            <text:p>0,0%</text:p>
          </table:table-cell>
          <table:table-cell office:value-type="float" office:value="0" table:formula="of:=SUM([.L98]+[.F98]+[.C98])" table:style-name="ce26">
            <text:p>0</text:p>
          </table:table-cell>
          <table:table-cell office:value-type="float" office:value="0" table:formula="of:=SUM([.M98]+[.G98]+[.D98])" table:style-name="ce26">
            <text:p>0</text:p>
          </table:table-cell>
          <table:table-cell office:value-type="percentage" office:value="0" table:formula="of:=IF([.O98]=0;0;[.P98]/[.O9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D-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99]=0;0;[.D99]/[.C9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99]=0;0;[.G99]/[.F99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99]+[.G9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99]=0;0;[.M99]/[.L99]-1)" table:style-name="ce22">
            <text:p>0,0%</text:p>
          </table:table-cell>
          <table:table-cell office:value-type="float" office:value="0" table:formula="of:=SUM([.L99]+[.F99]+[.C99])" table:style-name="ce26">
            <text:p>0</text:p>
          </table:table-cell>
          <table:table-cell office:value-type="float" office:value="0" table:formula="of:=SUM([.M99]+[.G99]+[.D99])" table:style-name="ce26">
            <text:p>0</text:p>
          </table:table-cell>
          <table:table-cell office:value-type="percentage" office:value="0" table:formula="of:=IF([.O99]=0;0;[.P99]/[.O9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D-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00]=0;0;[.D100]/[.C10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00]=0;0;[.G100]/[.F10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00]+[.G10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00]=0;0;[.M100]/[.L100]-1)" table:style-name="ce22">
            <text:p>0,0%</text:p>
          </table:table-cell>
          <table:table-cell office:value-type="float" office:value="0" table:formula="of:=SUM([.L100]+[.F100]+[.C100])" table:style-name="ce26">
            <text:p>0</text:p>
          </table:table-cell>
          <table:table-cell office:value-type="float" office:value="0" table:formula="of:=SUM([.M100]+[.G100]+[.D100])" table:style-name="ce26">
            <text:p>0</text:p>
          </table:table-cell>
          <table:table-cell office:value-type="percentage" office:value="0" table:formula="of:=IF([.O100]=0;0;[.P100]/[.O10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D-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01]=0;0;[.D101]/[.C10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01]=0;0;[.G101]/[.F10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01]+[.G10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01]=0;0;[.M101]/[.L101]-1)" table:style-name="ce22">
            <text:p>0,0%</text:p>
          </table:table-cell>
          <table:table-cell office:value-type="float" office:value="0" table:formula="of:=SUM([.L101]+[.F101]+[.C101])" table:style-name="ce26">
            <text:p>0</text:p>
          </table:table-cell>
          <table:table-cell office:value-type="float" office:value="0" table:formula="of:=SUM([.M101]+[.G101]+[.D101])" table:style-name="ce26">
            <text:p>0</text:p>
          </table:table-cell>
          <table:table-cell office:value-type="percentage" office:value="0" table:formula="of:=IF([.O101]=0;0;[.P101]/[.O10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D-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02]=0;0;[.D102]/[.C10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02]=0;0;[.G102]/[.F10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02]+[.G10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02]=0;0;[.M102]/[.L102]-1)" table:style-name="ce22">
            <text:p>0,0%</text:p>
          </table:table-cell>
          <table:table-cell office:value-type="float" office:value="0" table:formula="of:=SUM([.L102]+[.F102]+[.C102])" table:style-name="ce26">
            <text:p>0</text:p>
          </table:table-cell>
          <table:table-cell office:value-type="float" office:value="0" table:formula="of:=SUM([.M102]+[.G102]+[.D102])" table:style-name="ce26">
            <text:p>0</text:p>
          </table:table-cell>
          <table:table-cell office:value-type="percentage" office:value="0" table:formula="of:=IF([.O102]=0;0;[.P102]/[.O10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D-11</text:p>
          </table:table-cell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percentage" office:value="-2.0000000000000018E-2" table:formula="of:=IF([.C103]=0;0;[.D103]/[.C103]-1)" table:style-name="ce22">
            <text:p>-2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103]=0;0;[.G103]/[.F103]-1)" table:style-name="ce22">
            <text:p>0,0%</text:p>
          </table:table-cell>
          <table:table-cell office:value-type="float" office:value="52" table:style-name="ce25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50" table:formula="of:=[.D103]+[.G103]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03]=0;0;[.M103]/[.L103]-1)" table:style-name="ce22">
            <text:p>0,0%</text:p>
          </table:table-cell>
          <table:table-cell office:value-type="float" office:value="51" table:formula="of:=SUM([.L103]+[.F103]+[.C103])" table:style-name="ce26">
            <text:p>51</text:p>
          </table:table-cell>
          <table:table-cell office:value-type="float" office:value="50" table:formula="of:=SUM([.M103]+[.G103]+[.D103])" table:style-name="ce26">
            <text:p>50</text:p>
          </table:table-cell>
          <table:table-cell office:value-type="percentage" office:value="-1.9607843137254943E-2" table:formula="of:=IF([.O103]=0;0;[.P103]/[.O103]-1)" table:style-name="ce22">
            <text:p>-2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X-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04]=0;0;[.D104]/[.C10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04]=0;0;[.G104]/[.F104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04]+[.G104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04]=0;0;[.M104]/[.L104]-1)" table:style-name="ce22">
            <text:p>0,0%</text:p>
          </table:table-cell>
          <table:table-cell office:value-type="float" office:value="0" table:formula="of:=SUM([.L104]+[.F104]+[.C104])" table:style-name="ce26">
            <text:p>0</text:p>
          </table:table-cell>
          <table:table-cell office:value-type="float" office:value="0" table:formula="of:=SUM([.M104]+[.G104]+[.D104])" table:style-name="ce26">
            <text:p>0</text:p>
          </table:table-cell>
          <table:table-cell office:value-type="percentage" office:value="0" table:formula="of:=IF([.O104]=0;0;[.P104]/[.O10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X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05]=0;0;[.D105]/[.C105]-1)" table:style-name="ce22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F105]=0;0;[.G105]/[.F105]-1)" table:style-name="ce22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formula="of:=[.D105]+[.G10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05]=0;0;[.M105]/[.L105]-1)" table:style-name="ce22">
            <text:p>0,0%</text:p>
          </table:table-cell>
          <table:table-cell office:value-type="float" office:value="2" table:formula="of:=SUM([.L105]+[.F105]+[.C105])" table:style-name="ce26">
            <text:p>2</text:p>
          </table:table-cell>
          <table:table-cell office:value-type="float" office:value="0" table:formula="of:=SUM([.M105]+[.G105]+[.D105])" table:style-name="ce26">
            <text:p>0</text:p>
          </table:table-cell>
          <table:table-cell office:value-type="percentage" office:value="-1" table:formula="of:=IF([.O105]=0;0;[.P105]/[.O105]-1)" table:style-name="ce22">
            <text:p>-10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nalista Judiciário-XX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06]=0;0;[.D106]/[.C10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06]=0;0;[.G106]/[.F10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06]+[.G10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06]=0;0;[.M106]/[.L106]-1)" table:style-name="ce22">
            <text:p>0,0%</text:p>
          </table:table-cell>
          <table:table-cell office:value-type="float" office:value="0" table:formula="of:=SUM([.L106]+[.F106]+[.C106])" table:style-name="ce26">
            <text:p>0</text:p>
          </table:table-cell>
          <table:table-cell office:value-type="float" office:value="0" table:formula="of:=SUM([.M106]+[.G106]+[.D106])" table:style-name="ce26">
            <text:p>0</text:p>
          </table:table-cell>
          <table:table-cell office:value-type="percentage" office:value="0" table:formula="of:=IF([.O106]=0;0;[.P106]/[.O10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8">
          <table:table-cell table:style-name="ce31"/>
          <table:table-cell office:value-type="string" table:style-name="ce32">
            <text:p>TOTAL Analista Judiciário</text:p>
          </table:table-cell>
          <table:table-cell office:value-type="float" office:value="669" table:formula="of:=SUM([.C57:.C106])" table:style-name="ce33">
            <text:p>669</text:p>
          </table:table-cell>
          <table:table-cell office:value-type="float" office:value="701" table:formula="of:=SUM([.D57:.D106])" table:style-name="ce33">
            <text:p>701</text:p>
          </table:table-cell>
          <table:table-cell office:value-type="percentage" office:value="4.7832585949177941E-2" table:formula="of:=IF([.C107]=0;0;[.D107]/[.C107]-1)" table:style-name="ce34">
            <text:p>4,8%</text:p>
          </table:table-cell>
          <table:table-cell office:value-type="float" office:value="165" table:formula="of:=SUM([.F57:.F106])" table:style-name="ce33">
            <text:p>165</text:p>
          </table:table-cell>
          <table:table-cell office:value-type="float" office:value="181" table:formula="of:=SUM([.G57:.G106])" table:style-name="ce33">
            <text:p>181</text:p>
          </table:table-cell>
          <table:table-cell office:value-type="percentage" office:value="9.6969696969696928E-2" table:formula="of:=IF([.F107]=0;0;[.G107]/[.F107]-1)" table:style-name="ce34">
            <text:p>9,7%</text:p>
          </table:table-cell>
          <table:table-cell office:value-type="float" office:value="826" table:formula="of:=SUM([.I57:.I106])" table:style-name="ce35">
            <text:p>826</text:p>
          </table:table-cell>
          <table:table-cell office:value-type="float" office:value="834" table:formula="of:=SUM([.J57:.J106])" table:style-name="ce35">
            <text:p>834</text:p>
          </table:table-cell>
          <table:table-cell office:value-type="float" office:value="882" table:formula="of:=SUM([.K57:.K106])" table:style-name="ce35">
            <text:p>882</text:p>
          </table:table-cell>
          <table:table-cell office:value-type="float" office:value="44" table:formula="of:=SUM([.L57:.L106])" table:style-name="ce35">
            <text:p>44</text:p>
          </table:table-cell>
          <table:table-cell office:value-type="float" office:value="-4" table:formula="of:=SUM([.M57:.M106])" table:style-name="ce35">
            <text:p>-4</text:p>
          </table:table-cell>
          <table:table-cell office:value-type="percentage" office:value="-1.0909090909090908" table:formula="of:=IF([.L107]=0;0;[.M107]/[.L107]-1)" table:style-name="ce34">
            <text:p>-109,1%</text:p>
          </table:table-cell>
          <table:table-cell office:value-type="float" office:value="878" table:formula="of:=SUM([.O57:.O106])" table:style-name="ce33">
            <text:p>878</text:p>
          </table:table-cell>
          <table:table-cell office:value-type="float" office:value="878" table:formula="of:=SUM([.P57:.P106])" table:style-name="ce33">
            <text:p>878</text:p>
          </table:table-cell>
          <table:table-cell office:value-type="percentage" office:value="0" table:formula="of:=IF([.O107]=0;0;[.P107]/[.O107]-1)" table:style-name="ce34">
            <text:p>0,0%</text:p>
          </table:table-cell>
          <table:table-cell table:number-columns-repeated="16367" table:style-name="ce36"/>
        </table:table-row>
        <table:table-row table:style-name="ro6">
          <table:table-cell table:style-name="ce28"/>
          <table:table-cell office:value-type="string" table:style-name="ce30">
            <text:p>Auxiliar Judiciár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08]=0;0;[.D108]/[.C10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08]=0;0;[.G108]/[.F10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08]+[.G10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ERROR(VLOOKUP([.B108];['file://srv-arquivo-01/Coordenadoria%20de%20Planejamento/ESTAT%CDSTICA/1.%20Demandas/1.%20Recorrentes/Resolu%E7%E3o%20102/2022/ANEXO%20IV%20-%20QUANTITATIVOS%20DE%20CARGOS%20EFETIVOS/Extra%E7%E3o%202%20quadrimestre/IVA%20-%20extra%E7%E3o%202%20quadrimestreeee.xlsx'#Planilha1.$A:.$E];5;0);0)" table:style-name="ce26">
            <text:p>0</text:p>
          </table:table-cell>
          <table:table-cell office:value-type="percentage" office:value="0" table:formula="of:=IF([.L108]=0;0;[.M108]/[.L108]-1)" table:style-name="ce22">
            <text:p>0,0%</text:p>
          </table:table-cell>
          <table:table-cell office:value-type="float" office:value="0" table:formula="of:=SUM([.L108]+[.F108]+[.C108])" table:style-name="ce26">
            <text:p>0</text:p>
          </table:table-cell>
          <table:table-cell office:value-type="float" office:value="0" table:formula="of:=SUM([.M108]+[.G108]+[.D108])" table:style-name="ce26">
            <text:p>0</text:p>
          </table:table-cell>
          <table:table-cell office:value-type="percentage" office:value="0" table:formula="of:=IF([.O108]=0;0;[.P108]/[.O10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A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09]=0;0;[.D109]/[.C109]-1)" table:style-name="ce22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3">
            <text:p>2</text:p>
          </table:table-cell>
          <table:table-cell office:value-type="percentage" office:value="0" table:formula="of:=IF([.F109]=0;0;[.G109]/[.F109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109]+[.G109]" table:style-name="ce25">
            <text:p>2</text:p>
          </table:table-cell>
          <table:table-cell office:value-type="float" office:value="1861" table:style-name="ce26">
            <text:p>1861</text:p>
          </table:table-cell>
          <table:table-cell office:value-type="float" office:value="1883" table:style-name="ce26">
            <text:p>1883</text:p>
          </table:table-cell>
          <table:table-cell office:value-type="percentage" office:value="1.182160128962928E-2" table:formula="of:=IF([.L109]=0;0;[.M109]/[.L109]-1)" table:style-name="ce22">
            <text:p>1,2%</text:p>
          </table:table-cell>
          <table:table-cell office:value-type="float" office:value="1863" table:formula="of:=SUM([.L109]+[.F109]+[.C109])" table:style-name="ce26">
            <text:p>1863</text:p>
          </table:table-cell>
          <table:table-cell office:value-type="float" office:value="1885" table:formula="of:=SUM([.M109]+[.G109]+[.D109])" table:style-name="ce26">
            <text:p>1885</text:p>
          </table:table-cell>
          <table:table-cell office:value-type="percentage" office:value="1.180891035963505E-2" table:formula="of:=IF([.O109]=0;0;[.P109]/[.O109]-1)" table:style-name="ce22">
            <text:p>1,2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A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10]=0;0;[.D110]/[.C11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10]=0;0;[.G110]/[.F11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10]+[.G11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IFERROR(VLOOKUP([.B110];['file://srv-arquivo-01/Coordenadoria%20de%20Planejamento/ESTAT%CDSTICA/1.%20Demandas/1.%20Recorrentes/Resolu%E7%E3o%20102/2022/ANEXO%20IV%20-%20QUANTITATIVOS%20DE%20CARGOS%20EFETIVOS/Extra%E7%E3o%202%20quadrimestre/IVA%20-%20extra%E7%E3o%202%20quadrimestreeee.xlsx'#Planilha1.$A:.$E];5;0);0)" table:style-name="ce26">
            <text:p>0</text:p>
          </table:table-cell>
          <table:table-cell office:value-type="percentage" office:value="0" table:formula="of:=IF([.L110]=0;0;[.M110]/[.L110]-1)" table:style-name="ce22">
            <text:p>0,0%</text:p>
          </table:table-cell>
          <table:table-cell office:value-type="float" office:value="0" table:formula="of:=SUM([.L110]+[.F110]+[.C110])" table:style-name="ce26">
            <text:p>0</text:p>
          </table:table-cell>
          <table:table-cell office:value-type="float" office:value="0" table:formula="of:=SUM([.M110]+[.G110]+[.D110])" table:style-name="ce26">
            <text:p>0</text:p>
          </table:table-cell>
          <table:table-cell office:value-type="percentage" office:value="0" table:formula="of:=IF([.O110]=0;0;[.P110]/[.O11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A-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11]=0;0;[.D111]/[.C11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11]=0;0;[.G111]/[.F11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11]+[.G11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11]=0;0;[.M111]/[.L111]-1)" table:style-name="ce22">
            <text:p>0,0%</text:p>
          </table:table-cell>
          <table:table-cell office:value-type="float" office:value="0" table:formula="of:=SUM([.L111]+[.F111]+[.C111])" table:style-name="ce26">
            <text:p>0</text:p>
          </table:table-cell>
          <table:table-cell office:value-type="float" office:value="0" table:formula="of:=SUM([.M111]+[.G111]+[.D111])" table:style-name="ce26">
            <text:p>0</text:p>
          </table:table-cell>
          <table:table-cell office:value-type="percentage" office:value="0" table:formula="of:=IF([.O111]=0;0;[.P111]/[.O11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A-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112]=0;0;[.D112]/[.C11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12]=0;0;[.G112]/[.F112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[.D112]+[.G112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12]=0;0;[.M112]/[.L112]-1)" table:style-name="ce22">
            <text:p>0,0%</text:p>
          </table:table-cell>
          <table:table-cell office:value-type="float" office:value="0" table:formula="of:=SUM([.L112]+[.F112]+[.C112])" table:style-name="ce26">
            <text:p>0</text:p>
          </table:table-cell>
          <table:table-cell office:value-type="float" office:value="1" table:formula="of:=SUM([.M112]+[.G112]+[.D112])" table:style-name="ce26">
            <text:p>1</text:p>
          </table:table-cell>
          <table:table-cell office:value-type="percentage" office:value="0" table:formula="of:=IF([.O112]=0;0;[.P112]/[.O11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A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13]=0;0;[.D113]/[.C113]-1)" table:style-name="ce22">
            <text:p>0,0%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3">
            <text:p>17</text:p>
          </table:table-cell>
          <table:table-cell office:value-type="percentage" office:value="-5.555555555555558E-2" table:formula="of:=IF([.F113]=0;0;[.G113]/[.F113]-1)" table:style-name="ce22">
            <text:p>-5,6%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7" table:formula="of:=[.D113]+[.G113]" table:style-name="ce25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13]=0;0;[.M113]/[.L113]-1)" table:style-name="ce22">
            <text:p>0,0%</text:p>
          </table:table-cell>
          <table:table-cell office:value-type="float" office:value="18" table:formula="of:=SUM([.L113]+[.F113]+[.C113])" table:style-name="ce26">
            <text:p>18</text:p>
          </table:table-cell>
          <table:table-cell office:value-type="float" office:value="17" table:formula="of:=SUM([.M113]+[.G113]+[.D113])" table:style-name="ce26">
            <text:p>17</text:p>
          </table:table-cell>
          <table:table-cell office:value-type="percentage" office:value="-5.555555555555558E-2" table:formula="of:=IF([.O113]=0;0;[.P113]/[.O113]-1)" table:style-name="ce22">
            <text:p>-5,6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A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14]=0;0;[.D114]/[.C11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14]=0;0;[.G114]/[.F114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14]+[.G114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14]=0;0;[.M114]/[.L114]-1)" table:style-name="ce22">
            <text:p>0,0%</text:p>
          </table:table-cell>
          <table:table-cell office:value-type="float" office:value="0" table:formula="of:=SUM([.L114]+[.F114]+[.C114])" table:style-name="ce26">
            <text:p>0</text:p>
          </table:table-cell>
          <table:table-cell office:value-type="float" office:value="0" table:formula="of:=SUM([.M114]+[.G114]+[.D114])" table:style-name="ce26">
            <text:p>0</text:p>
          </table:table-cell>
          <table:table-cell office:value-type="percentage" office:value="0" table:formula="of:=IF([.O114]=0;0;[.P114]/[.O11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A-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15]=0;0;[.D115]/[.C11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15]=0;0;[.G115]/[.F11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15]+[.G11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15]=0;0;[.M115]/[.L115]-1)" table:style-name="ce22">
            <text:p>0,0%</text:p>
          </table:table-cell>
          <table:table-cell office:value-type="float" office:value="0" table:formula="of:=SUM([.L115]+[.F115]+[.C115])" table:style-name="ce26">
            <text:p>0</text:p>
          </table:table-cell>
          <table:table-cell office:value-type="float" office:value="0" table:formula="of:=SUM([.M115]+[.G115]+[.D115])" table:style-name="ce26">
            <text:p>0</text:p>
          </table:table-cell>
          <table:table-cell office:value-type="percentage" office:value="0" table:formula="of:=IF([.O115]=0;0;[.P115]/[.O11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A-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16]=0;0;[.D116]/[.C11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16]=0;0;[.G116]/[.F11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16]+[.G11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16]=0;0;[.M116]/[.L116]-1)" table:style-name="ce22">
            <text:p>0,0%</text:p>
          </table:table-cell>
          <table:table-cell office:value-type="float" office:value="0" table:formula="of:=SUM([.L116]+[.F116]+[.C116])" table:style-name="ce26">
            <text:p>0</text:p>
          </table:table-cell>
          <table:table-cell office:value-type="float" office:value="0" table:formula="of:=SUM([.M116]+[.G116]+[.D116])" table:style-name="ce26">
            <text:p>0</text:p>
          </table:table-cell>
          <table:table-cell office:value-type="percentage" office:value="0" table:formula="of:=IF([.O116]=0;0;[.P116]/[.O11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A-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117]=0;0;[.D117]/[.C11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17]=0;0;[.G117]/[.F117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[.D117]+[.G117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17]=0;0;[.M117]/[.L117]-1)" table:style-name="ce22">
            <text:p>0,0%</text:p>
          </table:table-cell>
          <table:table-cell office:value-type="float" office:value="0" table:formula="of:=SUM([.L117]+[.F117]+[.C117])" table:style-name="ce26">
            <text:p>0</text:p>
          </table:table-cell>
          <table:table-cell office:value-type="float" office:value="1" table:formula="of:=SUM([.M117]+[.G117]+[.D117])" table:style-name="ce26">
            <text:p>1</text:p>
          </table:table-cell>
          <table:table-cell office:value-type="percentage" office:value="0" table:formula="of:=IF([.O117]=0;0;[.P117]/[.O11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A-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percentage" office:value="0" table:formula="of:=IF([.C118]=0;0;[.D118]/[.C11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18]=0;0;[.G118]/[.F118]-1)" table:style-name="ce22">
            <text:p>0,0%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formula="of:=[.D118]+[.G118]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18]=0;0;[.M118]/[.L118]-1)" table:style-name="ce22">
            <text:p>0,0%</text:p>
          </table:table-cell>
          <table:table-cell office:value-type="float" office:value="5" table:formula="of:=SUM([.L118]+[.F118]+[.C118])" table:style-name="ce26">
            <text:p>5</text:p>
          </table:table-cell>
          <table:table-cell office:value-type="float" office:value="5" table:formula="of:=SUM([.M118]+[.G118]+[.D118])" table:style-name="ce26">
            <text:p>5</text:p>
          </table:table-cell>
          <table:table-cell office:value-type="percentage" office:value="0" table:formula="of:=IF([.O118]=0;0;[.P118]/[.O11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A-11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percentage" office:value="-0.25806451612903225" table:formula="of:=IF([.C119]=0;0;[.D119]/[.C119]-1)" table:style-name="ce22">
            <text:p>-25,8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119]=0;0;[.G119]/[.F119]-1)" table:style-name="ce22">
            <text:p>0,0%</text:p>
          </table:table-cell>
          <table:table-cell office:value-type="float" office:value="36" table:style-name="ce25">
            <text:p>36</text:p>
          </table:table-cell>
          <table:table-cell office:value-type="float" office:value="32" table:style-name="ce25">
            <text:p>32</text:p>
          </table:table-cell>
          <table:table-cell office:value-type="float" office:value="24" table:formula="of:=[.D119]+[.G119]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19]=0;0;[.M119]/[.L119]-1)" table:style-name="ce22">
            <text:p>0,0%</text:p>
          </table:table-cell>
          <table:table-cell office:value-type="float" office:value="32" table:formula="of:=SUM([.L119]+[.F119]+[.C119])" table:style-name="ce26">
            <text:p>32</text:p>
          </table:table-cell>
          <table:table-cell office:value-type="float" office:value="24" table:formula="of:=SUM([.M119]+[.G119]+[.D119])" table:style-name="ce26">
            <text:p>24</text:p>
          </table:table-cell>
          <table:table-cell office:value-type="percentage" office:value="-0.25" table:formula="of:=IF([.O119]=0;0;[.P119]/[.O119]-1)" table:style-name="ce22">
            <text:p>-25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B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20]=0;0;[.D120]/[.C12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20]=0;0;[.G120]/[.F12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20]+[.G12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20]=0;0;[.M120]/[.L120]-1)" table:style-name="ce22">
            <text:p>0,0%</text:p>
          </table:table-cell>
          <table:table-cell office:value-type="float" office:value="0" table:formula="of:=SUM([.L120]+[.F120]+[.C120])" table:style-name="ce26">
            <text:p>0</text:p>
          </table:table-cell>
          <table:table-cell office:value-type="float" office:value="0" table:formula="of:=SUM([.M120]+[.G120]+[.D120])" table:style-name="ce26">
            <text:p>0</text:p>
          </table:table-cell>
          <table:table-cell office:value-type="percentage" office:value="0" table:formula="of:=IF([.O120]=0;0;[.P120]/[.O12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B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21]=0;0;[.D121]/[.C12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21]=0;0;[.G121]/[.F12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21]+[.G12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21]=0;0;[.M121]/[.L121]-1)" table:style-name="ce22">
            <text:p>0,0%</text:p>
          </table:table-cell>
          <table:table-cell office:value-type="float" office:value="0" table:formula="of:=SUM([.L121]+[.F121]+[.C121])" table:style-name="ce26">
            <text:p>0</text:p>
          </table:table-cell>
          <table:table-cell office:value-type="float" office:value="0" table:formula="of:=SUM([.M121]+[.G121]+[.D121])" table:style-name="ce26">
            <text:p>0</text:p>
          </table:table-cell>
          <table:table-cell office:value-type="percentage" office:value="0" table:formula="of:=IF([.O121]=0;0;[.P121]/[.O12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B-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22]=0;0;[.D122]/[.C12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22]=0;0;[.G122]/[.F12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22]+[.G12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22]=0;0;[.M122]/[.L122]-1)" table:style-name="ce22">
            <text:p>0,0%</text:p>
          </table:table-cell>
          <table:table-cell office:value-type="float" office:value="0" table:formula="of:=SUM([.L122]+[.F122]+[.C122])" table:style-name="ce26">
            <text:p>0</text:p>
          </table:table-cell>
          <table:table-cell office:value-type="float" office:value="0" table:formula="of:=SUM([.M122]+[.G122]+[.D122])" table:style-name="ce26">
            <text:p>0</text:p>
          </table:table-cell>
          <table:table-cell office:value-type="percentage" office:value="0" table:formula="of:=IF([.O122]=0;0;[.P122]/[.O12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B-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23]=0;0;[.D123]/[.C12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23]=0;0;[.G123]/[.F12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23]+[.G12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23]=0;0;[.M123]/[.L123]-1)" table:style-name="ce22">
            <text:p>0,0%</text:p>
          </table:table-cell>
          <table:table-cell office:value-type="float" office:value="0" table:formula="of:=SUM([.L123]+[.F123]+[.C123])" table:style-name="ce26">
            <text:p>0</text:p>
          </table:table-cell>
          <table:table-cell office:value-type="float" office:value="0" table:formula="of:=SUM([.M123]+[.G123]+[.D123])" table:style-name="ce26">
            <text:p>0</text:p>
          </table:table-cell>
          <table:table-cell office:value-type="percentage" office:value="0" table:formula="of:=IF([.O123]=0;0;[.P123]/[.O12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B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24]=0;0;[.D124]/[.C12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24]=0;0;[.G124]/[.F124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24]+[.G124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24]=0;0;[.M124]/[.L124]-1)" table:style-name="ce22">
            <text:p>0,0%</text:p>
          </table:table-cell>
          <table:table-cell office:value-type="float" office:value="0" table:formula="of:=SUM([.L124]+[.F124]+[.C124])" table:style-name="ce26">
            <text:p>0</text:p>
          </table:table-cell>
          <table:table-cell office:value-type="float" office:value="0" table:formula="of:=SUM([.M124]+[.G124]+[.D124])" table:style-name="ce26">
            <text:p>0</text:p>
          </table:table-cell>
          <table:table-cell office:value-type="percentage" office:value="0" table:formula="of:=IF([.O124]=0;0;[.P124]/[.O12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B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25]=0;0;[.D125]/[.C12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25]=0;0;[.G125]/[.F12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25]+[.G12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25]=0;0;[.M125]/[.L125]-1)" table:style-name="ce22">
            <text:p>0,0%</text:p>
          </table:table-cell>
          <table:table-cell office:value-type="float" office:value="0" table:formula="of:=SUM([.L125]+[.F125]+[.C125])" table:style-name="ce26">
            <text:p>0</text:p>
          </table:table-cell>
          <table:table-cell office:value-type="float" office:value="0" table:formula="of:=SUM([.M125]+[.G125]+[.D125])" table:style-name="ce26">
            <text:p>0</text:p>
          </table:table-cell>
          <table:table-cell office:value-type="percentage" office:value="0" table:formula="of:=IF([.O125]=0;0;[.P125]/[.O12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B-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26]=0;0;[.D126]/[.C12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26]=0;0;[.G126]/[.F12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26]+[.G12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26]=0;0;[.M126]/[.L126]-1)" table:style-name="ce22">
            <text:p>0,0%</text:p>
          </table:table-cell>
          <table:table-cell office:value-type="float" office:value="0" table:formula="of:=SUM([.L126]+[.F126]+[.C126])" table:style-name="ce26">
            <text:p>0</text:p>
          </table:table-cell>
          <table:table-cell office:value-type="float" office:value="0" table:formula="of:=SUM([.M126]+[.G126]+[.D126])" table:style-name="ce26">
            <text:p>0</text:p>
          </table:table-cell>
          <table:table-cell office:value-type="percentage" office:value="0" table:formula="of:=IF([.O126]=0;0;[.P126]/[.O12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B-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27]=0;0;[.D127]/[.C12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27]=0;0;[.G127]/[.F12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27]+[.G12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27]=0;0;[.M127]/[.L127]-1)" table:style-name="ce22">
            <text:p>0,0%</text:p>
          </table:table-cell>
          <table:table-cell office:value-type="float" office:value="0" table:formula="of:=SUM([.L127]+[.F127]+[.C127])" table:style-name="ce26">
            <text:p>0</text:p>
          </table:table-cell>
          <table:table-cell office:value-type="float" office:value="0" table:formula="of:=SUM([.M127]+[.G127]+[.D127])" table:style-name="ce26">
            <text:p>0</text:p>
          </table:table-cell>
          <table:table-cell office:value-type="percentage" office:value="0" table:formula="of:=IF([.O127]=0;0;[.P127]/[.O12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B-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percentage" office:value="-0.25" table:formula="of:=IF([.C128]=0;0;[.D128]/[.C128]-1)" table:style-name="ce22">
            <text:p>-25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F128]=0;0;[.G128]/[.F128]-1)" table:style-name="ce22">
            <text:p>-100,0%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formula="of:=[.D128]+[.G128]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28]=0;0;[.M128]/[.L128]-1)" table:style-name="ce22">
            <text:p>0,0%</text:p>
          </table:table-cell>
          <table:table-cell office:value-type="float" office:value="5" table:formula="of:=SUM([.L128]+[.F128]+[.C128])" table:style-name="ce26">
            <text:p>5</text:p>
          </table:table-cell>
          <table:table-cell office:value-type="float" office:value="3" table:formula="of:=SUM([.M128]+[.G128]+[.D128])" table:style-name="ce26">
            <text:p>3</text:p>
          </table:table-cell>
          <table:table-cell office:value-type="percentage" office:value="-0.4" table:formula="of:=IF([.O128]=0;0;[.P128]/[.O128]-1)" table:style-name="ce22">
            <text:p>-4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B-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C129]=0;0;[.D129]/[.C129]-1)" table:style-name="ce22">
            <text:p>-10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29]=0;0;[.G129]/[.F129]-1)" table:style-name="ce22">
            <text:p>0,0%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of:=[.D129]+[.G12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29]=0;0;[.M129]/[.L129]-1)" table:style-name="ce22">
            <text:p>0,0%</text:p>
          </table:table-cell>
          <table:table-cell office:value-type="float" office:value="1" table:formula="of:=SUM([.L129]+[.F129]+[.C129])" table:style-name="ce26">
            <text:p>1</text:p>
          </table:table-cell>
          <table:table-cell office:value-type="float" office:value="0" table:formula="of:=SUM([.M129]+[.G129]+[.D129])" table:style-name="ce26">
            <text:p>0</text:p>
          </table:table-cell>
          <table:table-cell office:value-type="percentage" office:value="-1" table:formula="of:=IF([.O129]=0;0;[.P129]/[.O129]-1)" table:style-name="ce22">
            <text:p>-10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B-11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office:value-type="percentage" office:value="-0.38095238095238093" table:formula="of:=IF([.C130]=0;0;[.D130]/[.C130]-1)" table:style-name="ce22">
            <text:p>-38,1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30]=0;0;[.G130]/[.F130]-1)" table:style-name="ce22">
            <text:p>0,0%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26" table:formula="of:=[.D130]+[.G130]" table:style-name="ce25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30]=0;0;[.M130]/[.L130]-1)" table:style-name="ce22">
            <text:p>0,0%</text:p>
          </table:table-cell>
          <table:table-cell office:value-type="float" office:value="42" table:formula="of:=SUM([.L130]+[.F130]+[.C130])" table:style-name="ce26">
            <text:p>42</text:p>
          </table:table-cell>
          <table:table-cell office:value-type="float" office:value="26" table:formula="of:=SUM([.M130]+[.G130]+[.D130])" table:style-name="ce26">
            <text:p>26</text:p>
          </table:table-cell>
          <table:table-cell office:value-type="percentage" office:value="-0.38095238095238093" table:formula="of:=IF([.O130]=0;0;[.P130]/[.O130]-1)" table:style-name="ce22">
            <text:p>-38,1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C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31]=0;0;[.D131]/[.C13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31]=0;0;[.G131]/[.F13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31]+[.G13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31]=0;0;[.M131]/[.L131]-1)" table:style-name="ce22">
            <text:p>0,0%</text:p>
          </table:table-cell>
          <table:table-cell office:value-type="float" office:value="0" table:formula="of:=SUM([.L131]+[.F131]+[.C131])" table:style-name="ce26">
            <text:p>0</text:p>
          </table:table-cell>
          <table:table-cell office:value-type="float" office:value="0" table:formula="of:=SUM([.M131]+[.G131]+[.D131])" table:style-name="ce26">
            <text:p>0</text:p>
          </table:table-cell>
          <table:table-cell office:value-type="percentage" office:value="0" table:formula="of:=IF([.O131]=0;0;[.P131]/[.O13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C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32]=0;0;[.D132]/[.C13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32]=0;0;[.G132]/[.F13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32]+[.G13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32]=0;0;[.M132]/[.L132]-1)" table:style-name="ce22">
            <text:p>0,0%</text:p>
          </table:table-cell>
          <table:table-cell office:value-type="float" office:value="0" table:formula="of:=SUM([.L132]+[.F132]+[.C132])" table:style-name="ce26">
            <text:p>0</text:p>
          </table:table-cell>
          <table:table-cell office:value-type="float" office:value="0" table:formula="of:=SUM([.M132]+[.G132]+[.D132])" table:style-name="ce26">
            <text:p>0</text:p>
          </table:table-cell>
          <table:table-cell office:value-type="percentage" office:value="0" table:formula="of:=IF([.O132]=0;0;[.P132]/[.O13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C-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33]=0;0;[.D133]/[.C13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33]=0;0;[.G133]/[.F13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33]+[.G13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33]=0;0;[.M133]/[.L133]-1)" table:style-name="ce22">
            <text:p>0,0%</text:p>
          </table:table-cell>
          <table:table-cell office:value-type="float" office:value="0" table:formula="of:=SUM([.L133]+[.F133]+[.C133])" table:style-name="ce26">
            <text:p>0</text:p>
          </table:table-cell>
          <table:table-cell office:value-type="float" office:value="0" table:formula="of:=SUM([.M133]+[.G133]+[.D133])" table:style-name="ce26">
            <text:p>0</text:p>
          </table:table-cell>
          <table:table-cell office:value-type="percentage" office:value="0" table:formula="of:=IF([.O133]=0;0;[.P133]/[.O13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C-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34]=0;0;[.D134]/[.C13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34]=0;0;[.G134]/[.F134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34]+[.G134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34]=0;0;[.M134]/[.L134]-1)" table:style-name="ce22">
            <text:p>0,0%</text:p>
          </table:table-cell>
          <table:table-cell office:value-type="float" office:value="0" table:formula="of:=SUM([.L134]+[.F134]+[.C134])" table:style-name="ce26">
            <text:p>0</text:p>
          </table:table-cell>
          <table:table-cell office:value-type="float" office:value="0" table:formula="of:=SUM([.M134]+[.G134]+[.D134])" table:style-name="ce26">
            <text:p>0</text:p>
          </table:table-cell>
          <table:table-cell office:value-type="percentage" office:value="0" table:formula="of:=IF([.O134]=0;0;[.P134]/[.O13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C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35]=0;0;[.D135]/[.C13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35]=0;0;[.G135]/[.F13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35]+[.G13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35]=0;0;[.M135]/[.L135]-1)" table:style-name="ce22">
            <text:p>0,0%</text:p>
          </table:table-cell>
          <table:table-cell office:value-type="float" office:value="0" table:formula="of:=SUM([.L135]+[.F135]+[.C135])" table:style-name="ce26">
            <text:p>0</text:p>
          </table:table-cell>
          <table:table-cell office:value-type="float" office:value="0" table:formula="of:=SUM([.M135]+[.G135]+[.D135])" table:style-name="ce26">
            <text:p>0</text:p>
          </table:table-cell>
          <table:table-cell office:value-type="percentage" office:value="0" table:formula="of:=IF([.O135]=0;0;[.P135]/[.O13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C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36]=0;0;[.D136]/[.C13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36]=0;0;[.G136]/[.F13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36]+[.G13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36]=0;0;[.M136]/[.L136]-1)" table:style-name="ce22">
            <text:p>0,0%</text:p>
          </table:table-cell>
          <table:table-cell office:value-type="float" office:value="0" table:formula="of:=SUM([.L136]+[.F136]+[.C136])" table:style-name="ce26">
            <text:p>0</text:p>
          </table:table-cell>
          <table:table-cell office:value-type="float" office:value="0" table:formula="of:=SUM([.M136]+[.G136]+[.D136])" table:style-name="ce26">
            <text:p>0</text:p>
          </table:table-cell>
          <table:table-cell office:value-type="percentage" office:value="0" table:formula="of:=IF([.O136]=0;0;[.P136]/[.O13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C-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37]=0;0;[.D137]/[.C13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37]=0;0;[.G137]/[.F13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37]+[.G13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37]=0;0;[.M137]/[.L137]-1)" table:style-name="ce22">
            <text:p>0,0%</text:p>
          </table:table-cell>
          <table:table-cell office:value-type="float" office:value="0" table:formula="of:=SUM([.L137]+[.F137]+[.C137])" table:style-name="ce26">
            <text:p>0</text:p>
          </table:table-cell>
          <table:table-cell office:value-type="float" office:value="0" table:formula="of:=SUM([.M137]+[.G137]+[.D137])" table:style-name="ce26">
            <text:p>0</text:p>
          </table:table-cell>
          <table:table-cell office:value-type="percentage" office:value="0" table:formula="of:=IF([.O137]=0;0;[.P137]/[.O13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C-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38]=0;0;[.D138]/[.C13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38]=0;0;[.G138]/[.F138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38]+[.G13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38]=0;0;[.M138]/[.L138]-1)" table:style-name="ce22">
            <text:p>0,0%</text:p>
          </table:table-cell>
          <table:table-cell office:value-type="float" office:value="0" table:formula="of:=SUM([.L138]+[.F138]+[.C138])" table:style-name="ce26">
            <text:p>0</text:p>
          </table:table-cell>
          <table:table-cell office:value-type="float" office:value="0" table:formula="of:=SUM([.M138]+[.G138]+[.D138])" table:style-name="ce26">
            <text:p>0</text:p>
          </table:table-cell>
          <table:table-cell office:value-type="percentage" office:value="0" table:formula="of:=IF([.O138]=0;0;[.P138]/[.O13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C-9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percentage" office:value="0.125" table:formula="of:=IF([.C139]=0;0;[.D139]/[.C139]-1)" table:style-name="ce22">
            <text:p>12,5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139]=0;0;[.G139]/[.F139]-1)" table:style-name="ce22">
            <text:p>0,0%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9" table:formula="of:=[.D139]+[.G139]" table:style-name="ce25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39]=0;0;[.M139]/[.L139]-1)" table:style-name="ce22">
            <text:p>0,0%</text:p>
          </table:table-cell>
          <table:table-cell office:value-type="float" office:value="17" table:formula="of:=SUM([.L139]+[.F139]+[.C139])" table:style-name="ce26">
            <text:p>17</text:p>
          </table:table-cell>
          <table:table-cell office:value-type="float" office:value="19" table:formula="of:=SUM([.M139]+[.G139]+[.D139])" table:style-name="ce26">
            <text:p>19</text:p>
          </table:table-cell>
          <table:table-cell office:value-type="percentage" office:value="0.11764705882352944" table:formula="of:=IF([.O139]=0;0;[.P139]/[.O139]-1)" table:style-name="ce22">
            <text:p>11,8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C-1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percentage" office:value="0.30000000000000004" table:formula="of:=IF([.C140]=0;0;[.D140]/[.C140]-1)" table:style-name="ce22">
            <text:p>30,0%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3">
            <text:p>1</text:p>
          </table:table-cell>
          <table:table-cell office:value-type="percentage" office:value="-0.75" table:formula="of:=IF([.F140]=0;0;[.G140]/[.F140]-1)" table:style-name="ce22">
            <text:p>-75,0%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4" table:formula="of:=[.D140]+[.G140]" table:style-name="ce25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40]=0;0;[.M140]/[.L140]-1)" table:style-name="ce22">
            <text:p>0,0%</text:p>
          </table:table-cell>
          <table:table-cell office:value-type="float" office:value="14" table:formula="of:=SUM([.L140]+[.F140]+[.C140])" table:style-name="ce26">
            <text:p>14</text:p>
          </table:table-cell>
          <table:table-cell office:value-type="float" office:value="14" table:formula="of:=SUM([.M140]+[.G140]+[.D140])" table:style-name="ce26">
            <text:p>14</text:p>
          </table:table-cell>
          <table:table-cell office:value-type="percentage" office:value="0" table:formula="of:=IF([.O140]=0;0;[.P140]/[.O14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C-11</text:p>
          </table:table-cell>
          <table:table-cell office:value-type="float" office:value="426" table:style-name="ce21">
            <text:p>426</text:p>
          </table:table-cell>
          <table:table-cell office:value-type="float" office:value="427" table:style-name="ce21">
            <text:p>427</text:p>
          </table:table-cell>
          <table:table-cell office:value-type="percentage" office:value="2.3474178403755097E-3" table:formula="of:=IF([.C141]=0;0;[.D141]/[.C141]-1)" table:style-name="ce22">
            <text:p>0,2%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3">
            <text:p>2</text:p>
          </table:table-cell>
          <table:table-cell office:value-type="percentage" office:value="-0.5" table:formula="of:=IF([.F141]=0;0;[.G141]/[.F141]-1)" table:style-name="ce22">
            <text:p>-50,0%</text:p>
          </table:table-cell>
          <table:table-cell office:value-type="float" office:value="432" table:style-name="ce25">
            <text:p>432</text:p>
          </table:table-cell>
          <table:table-cell office:value-type="float" office:value="430" table:style-name="ce25">
            <text:p>430</text:p>
          </table:table-cell>
          <table:table-cell office:value-type="float" office:value="429" table:formula="of:=[.D141]+[.G141]" table:style-name="ce25">
            <text:p>4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41]=0;0;[.M141]/[.L141]-1)" table:style-name="ce22">
            <text:p>0,0%</text:p>
          </table:table-cell>
          <table:table-cell office:value-type="float" office:value="430" table:formula="of:=SUM([.L141]+[.F141]+[.C141])" table:style-name="ce26">
            <text:p>430</text:p>
          </table:table-cell>
          <table:table-cell office:value-type="float" office:value="429" table:formula="of:=SUM([.M141]+[.G141]+[.D141])" table:style-name="ce26">
            <text:p>429</text:p>
          </table:table-cell>
          <table:table-cell office:value-type="percentage" office:value="-2.3255813953488857E-3" table:formula="of:=IF([.O141]=0;0;[.P141]/[.O141]-1)" table:style-name="ce22">
            <text:p>-0,2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X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42]=0;0;[.D142]/[.C14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3">
            <text:p>4</text:p>
          </table:table-cell>
          <table:table-cell office:value-type="percentage" office:value="0" table:formula="of:=IF([.F142]=0;0;[.G142]/[.F14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of:=[.D142]+[.G142]" table:style-name="ce25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42]=0;0;[.M142]/[.L142]-1)" table:style-name="ce22">
            <text:p>0,0%</text:p>
          </table:table-cell>
          <table:table-cell office:value-type="float" office:value="0" table:formula="of:=SUM([.L142]+[.F142]+[.C142])" table:style-name="ce26">
            <text:p>0</text:p>
          </table:table-cell>
          <table:table-cell office:value-type="float" office:value="4" table:formula="of:=SUM([.M142]+[.G142]+[.D142])" table:style-name="ce26">
            <text:p>4</text:p>
          </table:table-cell>
          <table:table-cell office:value-type="percentage" office:value="0" table:formula="of:=IF([.O142]=0;0;[.P142]/[.O14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XX-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43]=0;0;[.D143]/[.C14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43]=0;0;[.G143]/[.F14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43]+[.G14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43]=0;0;[.M143]/[.L143]-1)" table:style-name="ce22">
            <text:p>0,0%</text:p>
          </table:table-cell>
          <table:table-cell office:value-type="float" office:value="0" table:formula="of:=SUM([.L143]+[.F143]+[.C143])" table:style-name="ce26">
            <text:p>0</text:p>
          </table:table-cell>
          <table:table-cell office:value-type="float" office:value="0" table:formula="of:=SUM([.M143]+[.G143]+[.D143])" table:style-name="ce26">
            <text:p>0</text:p>
          </table:table-cell>
          <table:table-cell office:value-type="percentage" office:value="0" table:formula="of:=IF([.O143]=0;0;[.P143]/[.O14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XX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44]=0;0;[.D144]/[.C14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44]=0;0;[.G144]/[.F144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44]+[.G144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44]=0;0;[.M144]/[.L144]-1)" table:style-name="ce22">
            <text:p>0,0%</text:p>
          </table:table-cell>
          <table:table-cell office:value-type="float" office:value="0" table:formula="of:=SUM([.L144]+[.F144]+[.C144])" table:style-name="ce26">
            <text:p>0</text:p>
          </table:table-cell>
          <table:table-cell office:value-type="float" office:value="0" table:formula="of:=SUM([.M144]+[.G144]+[.D144])" table:style-name="ce26">
            <text:p>0</text:p>
          </table:table-cell>
          <table:table-cell office:value-type="percentage" office:value="0" table:formula="of:=IF([.O144]=0;0;[.P144]/[.O14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Auxiliar Judiciário- XX-X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45]=0;0;[.D145]/[.C14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45]=0;0;[.G145]/[.F14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45]+[.G14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45]=0;0;[.M145]/[.L145]-1)" table:style-name="ce22">
            <text:p>0,0%</text:p>
          </table:table-cell>
          <table:table-cell office:value-type="float" office:value="0" table:formula="of:=SUM([.L145]+[.F145]+[.C145])" table:style-name="ce26">
            <text:p>0</text:p>
          </table:table-cell>
          <table:table-cell office:value-type="float" office:value="0" table:formula="of:=SUM([.M145]+[.G145]+[.D145])" table:style-name="ce26">
            <text:p>0</text:p>
          </table:table-cell>
          <table:table-cell office:value-type="percentage" office:value="0" table:formula="of:=IF([.O145]=0;0;[.P145]/[.O14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8">
          <table:table-cell table:style-name="ce31"/>
          <table:table-cell office:value-type="string" table:style-name="ce32">
            <text:p>TOTAL Auxiliar Judiciário</text:p>
          </table:table-cell>
          <table:table-cell office:value-type="float" office:value="535" table:formula="of:=SUM([.C108:.C145])" table:style-name="ce33">
            <text:p>535</text:p>
          </table:table-cell>
          <table:table-cell office:value-type="float" office:value="517" table:formula="of:=SUM([.D108:.D145])" table:style-name="ce33">
            <text:p>517</text:p>
          </table:table-cell>
          <table:table-cell office:value-type="percentage" office:value="-3.3644859813084071E-2" table:formula="of:=IF([.C146]=0;0;[.D146]/[.C146]-1)" table:style-name="ce34">
            <text:p>-3,4%</text:p>
          </table:table-cell>
          <table:table-cell office:value-type="float" office:value="31" table:formula="of:=SUM([.F108:.F145])" table:style-name="ce33">
            <text:p>31</text:p>
          </table:table-cell>
          <table:table-cell office:value-type="float" office:value="28" table:formula="of:=SUM([.G108:.G145])" table:style-name="ce33">
            <text:p>28</text:p>
          </table:table-cell>
          <table:table-cell office:value-type="percentage" office:value="-9.6774193548387122E-2" table:formula="of:=IF([.F146]=0;0;[.G146]/[.F146]-1)" table:style-name="ce34">
            <text:p>-9,7%</text:p>
          </table:table-cell>
          <table:table-cell office:value-type="float" office:value="581" table:formula="of:=SUM([.I108:.I145])" table:style-name="ce35">
            <text:p>581</text:p>
          </table:table-cell>
          <table:table-cell office:value-type="float" office:value="566" table:formula="of:=SUM([.J108:.J145])" table:style-name="ce35">
            <text:p>566</text:p>
          </table:table-cell>
          <table:table-cell office:value-type="float" office:value="545" table:formula="of:=SUM([.K108:.K145])" table:style-name="ce35">
            <text:p>545</text:p>
          </table:table-cell>
          <table:table-cell office:value-type="float" office:value="1861" table:formula="of:=SUM([.L108:.L145])" table:style-name="ce35">
            <text:p>1861</text:p>
          </table:table-cell>
          <table:table-cell office:value-type="float" office:value="1883" table:formula="of:=SUM([.M108:.M145])" table:style-name="ce35">
            <text:p>1883</text:p>
          </table:table-cell>
          <table:table-cell office:value-type="percentage" office:value="1.182160128962928E-2" table:formula="of:=IF([.L146]=0;0;[.M146]/[.L146]-1)" table:style-name="ce34">
            <text:p>1,2%</text:p>
          </table:table-cell>
          <table:table-cell office:value-type="float" office:value="2427" table:formula="of:=SUM([.O108:.O145])" table:style-name="ce33">
            <text:p>2427</text:p>
          </table:table-cell>
          <table:table-cell office:value-type="float" office:value="2428" table:formula="of:=SUM([.P108:.P145])" table:style-name="ce33">
            <text:p>2428</text:p>
          </table:table-cell>
          <table:table-cell office:value-type="percentage" office:value="4.1203131437983487E-4" table:formula="of:=IF([.O146]=0;0;[.P146]/[.O146]-1)" table:style-name="ce34">
            <text:p>0,0%</text:p>
          </table:table-cell>
          <table:table-cell table:number-columns-repeated="16367" table:style-name="ce36"/>
        </table:table-row>
        <table:table-row table:style-name="ro6">
          <table:table-cell table:style-name="ce28"/>
          <table:table-cell office:value-type="string" table:style-name="ce30">
            <text:p>Distribuidor, Contador e Partidor-A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47]=0;0;[.D147]/[.C147]-1)" table:style-name="ce22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3">
            <text:p>3</text:p>
          </table:table-cell>
          <table:table-cell office:value-type="percentage" office:value="0" table:formula="of:=IF([.F147]=0;0;[.G147]/[.F147]-1)" table:style-name="ce22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formula="of:=[.D147]+[.G147]" table:style-name="ce25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percentage" office:value="0.3125" table:formula="of:=IF([.L147]=0;0;[.M147]/[.L147]-1)" table:style-name="ce22">
            <text:p>31,3%</text:p>
          </table:table-cell>
          <table:table-cell office:value-type="float" office:value="19" table:formula="of:=SUM([.L147]+[.F147]+[.C147])" table:style-name="ce26">
            <text:p>19</text:p>
          </table:table-cell>
          <table:table-cell office:value-type="float" office:value="24" table:formula="of:=SUM([.M147]+[.G147]+[.D147])" table:style-name="ce26">
            <text:p>24</text:p>
          </table:table-cell>
          <table:table-cell office:value-type="percentage" office:value="0.26315789473684204" table:formula="of:=IF([.O147]=0;0;[.P147]/[.O147]-1)" table:style-name="ce22">
            <text:p>26,3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A-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148]=0;0;[.D148]/[.C14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48]=0;0;[.G148]/[.F148]-1)" table:style-name="ce22">
            <text:p>0,0%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148]+[.G148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48]=0;0;[.M148]/[.L148]-1)" table:style-name="ce22">
            <text:p>0,0%</text:p>
          </table:table-cell>
          <table:table-cell office:value-type="float" office:value="1" table:formula="of:=SUM([.L148]+[.F148]+[.C148])" table:style-name="ce26">
            <text:p>1</text:p>
          </table:table-cell>
          <table:table-cell office:value-type="float" office:value="1" table:formula="of:=SUM([.M148]+[.G148]+[.D148])" table:style-name="ce26">
            <text:p>1</text:p>
          </table:table-cell>
          <table:table-cell office:value-type="percentage" office:value="0" table:formula="of:=IF([.O148]=0;0;[.P148]/[.O14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A-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49]=0;0;[.D149]/[.C14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49]=0;0;[.G149]/[.F149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49]+[.G14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49]=0;0;[.M149]/[.L149]-1)" table:style-name="ce22">
            <text:p>0,0%</text:p>
          </table:table-cell>
          <table:table-cell office:value-type="float" office:value="0" table:formula="of:=SUM([.L149]+[.F149]+[.C149])" table:style-name="ce26">
            <text:p>0</text:p>
          </table:table-cell>
          <table:table-cell office:value-type="float" office:value="0" table:formula="of:=SUM([.M149]+[.G149]+[.D149])" table:style-name="ce26">
            <text:p>0</text:p>
          </table:table-cell>
          <table:table-cell office:value-type="percentage" office:value="0" table:formula="of:=IF([.O149]=0;0;[.P149]/[.O14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A-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50]=0;0;[.D150]/[.C15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50]=0;0;[.G150]/[.F15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50]+[.G15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50]=0;0;[.M150]/[.L150]-1)" table:style-name="ce22">
            <text:p>0,0%</text:p>
          </table:table-cell>
          <table:table-cell office:value-type="float" office:value="0" table:formula="of:=SUM([.L150]+[.F150]+[.C150])" table:style-name="ce26">
            <text:p>0</text:p>
          </table:table-cell>
          <table:table-cell office:value-type="float" office:value="0" table:formula="of:=SUM([.M150]+[.G150]+[.D150])" table:style-name="ce26">
            <text:p>0</text:p>
          </table:table-cell>
          <table:table-cell office:value-type="percentage" office:value="0" table:formula="of:=IF([.O150]=0;0;[.P150]/[.O15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A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51]=0;0;[.D151]/[.C15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51]=0;0;[.G151]/[.F15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51]+[.G15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51]=0;0;[.M151]/[.L151]-1)" table:style-name="ce22">
            <text:p>0,0%</text:p>
          </table:table-cell>
          <table:table-cell office:value-type="float" office:value="0" table:formula="of:=SUM([.L151]+[.F151]+[.C151])" table:style-name="ce26">
            <text:p>0</text:p>
          </table:table-cell>
          <table:table-cell office:value-type="float" office:value="0" table:formula="of:=SUM([.M151]+[.G151]+[.D151])" table:style-name="ce26">
            <text:p>0</text:p>
          </table:table-cell>
          <table:table-cell office:value-type="percentage" office:value="0" table:formula="of:=IF([.O151]=0;0;[.P151]/[.O15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A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52]=0;0;[.D152]/[.C15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52]=0;0;[.G152]/[.F15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52]+[.G15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52]=0;0;[.M152]/[.L152]-1)" table:style-name="ce22">
            <text:p>0,0%</text:p>
          </table:table-cell>
          <table:table-cell office:value-type="float" office:value="0" table:formula="of:=SUM([.L152]+[.F152]+[.C152])" table:style-name="ce26">
            <text:p>0</text:p>
          </table:table-cell>
          <table:table-cell office:value-type="float" office:value="0" table:formula="of:=SUM([.M152]+[.G152]+[.D152])" table:style-name="ce26">
            <text:p>0</text:p>
          </table:table-cell>
          <table:table-cell office:value-type="percentage" office:value="0" table:formula="of:=IF([.O152]=0;0;[.P152]/[.O15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A-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53]=0;0;[.D153]/[.C15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53]=0;0;[.G153]/[.F15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53]+[.G15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53]=0;0;[.M153]/[.L153]-1)" table:style-name="ce22">
            <text:p>0,0%</text:p>
          </table:table-cell>
          <table:table-cell office:value-type="float" office:value="0" table:formula="of:=SUM([.L153]+[.F153]+[.C153])" table:style-name="ce26">
            <text:p>0</text:p>
          </table:table-cell>
          <table:table-cell office:value-type="float" office:value="0" table:formula="of:=SUM([.M153]+[.G153]+[.D153])" table:style-name="ce26">
            <text:p>0</text:p>
          </table:table-cell>
          <table:table-cell office:value-type="percentage" office:value="0" table:formula="of:=IF([.O153]=0;0;[.P153]/[.O15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A-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54]=0;0;[.D154]/[.C15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54]=0;0;[.G154]/[.F154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54]+[.G154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54]=0;0;[.M154]/[.L154]-1)" table:style-name="ce22">
            <text:p>0,0%</text:p>
          </table:table-cell>
          <table:table-cell office:value-type="float" office:value="0" table:formula="of:=SUM([.L154]+[.F154]+[.C154])" table:style-name="ce26">
            <text:p>0</text:p>
          </table:table-cell>
          <table:table-cell office:value-type="float" office:value="0" table:formula="of:=SUM([.M154]+[.G154]+[.D154])" table:style-name="ce26">
            <text:p>0</text:p>
          </table:table-cell>
          <table:table-cell office:value-type="percentage" office:value="0" table:formula="of:=IF([.O154]=0;0;[.P154]/[.O15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A-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55]=0;0;[.D155]/[.C15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55]=0;0;[.G155]/[.F15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55]+[.G15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55]=0;0;[.M155]/[.L155]-1)" table:style-name="ce22">
            <text:p>0,0%</text:p>
          </table:table-cell>
          <table:table-cell office:value-type="float" office:value="0" table:formula="of:=SUM([.L155]+[.F155]+[.C155])" table:style-name="ce26">
            <text:p>0</text:p>
          </table:table-cell>
          <table:table-cell office:value-type="float" office:value="0" table:formula="of:=SUM([.M155]+[.G155]+[.D155])" table:style-name="ce26">
            <text:p>0</text:p>
          </table:table-cell>
          <table:table-cell office:value-type="percentage" office:value="0" table:formula="of:=IF([.O155]=0;0;[.P155]/[.O15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A-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56]=0;0;[.D156]/[.C15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56]=0;0;[.G156]/[.F15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56]+[.G15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56]=0;0;[.M156]/[.L156]-1)" table:style-name="ce22">
            <text:p>0,0%</text:p>
          </table:table-cell>
          <table:table-cell office:value-type="float" office:value="0" table:formula="of:=SUM([.L156]+[.F156]+[.C156])" table:style-name="ce26">
            <text:p>0</text:p>
          </table:table-cell>
          <table:table-cell office:value-type="float" office:value="0" table:formula="of:=SUM([.M156]+[.G156]+[.D156])" table:style-name="ce26">
            <text:p>0</text:p>
          </table:table-cell>
          <table:table-cell office:value-type="percentage" office:value="0" table:formula="of:=IF([.O156]=0;0;[.P156]/[.O15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A-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57]=0;0;[.D157]/[.C15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57]=0;0;[.G157]/[.F15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57]+[.G15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57]=0;0;[.M157]/[.L157]-1)" table:style-name="ce22">
            <text:p>0,0%</text:p>
          </table:table-cell>
          <table:table-cell office:value-type="float" office:value="0" table:formula="of:=SUM([.L157]+[.F157]+[.C157])" table:style-name="ce26">
            <text:p>0</text:p>
          </table:table-cell>
          <table:table-cell office:value-type="float" office:value="0" table:formula="of:=SUM([.M157]+[.G157]+[.D157])" table:style-name="ce26">
            <text:p>0</text:p>
          </table:table-cell>
          <table:table-cell office:value-type="percentage" office:value="0" table:formula="of:=IF([.O157]=0;0;[.P157]/[.O15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B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58]=0;0;[.D158]/[.C15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58]=0;0;[.G158]/[.F15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58]+[.G15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58]=0;0;[.M158]/[.L158]-1)" table:style-name="ce22">
            <text:p>0,0%</text:p>
          </table:table-cell>
          <table:table-cell office:value-type="float" office:value="0" table:formula="of:=SUM([.L158]+[.F158]+[.C158])" table:style-name="ce26">
            <text:p>0</text:p>
          </table:table-cell>
          <table:table-cell office:value-type="float" office:value="0" table:formula="of:=SUM([.M158]+[.G158]+[.D158])" table:style-name="ce26">
            <text:p>0</text:p>
          </table:table-cell>
          <table:table-cell office:value-type="percentage" office:value="0" table:formula="of:=IF([.O158]=0;0;[.P158]/[.O15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B-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percentage" office:value="-0.2857142857142857" table:formula="of:=IF([.C159]=0;0;[.D159]/[.C159]-1)" table:style-name="ce22">
            <text:p>-28,6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59]=0;0;[.G159]/[.F159]-1)" table:style-name="ce22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formula="of:=[.D159]+[.G159]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59]=0;0;[.M159]/[.L159]-1)" table:style-name="ce22">
            <text:p>0,0%</text:p>
          </table:table-cell>
          <table:table-cell office:value-type="float" office:value="7" table:formula="of:=SUM([.L159]+[.F159]+[.C159])" table:style-name="ce26">
            <text:p>7</text:p>
          </table:table-cell>
          <table:table-cell office:value-type="float" office:value="5" table:formula="of:=SUM([.M159]+[.G159]+[.D159])" table:style-name="ce26">
            <text:p>5</text:p>
          </table:table-cell>
          <table:table-cell office:value-type="percentage" office:value="-0.2857142857142857" table:formula="of:=IF([.O159]=0;0;[.P159]/[.O159]-1)" table:style-name="ce22">
            <text:p>-28,6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B-3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percentage" office:value="-3.0303030303030276E-2" table:formula="of:=IF([.C160]=0;0;[.D160]/[.C160]-1)" table:style-name="ce22">
            <text:p>-3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160]=0;0;[.G160]/[.F160]-1)" table:style-name="ce22">
            <text:p>0,0%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3" table:formula="of:=[.D160]+[.G160]" table:style-name="ce25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60]=0;0;[.M160]/[.L160]-1)" table:style-name="ce22">
            <text:p>0,0%</text:p>
          </table:table-cell>
          <table:table-cell office:value-type="float" office:value="34" table:formula="of:=SUM([.L160]+[.F160]+[.C160])" table:style-name="ce26">
            <text:p>34</text:p>
          </table:table-cell>
          <table:table-cell office:value-type="float" office:value="33" table:formula="of:=SUM([.M160]+[.G160]+[.D160])" table:style-name="ce26">
            <text:p>33</text:p>
          </table:table-cell>
          <table:table-cell office:value-type="percentage" office:value="-2.9411764705882359E-2" table:formula="of:=IF([.O160]=0;0;[.P160]/[.O160]-1)" table:style-name="ce22">
            <text:p>-2,9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B-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C161]=0;0;[.D161]/[.C161]-1)" table:style-name="ce22">
            <text:p>-10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61]=0;0;[.G161]/[.F16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formula="of:=[.D161]+[.G16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61]=0;0;[.M161]/[.L161]-1)" table:style-name="ce22">
            <text:p>0,0%</text:p>
          </table:table-cell>
          <table:table-cell office:value-type="float" office:value="2" table:formula="of:=SUM([.L161]+[.F161]+[.C161])" table:style-name="ce26">
            <text:p>2</text:p>
          </table:table-cell>
          <table:table-cell office:value-type="float" office:value="0" table:formula="of:=SUM([.M161]+[.G161]+[.D161])" table:style-name="ce26">
            <text:p>0</text:p>
          </table:table-cell>
          <table:table-cell office:value-type="percentage" office:value="-1" table:formula="of:=IF([.O161]=0;0;[.P161]/[.O161]-1)" table:style-name="ce22">
            <text:p>-10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B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62]=0;0;[.D162]/[.C16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62]=0;0;[.G162]/[.F162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62]+[.G16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62]=0;0;[.M162]/[.L162]-1)" table:style-name="ce22">
            <text:p>0,0%</text:p>
          </table:table-cell>
          <table:table-cell office:value-type="float" office:value="0" table:formula="of:=SUM([.L162]+[.F162]+[.C162])" table:style-name="ce26">
            <text:p>0</text:p>
          </table:table-cell>
          <table:table-cell office:value-type="float" office:value="0" table:formula="of:=SUM([.M162]+[.G162]+[.D162])" table:style-name="ce26">
            <text:p>0</text:p>
          </table:table-cell>
          <table:table-cell office:value-type="percentage" office:value="0" table:formula="of:=IF([.O162]=0;0;[.P162]/[.O16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B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63]=0;0;[.D163]/[.C16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63]=0;0;[.G163]/[.F16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63]+[.G16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63]=0;0;[.M163]/[.L163]-1)" table:style-name="ce22">
            <text:p>0,0%</text:p>
          </table:table-cell>
          <table:table-cell office:value-type="float" office:value="0" table:formula="of:=SUM([.L163]+[.F163]+[.C163])" table:style-name="ce26">
            <text:p>0</text:p>
          </table:table-cell>
          <table:table-cell office:value-type="float" office:value="0" table:formula="of:=SUM([.M163]+[.G163]+[.D163])" table:style-name="ce26">
            <text:p>0</text:p>
          </table:table-cell>
          <table:table-cell office:value-type="percentage" office:value="0" table:formula="of:=IF([.O163]=0;0;[.P163]/[.O16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B-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C164]=0;0;[.D164]/[.C164]-1)" table:style-name="ce22">
            <text:p>-10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64]=0;0;[.G164]/[.F164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of:=[.D164]+[.G164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64]=0;0;[.M164]/[.L164]-1)" table:style-name="ce22">
            <text:p>0,0%</text:p>
          </table:table-cell>
          <table:table-cell office:value-type="float" office:value="1" table:formula="of:=SUM([.L164]+[.F164]+[.C164])" table:style-name="ce26">
            <text:p>1</text:p>
          </table:table-cell>
          <table:table-cell office:value-type="float" office:value="0" table:formula="of:=SUM([.M164]+[.G164]+[.D164])" table:style-name="ce26">
            <text:p>0</text:p>
          </table:table-cell>
          <table:table-cell office:value-type="percentage" office:value="-1" table:formula="of:=IF([.O164]=0;0;[.P164]/[.O164]-1)" table:style-name="ce22">
            <text:p>-10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B-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165]=0;0;[.D165]/[.C16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65]=0;0;[.G165]/[.F165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165]+[.G165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65]=0;0;[.M165]/[.L165]-1)" table:style-name="ce22">
            <text:p>0,0%</text:p>
          </table:table-cell>
          <table:table-cell office:value-type="float" office:value="2" table:formula="of:=SUM([.L165]+[.F165]+[.C165])" table:style-name="ce26">
            <text:p>2</text:p>
          </table:table-cell>
          <table:table-cell office:value-type="float" office:value="2" table:formula="of:=SUM([.M165]+[.G165]+[.D165])" table:style-name="ce26">
            <text:p>2</text:p>
          </table:table-cell>
          <table:table-cell office:value-type="percentage" office:value="0" table:formula="of:=IF([.O165]=0;0;[.P165]/[.O16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B-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166]=0;0;[.D166]/[.C16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66]=0;0;[.G166]/[.F166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166]+[.G166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66]=0;0;[.M166]/[.L166]-1)" table:style-name="ce22">
            <text:p>0,0%</text:p>
          </table:table-cell>
          <table:table-cell office:value-type="float" office:value="1" table:formula="of:=SUM([.L166]+[.F166]+[.C166])" table:style-name="ce26">
            <text:p>1</text:p>
          </table:table-cell>
          <table:table-cell office:value-type="float" office:value="1" table:formula="of:=SUM([.M166]+[.G166]+[.D166])" table:style-name="ce26">
            <text:p>1</text:p>
          </table:table-cell>
          <table:table-cell office:value-type="percentage" office:value="0" table:formula="of:=IF([.O166]=0;0;[.P166]/[.O16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B-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167]=0;0;[.D167]/[.C16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67]=0;0;[.G167]/[.F167]-1)" table:style-name="ce22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167]+[.G167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67]=0;0;[.M167]/[.L167]-1)" table:style-name="ce22">
            <text:p>0,0%</text:p>
          </table:table-cell>
          <table:table-cell office:value-type="float" office:value="1" table:formula="of:=SUM([.L167]+[.F167]+[.C167])" table:style-name="ce26">
            <text:p>1</text:p>
          </table:table-cell>
          <table:table-cell office:value-type="float" office:value="1" table:formula="of:=SUM([.M167]+[.G167]+[.D167])" table:style-name="ce26">
            <text:p>1</text:p>
          </table:table-cell>
          <table:table-cell office:value-type="percentage" office:value="0" table:formula="of:=IF([.O167]=0;0;[.P167]/[.O16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B-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68]=0;0;[.D168]/[.C16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68]=0;0;[.G168]/[.F16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68]+[.G16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68]=0;0;[.M168]/[.L168]-1)" table:style-name="ce22">
            <text:p>0,0%</text:p>
          </table:table-cell>
          <table:table-cell office:value-type="float" office:value="0" table:formula="of:=SUM([.L168]+[.F168]+[.C168])" table:style-name="ce26">
            <text:p>0</text:p>
          </table:table-cell>
          <table:table-cell office:value-type="float" office:value="0" table:formula="of:=SUM([.M168]+[.G168]+[.D168])" table:style-name="ce26">
            <text:p>0</text:p>
          </table:table-cell>
          <table:table-cell office:value-type="percentage" office:value="0" table:formula="of:=IF([.O168]=0;0;[.P168]/[.O16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C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69]=0;0;[.D169]/[.C16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69]=0;0;[.G169]/[.F169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69]+[.G16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69]=0;0;[.M169]/[.L169]-1)" table:style-name="ce22">
            <text:p>0,0%</text:p>
          </table:table-cell>
          <table:table-cell office:value-type="float" office:value="0" table:formula="of:=SUM([.L169]+[.F169]+[.C169])" table:style-name="ce26">
            <text:p>0</text:p>
          </table:table-cell>
          <table:table-cell office:value-type="float" office:value="0" table:formula="of:=SUM([.M169]+[.G169]+[.D169])" table:style-name="ce26">
            <text:p>0</text:p>
          </table:table-cell>
          <table:table-cell office:value-type="percentage" office:value="0" table:formula="of:=IF([.O169]=0;0;[.P169]/[.O16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C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70]=0;0;[.D170]/[.C17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70]=0;0;[.G170]/[.F17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70]+[.G17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70]=0;0;[.M170]/[.L170]-1)" table:style-name="ce22">
            <text:p>0,0%</text:p>
          </table:table-cell>
          <table:table-cell office:value-type="float" office:value="0" table:formula="of:=SUM([.L170]+[.F170]+[.C170])" table:style-name="ce26">
            <text:p>0</text:p>
          </table:table-cell>
          <table:table-cell office:value-type="float" office:value="0" table:formula="of:=SUM([.M170]+[.G170]+[.D170])" table:style-name="ce26">
            <text:p>0</text:p>
          </table:table-cell>
          <table:table-cell office:value-type="percentage" office:value="0" table:formula="of:=IF([.O170]=0;0;[.P170]/[.O17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C-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-1" table:formula="of:=IF([.C171]=0;0;[.D171]/[.C171]-1)" table:style-name="ce22">
            <text:p>-10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71]=0;0;[.G171]/[.F171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of:=[.D171]+[.G17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71]=0;0;[.M171]/[.L171]-1)" table:style-name="ce22">
            <text:p>0,0%</text:p>
          </table:table-cell>
          <table:table-cell office:value-type="float" office:value="1" table:formula="of:=SUM([.L171]+[.F171]+[.C171])" table:style-name="ce26">
            <text:p>1</text:p>
          </table:table-cell>
          <table:table-cell office:value-type="float" office:value="0" table:formula="of:=SUM([.M171]+[.G171]+[.D171])" table:style-name="ce26">
            <text:p>0</text:p>
          </table:table-cell>
          <table:table-cell office:value-type="percentage" office:value="-1" table:formula="of:=IF([.O171]=0;0;[.P171]/[.O171]-1)" table:style-name="ce22">
            <text:p>-10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C-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percentage" office:value="1" table:formula="of:=IF([.C172]=0;0;[.D172]/[.C172]-1)" table:style-name="ce22">
            <text:p>10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72]=0;0;[.G172]/[.F172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of:=[.D172]+[.G172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72]=0;0;[.M172]/[.L172]-1)" table:style-name="ce22">
            <text:p>0,0%</text:p>
          </table:table-cell>
          <table:table-cell office:value-type="float" office:value="1" table:formula="of:=SUM([.L172]+[.F172]+[.C172])" table:style-name="ce26">
            <text:p>1</text:p>
          </table:table-cell>
          <table:table-cell office:value-type="float" office:value="2" table:formula="of:=SUM([.M172]+[.G172]+[.D172])" table:style-name="ce26">
            <text:p>2</text:p>
          </table:table-cell>
          <table:table-cell office:value-type="percentage" office:value="1" table:formula="of:=IF([.O172]=0;0;[.P172]/[.O172]-1)" table:style-name="ce22">
            <text:p>10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C-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173]=0;0;[.D173]/[.C17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73]=0;0;[.G173]/[.F173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173]+[.G173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73]=0;0;[.M173]/[.L173]-1)" table:style-name="ce22">
            <text:p>0,0%</text:p>
          </table:table-cell>
          <table:table-cell office:value-type="float" office:value="2" table:formula="of:=SUM([.L173]+[.F173]+[.C173])" table:style-name="ce26">
            <text:p>2</text:p>
          </table:table-cell>
          <table:table-cell office:value-type="float" office:value="2" table:formula="of:=SUM([.M173]+[.G173]+[.D173])" table:style-name="ce26">
            <text:p>2</text:p>
          </table:table-cell>
          <table:table-cell office:value-type="percentage" office:value="0" table:formula="of:=IF([.O173]=0;0;[.P173]/[.O17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C-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174]=0;0;[.D174]/[.C17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74]=0;0;[.G174]/[.F174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174]+[.G174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74]=0;0;[.M174]/[.L174]-1)" table:style-name="ce22">
            <text:p>0,0%</text:p>
          </table:table-cell>
          <table:table-cell office:value-type="float" office:value="1" table:formula="of:=SUM([.L174]+[.F174]+[.C174])" table:style-name="ce26">
            <text:p>1</text:p>
          </table:table-cell>
          <table:table-cell office:value-type="float" office:value="1" table:formula="of:=SUM([.M174]+[.G174]+[.D174])" table:style-name="ce26">
            <text:p>1</text:p>
          </table:table-cell>
          <table:table-cell office:value-type="percentage" office:value="0" table:formula="of:=IF([.O174]=0;0;[.P174]/[.O17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C-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175]=0;0;[.D175]/[.C17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75]=0;0;[.G175]/[.F17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[.D175]+[.G175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75]=0;0;[.M175]/[.L175]-1)" table:style-name="ce22">
            <text:p>0,0%</text:p>
          </table:table-cell>
          <table:table-cell office:value-type="float" office:value="0" table:formula="of:=SUM([.L175]+[.F175]+[.C175])" table:style-name="ce26">
            <text:p>0</text:p>
          </table:table-cell>
          <table:table-cell office:value-type="float" office:value="1" table:formula="of:=SUM([.M175]+[.G175]+[.D175])" table:style-name="ce26">
            <text:p>1</text:p>
          </table:table-cell>
          <table:table-cell office:value-type="percentage" office:value="0" table:formula="of:=IF([.O175]=0;0;[.P175]/[.O17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C-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76]=0;0;[.D176]/[.C17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76]=0;0;[.G176]/[.F17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76]+[.G17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76]=0;0;[.M176]/[.L176]-1)" table:style-name="ce22">
            <text:p>0,0%</text:p>
          </table:table-cell>
          <table:table-cell office:value-type="float" office:value="0" table:formula="of:=SUM([.L176]+[.F176]+[.C176])" table:style-name="ce26">
            <text:p>0</text:p>
          </table:table-cell>
          <table:table-cell office:value-type="float" office:value="0" table:formula="of:=SUM([.M176]+[.G176]+[.D176])" table:style-name="ce26">
            <text:p>0</text:p>
          </table:table-cell>
          <table:table-cell office:value-type="percentage" office:value="0" table:formula="of:=IF([.O176]=0;0;[.P176]/[.O17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C-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77]=0;0;[.D177]/[.C17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77]=0;0;[.G177]/[.F17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77]+[.G17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77]=0;0;[.M177]/[.L177]-1)" table:style-name="ce22">
            <text:p>0,0%</text:p>
          </table:table-cell>
          <table:table-cell office:value-type="float" office:value="0" table:formula="of:=SUM([.L177]+[.F177]+[.C177])" table:style-name="ce26">
            <text:p>0</text:p>
          </table:table-cell>
          <table:table-cell office:value-type="float" office:value="0" table:formula="of:=SUM([.M177]+[.G177]+[.D177])" table:style-name="ce26">
            <text:p>0</text:p>
          </table:table-cell>
          <table:table-cell office:value-type="percentage" office:value="0" table:formula="of:=IF([.O177]=0;0;[.P177]/[.O17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C-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percentage" office:value="0" table:formula="of:=IF([.C178]=0;0;[.D178]/[.C17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78]=0;0;[.G178]/[.F178]-1)" table:style-name="ce22">
            <text:p>0,0%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formula="of:=[.D178]+[.G178]" table:style-name="ce25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78]=0;0;[.M178]/[.L178]-1)" table:style-name="ce22">
            <text:p>0,0%</text:p>
          </table:table-cell>
          <table:table-cell office:value-type="float" office:value="4" table:formula="of:=SUM([.L178]+[.F178]+[.C178])" table:style-name="ce26">
            <text:p>4</text:p>
          </table:table-cell>
          <table:table-cell office:value-type="float" office:value="4" table:formula="of:=SUM([.M178]+[.G178]+[.D178])" table:style-name="ce26">
            <text:p>4</text:p>
          </table:table-cell>
          <table:table-cell office:value-type="percentage" office:value="0" table:formula="of:=IF([.O178]=0;0;[.P178]/[.O17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C-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79]=0;0;[.D179]/[.C179]-1)" table:style-name="ce22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3">
            <text:p>2</text:p>
          </table:table-cell>
          <table:table-cell office:value-type="percentage" office:value="0" table:formula="of:=IF([.F179]=0;0;[.G179]/[.F179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179]+[.G179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79]=0;0;[.M179]/[.L179]-1)" table:style-name="ce22">
            <text:p>0,0%</text:p>
          </table:table-cell>
          <table:table-cell office:value-type="float" office:value="2" table:formula="of:=SUM([.L179]+[.F179]+[.C179])" table:style-name="ce26">
            <text:p>2</text:p>
          </table:table-cell>
          <table:table-cell office:value-type="float" office:value="2" table:formula="of:=SUM([.M179]+[.G179]+[.D179])" table:style-name="ce26">
            <text:p>2</text:p>
          </table:table-cell>
          <table:table-cell office:value-type="percentage" office:value="0" table:formula="of:=IF([.O179]=0;0;[.P179]/[.O17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D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80]=0;0;[.D180]/[.C18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80]=0;0;[.G180]/[.F18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80]+[.G18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80]=0;0;[.M180]/[.L180]-1)" table:style-name="ce22">
            <text:p>0,0%</text:p>
          </table:table-cell>
          <table:table-cell office:value-type="float" office:value="0" table:formula="of:=SUM([.L180]+[.F180]+[.C180])" table:style-name="ce26">
            <text:p>0</text:p>
          </table:table-cell>
          <table:table-cell office:value-type="float" office:value="0" table:formula="of:=SUM([.M180]+[.G180]+[.D180])" table:style-name="ce26">
            <text:p>0</text:p>
          </table:table-cell>
          <table:table-cell office:value-type="percentage" office:value="0" table:formula="of:=IF([.O180]=0;0;[.P180]/[.O18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D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81]=0;0;[.D181]/[.C18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81]=0;0;[.G181]/[.F18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81]+[.G18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81]=0;0;[.M181]/[.L181]-1)" table:style-name="ce22">
            <text:p>0,0%</text:p>
          </table:table-cell>
          <table:table-cell office:value-type="float" office:value="0" table:formula="of:=SUM([.L181]+[.F181]+[.C181])" table:style-name="ce26">
            <text:p>0</text:p>
          </table:table-cell>
          <table:table-cell office:value-type="float" office:value="0" table:formula="of:=SUM([.M181]+[.G181]+[.D181])" table:style-name="ce26">
            <text:p>0</text:p>
          </table:table-cell>
          <table:table-cell office:value-type="percentage" office:value="0" table:formula="of:=IF([.O181]=0;0;[.P181]/[.O18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D-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82]=0;0;[.D182]/[.C18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82]=0;0;[.G182]/[.F18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82]+[.G18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82]=0;0;[.M182]/[.L182]-1)" table:style-name="ce22">
            <text:p>0,0%</text:p>
          </table:table-cell>
          <table:table-cell office:value-type="float" office:value="0" table:formula="of:=SUM([.L182]+[.F182]+[.C182])" table:style-name="ce26">
            <text:p>0</text:p>
          </table:table-cell>
          <table:table-cell office:value-type="float" office:value="0" table:formula="of:=SUM([.M182]+[.G182]+[.D182])" table:style-name="ce26">
            <text:p>0</text:p>
          </table:table-cell>
          <table:table-cell office:value-type="percentage" office:value="0" table:formula="of:=IF([.O182]=0;0;[.P182]/[.O18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D-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83]=0;0;[.D183]/[.C18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83]=0;0;[.G183]/[.F18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83]+[.G18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83]=0;0;[.M183]/[.L183]-1)" table:style-name="ce22">
            <text:p>0,0%</text:p>
          </table:table-cell>
          <table:table-cell office:value-type="float" office:value="0" table:formula="of:=SUM([.L183]+[.F183]+[.C183])" table:style-name="ce26">
            <text:p>0</text:p>
          </table:table-cell>
          <table:table-cell office:value-type="float" office:value="0" table:formula="of:=SUM([.M183]+[.G183]+[.D183])" table:style-name="ce26">
            <text:p>0</text:p>
          </table:table-cell>
          <table:table-cell office:value-type="percentage" office:value="0" table:formula="of:=IF([.O183]=0;0;[.P183]/[.O18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D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84]=0;0;[.D184]/[.C18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84]=0;0;[.G184]/[.F184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84]+[.G184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84]=0;0;[.M184]/[.L184]-1)" table:style-name="ce22">
            <text:p>0,0%</text:p>
          </table:table-cell>
          <table:table-cell office:value-type="float" office:value="0" table:formula="of:=SUM([.L184]+[.F184]+[.C184])" table:style-name="ce26">
            <text:p>0</text:p>
          </table:table-cell>
          <table:table-cell office:value-type="float" office:value="0" table:formula="of:=SUM([.M184]+[.G184]+[.D184])" table:style-name="ce26">
            <text:p>0</text:p>
          </table:table-cell>
          <table:table-cell office:value-type="percentage" office:value="0" table:formula="of:=IF([.O184]=0;0;[.P184]/[.O18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D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85]=0;0;[.D185]/[.C18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85]=0;0;[.G185]/[.F18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85]+[.G18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85]=0;0;[.M185]/[.L185]-1)" table:style-name="ce22">
            <text:p>0,0%</text:p>
          </table:table-cell>
          <table:table-cell office:value-type="float" office:value="0" table:formula="of:=SUM([.L185]+[.F185]+[.C185])" table:style-name="ce26">
            <text:p>0</text:p>
          </table:table-cell>
          <table:table-cell office:value-type="float" office:value="0" table:formula="of:=SUM([.M185]+[.G185]+[.D185])" table:style-name="ce26">
            <text:p>0</text:p>
          </table:table-cell>
          <table:table-cell office:value-type="percentage" office:value="0" table:formula="of:=IF([.O185]=0;0;[.P185]/[.O18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D-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86]=0;0;[.D186]/[.C18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86]=0;0;[.G186]/[.F18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86]+[.G18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86]=0;0;[.M186]/[.L186]-1)" table:style-name="ce22">
            <text:p>0,0%</text:p>
          </table:table-cell>
          <table:table-cell office:value-type="float" office:value="0" table:formula="of:=SUM([.L186]+[.F186]+[.C186])" table:style-name="ce26">
            <text:p>0</text:p>
          </table:table-cell>
          <table:table-cell office:value-type="float" office:value="0" table:formula="of:=SUM([.M186]+[.G186]+[.D186])" table:style-name="ce26">
            <text:p>0</text:p>
          </table:table-cell>
          <table:table-cell office:value-type="percentage" office:value="0" table:formula="of:=IF([.O186]=0;0;[.P186]/[.O18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D-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87]=0;0;[.D187]/[.C18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87]=0;0;[.G187]/[.F18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87]+[.G18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87]=0;0;[.M187]/[.L187]-1)" table:style-name="ce22">
            <text:p>0,0%</text:p>
          </table:table-cell>
          <table:table-cell office:value-type="float" office:value="0" table:formula="of:=SUM([.L187]+[.F187]+[.C187])" table:style-name="ce26">
            <text:p>0</text:p>
          </table:table-cell>
          <table:table-cell office:value-type="float" office:value="0" table:formula="of:=SUM([.M187]+[.G187]+[.D187])" table:style-name="ce26">
            <text:p>0</text:p>
          </table:table-cell>
          <table:table-cell office:value-type="percentage" office:value="0" table:formula="of:=IF([.O187]=0;0;[.P187]/[.O18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D-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88]=0;0;[.D188]/[.C18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88]=0;0;[.G188]/[.F18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88]+[.G18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88]=0;0;[.M188]/[.L188]-1)" table:style-name="ce22">
            <text:p>0,0%</text:p>
          </table:table-cell>
          <table:table-cell office:value-type="float" office:value="0" table:formula="of:=SUM([.L188]+[.F188]+[.C188])" table:style-name="ce26">
            <text:p>0</text:p>
          </table:table-cell>
          <table:table-cell office:value-type="float" office:value="0" table:formula="of:=SUM([.M188]+[.G188]+[.D188])" table:style-name="ce26">
            <text:p>0</text:p>
          </table:table-cell>
          <table:table-cell office:value-type="percentage" office:value="0" table:formula="of:=IF([.O188]=0;0;[.P188]/[.O18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D-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89]=0;0;[.D189]/[.C18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89]=0;0;[.G189]/[.F189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89]+[.G18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89]=0;0;[.M189]/[.L189]-1)" table:style-name="ce22">
            <text:p>0,0%</text:p>
          </table:table-cell>
          <table:table-cell office:value-type="float" office:value="0" table:formula="of:=SUM([.L189]+[.F189]+[.C189])" table:style-name="ce26">
            <text:p>0</text:p>
          </table:table-cell>
          <table:table-cell office:value-type="float" office:value="0" table:formula="of:=SUM([.M189]+[.G189]+[.D189])" table:style-name="ce26">
            <text:p>0</text:p>
          </table:table-cell>
          <table:table-cell office:value-type="percentage" office:value="0" table:formula="of:=IF([.O189]=0;0;[.P189]/[.O18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D-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90]=0;0;[.D190]/[.C19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90]=0;0;[.G190]/[.F19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90]+[.G19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90]=0;0;[.M190]/[.L190]-1)" table:style-name="ce22">
            <text:p>0,0%</text:p>
          </table:table-cell>
          <table:table-cell office:value-type="float" office:value="0" table:formula="of:=SUM([.L190]+[.F190]+[.C190])" table:style-name="ce26">
            <text:p>0</text:p>
          </table:table-cell>
          <table:table-cell office:value-type="float" office:value="0" table:formula="of:=SUM([.M190]+[.G190]+[.D190])" table:style-name="ce26">
            <text:p>0</text:p>
          </table:table-cell>
          <table:table-cell office:value-type="percentage" office:value="0" table:formula="of:=IF([.O190]=0;0;[.P190]/[.O19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Distribuidor, Contador e Partidor-X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91]=0;0;[.D191]/[.C19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91]=0;0;[.G191]/[.F19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91]+[.G19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91]=0;0;[.M191]/[.L191]-1)" table:style-name="ce22">
            <text:p>0,0%</text:p>
          </table:table-cell>
          <table:table-cell office:value-type="float" office:value="0" table:formula="of:=SUM([.L191]+[.F191]+[.C191])" table:style-name="ce26">
            <text:p>0</text:p>
          </table:table-cell>
          <table:table-cell office:value-type="float" office:value="0" table:formula="of:=SUM([.M191]+[.G191]+[.D191])" table:style-name="ce26">
            <text:p>0</text:p>
          </table:table-cell>
          <table:table-cell office:value-type="percentage" office:value="0" table:formula="of:=IF([.O191]=0;0;[.P191]/[.O19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8">
          <table:table-cell table:style-name="ce31"/>
          <table:table-cell office:value-type="string" table:style-name="ce32">
            <text:p>TOTAL Distribuidor, Contador e Partidor</text:p>
          </table:table-cell>
          <table:table-cell office:value-type="float" office:value="57" table:formula="of:=SUM([.C147:.C191])" table:style-name="ce33">
            <text:p>57</text:p>
          </table:table-cell>
          <table:table-cell office:value-type="float" office:value="52" table:formula="of:=SUM([.D147:.D191])" table:style-name="ce33">
            <text:p>52</text:p>
          </table:table-cell>
          <table:table-cell office:value-type="percentage" office:value="-8.7719298245614086E-2" table:formula="of:=IF([.C192]=0;0;[.D192]/[.C192]-1)" table:style-name="ce34">
            <text:p>-8,8%</text:p>
          </table:table-cell>
          <table:table-cell office:value-type="float" office:value="6" table:formula="of:=SUM([.F147:.F191])" table:style-name="ce33">
            <text:p>6</text:p>
          </table:table-cell>
          <table:table-cell office:value-type="float" office:value="6" table:formula="of:=SUM([.G147:.G191])" table:style-name="ce33">
            <text:p>6</text:p>
          </table:table-cell>
          <table:table-cell office:value-type="percentage" office:value="0" table:formula="of:=IF([.F192]=0;0;[.G192]/[.F192]-1)" table:style-name="ce34">
            <text:p>0,0%</text:p>
          </table:table-cell>
          <table:table-cell office:value-type="float" office:value="66" table:formula="of:=SUM([.I147:.I191])" table:style-name="ce35">
            <text:p>66</text:p>
          </table:table-cell>
          <table:table-cell office:value-type="float" office:value="63" table:formula="of:=SUM([.J147:.J191])" table:style-name="ce35">
            <text:p>63</text:p>
          </table:table-cell>
          <table:table-cell office:value-type="float" office:value="58" table:formula="of:=SUM([.K147:.K191])" table:style-name="ce35">
            <text:p>58</text:p>
          </table:table-cell>
          <table:table-cell office:value-type="float" office:value="16" table:formula="of:=SUM([.L147:.L191])" table:style-name="ce35">
            <text:p>16</text:p>
          </table:table-cell>
          <table:table-cell office:value-type="float" office:value="21" table:formula="of:=SUM([.M147:.M191])" table:style-name="ce35">
            <text:p>21</text:p>
          </table:table-cell>
          <table:table-cell office:value-type="percentage" office:value="0.3125" table:formula="of:=IF([.L192]=0;0;[.M192]/[.L192]-1)" table:style-name="ce34">
            <text:p>31,3%</text:p>
          </table:table-cell>
          <table:table-cell office:value-type="float" office:value="79" table:formula="of:=SUM([.O147:.O191])" table:style-name="ce33">
            <text:p>79</text:p>
          </table:table-cell>
          <table:table-cell office:value-type="float" office:value="79" table:formula="of:=SUM([.P147:.P191])" table:style-name="ce33">
            <text:p>79</text:p>
          </table:table-cell>
          <table:table-cell office:value-type="percentage" office:value="0" table:formula="of:=IF([.O192]=0;0;[.P192]/[.O192]-1)" table:style-name="ce34">
            <text:p>0,0%</text:p>
          </table:table-cell>
          <table:table-cell table:number-columns-repeated="16367" table:style-name="ce36"/>
        </table:table-row>
        <table:table-row table:style-name="ro6">
          <table:table-cell table:style-name="ce28"/>
          <table:table-cell office:value-type="string" table:style-name="ce30">
            <text:p>Oficial de Justiç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193]=0;0;[.D193]/[.C193]-1)" table:style-name="ce22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193]=0;0;[.G193]/[.F193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193]+[.G193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93]=0;0;[.M193]/[.L193]-1)" table:style-name="ce22">
            <text:p>0,0%</text:p>
          </table:table-cell>
          <table:table-cell office:value-type="float" office:value="2" table:formula="of:=SUM([.L193]+[.F193]+[.C193])" table:style-name="ce26">
            <text:p>2</text:p>
          </table:table-cell>
          <table:table-cell office:value-type="float" office:value="2" table:formula="of:=SUM([.M193]+[.G193]+[.D193])" table:style-name="ce26">
            <text:p>2</text:p>
          </table:table-cell>
          <table:table-cell office:value-type="percentage" office:value="0" table:formula="of:=IF([.O193]=0;0;[.P193]/[.O19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A-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percentage" office:value="-0.16666666666666663" table:formula="of:=IF([.C194]=0;0;[.D194]/[.C194]-1)" table:style-name="ce22">
            <text:p>-16,7%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3">
            <text:p>21</text:p>
          </table:table-cell>
          <table:table-cell office:value-type="percentage" office:value="-8.6956521739130488E-2" table:formula="of:=IF([.F194]=0;0;[.G194]/[.F194]-1)" table:style-name="ce22">
            <text:p>-8,7%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26" table:formula="of:=[.D194]+[.G194]" table:style-name="ce25">
            <text:p>26</text:p>
          </table:table-cell>
          <table:table-cell office:value-type="float" office:value="51" table:style-name="ce26">
            <text:p>51</text:p>
          </table:table-cell>
          <table:table-cell office:value-type="float" office:value="66" table:style-name="ce26">
            <text:p>66</text:p>
          </table:table-cell>
          <table:table-cell office:value-type="percentage" office:value="0.29411764705882359" table:formula="of:=IF([.L194]=0;0;[.M194]/[.L194]-1)" table:style-name="ce22">
            <text:p>29,4%</text:p>
          </table:table-cell>
          <table:table-cell office:value-type="float" office:value="80" table:formula="of:=SUM([.L194]+[.F194]+[.C194])" table:style-name="ce26">
            <text:p>80</text:p>
          </table:table-cell>
          <table:table-cell office:value-type="float" office:value="92" table:formula="of:=SUM([.M194]+[.G194]+[.D194])" table:style-name="ce26">
            <text:p>92</text:p>
          </table:table-cell>
          <table:table-cell office:value-type="percentage" office:value="0.14999999999999991" table:formula="of:=IF([.O194]=0;0;[.P194]/[.O194]-1)" table:style-name="ce22">
            <text:p>15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A-2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1">
            <text:p>24</text:p>
          </table:table-cell>
          <table:table-cell office:value-type="percentage" office:value="-0.31428571428571428" table:formula="of:=IF([.C195]=0;0;[.D195]/[.C195]-1)" table:style-name="ce22">
            <text:p>-31,4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formula="of:=IF([.F195]=0;0;[.G195]/[.F195]-1)" table:style-name="ce22">
            <text:p>-50,0%</text:p>
          </table:table-cell>
          <table:table-cell office:value-type="float" office:value="44" table:style-name="ce25">
            <text:p>44</text:p>
          </table:table-cell>
          <table:table-cell office:value-type="float" office:value="37" table:style-name="ce25">
            <text:p>37</text:p>
          </table:table-cell>
          <table:table-cell office:value-type="float" office:value="25" table:formula="of:=[.D195]+[.G195]" table:style-name="ce25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95]=0;0;[.M195]/[.L195]-1)" table:style-name="ce22">
            <text:p>0,0%</text:p>
          </table:table-cell>
          <table:table-cell office:value-type="float" office:value="37" table:formula="of:=SUM([.L195]+[.F195]+[.C195])" table:style-name="ce26">
            <text:p>37</text:p>
          </table:table-cell>
          <table:table-cell office:value-type="float" office:value="25" table:formula="of:=SUM([.M195]+[.G195]+[.D195])" table:style-name="ce26">
            <text:p>25</text:p>
          </table:table-cell>
          <table:table-cell office:value-type="percentage" office:value="-0.32432432432432434" table:formula="of:=IF([.O195]=0;0;[.P195]/[.O195]-1)" table:style-name="ce22">
            <text:p>-32,4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A-3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percentage" office:value="-7.8947368421052655E-2" table:formula="of:=IF([.C196]=0;0;[.D196]/[.C196]-1)" table:style-name="ce22">
            <text:p>-7,9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96]=0;0;[.G196]/[.F196]-1)" table:style-name="ce22">
            <text:p>0,0%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35" table:formula="of:=[.D196]+[.G196]" table:style-name="ce25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96]=0;0;[.M196]/[.L196]-1)" table:style-name="ce22">
            <text:p>0,0%</text:p>
          </table:table-cell>
          <table:table-cell office:value-type="float" office:value="38" table:formula="of:=SUM([.L196]+[.F196]+[.C196])" table:style-name="ce26">
            <text:p>38</text:p>
          </table:table-cell>
          <table:table-cell office:value-type="float" office:value="35" table:formula="of:=SUM([.M196]+[.G196]+[.D196])" table:style-name="ce26">
            <text:p>35</text:p>
          </table:table-cell>
          <table:table-cell office:value-type="percentage" office:value="-7.8947368421052655E-2" table:formula="of:=IF([.O196]=0;0;[.P196]/[.O196]-1)" table:style-name="ce22">
            <text:p>-7,9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A-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197]=0;0;[.D197]/[.C197]-1)" table:style-name="ce22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197]=0;0;[.G197]/[.F197]-1)" table:style-name="ce22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formula="of:=[.D197]+[.G197]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97]=0;0;[.M197]/[.L197]-1)" table:style-name="ce22">
            <text:p>0,0%</text:p>
          </table:table-cell>
          <table:table-cell office:value-type="float" office:value="3" table:formula="of:=SUM([.L197]+[.F197]+[.C197])" table:style-name="ce26">
            <text:p>3</text:p>
          </table:table-cell>
          <table:table-cell office:value-type="float" office:value="3" table:formula="of:=SUM([.M197]+[.G197]+[.D197])" table:style-name="ce26">
            <text:p>3</text:p>
          </table:table-cell>
          <table:table-cell office:value-type="percentage" office:value="0" table:formula="of:=IF([.O197]=0;0;[.P197]/[.O19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A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98]=0;0;[.D198]/[.C19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198]=0;0;[.G198]/[.F198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198]+[.G19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98]=0;0;[.M198]/[.L198]-1)" table:style-name="ce22">
            <text:p>0,0%</text:p>
          </table:table-cell>
          <table:table-cell office:value-type="float" office:value="0" table:formula="of:=SUM([.L198]+[.F198]+[.C198])" table:style-name="ce26">
            <text:p>0</text:p>
          </table:table-cell>
          <table:table-cell office:value-type="float" office:value="0" table:formula="of:=SUM([.M198]+[.G198]+[.D198])" table:style-name="ce26">
            <text:p>0</text:p>
          </table:table-cell>
          <table:table-cell office:value-type="percentage" office:value="0" table:formula="of:=IF([.O198]=0;0;[.P198]/[.O19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A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199]=0;0;[.D199]/[.C199]-1)" table:style-name="ce22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199]=0;0;[.G199]/[.F199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199]+[.G199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199]=0;0;[.M199]/[.L199]-1)" table:style-name="ce22">
            <text:p>0,0%</text:p>
          </table:table-cell>
          <table:table-cell office:value-type="float" office:value="1" table:formula="of:=SUM([.L199]+[.F199]+[.C199])" table:style-name="ce26">
            <text:p>1</text:p>
          </table:table-cell>
          <table:table-cell office:value-type="float" office:value="1" table:formula="of:=SUM([.M199]+[.G199]+[.D199])" table:style-name="ce26">
            <text:p>1</text:p>
          </table:table-cell>
          <table:table-cell office:value-type="percentage" office:value="0" table:formula="of:=IF([.O199]=0;0;[.P199]/[.O19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A-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00]=0;0;[.D200]/[.C20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00]=0;0;[.G200]/[.F20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00]+[.G20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00]=0;0;[.M200]/[.L200]-1)" table:style-name="ce22">
            <text:p>0,0%</text:p>
          </table:table-cell>
          <table:table-cell office:value-type="float" office:value="0" table:formula="of:=SUM([.L200]+[.F200]+[.C200])" table:style-name="ce26">
            <text:p>0</text:p>
          </table:table-cell>
          <table:table-cell office:value-type="float" office:value="0" table:formula="of:=SUM([.M200]+[.G200]+[.D200])" table:style-name="ce26">
            <text:p>0</text:p>
          </table:table-cell>
          <table:table-cell office:value-type="percentage" office:value="0" table:formula="of:=IF([.O200]=0;0;[.P200]/[.O20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A-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201]=0;0;[.D201]/[.C20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01]=0;0;[.G201]/[.F201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201]+[.G201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01]=0;0;[.M201]/[.L201]-1)" table:style-name="ce22">
            <text:p>0,0%</text:p>
          </table:table-cell>
          <table:table-cell office:value-type="float" office:value="2" table:formula="of:=SUM([.L201]+[.F201]+[.C201])" table:style-name="ce26">
            <text:p>2</text:p>
          </table:table-cell>
          <table:table-cell office:value-type="float" office:value="2" table:formula="of:=SUM([.M201]+[.G201]+[.D201])" table:style-name="ce26">
            <text:p>2</text:p>
          </table:table-cell>
          <table:table-cell office:value-type="percentage" office:value="0" table:formula="of:=IF([.O201]=0;0;[.P201]/[.O20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A-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C202]=0;0;[.D202]/[.C20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02]=0;0;[.G202]/[.F202]-1)" table:style-name="ce22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formula="of:=[.D202]+[.G202]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02]=0;0;[.M202]/[.L202]-1)" table:style-name="ce22">
            <text:p>0,0%</text:p>
          </table:table-cell>
          <table:table-cell office:value-type="float" office:value="3" table:formula="of:=SUM([.L202]+[.F202]+[.C202])" table:style-name="ce26">
            <text:p>3</text:p>
          </table:table-cell>
          <table:table-cell office:value-type="float" office:value="3" table:formula="of:=SUM([.M202]+[.G202]+[.D202])" table:style-name="ce26">
            <text:p>3</text:p>
          </table:table-cell>
          <table:table-cell office:value-type="percentage" office:value="0" table:formula="of:=IF([.O202]=0;0;[.P202]/[.O20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A-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203]=0;0;[.D203]/[.C20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03]=0;0;[.G203]/[.F203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203]+[.G203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03]=0;0;[.M203]/[.L203]-1)" table:style-name="ce22">
            <text:p>0,0%</text:p>
          </table:table-cell>
          <table:table-cell office:value-type="float" office:value="2" table:formula="of:=SUM([.L203]+[.F203]+[.C203])" table:style-name="ce26">
            <text:p>2</text:p>
          </table:table-cell>
          <table:table-cell office:value-type="float" office:value="2" table:formula="of:=SUM([.M203]+[.G203]+[.D203])" table:style-name="ce26">
            <text:p>2</text:p>
          </table:table-cell>
          <table:table-cell office:value-type="percentage" office:value="0" table:formula="of:=IF([.O203]=0;0;[.P203]/[.O20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A-1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percentage" office:value="0" table:formula="of:=IF([.C204]=0;0;[.D204]/[.C20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204]=0;0;[.G204]/[.F204]-1)" table:style-name="ce22">
            <text:p>0,0%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3" table:formula="of:=[.D204]+[.G204]" table:style-name="ce25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04]=0;0;[.M204]/[.L204]-1)" table:style-name="ce22">
            <text:p>0,0%</text:p>
          </table:table-cell>
          <table:table-cell office:value-type="float" office:value="22" table:formula="of:=SUM([.L204]+[.F204]+[.C204])" table:style-name="ce26">
            <text:p>22</text:p>
          </table:table-cell>
          <table:table-cell office:value-type="float" office:value="23" table:formula="of:=SUM([.M204]+[.G204]+[.D204])" table:style-name="ce26">
            <text:p>23</text:p>
          </table:table-cell>
          <table:table-cell office:value-type="percentage" office:value="4.5454545454545414E-2" table:formula="of:=IF([.O204]=0;0;[.P204]/[.O204]-1)" table:style-name="ce22">
            <text:p>4,5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B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05]=0;0;[.D205]/[.C20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05]=0;0;[.G205]/[.F20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05]+[.G20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05]=0;0;[.M205]/[.L205]-1)" table:style-name="ce22">
            <text:p>0,0%</text:p>
          </table:table-cell>
          <table:table-cell office:value-type="float" office:value="0" table:formula="of:=SUM([.L205]+[.F205]+[.C205])" table:style-name="ce26">
            <text:p>0</text:p>
          </table:table-cell>
          <table:table-cell office:value-type="float" office:value="0" table:formula="of:=SUM([.M205]+[.G205]+[.D205])" table:style-name="ce26">
            <text:p>0</text:p>
          </table:table-cell>
          <table:table-cell office:value-type="percentage" office:value="0" table:formula="of:=IF([.O205]=0;0;[.P205]/[.O20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B-2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percentage" office:value="0.84615384615384626" table:formula="of:=IF([.C206]=0;0;[.D206]/[.C206]-1)" table:style-name="ce22">
            <text:p>84,6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06]=0;0;[.G206]/[.F206]-1)" table:style-name="ce22">
            <text:p>0,0%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24" table:formula="of:=[.D206]+[.G206]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06]=0;0;[.M206]/[.L206]-1)" table:style-name="ce22">
            <text:p>0,0%</text:p>
          </table:table-cell>
          <table:table-cell office:value-type="float" office:value="13" table:formula="of:=SUM([.L206]+[.F206]+[.C206])" table:style-name="ce26">
            <text:p>13</text:p>
          </table:table-cell>
          <table:table-cell office:value-type="float" office:value="24" table:formula="of:=SUM([.M206]+[.G206]+[.D206])" table:style-name="ce26">
            <text:p>24</text:p>
          </table:table-cell>
          <table:table-cell office:value-type="percentage" office:value="0.84615384615384626" table:formula="of:=IF([.O206]=0;0;[.P206]/[.O206]-1)" table:style-name="ce22">
            <text:p>84,6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B-3</text:p>
          </table:table-cell>
          <table:table-cell office:value-type="float" office:value="103" table:style-name="ce21">
            <text:p>103</text:p>
          </table:table-cell>
          <table:table-cell office:value-type="float" office:value="106" table:style-name="ce21">
            <text:p>106</text:p>
          </table:table-cell>
          <table:table-cell office:value-type="percentage" office:value="2.9126213592232997E-2" table:formula="of:=IF([.C207]=0;0;[.D207]/[.C207]-1)" table:style-name="ce22">
            <text:p>2,9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F207]=0;0;[.G207]/[.F207]-1)" table:style-name="ce22">
            <text:p>-100,0%</text:p>
          </table:table-cell>
          <table:table-cell office:value-type="float" office:value="95" table:style-name="ce25">
            <text:p>95</text:p>
          </table:table-cell>
          <table:table-cell office:value-type="float" office:value="104" table:style-name="ce25">
            <text:p>104</text:p>
          </table:table-cell>
          <table:table-cell office:value-type="float" office:value="106" table:formula="of:=[.D207]+[.G207]" table:style-name="ce25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07]=0;0;[.M207]/[.L207]-1)" table:style-name="ce22">
            <text:p>0,0%</text:p>
          </table:table-cell>
          <table:table-cell office:value-type="float" office:value="104" table:formula="of:=SUM([.L207]+[.F207]+[.C207])" table:style-name="ce26">
            <text:p>104</text:p>
          </table:table-cell>
          <table:table-cell office:value-type="float" office:value="106" table:formula="of:=SUM([.M207]+[.G207]+[.D207])" table:style-name="ce26">
            <text:p>106</text:p>
          </table:table-cell>
          <table:table-cell office:value-type="percentage" office:value="1.9230769230769162E-2" table:formula="of:=IF([.O207]=0;0;[.P207]/[.O207]-1)" table:style-name="ce22">
            <text:p>1,9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B-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208]=0;0;[.D208]/[.C20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08]=0;0;[.G208]/[.F208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208]+[.G208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08]=0;0;[.M208]/[.L208]-1)" table:style-name="ce22">
            <text:p>0,0%</text:p>
          </table:table-cell>
          <table:table-cell office:value-type="float" office:value="1" table:formula="of:=SUM([.L208]+[.F208]+[.C208])" table:style-name="ce26">
            <text:p>1</text:p>
          </table:table-cell>
          <table:table-cell office:value-type="float" office:value="1" table:formula="of:=SUM([.M208]+[.G208]+[.D208])" table:style-name="ce26">
            <text:p>1</text:p>
          </table:table-cell>
          <table:table-cell office:value-type="percentage" office:value="0" table:formula="of:=IF([.O208]=0;0;[.P208]/[.O20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B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09]=0;0;[.D209]/[.C20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09]=0;0;[.G209]/[.F209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09]+[.G20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09]=0;0;[.M209]/[.L209]-1)" table:style-name="ce22">
            <text:p>0,0%</text:p>
          </table:table-cell>
          <table:table-cell office:value-type="float" office:value="0" table:formula="of:=SUM([.L209]+[.F209]+[.C209])" table:style-name="ce26">
            <text:p>0</text:p>
          </table:table-cell>
          <table:table-cell office:value-type="float" office:value="0" table:formula="of:=SUM([.M209]+[.G209]+[.D209])" table:style-name="ce26">
            <text:p>0</text:p>
          </table:table-cell>
          <table:table-cell office:value-type="percentage" office:value="0" table:formula="of:=IF([.O209]=0;0;[.P209]/[.O20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B-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210]=0;0;[.D210]/[.C210]-1)" table:style-name="ce22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F210]=0;0;[.G210]/[.F210]-1)" table:style-name="ce22">
            <text:p>-100,0%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formula="of:=[.D210]+[.G210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10]=0;0;[.M210]/[.L210]-1)" table:style-name="ce22">
            <text:p>0,0%</text:p>
          </table:table-cell>
          <table:table-cell office:value-type="float" office:value="4" table:formula="of:=SUM([.L210]+[.F210]+[.C210])" table:style-name="ce26">
            <text:p>4</text:p>
          </table:table-cell>
          <table:table-cell office:value-type="float" office:value="2" table:formula="of:=SUM([.M210]+[.G210]+[.D210])" table:style-name="ce26">
            <text:p>2</text:p>
          </table:table-cell>
          <table:table-cell office:value-type="percentage" office:value="-0.5" table:formula="of:=IF([.O210]=0;0;[.P210]/[.O210]-1)" table:style-name="ce22">
            <text:p>-5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B-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11]=0;0;[.D211]/[.C21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formula="of:=IF([.F211]=0;0;[.G211]/[.F21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of:=[.D211]+[.G211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11]=0;0;[.M211]/[.L211]-1)" table:style-name="ce22">
            <text:p>0,0%</text:p>
          </table:table-cell>
          <table:table-cell office:value-type="float" office:value="0" table:formula="of:=SUM([.L211]+[.F211]+[.C211])" table:style-name="ce26">
            <text:p>0</text:p>
          </table:table-cell>
          <table:table-cell office:value-type="float" office:value="2" table:formula="of:=SUM([.M211]+[.G211]+[.D211])" table:style-name="ce26">
            <text:p>2</text:p>
          </table:table-cell>
          <table:table-cell office:value-type="percentage" office:value="0" table:formula="of:=IF([.O211]=0;0;[.P211]/[.O21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B-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12]=0;0;[.D212]/[.C212]-1)" table:style-name="ce22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212]=0;0;[.G212]/[.F212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212]+[.G212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12]=0;0;[.M212]/[.L212]-1)" table:style-name="ce22">
            <text:p>0,0%</text:p>
          </table:table-cell>
          <table:table-cell office:value-type="float" office:value="1" table:formula="of:=SUM([.L212]+[.F212]+[.C212])" table:style-name="ce26">
            <text:p>1</text:p>
          </table:table-cell>
          <table:table-cell office:value-type="float" office:value="1" table:formula="of:=SUM([.M212]+[.G212]+[.D212])" table:style-name="ce26">
            <text:p>1</text:p>
          </table:table-cell>
          <table:table-cell office:value-type="percentage" office:value="0" table:formula="of:=IF([.O212]=0;0;[.P212]/[.O21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B-9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percentage" office:value="0" table:formula="of:=IF([.C213]=0;0;[.D213]/[.C21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13]=0;0;[.G213]/[.F213]-1)" table:style-name="ce22">
            <text:p>0,0%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1" table:formula="of:=[.D213]+[.G213]" table:style-name="ce25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13]=0;0;[.M213]/[.L213]-1)" table:style-name="ce22">
            <text:p>0,0%</text:p>
          </table:table-cell>
          <table:table-cell office:value-type="float" office:value="21" table:formula="of:=SUM([.L213]+[.F213]+[.C213])" table:style-name="ce26">
            <text:p>21</text:p>
          </table:table-cell>
          <table:table-cell office:value-type="float" office:value="21" table:formula="of:=SUM([.M213]+[.G213]+[.D213])" table:style-name="ce26">
            <text:p>21</text:p>
          </table:table-cell>
          <table:table-cell office:value-type="percentage" office:value="0" table:formula="of:=IF([.O213]=0;0;[.P213]/[.O21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B-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formula="of:=IF([.C214]=0;0;[.D214]/[.C21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14]=0;0;[.G214]/[.F214]-1)" table:style-name="ce22">
            <text:p>0,0%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formula="of:=[.D214]+[.G214]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14]=0;0;[.M214]/[.L214]-1)" table:style-name="ce22">
            <text:p>0,0%</text:p>
          </table:table-cell>
          <table:table-cell office:value-type="float" office:value="10" table:formula="of:=SUM([.L214]+[.F214]+[.C214])" table:style-name="ce26">
            <text:p>10</text:p>
          </table:table-cell>
          <table:table-cell office:value-type="float" office:value="10" table:formula="of:=SUM([.M214]+[.G214]+[.D214])" table:style-name="ce26">
            <text:p>10</text:p>
          </table:table-cell>
          <table:table-cell office:value-type="percentage" office:value="0" table:formula="of:=IF([.O214]=0;0;[.P214]/[.O21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B-11</text:p>
          </table:table-cell>
          <table:table-cell office:value-type="float" office:value="204" table:style-name="ce21">
            <text:p>204</text:p>
          </table:table-cell>
          <table:table-cell office:value-type="float" office:value="201" table:style-name="ce21">
            <text:p>201</text:p>
          </table:table-cell>
          <table:table-cell office:value-type="percentage" office:value="-1.4705882352941124E-2" table:formula="of:=IF([.C215]=0;0;[.D215]/[.C215]-1)" table:style-name="ce22">
            <text:p>-1,5%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3">
            <text:p>27</text:p>
          </table:table-cell>
          <table:table-cell office:value-type="percentage" office:value="-6.8965517241379337E-2" table:formula="of:=IF([.F215]=0;0;[.G215]/[.F215]-1)" table:style-name="ce22">
            <text:p>-6,9%</text:p>
          </table:table-cell>
          <table:table-cell office:value-type="float" office:value="249" table:style-name="ce25">
            <text:p>249</text:p>
          </table:table-cell>
          <table:table-cell office:value-type="float" office:value="233" table:style-name="ce25">
            <text:p>233</text:p>
          </table:table-cell>
          <table:table-cell office:value-type="float" office:value="228" table:formula="of:=[.D215]+[.G215]" table:style-name="ce25">
            <text:p>2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15]=0;0;[.M215]/[.L215]-1)" table:style-name="ce22">
            <text:p>0,0%</text:p>
          </table:table-cell>
          <table:table-cell office:value-type="float" office:value="233" table:formula="of:=SUM([.L215]+[.F215]+[.C215])" table:style-name="ce26">
            <text:p>233</text:p>
          </table:table-cell>
          <table:table-cell office:value-type="float" office:value="228" table:formula="of:=SUM([.M215]+[.G215]+[.D215])" table:style-name="ce26">
            <text:p>228</text:p>
          </table:table-cell>
          <table:table-cell office:value-type="percentage" office:value="-2.1459227467811148E-2" table:formula="of:=IF([.O215]=0;0;[.P215]/[.O215]-1)" table:style-name="ce22">
            <text:p>-2,1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C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16]=0;0;[.D216]/[.C21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16]=0;0;[.G216]/[.F21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16]+[.G21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16]=0;0;[.M216]/[.L216]-1)" table:style-name="ce22">
            <text:p>0,0%</text:p>
          </table:table-cell>
          <table:table-cell office:value-type="float" office:value="0" table:formula="of:=SUM([.L216]+[.F216]+[.C216])" table:style-name="ce26">
            <text:p>0</text:p>
          </table:table-cell>
          <table:table-cell office:value-type="float" office:value="0" table:formula="of:=SUM([.M216]+[.G216]+[.D216])" table:style-name="ce26">
            <text:p>0</text:p>
          </table:table-cell>
          <table:table-cell office:value-type="percentage" office:value="0" table:formula="of:=IF([.O216]=0;0;[.P216]/[.O21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C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17]=0;0;[.D217]/[.C21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17]=0;0;[.G217]/[.F21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17]+[.G21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17]=0;0;[.M217]/[.L217]-1)" table:style-name="ce22">
            <text:p>0,0%</text:p>
          </table:table-cell>
          <table:table-cell office:value-type="float" office:value="0" table:formula="of:=SUM([.L217]+[.F217]+[.C217])" table:style-name="ce26">
            <text:p>0</text:p>
          </table:table-cell>
          <table:table-cell office:value-type="float" office:value="0" table:formula="of:=SUM([.M217]+[.G217]+[.D217])" table:style-name="ce26">
            <text:p>0</text:p>
          </table:table-cell>
          <table:table-cell office:value-type="percentage" office:value="0" table:formula="of:=IF([.O217]=0;0;[.P217]/[.O21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C-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18]=0;0;[.D218]/[.C21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18]=0;0;[.G218]/[.F21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18]+[.G21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18]=0;0;[.M218]/[.L218]-1)" table:style-name="ce22">
            <text:p>0,0%</text:p>
          </table:table-cell>
          <table:table-cell office:value-type="float" office:value="0" table:formula="of:=SUM([.L218]+[.F218]+[.C218])" table:style-name="ce26">
            <text:p>0</text:p>
          </table:table-cell>
          <table:table-cell office:value-type="float" office:value="0" table:formula="of:=SUM([.M218]+[.G218]+[.D218])" table:style-name="ce26">
            <text:p>0</text:p>
          </table:table-cell>
          <table:table-cell office:value-type="percentage" office:value="0" table:formula="of:=IF([.O218]=0;0;[.P218]/[.O21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C-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19]=0;0;[.D219]/[.C21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19]=0;0;[.G219]/[.F219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19]+[.G21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19]=0;0;[.M219]/[.L219]-1)" table:style-name="ce22">
            <text:p>0,0%</text:p>
          </table:table-cell>
          <table:table-cell office:value-type="float" office:value="0" table:formula="of:=SUM([.L219]+[.F219]+[.C219])" table:style-name="ce26">
            <text:p>0</text:p>
          </table:table-cell>
          <table:table-cell office:value-type="float" office:value="0" table:formula="of:=SUM([.M219]+[.G219]+[.D219])" table:style-name="ce26">
            <text:p>0</text:p>
          </table:table-cell>
          <table:table-cell office:value-type="percentage" office:value="0" table:formula="of:=IF([.O219]=0;0;[.P219]/[.O21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C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20]=0;0;[.D220]/[.C22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20]=0;0;[.G220]/[.F22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20]+[.G22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20]=0;0;[.M220]/[.L220]-1)" table:style-name="ce22">
            <text:p>0,0%</text:p>
          </table:table-cell>
          <table:table-cell office:value-type="float" office:value="0" table:formula="of:=SUM([.L220]+[.F220]+[.C220])" table:style-name="ce26">
            <text:p>0</text:p>
          </table:table-cell>
          <table:table-cell office:value-type="float" office:value="0" table:formula="of:=SUM([.M220]+[.G220]+[.D220])" table:style-name="ce26">
            <text:p>0</text:p>
          </table:table-cell>
          <table:table-cell office:value-type="percentage" office:value="0" table:formula="of:=IF([.O220]=0;0;[.P220]/[.O22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C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21]=0;0;[.D221]/[.C22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21]=0;0;[.G221]/[.F22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21]+[.G22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21]=0;0;[.M221]/[.L221]-1)" table:style-name="ce22">
            <text:p>0,0%</text:p>
          </table:table-cell>
          <table:table-cell office:value-type="float" office:value="0" table:formula="of:=SUM([.L221]+[.F221]+[.C221])" table:style-name="ce26">
            <text:p>0</text:p>
          </table:table-cell>
          <table:table-cell office:value-type="float" office:value="0" table:formula="of:=SUM([.M221]+[.G221]+[.D221])" table:style-name="ce26">
            <text:p>0</text:p>
          </table:table-cell>
          <table:table-cell office:value-type="percentage" office:value="0" table:formula="of:=IF([.O221]=0;0;[.P221]/[.O22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C-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22]=0;0;[.D222]/[.C22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22]=0;0;[.G222]/[.F22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22]+[.G22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22]=0;0;[.M222]/[.L222]-1)" table:style-name="ce22">
            <text:p>0,0%</text:p>
          </table:table-cell>
          <table:table-cell office:value-type="float" office:value="0" table:formula="of:=SUM([.L222]+[.F222]+[.C222])" table:style-name="ce26">
            <text:p>0</text:p>
          </table:table-cell>
          <table:table-cell office:value-type="float" office:value="0" table:formula="of:=SUM([.M222]+[.G222]+[.D222])" table:style-name="ce26">
            <text:p>0</text:p>
          </table:table-cell>
          <table:table-cell office:value-type="percentage" office:value="0" table:formula="of:=IF([.O222]=0;0;[.P222]/[.O22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C-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23]=0;0;[.D223]/[.C22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23]=0;0;[.G223]/[.F22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23]+[.G22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23]=0;0;[.M223]/[.L223]-1)" table:style-name="ce22">
            <text:p>0,0%</text:p>
          </table:table-cell>
          <table:table-cell office:value-type="float" office:value="0" table:formula="of:=SUM([.L223]+[.F223]+[.C223])" table:style-name="ce26">
            <text:p>0</text:p>
          </table:table-cell>
          <table:table-cell office:value-type="float" office:value="0" table:formula="of:=SUM([.M223]+[.G223]+[.D223])" table:style-name="ce26">
            <text:p>0</text:p>
          </table:table-cell>
          <table:table-cell office:value-type="percentage" office:value="0" table:formula="of:=IF([.O223]=0;0;[.P223]/[.O22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C-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percentage" office:value="-0.16666666666666663" table:formula="of:=IF([.C224]=0;0;[.D224]/[.C224]-1)" table:style-name="ce22">
            <text:p>-16,7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24]=0;0;[.G224]/[.F224]-1)" table:style-name="ce22">
            <text:p>0,0%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of:=[.D224]+[.G224]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24]=0;0;[.M224]/[.L224]-1)" table:style-name="ce22">
            <text:p>0,0%</text:p>
          </table:table-cell>
          <table:table-cell office:value-type="float" office:value="6" table:formula="of:=SUM([.L224]+[.F224]+[.C224])" table:style-name="ce26">
            <text:p>6</text:p>
          </table:table-cell>
          <table:table-cell office:value-type="float" office:value="5" table:formula="of:=SUM([.M224]+[.G224]+[.D224])" table:style-name="ce26">
            <text:p>5</text:p>
          </table:table-cell>
          <table:table-cell office:value-type="percentage" office:value="-0.16666666666666663" table:formula="of:=IF([.O224]=0;0;[.P224]/[.O224]-1)" table:style-name="ce22">
            <text:p>-16,7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C-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25]=0;0;[.D225]/[.C22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25]=0;0;[.G225]/[.F22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25]+[.G22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25]=0;0;[.M225]/[.L225]-1)" table:style-name="ce22">
            <text:p>0,0%</text:p>
          </table:table-cell>
          <table:table-cell office:value-type="float" office:value="0" table:formula="of:=SUM([.L225]+[.F225]+[.C225])" table:style-name="ce26">
            <text:p>0</text:p>
          </table:table-cell>
          <table:table-cell office:value-type="float" office:value="0" table:formula="of:=SUM([.M225]+[.G225]+[.D225])" table:style-name="ce26">
            <text:p>0</text:p>
          </table:table-cell>
          <table:table-cell office:value-type="percentage" office:value="0" table:formula="of:=IF([.O225]=0;0;[.P225]/[.O22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C-11</text:p>
          </table:table-cell>
          <table:table-cell office:value-type="float" office:value="98" table:style-name="ce21">
            <text:p>98</text:p>
          </table:table-cell>
          <table:table-cell office:value-type="float" office:value="93" table:style-name="ce21">
            <text:p>93</text:p>
          </table:table-cell>
          <table:table-cell office:value-type="percentage" office:value="-5.1020408163265252E-2" table:formula="of:=IF([.C226]=0;0;[.D226]/[.C226]-1)" table:style-name="ce22">
            <text:p>-5,1%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3">
            <text:p>16</text:p>
          </table:table-cell>
          <table:table-cell office:value-type="percentage" office:value="6.6666666666666652E-2" table:formula="of:=IF([.F226]=0;0;[.G226]/[.F226]-1)" table:style-name="ce22">
            <text:p>6,7%</text:p>
          </table:table-cell>
          <table:table-cell office:value-type="float" office:value="115" table:style-name="ce25">
            <text:p>115</text:p>
          </table:table-cell>
          <table:table-cell office:value-type="float" office:value="113" table:style-name="ce25">
            <text:p>113</text:p>
          </table:table-cell>
          <table:table-cell office:value-type="float" office:value="109" table:formula="of:=[.D226]+[.G226]" table:style-name="ce25">
            <text:p>1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26]=0;0;[.M226]/[.L226]-1)" table:style-name="ce22">
            <text:p>0,0%</text:p>
          </table:table-cell>
          <table:table-cell office:value-type="float" office:value="113" table:formula="of:=SUM([.L226]+[.F226]+[.C226])" table:style-name="ce26">
            <text:p>113</text:p>
          </table:table-cell>
          <table:table-cell office:value-type="float" office:value="109" table:formula="of:=SUM([.M226]+[.G226]+[.D226])" table:style-name="ce26">
            <text:p>109</text:p>
          </table:table-cell>
          <table:table-cell office:value-type="percentage" office:value="-3.539823008849563E-2" table:formula="of:=IF([.O226]=0;0;[.P226]/[.O226]-1)" table:style-name="ce22">
            <text:p>-3,5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D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27]=0;0;[.D227]/[.C22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27]=0;0;[.G227]/[.F22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27]+[.G22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27]=0;0;[.M227]/[.L227]-1)" table:style-name="ce22">
            <text:p>0,0%</text:p>
          </table:table-cell>
          <table:table-cell office:value-type="float" office:value="0" table:formula="of:=SUM([.L227]+[.F227]+[.C227])" table:style-name="ce26">
            <text:p>0</text:p>
          </table:table-cell>
          <table:table-cell office:value-type="float" office:value="0" table:formula="of:=SUM([.M227]+[.G227]+[.D227])" table:style-name="ce26">
            <text:p>0</text:p>
          </table:table-cell>
          <table:table-cell office:value-type="percentage" office:value="0" table:formula="of:=IF([.O227]=0;0;[.P227]/[.O22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D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28]=0;0;[.D228]/[.C22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28]=0;0;[.G228]/[.F22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28]+[.G22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28]=0;0;[.M228]/[.L228]-1)" table:style-name="ce22">
            <text:p>0,0%</text:p>
          </table:table-cell>
          <table:table-cell office:value-type="float" office:value="0" table:formula="of:=SUM([.L228]+[.F228]+[.C228])" table:style-name="ce26">
            <text:p>0</text:p>
          </table:table-cell>
          <table:table-cell office:value-type="float" office:value="0" table:formula="of:=SUM([.M228]+[.G228]+[.D228])" table:style-name="ce26">
            <text:p>0</text:p>
          </table:table-cell>
          <table:table-cell office:value-type="percentage" office:value="0" table:formula="of:=IF([.O228]=0;0;[.P228]/[.O22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D-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29]=0;0;[.D229]/[.C22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29]=0;0;[.G229]/[.F229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29]+[.G22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29]=0;0;[.M229]/[.L229]-1)" table:style-name="ce22">
            <text:p>0,0%</text:p>
          </table:table-cell>
          <table:table-cell office:value-type="float" office:value="0" table:formula="of:=SUM([.L229]+[.F229]+[.C229])" table:style-name="ce26">
            <text:p>0</text:p>
          </table:table-cell>
          <table:table-cell office:value-type="float" office:value="0" table:formula="of:=SUM([.M229]+[.G229]+[.D229])" table:style-name="ce26">
            <text:p>0</text:p>
          </table:table-cell>
          <table:table-cell office:value-type="percentage" office:value="0" table:formula="of:=IF([.O229]=0;0;[.P229]/[.O22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D-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30]=0;0;[.D230]/[.C23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30]=0;0;[.G230]/[.F23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30]+[.G23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30]=0;0;[.M230]/[.L230]-1)" table:style-name="ce22">
            <text:p>0,0%</text:p>
          </table:table-cell>
          <table:table-cell office:value-type="float" office:value="0" table:formula="of:=SUM([.L230]+[.F230]+[.C230])" table:style-name="ce26">
            <text:p>0</text:p>
          </table:table-cell>
          <table:table-cell office:value-type="float" office:value="0" table:formula="of:=SUM([.M230]+[.G230]+[.D230])" table:style-name="ce26">
            <text:p>0</text:p>
          </table:table-cell>
          <table:table-cell office:value-type="percentage" office:value="0" table:formula="of:=IF([.O230]=0;0;[.P230]/[.O23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D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31]=0;0;[.D231]/[.C23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31]=0;0;[.G231]/[.F23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31]+[.G23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31]=0;0;[.M231]/[.L231]-1)" table:style-name="ce22">
            <text:p>0,0%</text:p>
          </table:table-cell>
          <table:table-cell office:value-type="float" office:value="0" table:formula="of:=SUM([.L231]+[.F231]+[.C231])" table:style-name="ce26">
            <text:p>0</text:p>
          </table:table-cell>
          <table:table-cell office:value-type="float" office:value="0" table:formula="of:=SUM([.M231]+[.G231]+[.D231])" table:style-name="ce26">
            <text:p>0</text:p>
          </table:table-cell>
          <table:table-cell office:value-type="percentage" office:value="0" table:formula="of:=IF([.O231]=0;0;[.P231]/[.O23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D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32]=0;0;[.D232]/[.C23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32]=0;0;[.G232]/[.F23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32]+[.G23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32]=0;0;[.M232]/[.L232]-1)" table:style-name="ce22">
            <text:p>0,0%</text:p>
          </table:table-cell>
          <table:table-cell office:value-type="float" office:value="0" table:formula="of:=SUM([.L232]+[.F232]+[.C232])" table:style-name="ce26">
            <text:p>0</text:p>
          </table:table-cell>
          <table:table-cell office:value-type="float" office:value="0" table:formula="of:=SUM([.M232]+[.G232]+[.D232])" table:style-name="ce26">
            <text:p>0</text:p>
          </table:table-cell>
          <table:table-cell office:value-type="percentage" office:value="0" table:formula="of:=IF([.O232]=0;0;[.P232]/[.O23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D-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33]=0;0;[.D233]/[.C23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33]=0;0;[.G233]/[.F23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33]+[.G23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33]=0;0;[.M233]/[.L233]-1)" table:style-name="ce22">
            <text:p>0,0%</text:p>
          </table:table-cell>
          <table:table-cell office:value-type="float" office:value="0" table:formula="of:=SUM([.L233]+[.F233]+[.C233])" table:style-name="ce26">
            <text:p>0</text:p>
          </table:table-cell>
          <table:table-cell office:value-type="float" office:value="0" table:formula="of:=SUM([.M233]+[.G233]+[.D233])" table:style-name="ce26">
            <text:p>0</text:p>
          </table:table-cell>
          <table:table-cell office:value-type="percentage" office:value="0" table:formula="of:=IF([.O233]=0;0;[.P233]/[.O23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D-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34]=0;0;[.D234]/[.C23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34]=0;0;[.G234]/[.F234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34]+[.G234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34]=0;0;[.M234]/[.L234]-1)" table:style-name="ce22">
            <text:p>0,0%</text:p>
          </table:table-cell>
          <table:table-cell office:value-type="float" office:value="0" table:formula="of:=SUM([.L234]+[.F234]+[.C234])" table:style-name="ce26">
            <text:p>0</text:p>
          </table:table-cell>
          <table:table-cell office:value-type="float" office:value="0" table:formula="of:=SUM([.M234]+[.G234]+[.D234])" table:style-name="ce26">
            <text:p>0</text:p>
          </table:table-cell>
          <table:table-cell office:value-type="percentage" office:value="0" table:formula="of:=IF([.O234]=0;0;[.P234]/[.O23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D 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35]=0;0;[.D235]/[.C23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35]=0;0;[.G235]/[.F23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35]+[.G23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35]=0;0;[.M235]/[.L235]-1)" table:style-name="ce22">
            <text:p>0,0%</text:p>
          </table:table-cell>
          <table:table-cell office:value-type="float" office:value="0" table:formula="of:=SUM([.L235]+[.F235]+[.C235])" table:style-name="ce26">
            <text:p>0</text:p>
          </table:table-cell>
          <table:table-cell office:value-type="float" office:value="0" table:formula="of:=SUM([.M235]+[.G235]+[.D235])" table:style-name="ce26">
            <text:p>0</text:p>
          </table:table-cell>
          <table:table-cell office:value-type="percentage" office:value="0" table:formula="of:=IF([.O235]=0;0;[.P235]/[.O23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D 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36]=0;0;[.D236]/[.C23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36]=0;0;[.G236]/[.F23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36]+[.G23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36]=0;0;[.M236]/[.L236]-1)" table:style-name="ce22">
            <text:p>0,0%</text:p>
          </table:table-cell>
          <table:table-cell office:value-type="float" office:value="0" table:formula="of:=SUM([.L236]+[.F236]+[.C236])" table:style-name="ce26">
            <text:p>0</text:p>
          </table:table-cell>
          <table:table-cell office:value-type="float" office:value="0" table:formula="of:=SUM([.M236]+[.G236]+[.D236])" table:style-name="ce26">
            <text:p>0</text:p>
          </table:table-cell>
          <table:table-cell office:value-type="percentage" office:value="0" table:formula="of:=IF([.O236]=0;0;[.P236]/[.O23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D-1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percentage" office:value="0" table:formula="of:=IF([.C237]=0;0;[.D237]/[.C237]-1)" table:style-name="ce22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formula="of:=IF([.F237]=0;0;[.G237]/[.F237]-1)" table:style-name="ce22">
            <text:p>-50,0%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5" table:formula="of:=[.D237]+[.G237]" table:style-name="ce25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37]=0;0;[.M237]/[.L237]-1)" table:style-name="ce22">
            <text:p>0,0%</text:p>
          </table:table-cell>
          <table:table-cell office:value-type="float" office:value="26" table:formula="of:=SUM([.L237]+[.F237]+[.C237])" table:style-name="ce26">
            <text:p>26</text:p>
          </table:table-cell>
          <table:table-cell office:value-type="float" office:value="25" table:formula="of:=SUM([.M237]+[.G237]+[.D237])" table:style-name="ce26">
            <text:p>25</text:p>
          </table:table-cell>
          <table:table-cell office:value-type="percentage" office:value="-3.8461538461538436E-2" table:formula="of:=IF([.O237]=0;0;[.P237]/[.O237]-1)" table:style-name="ce22">
            <text:p>-3,8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X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38]=0;0;[.D238]/[.C23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38]=0;0;[.G238]/[.F23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38]+[.G23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38]=0;0;[.M238]/[.L238]-1)" table:style-name="ce22">
            <text:p>0,0%</text:p>
          </table:table-cell>
          <table:table-cell office:value-type="float" office:value="0" table:formula="of:=SUM([.L238]+[.F238]+[.C238])" table:style-name="ce26">
            <text:p>0</text:p>
          </table:table-cell>
          <table:table-cell office:value-type="float" office:value="0" table:formula="of:=SUM([.M238]+[.G238]+[.D238])" table:style-name="ce26">
            <text:p>0</text:p>
          </table:table-cell>
          <table:table-cell office:value-type="percentage" office:value="0" table:formula="of:=IF([.O238]=0;0;[.P238]/[.O23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Oficial de Justiça-XX-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39]=0;0;[.D239]/[.C23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39]=0;0;[.G239]/[.F239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39]+[.G23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39]=0;0;[.M239]/[.L239]-1)" table:style-name="ce22">
            <text:p>0,0%</text:p>
          </table:table-cell>
          <table:table-cell office:value-type="float" office:value="0" table:formula="of:=SUM([.L239]+[.F239]+[.C239])" table:style-name="ce26">
            <text:p>0</text:p>
          </table:table-cell>
          <table:table-cell office:value-type="float" office:value="0" table:formula="of:=SUM([.M239]+[.G239]+[.D239])" table:style-name="ce26">
            <text:p>0</text:p>
          </table:table-cell>
          <table:table-cell office:value-type="percentage" office:value="0" table:formula="of:=IF([.O239]=0;0;[.P239]/[.O23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8">
          <table:table-cell table:style-name="ce31"/>
          <table:table-cell office:value-type="string" table:style-name="ce32">
            <text:p>TOTAL Oficial de Justiça</text:p>
          </table:table-cell>
          <table:table-cell office:value-type="float" office:value="593" table:formula="of:=SUM([.C193:.C239])" table:style-name="ce33">
            <text:p>593</text:p>
          </table:table-cell>
          <table:table-cell office:value-type="float" office:value="583" table:formula="of:=SUM([.D193:.D239])" table:style-name="ce33">
            <text:p>583</text:p>
          </table:table-cell>
          <table:table-cell office:value-type="percentage" office:value="-1.6863406408094472E-2" table:formula="of:=IF([.C240]=0;0;[.D240]/[.C240]-1)" table:style-name="ce34">
            <text:p>-1,7%</text:p>
          </table:table-cell>
          <table:table-cell office:value-type="float" office:value="78" table:formula="of:=SUM([.F193:.F239])" table:style-name="ce33">
            <text:p>78</text:p>
          </table:table-cell>
          <table:table-cell office:value-type="float" office:value="73" table:formula="of:=SUM([.G193:.G239])" table:style-name="ce33">
            <text:p>73</text:p>
          </table:table-cell>
          <table:table-cell office:value-type="percentage" office:value="-6.4102564102564097E-2" table:formula="of:=IF([.F240]=0;0;[.G240]/[.F240]-1)" table:style-name="ce34">
            <text:p>-6,4%</text:p>
          </table:table-cell>
          <table:table-cell office:value-type="float" office:value="694" table:formula="of:=SUM([.I193:.I239])" table:style-name="ce35">
            <text:p>694</text:p>
          </table:table-cell>
          <table:table-cell office:value-type="float" office:value="671" table:formula="of:=SUM([.J193:.J239])" table:style-name="ce35">
            <text:p>671</text:p>
          </table:table-cell>
          <table:table-cell office:value-type="float" office:value="656" table:formula="of:=SUM([.K193:.K239])" table:style-name="ce35">
            <text:p>656</text:p>
          </table:table-cell>
          <table:table-cell office:value-type="float" office:value="51" table:formula="of:=SUM([.L193:.L239])" table:style-name="ce35">
            <text:p>51</text:p>
          </table:table-cell>
          <table:table-cell office:value-type="float" office:value="66" table:formula="of:=SUM([.M193:.M239])" table:style-name="ce35">
            <text:p>66</text:p>
          </table:table-cell>
          <table:table-cell office:value-type="percentage" office:value="0.29411764705882359" table:formula="of:=IF([.L240]=0;0;[.M240]/[.L240]-1)" table:style-name="ce34">
            <text:p>29,4%</text:p>
          </table:table-cell>
          <table:table-cell office:value-type="float" office:value="722" table:formula="of:=SUM([.O193:.O239])" table:style-name="ce33">
            <text:p>722</text:p>
          </table:table-cell>
          <table:table-cell office:value-type="float" office:value="722" table:formula="of:=SUM([.P193:.P239])" table:style-name="ce33">
            <text:p>722</text:p>
          </table:table-cell>
          <table:table-cell office:value-type="percentage" office:value="0" table:formula="of:=IF([.O240]=0;0;[.P240]/[.O240]-1)" table:style-name="ce34">
            <text:p>0,0%</text:p>
          </table:table-cell>
          <table:table-cell table:number-columns-repeated="16367" table:style-name="ce36"/>
        </table:table-row>
        <table:table-row table:style-name="ro6">
          <table:table-cell table:style-name="ce28"/>
          <table:table-cell office:value-type="string" table:style-name="ce30">
            <text:p>Técnico Judiciár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41]=0;0;[.D241]/[.C241]-1)" table:style-name="ce22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F241]=0;0;[.G241]/[.F241]-1)" table:style-name="ce22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of:=[.D241]+[.G24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41]=0;0;[.M241]/[.L241]-1)" table:style-name="ce22">
            <text:p>0,0%</text:p>
          </table:table-cell>
          <table:table-cell office:value-type="float" office:value="1" table:formula="of:=SUM([.L241]+[.F241]+[.C241])" table:style-name="ce26">
            <text:p>1</text:p>
          </table:table-cell>
          <table:table-cell office:value-type="float" office:value="0" table:formula="of:=SUM([.M241]+[.G241]+[.D241])" table:style-name="ce26">
            <text:p>0</text:p>
          </table:table-cell>
          <table:table-cell office:value-type="percentage" office:value="-1" table:formula="of:=IF([.O241]=0;0;[.P241]/[.O241]-1)" table:style-name="ce22">
            <text:p>-10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42]=0;0;[.D242]/[.C24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42]=0;0;[.G242]/[.F24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42]+[.G24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42]=0;0;[.M242]/[.L242]-1)" table:style-name="ce22">
            <text:p>0,0%</text:p>
          </table:table-cell>
          <table:table-cell office:value-type="float" office:value="0" table:formula="of:=SUM([.L242]+[.F242]+[.C242])" table:style-name="ce26">
            <text:p>0</text:p>
          </table:table-cell>
          <table:table-cell office:value-type="float" office:value="0" table:formula="of:=SUM([.M242]+[.G242]+[.D242])" table:style-name="ce26">
            <text:p>0</text:p>
          </table:table-cell>
          <table:table-cell office:value-type="percentage" office:value="0" table:formula="of:=IF([.O242]=0;0;[.P242]/[.O24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43]=0;0;[.D243]/[.C24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43]=0;0;[.G243]/[.F24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43]+[.G24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43]=0;0;[.M243]/[.L243]-1)" table:style-name="ce22">
            <text:p>0,0%</text:p>
          </table:table-cell>
          <table:table-cell office:value-type="float" office:value="0" table:formula="of:=SUM([.L243]+[.F243]+[.C243])" table:style-name="ce26">
            <text:p>0</text:p>
          </table:table-cell>
          <table:table-cell office:value-type="float" office:value="0" table:formula="of:=SUM([.M243]+[.G243]+[.D243])" table:style-name="ce26">
            <text:p>0</text:p>
          </table:table-cell>
          <table:table-cell office:value-type="percentage" office:value="0" table:formula="of:=IF([.O243]=0;0;[.P243]/[.O24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A-1</text:p>
          </table:table-cell>
          <table:table-cell office:value-type="float" office:value="13" table:style-name="ce21">
            <text:p>13</text:p>
          </table:table-cell>
          <table:table-cell office:value-type="float" office:value="70" table:style-name="ce21">
            <text:p>70</text:p>
          </table:table-cell>
          <table:table-cell office:value-type="percentage" office:value="4.384615384615385" table:formula="of:=IF([.C244]=0;0;[.D244]/[.C244]-1)" table:style-name="ce22">
            <text:p>438,5%</text:p>
          </table:table-cell>
          <table:table-cell office:value-type="float" office:value="190" table:style-name="ce26">
            <text:p>190</text:p>
          </table:table-cell>
          <table:table-cell office:value-type="float" office:value="147" table:style-name="ce23">
            <text:p>147</text:p>
          </table:table-cell>
          <table:table-cell office:value-type="percentage" office:value="-0.22631578947368425" table:formula="of:=IF([.F244]=0;0;[.G244]/[.F244]-1)" table:style-name="ce22">
            <text:p>-22,6%</text:p>
          </table:table-cell>
          <table:table-cell office:value-type="float" office:value="0" table:style-name="ce25">
            <text:p>0</text:p>
          </table:table-cell>
          <table:table-cell office:value-type="float" office:value="203" table:style-name="ce25">
            <text:p>203</text:p>
          </table:table-cell>
          <table:table-cell office:value-type="float" office:value="217" table:formula="of:=[.D244]+[.G244]" table:style-name="ce25">
            <text:p>217</text:p>
          </table:table-cell>
          <table:table-cell office:value-type="float" office:value="129" table:style-name="ce26">
            <text:p>129</text:p>
          </table:table-cell>
          <table:table-cell office:value-type="float" office:value="131" table:style-name="ce26">
            <text:p>131</text:p>
          </table:table-cell>
          <table:table-cell office:value-type="percentage" office:value="1.5503875968992276E-2" table:formula="of:=IF([.L244]=0;0;[.M244]/[.L244]-1)" table:style-name="ce22">
            <text:p>1,6%</text:p>
          </table:table-cell>
          <table:table-cell office:value-type="float" office:value="332" table:formula="of:=SUM([.L244]+[.F244]+[.C244])" table:style-name="ce26">
            <text:p>332</text:p>
          </table:table-cell>
          <table:table-cell office:value-type="float" office:value="348" table:formula="of:=SUM([.M244]+[.G244]+[.D244])" table:style-name="ce26">
            <text:p>348</text:p>
          </table:table-cell>
          <table:table-cell office:value-type="percentage" office:value="4.8192771084337283E-2" table:formula="of:=IF([.O244]=0;0;[.P244]/[.O244]-1)" table:style-name="ce22">
            <text:p>4,8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A-2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1">
            <text:p>17</text:p>
          </table:table-cell>
          <table:table-cell office:value-type="percentage" office:value="-0.57499999999999996" table:formula="of:=IF([.C245]=0;0;[.D245]/[.C245]-1)" table:style-name="ce22">
            <text:p>-57,5%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3">
            <text:p>1</text:p>
          </table:table-cell>
          <table:table-cell office:value-type="percentage" office:value="-0.75" table:formula="of:=IF([.F245]=0;0;[.G245]/[.F245]-1)" table:style-name="ce22">
            <text:p>-75,0%</text:p>
          </table:table-cell>
          <table:table-cell office:value-type="float" office:value="210" table:style-name="ce25">
            <text:p>210</text:p>
          </table:table-cell>
          <table:table-cell office:value-type="float" office:value="44" table:style-name="ce25">
            <text:p>44</text:p>
          </table:table-cell>
          <table:table-cell office:value-type="float" office:value="18" table:formula="of:=[.D245]+[.G245]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45]=0;0;[.M245]/[.L245]-1)" table:style-name="ce22">
            <text:p>0,0%</text:p>
          </table:table-cell>
          <table:table-cell office:value-type="float" office:value="44" table:formula="of:=SUM([.L245]+[.F245]+[.C245])" table:style-name="ce26">
            <text:p>44</text:p>
          </table:table-cell>
          <table:table-cell office:value-type="float" office:value="18" table:formula="of:=SUM([.M245]+[.G245]+[.D245])" table:style-name="ce26">
            <text:p>18</text:p>
          </table:table-cell>
          <table:table-cell office:value-type="percentage" office:value="-0.59090909090909083" table:formula="of:=IF([.O245]=0;0;[.P245]/[.O245]-1)" table:style-name="ce22">
            <text:p>-59,1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A-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246]=0;0;[.D246]/[.C24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46]=0;0;[.G246]/[.F246]-1)" table:style-name="ce22">
            <text:p>0,0%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246]+[.G246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46]=0;0;[.M246]/[.L246]-1)" table:style-name="ce22">
            <text:p>0,0%</text:p>
          </table:table-cell>
          <table:table-cell office:value-type="float" office:value="1" table:formula="of:=SUM([.L246]+[.F246]+[.C246])" table:style-name="ce26">
            <text:p>1</text:p>
          </table:table-cell>
          <table:table-cell office:value-type="float" office:value="1" table:formula="of:=SUM([.M246]+[.G246]+[.D246])" table:style-name="ce26">
            <text:p>1</text:p>
          </table:table-cell>
          <table:table-cell office:value-type="percentage" office:value="0" table:formula="of:=IF([.O246]=0;0;[.P246]/[.O24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A-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247]=0;0;[.D247]/[.C24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47]=0;0;[.G247]/[.F247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247]+[.G247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47]=0;0;[.M247]/[.L247]-1)" table:style-name="ce22">
            <text:p>0,0%</text:p>
          </table:table-cell>
          <table:table-cell office:value-type="float" office:value="2" table:formula="of:=SUM([.L247]+[.F247]+[.C247])" table:style-name="ce26">
            <text:p>2</text:p>
          </table:table-cell>
          <table:table-cell office:value-type="float" office:value="2" table:formula="of:=SUM([.M247]+[.G247]+[.D247])" table:style-name="ce26">
            <text:p>2</text:p>
          </table:table-cell>
          <table:table-cell office:value-type="percentage" office:value="0" table:formula="of:=IF([.O247]=0;0;[.P247]/[.O24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A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48]=0;0;[.D248]/[.C24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48]=0;0;[.G248]/[.F248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48]+[.G24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48]=0;0;[.M248]/[.L248]-1)" table:style-name="ce22">
            <text:p>0,0%</text:p>
          </table:table-cell>
          <table:table-cell office:value-type="float" office:value="0" table:formula="of:=SUM([.L248]+[.F248]+[.C248])" table:style-name="ce26">
            <text:p>0</text:p>
          </table:table-cell>
          <table:table-cell office:value-type="float" office:value="0" table:formula="of:=SUM([.M248]+[.G248]+[.D248])" table:style-name="ce26">
            <text:p>0</text:p>
          </table:table-cell>
          <table:table-cell office:value-type="percentage" office:value="0" table:formula="of:=IF([.O248]=0;0;[.P248]/[.O24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A-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249]=0;0;[.D249]/[.C24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49]=0;0;[.G249]/[.F249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249]+[.G249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49]=0;0;[.M249]/[.L249]-1)" table:style-name="ce22">
            <text:p>0,0%</text:p>
          </table:table-cell>
          <table:table-cell office:value-type="float" office:value="1" table:formula="of:=SUM([.L249]+[.F249]+[.C249])" table:style-name="ce26">
            <text:p>1</text:p>
          </table:table-cell>
          <table:table-cell office:value-type="float" office:value="1" table:formula="of:=SUM([.M249]+[.G249]+[.D249])" table:style-name="ce26">
            <text:p>1</text:p>
          </table:table-cell>
          <table:table-cell office:value-type="percentage" office:value="0" table:formula="of:=IF([.O249]=0;0;[.P249]/[.O24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A-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250]=0;0;[.D250]/[.C25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50]=0;0;[.G250]/[.F250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250]+[.G250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50]=0;0;[.M250]/[.L250]-1)" table:style-name="ce22">
            <text:p>0,0%</text:p>
          </table:table-cell>
          <table:table-cell office:value-type="float" office:value="2" table:formula="of:=SUM([.L250]+[.F250]+[.C250])" table:style-name="ce26">
            <text:p>2</text:p>
          </table:table-cell>
          <table:table-cell office:value-type="float" office:value="2" table:formula="of:=SUM([.M250]+[.G250]+[.D250])" table:style-name="ce26">
            <text:p>2</text:p>
          </table:table-cell>
          <table:table-cell office:value-type="percentage" office:value="0" table:formula="of:=IF([.O250]=0;0;[.P250]/[.O25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A-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percentage" office:value="0" table:formula="of:=IF([.C251]=0;0;[.D251]/[.C25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51]=0;0;[.G251]/[.F251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formula="of:=[.D251]+[.G251]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51]=0;0;[.M251]/[.L251]-1)" table:style-name="ce22">
            <text:p>0,0%</text:p>
          </table:table-cell>
          <table:table-cell office:value-type="float" office:value="2" table:formula="of:=SUM([.L251]+[.F251]+[.C251])" table:style-name="ce26">
            <text:p>2</text:p>
          </table:table-cell>
          <table:table-cell office:value-type="float" office:value="2" table:formula="of:=SUM([.M251]+[.G251]+[.D251])" table:style-name="ce26">
            <text:p>2</text:p>
          </table:table-cell>
          <table:table-cell office:value-type="percentage" office:value="0" table:formula="of:=IF([.O251]=0;0;[.P251]/[.O25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A-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252]=0;0;[.D252]/[.C25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52]=0;0;[.G252]/[.F252]-1)" table:style-name="ce22">
            <text:p>0,0%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252]+[.G252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52]=0;0;[.M252]/[.L252]-1)" table:style-name="ce22">
            <text:p>0,0%</text:p>
          </table:table-cell>
          <table:table-cell office:value-type="float" office:value="1" table:formula="of:=SUM([.L252]+[.F252]+[.C252])" table:style-name="ce26">
            <text:p>1</text:p>
          </table:table-cell>
          <table:table-cell office:value-type="float" office:value="1" table:formula="of:=SUM([.M252]+[.G252]+[.D252])" table:style-name="ce26">
            <text:p>1</text:p>
          </table:table-cell>
          <table:table-cell office:value-type="percentage" office:value="0" table:formula="of:=IF([.O252]=0;0;[.P252]/[.O25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A-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253]=0;0;[.D253]/[.C25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53]=0;0;[.G253]/[.F253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253]+[.G253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53]=0;0;[.M253]/[.L253]-1)" table:style-name="ce22">
            <text:p>0,0%</text:p>
          </table:table-cell>
          <table:table-cell office:value-type="float" office:value="1" table:formula="of:=SUM([.L253]+[.F253]+[.C253])" table:style-name="ce26">
            <text:p>1</text:p>
          </table:table-cell>
          <table:table-cell office:value-type="float" office:value="1" table:formula="of:=SUM([.M253]+[.G253]+[.D253])" table:style-name="ce26">
            <text:p>1</text:p>
          </table:table-cell>
          <table:table-cell office:value-type="percentage" office:value="0" table:formula="of:=IF([.O253]=0;0;[.P253]/[.O25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A-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254]=0;0;[.D254]/[.C25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54]=0;0;[.G254]/[.F254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254]+[.G254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54]=0;0;[.M254]/[.L254]-1)" table:style-name="ce22">
            <text:p>0,0%</text:p>
          </table:table-cell>
          <table:table-cell office:value-type="float" office:value="1" table:formula="of:=SUM([.L254]+[.F254]+[.C254])" table:style-name="ce26">
            <text:p>1</text:p>
          </table:table-cell>
          <table:table-cell office:value-type="float" office:value="1" table:formula="of:=SUM([.M254]+[.G254]+[.D254])" table:style-name="ce26">
            <text:p>1</text:p>
          </table:table-cell>
          <table:table-cell office:value-type="percentage" office:value="0" table:formula="of:=IF([.O254]=0;0;[.P254]/[.O25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B-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C255]=0;0;[.D255]/[.C25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55]=0;0;[.G255]/[.F255]-1)" table:style-name="ce22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formula="of:=[.D255]+[.G255]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55]=0;0;[.M255]/[.L255]-1)" table:style-name="ce22">
            <text:p>0,0%</text:p>
          </table:table-cell>
          <table:table-cell office:value-type="float" office:value="3" table:formula="of:=SUM([.L255]+[.F255]+[.C255])" table:style-name="ce26">
            <text:p>3</text:p>
          </table:table-cell>
          <table:table-cell office:value-type="float" office:value="3" table:formula="of:=SUM([.M255]+[.G255]+[.D255])" table:style-name="ce26">
            <text:p>3</text:p>
          </table:table-cell>
          <table:table-cell office:value-type="percentage" office:value="0" table:formula="of:=IF([.O255]=0;0;[.P255]/[.O25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B-2</text:p>
          </table:table-cell>
          <table:table-cell office:value-type="float" office:value="19" table:style-name="ce21">
            <text:p>19</text:p>
          </table:table-cell>
          <table:table-cell office:value-type="float" office:value="42" table:style-name="ce21">
            <text:p>42</text:p>
          </table:table-cell>
          <table:table-cell office:value-type="percentage" office:value="1.2105263157894739" table:formula="of:=IF([.C256]=0;0;[.D256]/[.C256]-1)" table:style-name="ce22">
            <text:p>121,1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256]=0;0;[.G256]/[.F25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43" table:formula="of:=[.D256]+[.G256]" table:style-name="ce25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56]=0;0;[.M256]/[.L256]-1)" table:style-name="ce22">
            <text:p>0,0%</text:p>
          </table:table-cell>
          <table:table-cell office:value-type="float" office:value="19" table:formula="of:=SUM([.L256]+[.F256]+[.C256])" table:style-name="ce26">
            <text:p>19</text:p>
          </table:table-cell>
          <table:table-cell office:value-type="float" office:value="43" table:formula="of:=SUM([.M256]+[.G256]+[.D256])" table:style-name="ce26">
            <text:p>43</text:p>
          </table:table-cell>
          <table:table-cell office:value-type="percentage" office:value="1.263157894736842" table:formula="of:=IF([.O256]=0;0;[.P256]/[.O256]-1)" table:style-name="ce22">
            <text:p>126,3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B-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percentage" office:value="0.10000000000000009" table:formula="of:=IF([.C257]=0;0;[.D257]/[.C257]-1)" table:style-name="ce22">
            <text:p>1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F257]=0;0;[.G257]/[.F257]-1)" table:style-name="ce22">
            <text:p>-100,0%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1" table:formula="of:=[.D257]+[.G257]" table:style-name="ce25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57]=0;0;[.M257]/[.L257]-1)" table:style-name="ce22">
            <text:p>0,0%</text:p>
          </table:table-cell>
          <table:table-cell office:value-type="float" office:value="11" table:formula="of:=SUM([.L257]+[.F257]+[.C257])" table:style-name="ce26">
            <text:p>11</text:p>
          </table:table-cell>
          <table:table-cell office:value-type="float" office:value="11" table:formula="of:=SUM([.M257]+[.G257]+[.D257])" table:style-name="ce26">
            <text:p>11</text:p>
          </table:table-cell>
          <table:table-cell office:value-type="percentage" office:value="0" table:formula="of:=IF([.O257]=0;0;[.P257]/[.O25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B-4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percentage" office:value="-0.5625" table:formula="of:=IF([.C258]=0;0;[.D258]/[.C258]-1)" table:style-name="ce22">
            <text:p>-56,3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58]=0;0;[.G258]/[.F258]-1)" table:style-name="ce22">
            <text:p>0,0%</text:p>
          </table:table-cell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float" office:value="14" table:formula="of:=[.D258]+[.G258]" table:style-name="ce25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58]=0;0;[.M258]/[.L258]-1)" table:style-name="ce22">
            <text:p>0,0%</text:p>
          </table:table-cell>
          <table:table-cell office:value-type="float" office:value="32" table:formula="of:=SUM([.L258]+[.F258]+[.C258])" table:style-name="ce26">
            <text:p>32</text:p>
          </table:table-cell>
          <table:table-cell office:value-type="float" office:value="14" table:formula="of:=SUM([.M258]+[.G258]+[.D258])" table:style-name="ce26">
            <text:p>14</text:p>
          </table:table-cell>
          <table:table-cell office:value-type="percentage" office:value="-0.5625" table:formula="of:=IF([.O258]=0;0;[.P258]/[.O258]-1)" table:style-name="ce22">
            <text:p>-56,3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B-5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percentage" office:value="-0.25" table:formula="of:=IF([.C259]=0;0;[.D259]/[.C259]-1)" table:style-name="ce22">
            <text:p>-25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259]=0;0;[.G259]/[.F259]-1)" table:style-name="ce22">
            <text:p>0,0%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9" table:formula="of:=[.D259]+[.G259]" table:style-name="ce25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59]=0;0;[.M259]/[.L259]-1)" table:style-name="ce22">
            <text:p>0,0%</text:p>
          </table:table-cell>
          <table:table-cell office:value-type="float" office:value="25" table:formula="of:=SUM([.L259]+[.F259]+[.C259])" table:style-name="ce26">
            <text:p>25</text:p>
          </table:table-cell>
          <table:table-cell office:value-type="float" office:value="19" table:formula="of:=SUM([.M259]+[.G259]+[.D259])" table:style-name="ce26">
            <text:p>19</text:p>
          </table:table-cell>
          <table:table-cell office:value-type="percentage" office:value="-0.24" table:formula="of:=IF([.O259]=0;0;[.P259]/[.O259]-1)" table:style-name="ce22">
            <text:p>-24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B-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0" table:formula="of:=IF([.C260]=0;0;[.D260]/[.C260]-1)" table:style-name="ce22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260]=0;0;[.G260]/[.F260]-1)" table:style-name="ce22">
            <text:p>0,0%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4" table:formula="of:=[.D260]+[.G260]" table:style-name="ce25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60]=0;0;[.M260]/[.L260]-1)" table:style-name="ce22">
            <text:p>0,0%</text:p>
          </table:table-cell>
          <table:table-cell office:value-type="float" office:value="4" table:formula="of:=SUM([.L260]+[.F260]+[.C260])" table:style-name="ce26">
            <text:p>4</text:p>
          </table:table-cell>
          <table:table-cell office:value-type="float" office:value="4" table:formula="of:=SUM([.M260]+[.G260]+[.D260])" table:style-name="ce26">
            <text:p>4</text:p>
          </table:table-cell>
          <table:table-cell office:value-type="percentage" office:value="0" table:formula="of:=IF([.O260]=0;0;[.P260]/[.O26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B-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percentage" office:value="-0.11111111111111116" table:formula="of:=IF([.C261]=0;0;[.D261]/[.C261]-1)" table:style-name="ce22">
            <text:p>-11,1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261]=0;0;[.G261]/[.F261]-1)" table:style-name="ce22">
            <text:p>0,0%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9" table:formula="of:=[.D261]+[.G261]" table:style-name="ce25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61]=0;0;[.M261]/[.L261]-1)" table:style-name="ce22">
            <text:p>0,0%</text:p>
          </table:table-cell>
          <table:table-cell office:value-type="float" office:value="10" table:formula="of:=SUM([.L261]+[.F261]+[.C261])" table:style-name="ce26">
            <text:p>10</text:p>
          </table:table-cell>
          <table:table-cell office:value-type="float" office:value="9" table:formula="of:=SUM([.M261]+[.G261]+[.D261])" table:style-name="ce26">
            <text:p>9</text:p>
          </table:table-cell>
          <table:table-cell office:value-type="percentage" office:value="-9.9999999999999978E-2" table:formula="of:=IF([.O261]=0;0;[.P261]/[.O261]-1)" table:style-name="ce22">
            <text:p>-1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B-8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percentage" office:value="-8.108108108108103E-2" table:formula="of:=IF([.C262]=0;0;[.D262]/[.C262]-1)" table:style-name="ce22">
            <text:p>-8,1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262]=0;0;[.G262]/[.F262]-1)" table:style-name="ce22">
            <text:p>0,0%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5">
            <text:p>38</text:p>
          </table:table-cell>
          <table:table-cell office:value-type="float" office:value="35" table:formula="of:=[.D262]+[.G262]" table:style-name="ce25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62]=0;0;[.M262]/[.L262]-1)" table:style-name="ce22">
            <text:p>0,0%</text:p>
          </table:table-cell>
          <table:table-cell office:value-type="float" office:value="38" table:formula="of:=SUM([.L262]+[.F262]+[.C262])" table:style-name="ce26">
            <text:p>38</text:p>
          </table:table-cell>
          <table:table-cell office:value-type="float" office:value="35" table:formula="of:=SUM([.M262]+[.G262]+[.D262])" table:style-name="ce26">
            <text:p>35</text:p>
          </table:table-cell>
          <table:table-cell office:value-type="percentage" office:value="-7.8947368421052655E-2" table:formula="of:=IF([.O262]=0;0;[.P262]/[.O262]-1)" table:style-name="ce22">
            <text:p>-7,9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B-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percentage" office:value="-7.6923076923076872E-2" table:formula="of:=IF([.C263]=0;0;[.D263]/[.C263]-1)" table:style-name="ce22">
            <text:p>-7,7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63]=0;0;[.G263]/[.F263]-1)" table:style-name="ce22">
            <text:p>0,0%</text:p>
          </table:table-cell>
          <table:table-cell office:value-type="float" office:value="41" table:style-name="ce25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12" table:formula="of:=[.D263]+[.G263]" table:style-name="ce25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63]=0;0;[.M263]/[.L263]-1)" table:style-name="ce22">
            <text:p>0,0%</text:p>
          </table:table-cell>
          <table:table-cell office:value-type="float" office:value="13" table:formula="of:=SUM([.L263]+[.F263]+[.C263])" table:style-name="ce26">
            <text:p>13</text:p>
          </table:table-cell>
          <table:table-cell office:value-type="float" office:value="12" table:formula="of:=SUM([.M263]+[.G263]+[.D263])" table:style-name="ce26">
            <text:p>12</text:p>
          </table:table-cell>
          <table:table-cell office:value-type="percentage" office:value="-7.6923076923076872E-2" table:formula="of:=IF([.O263]=0;0;[.P263]/[.O263]-1)" table:style-name="ce22">
            <text:p>-7,7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B-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percentage" office:value="0" table:formula="of:=IF([.C264]=0;0;[.D264]/[.C26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64]=0;0;[.G264]/[.F264]-1)" table:style-name="ce22">
            <text:p>0,0%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9" table:formula="of:=[.D264]+[.G264]" table:style-name="ce25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64]=0;0;[.M264]/[.L264]-1)" table:style-name="ce22">
            <text:p>0,0%</text:p>
          </table:table-cell>
          <table:table-cell office:value-type="float" office:value="9" table:formula="of:=SUM([.L264]+[.F264]+[.C264])" table:style-name="ce26">
            <text:p>9</text:p>
          </table:table-cell>
          <table:table-cell office:value-type="float" office:value="9" table:formula="of:=SUM([.M264]+[.G264]+[.D264])" table:style-name="ce26">
            <text:p>9</text:p>
          </table:table-cell>
          <table:table-cell office:value-type="percentage" office:value="0" table:formula="of:=IF([.O264]=0;0;[.P264]/[.O26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B-11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percentage" office:value="-8.333333333333337E-2" table:formula="of:=IF([.C265]=0;0;[.D265]/[.C265]-1)" table:style-name="ce22">
            <text:p>-8,3%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3">
            <text:p>9</text:p>
          </table:table-cell>
          <table:table-cell office:value-type="percentage" office:value="-9.9999999999999978E-2" table:formula="of:=IF([.F265]=0;0;[.G265]/[.F265]-1)" table:style-name="ce22">
            <text:p>-10,0%</text:p>
          </table:table-cell>
          <table:table-cell office:value-type="float" office:value="12" table:style-name="ce25">
            <text:p>12</text:p>
          </table:table-cell>
          <table:table-cell office:value-type="float" office:value="58" table:style-name="ce25">
            <text:p>58</text:p>
          </table:table-cell>
          <table:table-cell office:value-type="float" office:value="53" table:formula="of:=[.D265]+[.G265]" table:style-name="ce25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65]=0;0;[.M265]/[.L265]-1)" table:style-name="ce22">
            <text:p>0,0%</text:p>
          </table:table-cell>
          <table:table-cell office:value-type="float" office:value="58" table:formula="of:=SUM([.L265]+[.F265]+[.C265])" table:style-name="ce26">
            <text:p>58</text:p>
          </table:table-cell>
          <table:table-cell office:value-type="float" office:value="53" table:formula="of:=SUM([.M265]+[.G265]+[.D265])" table:style-name="ce26">
            <text:p>53</text:p>
          </table:table-cell>
          <table:table-cell office:value-type="percentage" office:value="-8.6206896551724088E-2" table:formula="of:=IF([.O265]=0;0;[.P265]/[.O265]-1)" table:style-name="ce22">
            <text:p>-8,6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C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66]=0;0;[.D266]/[.C26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66]=0;0;[.G266]/[.F266]-1)" table:style-name="ce22">
            <text:p>0,0%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66]+[.G26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66]=0;0;[.M266]/[.L266]-1)" table:style-name="ce22">
            <text:p>0,0%</text:p>
          </table:table-cell>
          <table:table-cell office:value-type="float" office:value="0" table:formula="of:=SUM([.L266]+[.F266]+[.C266])" table:style-name="ce26">
            <text:p>0</text:p>
          </table:table-cell>
          <table:table-cell office:value-type="float" office:value="0" table:formula="of:=SUM([.M266]+[.G266]+[.D266])" table:style-name="ce26">
            <text:p>0</text:p>
          </table:table-cell>
          <table:table-cell office:value-type="percentage" office:value="0" table:formula="of:=IF([.O266]=0;0;[.P266]/[.O26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C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67]=0;0;[.D267]/[.C26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67]=0;0;[.G267]/[.F26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67]+[.G26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67]=0;0;[.M267]/[.L267]-1)" table:style-name="ce22">
            <text:p>0,0%</text:p>
          </table:table-cell>
          <table:table-cell office:value-type="float" office:value="0" table:formula="of:=SUM([.L267]+[.F267]+[.C267])" table:style-name="ce26">
            <text:p>0</text:p>
          </table:table-cell>
          <table:table-cell office:value-type="float" office:value="0" table:formula="of:=SUM([.M267]+[.G267]+[.D267])" table:style-name="ce26">
            <text:p>0</text:p>
          </table:table-cell>
          <table:table-cell office:value-type="percentage" office:value="0" table:formula="of:=IF([.O267]=0;0;[.P267]/[.O26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C-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percentage" office:value="0" table:formula="of:=IF([.C268]=0;0;[.D268]/[.C26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68]=0;0;[.G268]/[.F26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of:=[.D268]+[.G268]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68]=0;0;[.M268]/[.L268]-1)" table:style-name="ce22">
            <text:p>0,0%</text:p>
          </table:table-cell>
          <table:table-cell office:value-type="float" office:value="1" table:formula="of:=SUM([.L268]+[.F268]+[.C268])" table:style-name="ce26">
            <text:p>1</text:p>
          </table:table-cell>
          <table:table-cell office:value-type="float" office:value="1" table:formula="of:=SUM([.M268]+[.G268]+[.D268])" table:style-name="ce26">
            <text:p>1</text:p>
          </table:table-cell>
          <table:table-cell office:value-type="percentage" office:value="0" table:formula="of:=IF([.O268]=0;0;[.P268]/[.O26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C-4</text:p>
          </table:table-cell>
          <table:table-cell office:value-type="float" office:value="26" table:style-name="ce21">
            <text:p>26</text:p>
          </table:table-cell>
          <table:table-cell office:value-type="float" office:value="43" table:style-name="ce21">
            <text:p>43</text:p>
          </table:table-cell>
          <table:table-cell office:value-type="percentage" office:value="0.65384615384615374" table:formula="of:=IF([.C269]=0;0;[.D269]/[.C269]-1)" table:style-name="ce22">
            <text:p>65,4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69]=0;0;[.G269]/[.F269]-1)" table:style-name="ce22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43" table:formula="of:=[.D269]+[.G269]" table:style-name="ce25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69]=0;0;[.M269]/[.L269]-1)" table:style-name="ce22">
            <text:p>0,0%</text:p>
          </table:table-cell>
          <table:table-cell office:value-type="float" office:value="26" table:formula="of:=SUM([.L269]+[.F269]+[.C269])" table:style-name="ce26">
            <text:p>26</text:p>
          </table:table-cell>
          <table:table-cell office:value-type="float" office:value="43" table:formula="of:=SUM([.M269]+[.G269]+[.D269])" table:style-name="ce26">
            <text:p>43</text:p>
          </table:table-cell>
          <table:table-cell office:value-type="percentage" office:value="0.65384615384615374" table:formula="of:=IF([.O269]=0;0;[.P269]/[.O269]-1)" table:style-name="ce22">
            <text:p>65,4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C-5</text:p>
          </table:table-cell>
          <table:table-cell office:value-type="float" office:value="81" table:style-name="ce21">
            <text:p>81</text:p>
          </table:table-cell>
          <table:table-cell office:value-type="float" office:value="87" table:style-name="ce21">
            <text:p>87</text:p>
          </table:table-cell>
          <table:table-cell office:value-type="percentage" office:value="7.4074074074074181E-2" table:formula="of:=IF([.C270]=0;0;[.D270]/[.C270]-1)" table:style-name="ce22">
            <text:p>7,4%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3">
            <text:p>2</text:p>
          </table:table-cell>
          <table:table-cell office:value-type="percentage" office:value="-0.33333333333333337" table:formula="of:=IF([.F270]=0;0;[.G270]/[.F270]-1)" table:style-name="ce22">
            <text:p>-33,3%</text:p>
          </table:table-cell>
          <table:table-cell office:value-type="float" office:value="52" table:style-name="ce25">
            <text:p>52</text:p>
          </table:table-cell>
          <table:table-cell office:value-type="float" office:value="84" table:style-name="ce25">
            <text:p>84</text:p>
          </table:table-cell>
          <table:table-cell office:value-type="float" office:value="89" table:formula="of:=[.D270]+[.G270]" table:style-name="ce25">
            <text:p>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70]=0;0;[.M270]/[.L270]-1)" table:style-name="ce22">
            <text:p>0,0%</text:p>
          </table:table-cell>
          <table:table-cell office:value-type="float" office:value="84" table:formula="of:=SUM([.L270]+[.F270]+[.C270])" table:style-name="ce26">
            <text:p>84</text:p>
          </table:table-cell>
          <table:table-cell office:value-type="float" office:value="89" table:formula="of:=SUM([.M270]+[.G270]+[.D270])" table:style-name="ce26">
            <text:p>89</text:p>
          </table:table-cell>
          <table:table-cell office:value-type="percentage" office:value="5.9523809523809534E-2" table:formula="of:=IF([.O270]=0;0;[.P270]/[.O270]-1)" table:style-name="ce22">
            <text:p>6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C-6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percentage" office:value="6.25E-2" table:formula="of:=IF([.C271]=0;0;[.D271]/[.C271]-1)" table:style-name="ce22">
            <text:p>6,3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formula="of:=IF([.F271]=0;0;[.G271]/[.F271]-1)" table:style-name="ce22">
            <text:p>-50,0%</text:p>
          </table:table-cell>
          <table:table-cell office:value-type="float" office:value="48" table:style-name="ce25">
            <text:p>48</text:p>
          </table:table-cell>
          <table:table-cell office:value-type="float" office:value="18" table:style-name="ce25">
            <text:p>18</text:p>
          </table:table-cell>
          <table:table-cell office:value-type="float" office:value="18" table:formula="of:=[.D271]+[.G271]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71]=0;0;[.M271]/[.L271]-1)" table:style-name="ce22">
            <text:p>0,0%</text:p>
          </table:table-cell>
          <table:table-cell office:value-type="float" office:value="18" table:formula="of:=SUM([.L271]+[.F271]+[.C271])" table:style-name="ce26">
            <text:p>18</text:p>
          </table:table-cell>
          <table:table-cell office:value-type="float" office:value="18" table:formula="of:=SUM([.M271]+[.G271]+[.D271])" table:style-name="ce26">
            <text:p>18</text:p>
          </table:table-cell>
          <table:table-cell office:value-type="percentage" office:value="0" table:formula="of:=IF([.O271]=0;0;[.P271]/[.O27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C-7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percentage" office:value="2.6315789473684292E-2" table:formula="of:=IF([.C272]=0;0;[.D272]/[.C272]-1)" table:style-name="ce22">
            <text:p>2,6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formula="of:=IF([.F272]=0;0;[.G272]/[.F272]-1)" table:style-name="ce22">
            <text:p>-100,0%</text:p>
          </table:table-cell>
          <table:table-cell office:value-type="float" office:value="17" table:style-name="ce25">
            <text:p>17</text:p>
          </table:table-cell>
          <table:table-cell office:value-type="float" office:value="39" table:style-name="ce25">
            <text:p>39</text:p>
          </table:table-cell>
          <table:table-cell office:value-type="float" office:value="39" table:formula="of:=[.D272]+[.G272]" table:style-name="ce25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72]=0;0;[.M272]/[.L272]-1)" table:style-name="ce22">
            <text:p>0,0%</text:p>
          </table:table-cell>
          <table:table-cell office:value-type="float" office:value="39" table:formula="of:=SUM([.L272]+[.F272]+[.C272])" table:style-name="ce26">
            <text:p>39</text:p>
          </table:table-cell>
          <table:table-cell office:value-type="float" office:value="39" table:formula="of:=SUM([.M272]+[.G272]+[.D272])" table:style-name="ce26">
            <text:p>39</text:p>
          </table:table-cell>
          <table:table-cell office:value-type="percentage" office:value="0" table:formula="of:=IF([.O272]=0;0;[.P272]/[.O27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C-8</text:p>
          </table:table-cell>
          <table:table-cell office:value-type="float" office:value="106" table:style-name="ce21">
            <text:p>106</text:p>
          </table:table-cell>
          <table:table-cell office:value-type="float" office:value="108" table:style-name="ce21">
            <text:p>108</text:p>
          </table:table-cell>
          <table:table-cell office:value-type="percentage" office:value="1.8867924528301883E-2" table:formula="of:=IF([.C273]=0;0;[.D273]/[.C273]-1)" table:style-name="ce22">
            <text:p>1,9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273]=0;0;[.G273]/[.F273]-1)" table:style-name="ce22">
            <text:p>0,0%</text:p>
          </table:table-cell>
          <table:table-cell office:value-type="float" office:value="44" table:style-name="ce25">
            <text:p>44</text:p>
          </table:table-cell>
          <table:table-cell office:value-type="float" office:value="107" table:style-name="ce25">
            <text:p>107</text:p>
          </table:table-cell>
          <table:table-cell office:value-type="float" office:value="109" table:formula="of:=[.D273]+[.G273]" table:style-name="ce25">
            <text:p>1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73]=0;0;[.M273]/[.L273]-1)" table:style-name="ce22">
            <text:p>0,0%</text:p>
          </table:table-cell>
          <table:table-cell office:value-type="float" office:value="107" table:formula="of:=SUM([.L273]+[.F273]+[.C273])" table:style-name="ce26">
            <text:p>107</text:p>
          </table:table-cell>
          <table:table-cell office:value-type="float" office:value="109" table:formula="of:=SUM([.M273]+[.G273]+[.D273])" table:style-name="ce26">
            <text:p>109</text:p>
          </table:table-cell>
          <table:table-cell office:value-type="percentage" office:value="1.8691588785046731E-2" table:formula="of:=IF([.O273]=0;0;[.P273]/[.O273]-1)" table:style-name="ce22">
            <text:p>1,9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C-9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percentage" office:value="3.5714285714285809E-2" table:formula="of:=IF([.C274]=0;0;[.D274]/[.C274]-1)" table:style-name="ce22">
            <text:p>3,6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74]=0;0;[.G274]/[.F274]-1)" table:style-name="ce22">
            <text:p>0,0%</text:p>
          </table:table-cell>
          <table:table-cell office:value-type="float" office:value="101" table:style-name="ce25">
            <text:p>101</text:p>
          </table:table-cell>
          <table:table-cell office:value-type="float" office:value="28" table:style-name="ce25">
            <text:p>28</text:p>
          </table:table-cell>
          <table:table-cell office:value-type="float" office:value="29" table:formula="of:=[.D274]+[.G274]" table:style-name="ce25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74]=0;0;[.M274]/[.L274]-1)" table:style-name="ce22">
            <text:p>0,0%</text:p>
          </table:table-cell>
          <table:table-cell office:value-type="float" office:value="28" table:formula="of:=SUM([.L274]+[.F274]+[.C274])" table:style-name="ce26">
            <text:p>28</text:p>
          </table:table-cell>
          <table:table-cell office:value-type="float" office:value="29" table:formula="of:=SUM([.M274]+[.G274]+[.D274])" table:style-name="ce26">
            <text:p>29</text:p>
          </table:table-cell>
          <table:table-cell office:value-type="percentage" office:value="3.5714285714285809E-2" table:formula="of:=IF([.O274]=0;0;[.P274]/[.O274]-1)" table:style-name="ce22">
            <text:p>3,6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C-10</text:p>
          </table:table-cell>
          <table:table-cell office:value-type="float" office:value="43" table:style-name="ce21">
            <text:p>43</text:p>
          </table:table-cell>
          <table:table-cell office:value-type="float" office:value="41" table:style-name="ce21">
            <text:p>41</text:p>
          </table:table-cell>
          <table:table-cell office:value-type="percentage" office:value="-4.6511627906976716E-2" table:formula="of:=IF([.C275]=0;0;[.D275]/[.C275]-1)" table:style-name="ce22">
            <text:p>-4,7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275]=0;0;[.G275]/[.F275]-1)" table:style-name="ce22">
            <text:p>0,0%</text:p>
          </table:table-cell>
          <table:table-cell office:value-type="float" office:value="31" table:style-name="ce25">
            <text:p>31</text:p>
          </table:table-cell>
          <table:table-cell office:value-type="float" office:value="44" table:style-name="ce25">
            <text:p>44</text:p>
          </table:table-cell>
          <table:table-cell office:value-type="float" office:value="42" table:formula="of:=[.D275]+[.G275]" table:style-name="ce25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75]=0;0;[.M275]/[.L275]-1)" table:style-name="ce22">
            <text:p>0,0%</text:p>
          </table:table-cell>
          <table:table-cell office:value-type="float" office:value="44" table:formula="of:=SUM([.L275]+[.F275]+[.C275])" table:style-name="ce26">
            <text:p>44</text:p>
          </table:table-cell>
          <table:table-cell office:value-type="float" office:value="42" table:formula="of:=SUM([.M275]+[.G275]+[.D275])" table:style-name="ce26">
            <text:p>42</text:p>
          </table:table-cell>
          <table:table-cell office:value-type="percentage" office:value="-4.5454545454545414E-2" table:formula="of:=IF([.O275]=0;0;[.P275]/[.O275]-1)" table:style-name="ce22">
            <text:p>-4,5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C-11</text:p>
          </table:table-cell>
          <table:table-cell office:value-type="float" office:value="130" table:style-name="ce21">
            <text:p>130</text:p>
          </table:table-cell>
          <table:table-cell office:value-type="float" office:value="131" table:style-name="ce21">
            <text:p>131</text:p>
          </table:table-cell>
          <table:table-cell office:value-type="percentage" office:value="7.692307692307665E-3" table:formula="of:=IF([.C276]=0;0;[.D276]/[.C276]-1)" table:style-name="ce22">
            <text:p>0,8%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3">
            <text:p>8</text:p>
          </table:table-cell>
          <table:table-cell office:value-type="percentage" office:value="0.14285714285714279" table:formula="of:=IF([.F276]=0;0;[.G276]/[.F276]-1)" table:style-name="ce22">
            <text:p>14,3%</text:p>
          </table:table-cell>
          <table:table-cell office:value-type="float" office:value="52" table:style-name="ce25">
            <text:p>52</text:p>
          </table:table-cell>
          <table:table-cell office:value-type="float" office:value="137" table:style-name="ce25">
            <text:p>137</text:p>
          </table:table-cell>
          <table:table-cell office:value-type="float" office:value="139" table:formula="of:=[.D276]+[.G276]" table:style-name="ce25">
            <text:p>1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76]=0;0;[.M276]/[.L276]-1)" table:style-name="ce22">
            <text:p>0,0%</text:p>
          </table:table-cell>
          <table:table-cell office:value-type="float" office:value="137" table:formula="of:=SUM([.L276]+[.F276]+[.C276])" table:style-name="ce26">
            <text:p>137</text:p>
          </table:table-cell>
          <table:table-cell office:value-type="float" office:value="139" table:formula="of:=SUM([.M276]+[.G276]+[.D276])" table:style-name="ce26">
            <text:p>139</text:p>
          </table:table-cell>
          <table:table-cell office:value-type="percentage" office:value="1.4598540145985384E-2" table:formula="of:=IF([.O276]=0;0;[.P276]/[.O276]-1)" table:style-name="ce22">
            <text:p>1,5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C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77]=0;0;[.D277]/[.C27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77]=0;0;[.G277]/[.F277]-1)" table:style-name="ce22">
            <text:p>0,0%</text:p>
          </table:table-cell>
          <table:table-cell office:value-type="float" office:value="133" table:style-name="ce25">
            <text:p>133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77]+[.G27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77]=0;0;[.M277]/[.L277]-1)" table:style-name="ce22">
            <text:p>0,0%</text:p>
          </table:table-cell>
          <table:table-cell office:value-type="float" office:value="0" table:formula="of:=SUM([.L277]+[.F277]+[.C277])" table:style-name="ce26">
            <text:p>0</text:p>
          </table:table-cell>
          <table:table-cell office:value-type="float" office:value="0" table:formula="of:=SUM([.M277]+[.G277]+[.D277])" table:style-name="ce26">
            <text:p>0</text:p>
          </table:table-cell>
          <table:table-cell office:value-type="percentage" office:value="0" table:formula="of:=IF([.O277]=0;0;[.P277]/[.O27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D-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78]=0;0;[.D278]/[.C27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78]=0;0;[.G278]/[.F27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78]+[.G27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78]=0;0;[.M278]/[.L278]-1)" table:style-name="ce22">
            <text:p>0,0%</text:p>
          </table:table-cell>
          <table:table-cell office:value-type="float" office:value="0" table:formula="of:=SUM([.L278]+[.F278]+[.C278])" table:style-name="ce26">
            <text:p>0</text:p>
          </table:table-cell>
          <table:table-cell office:value-type="float" office:value="0" table:formula="of:=SUM([.M278]+[.G278]+[.D278])" table:style-name="ce26">
            <text:p>0</text:p>
          </table:table-cell>
          <table:table-cell office:value-type="percentage" office:value="0" table:formula="of:=IF([.O278]=0;0;[.P278]/[.O27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D-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79]=0;0;[.D279]/[.C27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79]=0;0;[.G279]/[.F279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79]+[.G27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79]=0;0;[.M279]/[.L279]-1)" table:style-name="ce22">
            <text:p>0,0%</text:p>
          </table:table-cell>
          <table:table-cell office:value-type="float" office:value="0" table:formula="of:=SUM([.L279]+[.F279]+[.C279])" table:style-name="ce26">
            <text:p>0</text:p>
          </table:table-cell>
          <table:table-cell office:value-type="float" office:value="0" table:formula="of:=SUM([.M279]+[.G279]+[.D279])" table:style-name="ce26">
            <text:p>0</text:p>
          </table:table-cell>
          <table:table-cell office:value-type="percentage" office:value="0" table:formula="of:=IF([.O279]=0;0;[.P279]/[.O27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D-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80]=0;0;[.D280]/[.C28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80]=0;0;[.G280]/[.F28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80]+[.G28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80]=0;0;[.M280]/[.L280]-1)" table:style-name="ce22">
            <text:p>0,0%</text:p>
          </table:table-cell>
          <table:table-cell office:value-type="float" office:value="0" table:formula="of:=SUM([.L280]+[.F280]+[.C280])" table:style-name="ce26">
            <text:p>0</text:p>
          </table:table-cell>
          <table:table-cell office:value-type="float" office:value="0" table:formula="of:=SUM([.M280]+[.G280]+[.D280])" table:style-name="ce26">
            <text:p>0</text:p>
          </table:table-cell>
          <table:table-cell office:value-type="percentage" office:value="0" table:formula="of:=IF([.O280]=0;0;[.P280]/[.O28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D-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81]=0;0;[.D281]/[.C28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81]=0;0;[.G281]/[.F28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81]+[.G28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81]=0;0;[.M281]/[.L281]-1)" table:style-name="ce22">
            <text:p>0,0%</text:p>
          </table:table-cell>
          <table:table-cell office:value-type="float" office:value="0" table:formula="of:=SUM([.L281]+[.F281]+[.C281])" table:style-name="ce26">
            <text:p>0</text:p>
          </table:table-cell>
          <table:table-cell office:value-type="float" office:value="0" table:formula="of:=SUM([.M281]+[.G281]+[.D281])" table:style-name="ce26">
            <text:p>0</text:p>
          </table:table-cell>
          <table:table-cell office:value-type="percentage" office:value="0" table:formula="of:=IF([.O281]=0;0;[.P281]/[.O28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D-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82]=0;0;[.D282]/[.C28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82]=0;0;[.G282]/[.F28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82]+[.G28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82]=0;0;[.M282]/[.L282]-1)" table:style-name="ce22">
            <text:p>0,0%</text:p>
          </table:table-cell>
          <table:table-cell office:value-type="float" office:value="0" table:formula="of:=SUM([.L282]+[.F282]+[.C282])" table:style-name="ce26">
            <text:p>0</text:p>
          </table:table-cell>
          <table:table-cell office:value-type="float" office:value="0" table:formula="of:=SUM([.M282]+[.G282]+[.D282])" table:style-name="ce26">
            <text:p>0</text:p>
          </table:table-cell>
          <table:table-cell office:value-type="percentage" office:value="0" table:formula="of:=IF([.O282]=0;0;[.P282]/[.O28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D-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83]=0;0;[.D283]/[.C28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83]=0;0;[.G283]/[.F28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83]+[.G28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83]=0;0;[.M283]/[.L283]-1)" table:style-name="ce22">
            <text:p>0,0%</text:p>
          </table:table-cell>
          <table:table-cell office:value-type="float" office:value="0" table:formula="of:=SUM([.L283]+[.F283]+[.C283])" table:style-name="ce26">
            <text:p>0</text:p>
          </table:table-cell>
          <table:table-cell office:value-type="float" office:value="0" table:formula="of:=SUM([.M283]+[.G283]+[.D283])" table:style-name="ce26">
            <text:p>0</text:p>
          </table:table-cell>
          <table:table-cell office:value-type="percentage" office:value="0" table:formula="of:=IF([.O283]=0;0;[.P283]/[.O28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D-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84]=0;0;[.D284]/[.C28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84]=0;0;[.G284]/[.F284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84]+[.G284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84]=0;0;[.M284]/[.L284]-1)" table:style-name="ce22">
            <text:p>0,0%</text:p>
          </table:table-cell>
          <table:table-cell office:value-type="float" office:value="0" table:formula="of:=SUM([.L284]+[.F284]+[.C284])" table:style-name="ce26">
            <text:p>0</text:p>
          </table:table-cell>
          <table:table-cell office:value-type="float" office:value="0" table:formula="of:=SUM([.M284]+[.G284]+[.D284])" table:style-name="ce26">
            <text:p>0</text:p>
          </table:table-cell>
          <table:table-cell office:value-type="percentage" office:value="0" table:formula="of:=IF([.O284]=0;0;[.P284]/[.O28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D-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85]=0;0;[.D285]/[.C28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85]=0;0;[.G285]/[.F28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85]+[.G28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85]=0;0;[.M285]/[.L285]-1)" table:style-name="ce22">
            <text:p>0,0%</text:p>
          </table:table-cell>
          <table:table-cell office:value-type="float" office:value="0" table:formula="of:=SUM([.L285]+[.F285]+[.C285])" table:style-name="ce26">
            <text:p>0</text:p>
          </table:table-cell>
          <table:table-cell office:value-type="float" office:value="0" table:formula="of:=SUM([.M285]+[.G285]+[.D285])" table:style-name="ce26">
            <text:p>0</text:p>
          </table:table-cell>
          <table:table-cell office:value-type="percentage" office:value="0" table:formula="of:=IF([.O285]=0;0;[.P285]/[.O28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D-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86]=0;0;[.D286]/[.C28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86]=0;0;[.G286]/[.F28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86]+[.G28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86]=0;0;[.M286]/[.L286]-1)" table:style-name="ce22">
            <text:p>0,0%</text:p>
          </table:table-cell>
          <table:table-cell office:value-type="float" office:value="0" table:formula="of:=SUM([.L286]+[.F286]+[.C286])" table:style-name="ce26">
            <text:p>0</text:p>
          </table:table-cell>
          <table:table-cell office:value-type="float" office:value="0" table:formula="of:=SUM([.M286]+[.G286]+[.D286])" table:style-name="ce26">
            <text:p>0</text:p>
          </table:table-cell>
          <table:table-cell office:value-type="percentage" office:value="0" table:formula="of:=IF([.O286]=0;0;[.P286]/[.O28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D-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87]=0;0;[.D287]/[.C28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87]=0;0;[.G287]/[.F28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87]+[.G28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87]=0;0;[.M287]/[.L287]-1)" table:style-name="ce22">
            <text:p>0,0%</text:p>
          </table:table-cell>
          <table:table-cell office:value-type="float" office:value="0" table:formula="of:=SUM([.L287]+[.F287]+[.C287])" table:style-name="ce26">
            <text:p>0</text:p>
          </table:table-cell>
          <table:table-cell office:value-type="float" office:value="0" table:formula="of:=SUM([.M287]+[.G287]+[.D287])" table:style-name="ce26">
            <text:p>0</text:p>
          </table:table-cell>
          <table:table-cell office:value-type="percentage" office:value="0" table:formula="of:=IF([.O287]=0;0;[.P287]/[.O28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D-11</text:p>
          </table:table-cell>
          <table:table-cell office:value-type="float" office:value="197" table:style-name="ce21">
            <text:p>197</text:p>
          </table:table-cell>
          <table:table-cell office:value-type="float" office:value="193" table:style-name="ce21">
            <text:p>193</text:p>
          </table:table-cell>
          <table:table-cell office:value-type="percentage" office:value="-2.0304568527918732E-2" table:formula="of:=IF([.C288]=0;0;[.D288]/[.C288]-1)" table:style-name="ce22">
            <text:p>-2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formula="of:=IF([.F288]=0;0;[.G288]/[.F28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198" table:style-name="ce25">
            <text:p>198</text:p>
          </table:table-cell>
          <table:table-cell office:value-type="float" office:value="194" table:formula="of:=[.D288]+[.G288]" table:style-name="ce25">
            <text:p>1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88]=0;0;[.M288]/[.L288]-1)" table:style-name="ce22">
            <text:p>0,0%</text:p>
          </table:table-cell>
          <table:table-cell office:value-type="float" office:value="198" table:formula="of:=SUM([.L288]+[.F288]+[.C288])" table:style-name="ce26">
            <text:p>198</text:p>
          </table:table-cell>
          <table:table-cell office:value-type="float" office:value="194" table:formula="of:=SUM([.M288]+[.G288]+[.D288])" table:style-name="ce26">
            <text:p>194</text:p>
          </table:table-cell>
          <table:table-cell office:value-type="percentage" office:value="-2.0202020202020221E-2" table:formula="of:=IF([.O288]=0;0;[.P288]/[.O288]-1)" table:style-name="ce22">
            <text:p>-2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D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89]=0;0;[.D289]/[.C289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89]=0;0;[.G289]/[.F289]-1)" table:style-name="ce22">
            <text:p>0,0%</text:p>
          </table:table-cell>
          <table:table-cell office:value-type="float" office:value="211" table:style-name="ce25">
            <text:p>211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89]+[.G289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89]=0;0;[.M289]/[.L289]-1)" table:style-name="ce22">
            <text:p>0,0%</text:p>
          </table:table-cell>
          <table:table-cell office:value-type="float" office:value="0" table:formula="of:=SUM([.L289]+[.F289]+[.C289])" table:style-name="ce26">
            <text:p>0</text:p>
          </table:table-cell>
          <table:table-cell office:value-type="float" office:value="0" table:formula="of:=SUM([.M289]+[.G289]+[.D289])" table:style-name="ce26">
            <text:p>0</text:p>
          </table:table-cell>
          <table:table-cell office:value-type="percentage" office:value="0" table:formula="of:=IF([.O289]=0;0;[.P289]/[.O289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X-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90]=0;0;[.D290]/[.C290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90]=0;0;[.G290]/[.F290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90]+[.G290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90]=0;0;[.M290]/[.L290]-1)" table:style-name="ce22">
            <text:p>0,0%</text:p>
          </table:table-cell>
          <table:table-cell office:value-type="float" office:value="0" table:formula="of:=SUM([.L290]+[.F290]+[.C290])" table:style-name="ce26">
            <text:p>0</text:p>
          </table:table-cell>
          <table:table-cell office:value-type="float" office:value="0" table:formula="of:=SUM([.M290]+[.G290]+[.D290])" table:style-name="ce26">
            <text:p>0</text:p>
          </table:table-cell>
          <table:table-cell office:value-type="percentage" office:value="0" table:formula="of:=IF([.O290]=0;0;[.P290]/[.O290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X-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91]=0;0;[.D291]/[.C291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91]=0;0;[.G291]/[.F291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91]+[.G291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91]=0;0;[.M291]/[.L291]-1)" table:style-name="ce22">
            <text:p>0,0%</text:p>
          </table:table-cell>
          <table:table-cell office:value-type="float" office:value="0" table:formula="of:=SUM([.L291]+[.F291]+[.C291])" table:style-name="ce26">
            <text:p>0</text:p>
          </table:table-cell>
          <table:table-cell office:value-type="float" office:value="0" table:formula="of:=SUM([.M291]+[.G291]+[.D291])" table:style-name="ce26">
            <text:p>0</text:p>
          </table:table-cell>
          <table:table-cell office:value-type="percentage" office:value="0" table:formula="of:=IF([.O291]=0;0;[.P291]/[.O291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X-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92]=0;0;[.D292]/[.C292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92]=0;0;[.G292]/[.F292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92]+[.G292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92]=0;0;[.M292]/[.L292]-1)" table:style-name="ce22">
            <text:p>0,0%</text:p>
          </table:table-cell>
          <table:table-cell office:value-type="float" office:value="0" table:formula="of:=SUM([.L292]+[.F292]+[.C292])" table:style-name="ce26">
            <text:p>0</text:p>
          </table:table-cell>
          <table:table-cell office:value-type="float" office:value="0" table:formula="of:=SUM([.M292]+[.G292]+[.D292])" table:style-name="ce26">
            <text:p>0</text:p>
          </table:table-cell>
          <table:table-cell office:value-type="percentage" office:value="0" table:formula="of:=IF([.O292]=0;0;[.P292]/[.O292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X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93]=0;0;[.D293]/[.C293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93]=0;0;[.G293]/[.F293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93]+[.G293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93]=0;0;[.M293]/[.L293]-1)" table:style-name="ce22">
            <text:p>0,0%</text:p>
          </table:table-cell>
          <table:table-cell office:value-type="float" office:value="0" table:formula="of:=SUM([.L293]+[.F293]+[.C293])" table:style-name="ce26">
            <text:p>0</text:p>
          </table:table-cell>
          <table:table-cell office:value-type="float" office:value="0" table:formula="of:=SUM([.M293]+[.G293]+[.D293])" table:style-name="ce26">
            <text:p>0</text:p>
          </table:table-cell>
          <table:table-cell office:value-type="percentage" office:value="0" table:formula="of:=IF([.O293]=0;0;[.P293]/[.O293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X-X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94]=0;0;[.D294]/[.C294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94]=0;0;[.G294]/[.F294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94]+[.G294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94]=0;0;[.M294]/[.L294]-1)" table:style-name="ce22">
            <text:p>0,0%</text:p>
          </table:table-cell>
          <table:table-cell office:value-type="float" office:value="0" table:formula="of:=SUM([.L294]+[.F294]+[.C294])" table:style-name="ce26">
            <text:p>0</text:p>
          </table:table-cell>
          <table:table-cell office:value-type="float" office:value="0" table:formula="of:=SUM([.M294]+[.G294]+[.D294])" table:style-name="ce26">
            <text:p>0</text:p>
          </table:table-cell>
          <table:table-cell office:value-type="percentage" office:value="0" table:formula="of:=IF([.O294]=0;0;[.P294]/[.O294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XX-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95]=0;0;[.D295]/[.C295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95]=0;0;[.G295]/[.F295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95]+[.G295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95]=0;0;[.M295]/[.L295]-1)" table:style-name="ce22">
            <text:p>0,0%</text:p>
          </table:table-cell>
          <table:table-cell office:value-type="float" office:value="0" table:formula="of:=SUM([.L295]+[.F295]+[.C295])" table:style-name="ce26">
            <text:p>0</text:p>
          </table:table-cell>
          <table:table-cell office:value-type="float" office:value="0" table:formula="of:=SUM([.M295]+[.G295]+[.D295])" table:style-name="ce26">
            <text:p>0</text:p>
          </table:table-cell>
          <table:table-cell office:value-type="percentage" office:value="0" table:formula="of:=IF([.O295]=0;0;[.P295]/[.O295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XX-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96]=0;0;[.D296]/[.C296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96]=0;0;[.G296]/[.F296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96]+[.G296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96]=0;0;[.M296]/[.L296]-1)" table:style-name="ce22">
            <text:p>0,0%</text:p>
          </table:table-cell>
          <table:table-cell office:value-type="float" office:value="0" table:formula="of:=SUM([.L296]+[.F296]+[.C296])" table:style-name="ce26">
            <text:p>0</text:p>
          </table:table-cell>
          <table:table-cell office:value-type="float" office:value="0" table:formula="of:=SUM([.M296]+[.G296]+[.D296])" table:style-name="ce26">
            <text:p>0</text:p>
          </table:table-cell>
          <table:table-cell office:value-type="percentage" office:value="0" table:formula="of:=IF([.O296]=0;0;[.P296]/[.O296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XX-X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97]=0;0;[.D297]/[.C297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97]=0;0;[.G297]/[.F297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97]+[.G297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97]=0;0;[.M297]/[.L297]-1)" table:style-name="ce22">
            <text:p>0,0%</text:p>
          </table:table-cell>
          <table:table-cell office:value-type="float" office:value="0" table:formula="of:=SUM([.L297]+[.F297]+[.C297])" table:style-name="ce26">
            <text:p>0</text:p>
          </table:table-cell>
          <table:table-cell office:value-type="float" office:value="0" table:formula="of:=SUM([.M297]+[.G297]+[.D297])" table:style-name="ce26">
            <text:p>0</text:p>
          </table:table-cell>
          <table:table-cell office:value-type="percentage" office:value="0" table:formula="of:=IF([.O297]=0;0;[.P297]/[.O297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6">
          <table:table-cell table:style-name="ce28"/>
          <table:table-cell office:value-type="string" table:style-name="ce30">
            <text:p>Técnico Judiciário-XX-XXX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IF([.C298]=0;0;[.D298]/[.C298]-1)" table:style-name="ce22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formula="of:=IF([.F298]=0;0;[.G298]/[.F298]-1)" table:style-name="ce22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D298]+[.G298]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IF([.L298]=0;0;[.M298]/[.L298]-1)" table:style-name="ce22">
            <text:p>0,0%</text:p>
          </table:table-cell>
          <table:table-cell office:value-type="float" office:value="0" table:formula="of:=SUM([.L298]+[.F298]+[.C298])" table:style-name="ce26">
            <text:p>0</text:p>
          </table:table-cell>
          <table:table-cell office:value-type="float" office:value="0" table:formula="of:=SUM([.M298]+[.G298]+[.D298])" table:style-name="ce26">
            <text:p>0</text:p>
          </table:table-cell>
          <table:table-cell office:value-type="percentage" office:value="0" table:formula="of:=IF([.O298]=0;0;[.P298]/[.O298]-1)" table:style-name="ce22">
            <text:p>0,0%</text:p>
          </table:table-cell>
          <table:table-cell table:number-columns-repeated="11" table:style-name="ce29"/>
          <table:table-cell table:number-columns-repeated="16356" table:style-name="ce1"/>
        </table:table-row>
        <table:table-row table:style-name="ro8">
          <table:table-cell table:style-name="ce31"/>
          <table:table-cell office:value-type="string" table:style-name="ce32">
            <text:p>TOTAL Técnico Judiciário</text:p>
          </table:table-cell>
          <table:table-cell office:value-type="float" office:value="937" table:formula="of:=SUM([.C241:.C298])" table:style-name="ce33">
            <text:p>937</text:p>
          </table:table-cell>
          <table:table-cell office:value-type="float" office:value="985" table:formula="of:=SUM([.D241:.D298])" table:style-name="ce33">
            <text:p>985</text:p>
          </table:table-cell>
          <table:table-cell office:value-type="percentage" office:value="5.1227321237993673E-2" table:formula="of:=IF([.C299]=0;0;[.D299]/[.C299]-1)" table:style-name="ce34">
            <text:p>5,1%</text:p>
          </table:table-cell>
          <table:table-cell office:value-type="float" office:value="226" table:formula="of:=SUM([.F241:.F298])" table:style-name="ce33">
            <text:p>226</text:p>
          </table:table-cell>
          <table:table-cell office:value-type="float" office:value="176" table:formula="of:=SUM([.G241:.G298])" table:style-name="ce33">
            <text:p>176</text:p>
          </table:table-cell>
          <table:table-cell office:value-type="percentage" office:value="-0.22123893805309736" table:formula="of:=IF([.F299]=0;0;[.G299]/[.F299]-1)" table:style-name="ce34">
            <text:p>-22,1%</text:p>
          </table:table-cell>
          <table:table-cell office:value-type="float" office:value="1190" table:formula="of:=SUM([.I241:.I298])" table:style-name="ce35">
            <text:p>1190</text:p>
          </table:table-cell>
          <table:table-cell office:value-type="float" office:value="1163" table:formula="of:=SUM([.J241:.J298])" table:style-name="ce35">
            <text:p>1163</text:p>
          </table:table-cell>
          <table:table-cell office:value-type="float" office:value="1161" table:formula="of:=SUM([.K241:.K298])" table:style-name="ce35">
            <text:p>1161</text:p>
          </table:table-cell>
          <table:table-cell office:value-type="float" office:value="129" table:formula="of:=SUM([.L241:.L298])" table:style-name="ce35">
            <text:p>129</text:p>
          </table:table-cell>
          <table:table-cell office:value-type="float" office:value="131" table:formula="of:=SUM([.M241:.M298])" table:style-name="ce35">
            <text:p>131</text:p>
          </table:table-cell>
          <table:table-cell office:value-type="percentage" office:value="1.5503875968992276E-2" table:formula="of:=IF([.L299]=0;0;[.M299]/[.L299]-1)" table:style-name="ce34">
            <text:p>1,6%</text:p>
          </table:table-cell>
          <table:table-cell office:value-type="float" office:value="1292" table:formula="of:=SUM([.O241:.O298])" table:style-name="ce33">
            <text:p>1292</text:p>
          </table:table-cell>
          <table:table-cell office:value-type="float" office:value="1292" table:formula="of:=SUM([.P241:.P298])" table:style-name="ce33">
            <text:p>1292</text:p>
          </table:table-cell>
          <table:table-cell office:value-type="percentage" office:value="0" table:formula="of:=IF([.O299]=0;0;[.P299]/[.O299]-1)" table:style-name="ce34">
            <text:p>0,0%</text:p>
          </table:table-cell>
          <table:table-cell table:number-columns-repeated="16367" table:style-name="ce36"/>
        </table:table-row>
        <table:table-row table:style-name="ro9">
          <table:table-cell table:style-name="ce38"/>
          <table:table-cell office:value-type="string" table:style-name="ce39">
            <text:p>TOTAL DE CARGOS</text:p>
          </table:table-cell>
          <table:table-cell office:value-type="float" office:value="2927" table:formula="of:=SUM([.C299]+[.C240]+[.C192]+[.C146]+[.C107]+[.C56])" table:style-name="ce33">
            <text:p>2927</text:p>
          </table:table-cell>
          <table:table-cell office:value-type="float" office:value="2974" table:formula="of:=SUM([.D299]+[.D240]+[.D192]+[.D146]+[.D107]+[.D56])" table:style-name="ce33">
            <text:p>2974</text:p>
          </table:table-cell>
          <table:table-cell office:value-type="percentage" office:value="1.605739665186201E-2" table:formula="of:=IF([.C300]=0;0;[.D300]/[.C300]-1)" table:style-name="ce34">
            <text:p>1,6%</text:p>
          </table:table-cell>
          <table:table-cell office:value-type="float" office:value="508" table:formula="of:=SUM([.F299]+[.F240]+[.F192]+[.F146]+[.F107]+[.F56])" table:style-name="ce33">
            <text:p>508</text:p>
          </table:table-cell>
          <table:table-cell office:value-type="float" office:value="465" table:formula="of:=SUM([.G299]+[.G240]+[.G192]+[.G146]+[.G107]+[.G56])" table:style-name="ce33">
            <text:p>465</text:p>
          </table:table-cell>
          <table:table-cell office:value-type="percentage" office:value="-8.4645669291338543E-2" table:formula="of:=IF([.F300]=0;0;[.G300]/[.F300]-1)" table:style-name="ce34">
            <text:p>-8,5%</text:p>
          </table:table-cell>
          <table:table-cell office:value-type="float" office:value="3500" table:formula="of:=SUM([.I299]+[.I240]+[.I192]+[.I146]+[.I107]+[.I56])" table:style-name="ce33">
            <text:p>3500</text:p>
          </table:table-cell>
          <table:table-cell office:value-type="float" office:value="3435" table:formula="of:=SUM([.J299]+[.J240]+[.J192]+[.J146]+[.J107]+[.J56])" table:style-name="ce33">
            <text:p>3435</text:p>
          </table:table-cell>
          <table:table-cell office:value-type="float" office:value="3439" table:formula="of:=SUM([.K299]+[.K240]+[.K192]+[.K146]+[.K107]+[.K56])" table:style-name="ce33">
            <text:p>3439</text:p>
          </table:table-cell>
          <table:table-cell office:value-type="float" office:value="2100" table:formula="of:=SUM([.L299]+[.L240]+[.L192]+[.L146]+[.L107]+[.L56])" table:style-name="ce33">
            <text:p>2100</text:p>
          </table:table-cell>
          <table:table-cell office:value-type="float" office:value="2097" table:formula="of:=SUM([.M299]+[.M240]+[.M192]+[.M146]+[.M107]+[.M56])" table:style-name="ce33">
            <text:p>2097</text:p>
          </table:table-cell>
          <table:table-cell office:value-type="percentage" office:value="-1.4285714285714457E-3" table:formula="of:=IF([.L300]=0;0;[.M300]/[.L300]-1)" table:style-name="ce34">
            <text:p>-0,1%</text:p>
          </table:table-cell>
          <table:table-cell office:value-type="float" office:value="5535" table:formula="of:=SUM([.O299]+[.O240]+[.O192]+[.O146]+[.O107]+[.O56])" table:style-name="ce33">
            <text:p>5535</text:p>
          </table:table-cell>
          <table:table-cell office:value-type="float" office:value="5536" table:formula="of:=SUM([.P299]+[.P240]+[.P192]+[.P146]+[.P107]+[.P56])" table:style-name="ce33">
            <text:p>5536</text:p>
          </table:table-cell>
          <table:table-cell office:value-type="percentage" office:value="1.8066847335140857E-4" table:formula="of:=IF([.O300]=0;0;[.P300]/[.O300]-1)" table:style-name="ce34">
            <text:p>0,0%</text:p>
          </table:table-cell>
          <table:table-cell table:number-columns-repeated="16367" table:style-name="ce40"/>
        </table:table-row>
        <table:table-row table:style-name="ro6">
          <table:table-cell table:style-name="ce41"/>
          <table:table-cell table:style-name="ce42"/>
          <table:table-cell table:number-columns-repeated="15" table:style-name="ce29"/>
          <table:table-cell table:number-columns-repeated="16367" table:style-name="ce41"/>
        </table:table-row>
        <table:table-row table:number-rows-repeated="3" table:style-name="ro6">
          <table:table-cell table:style-name="ce41"/>
          <table:table-cell table:style-name="ce5"/>
          <table:table-cell table:number-columns-repeated="15" table:style-name="ce29"/>
          <table:table-cell table:number-columns-repeated="16367" table:style-name="ce41"/>
        </table:table-row>
        <table:table-row table:number-rows-repeated="1048272" table:style-name="ro10">
          <table:table-cell table:number-columns-repeated="16384"/>
        </table:table-row>
        <table:named-expressions>
          <table:named-range table:name="Print_Area" table:cell-range-address="ANEXO_IV_A.$B$1:ANEXO_IV_A.$Q$300" table:base-cell-address="ANEXO_IV_A.$A$1"/>
          <table:named-range table:name="Print_Titles" table:cell-range-address="ANEXO_IV_A.$A$1:ANEXO_IV_A.$XFD$12" table:base-cell-address="ANEXO_IV_A.$A$1"/>
        </table:named-expressions>
      </table:table>
      <table:table table:name="'file://srv-arquivo-01/Coordenadoria%20de%20Planejamento/ESTATÍSTICA/1.%20Demandas/1.%20Recorrentes/Resolução%20102/2022/ANEXO%20IV%20-%20QUANTITATIVOS%20DE%20CARGOS%20EFETIVOS/Extração%202%20quadrimestre/IVA%20-%20extração%202%20quadrimestreeee.xlsx'#Planilha1" table:style-name="ta2">
        <table:table-source xlink:href="file://srv-arquivo-01/Coordenadoria%20de%20Planejamento/ESTATÍSTICA/1.%20Demandas/1.%20Recorrentes/Resolução%20102/2022/ANEXO%20IV%20-%20QUANTITATIVOS%20DE%20CARGOS%20EFETIVOS/Extração%202%20quadrimestre/IVA%20-%20extração%202%20quadrimestreeee.xlsx" table:table-name="Planilha1" table:mode="copy-results-only"/>
        <table:table-column/>
        <table:table-row>
          <table:table-cell office:value-type="string" office:string-value="ANEXO IV - QUANTITATIVO DE CARGOS EFETIVOS - BASE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ata de Publicação:"/>
          <table:table-cell/>
          <table:table-cell office:value-type="string" office:string-value="14/09/2022"/>
          <table:table-cell table:number-columns-repeated="16381"/>
        </table:table-row>
        <table:table-row>
          <table:table-cell office:value-type="string" office:string-value="Mês/Ano de Referência:"/>
          <table:table-cell/>
          <table:table-cell office:value-type="float" office:value="44774"/>
          <table:table-cell table:number-columns-repeated="16381"/>
        </table:table-row>
        <table:table-row>
          <table:table-cell office:value-type="string" office:string-value="A) CARGOS EFETIVOS"/>
          <table:table-cell table:number-columns-repeated="16383"/>
        </table:table-row>
        <table:table-row>
          <table:table-cell office:value-type="string" office:string-value="CARREIRA CLASSE/PADRÃO"/>
          <table:table-cell/>
          <table:table-cell office:value-type="string" office:string-value="Quantidade de Cargos"/>
          <table:table-cell table:number-columns-repeated="16381"/>
        </table:table-row>
        <table:table-row>
          <table:table-cell table:number-columns-repeated="2"/>
          <table:table-cell office:value-type="string" office:string-value="Ocupados"/>
          <table:table-cell/>
          <table:table-cell office:value-type="string" office:string-value="Vagos"/>
          <table:table-cell table:number-columns-repeated="16379"/>
        </table:table-row>
        <table:table-row>
          <table:table-cell table:number-columns-repeated="2"/>
          <table:table-cell office:value-type="string" office:string-value="Estáveis"/>
          <table:table-cell office:value-type="string" office:string-value="Não-Estáveis"/>
          <table:table-cell table:number-columns-repeated="16380"/>
        </table:table-row>
        <table:table-row>
          <table:table-cell office:value-type="string" office:string-value="Agente da Infância e Juventude-A-1"/>
          <table:table-cell office:value-type="string" office:string-value="A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A-7"/>
          <table:table-cell office:value-type="string" office:string-value="A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A-8"/>
          <table:table-cell office:value-type="string" office:string-value="A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1"/>
          <table:table-cell office:value-type="string" office:string-value="B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10"/>
          <table:table-cell office:value-type="string" office:string-value="B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11"/>
          <table:table-cell office:value-type="string" office:string-value="B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2"/>
          <table:table-cell office:value-type="string" office:string-value="B"/>
          <table:table-cell office:value-type="float" office:value="2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4"/>
          <table:table-cell office:value-type="string" office:string-value="B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7"/>
          <table:table-cell office:value-type="string" office:string-value="B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8"/>
          <table:table-cell office:value-type="string" office:string-value="B"/>
          <table:table-cell office:value-type="float" office:value="2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B-9"/>
          <table:table-cell office:value-type="string" office:string-value="B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C-10"/>
          <table:table-cell office:value-type="string" office:string-value="C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C-11"/>
          <table:table-cell office:value-type="string" office:string-value="C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C-5"/>
          <table:table-cell office:value-type="string" office:string-value="C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C-7"/>
          <table:table-cell office:value-type="string" office:string-value="C"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C-8"/>
          <table:table-cell office:value-type="string" office:string-value="C"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C-9"/>
          <table:table-cell office:value-type="string" office:string-value="C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gente da Infância e Juventude-D-11"/>
          <table:table-cell office:value-type="string" office:string-value="D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nalista Judiciário-A-1"/>
          <table:table-cell/>
          <table:table-cell office:value-type="float" office:value="65"/>
          <table:table-cell office:value-type="float" office:value="177"/>
          <table:table-cell office:value-type="float" office:value="-4"/>
          <table:table-cell table:number-columns-repeated="16379"/>
        </table:table-row>
        <table:table-row>
          <table:table-cell office:value-type="string" office:string-value="Analista Judiciário-A-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11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2"/>
          <table:table-cell/>
          <table:table-cell office:value-type="float" office:value="87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3"/>
          <table:table-cell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4"/>
          <table:table-cell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5"/>
          <table:table-cell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8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A-9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1"/>
          <table:table-cell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10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11"/>
          <table:table-cell/>
          <table:table-cell office:value-type="float" office:value="2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2"/>
          <table:table-cell/>
          <table:table-cell office:value-type="float" office:value="10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3"/>
          <table:table-cell/>
          <table:table-cell office:value-type="float" office:value="3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4"/>
          <table:table-cell/>
          <table:table-cell office:value-type="float" office:value="14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5"/>
          <table:table-cell/>
          <table:table-cell office:value-type="float" office:value="8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6"/>
          <table:table-cell/>
          <table:table-cell office:value-type="float" office:value="1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7"/>
          <table:table-cell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8"/>
          <table:table-cell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B-9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C-11"/>
          <table:table-cell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C-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C-4"/>
          <table:table-cell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C-5"/>
          <table:table-cell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C-6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C-8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alista Judiciário-D-11"/>
          <table:table-cell/>
          <table:table-cell office:value-type="float" office:value="49"/>
          <table:table-cell office:value-type="float" office:value="1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uxiliar Judiciário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A-1"/>
          <table:table-cell office:value-type="string" office:string-value="Auxiliar Judiciário- A-1"/>
          <table:table-cell office:value-type="float" office:value="0"/>
          <table:table-cell office:value-type="float" office:value="2"/>
          <table:table-cell office:value-type="float" office:value="1883"/>
          <table:table-cell table:number-columns-repeated="16379"/>
        </table:table-row>
        <table:table-row>
          <table:table-cell office:value-type="string" office:string-value="Auxiliar Judiciário-A-10"/>
          <table:table-cell office:value-type="string" office:string-value="Auxiliar Judiciário- A-10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A-11"/>
          <table:table-cell office:value-type="string" office:string-value="Auxiliar Judiciário- A-11"/>
          <table:table-cell office:value-type="float" office:value="2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A-4"/>
          <table:table-cell office:value-type="string" office:string-value="Auxiliar Judiciário- A-4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A-5"/>
          <table:table-cell office:value-type="string" office:string-value="Auxiliar Judiciário- A-5"/>
          <table:table-cell office:value-type="float" office:value="0"/>
          <table:table-cell office:value-type="float" office:value="17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A-9"/>
          <table:table-cell office:value-type="string" office:string-value="Auxiliar Judiciário- A-9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B-11"/>
          <table:table-cell office:value-type="string" office:string-value="Auxiliar Judiciário- B-11"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B-9"/>
          <table:table-cell office:value-type="string" office:string-value="Auxiliar Judiciário- B-9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C-10"/>
          <table:table-cell office:value-type="string" office:string-value="Auxiliar Judiciário- C-10"/>
          <table:table-cell office:value-type="float" office:value="1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C-11"/>
          <table:table-cell office:value-type="string" office:string-value="Auxiliar Judiciário- C-11"/>
          <table:table-cell office:value-type="float" office:value="427"/>
          <table:table-cell office:value-type="float" office:value="2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C-9"/>
          <table:table-cell office:value-type="string" office:string-value="Auxiliar Judiciário- C-9"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Auxiliar Judiciário-X-X"/>
          <table:table-cell office:value-type="string" office:string-value="Auxiliar Judiciário- X-XX"/>
          <table:table-cell office:value-type="float" office:value="0"/>
          <table:table-cell office:value-type="float" office:value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Distribuidor, Contador e Partidor-A-1"/>
          <table:table-cell/>
          <table:table-cell office:value-type="float" office:value="0"/>
          <table:table-cell office:value-type="float" office:value="3"/>
          <table:table-cell office:value-type="float" office:value="21"/>
          <table:table-cell table:number-columns-repeated="16379"/>
        </table:table-row>
        <table:table-row>
          <table:table-cell office:value-type="string" office:string-value="Distribuidor, Contador e Partidor-A-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B-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B-2"/>
          <table:table-cell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B-3"/>
          <table:table-cell/>
          <table:table-cell office:value-type="float" office:value="3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B-8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B-9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C-10"/>
          <table:table-cell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C-11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C-4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C-5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C-6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Distribuidor, Contador e Partidor-C-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Oficial de Justiça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1"/>
          <table:table-cell/>
          <table:table-cell office:value-type="float" office:value="5"/>
          <table:table-cell office:value-type="float" office:value="21"/>
          <table:table-cell office:value-type="float" office:value="66"/>
          <table:table-cell table:number-columns-repeated="16379"/>
        </table:table-row>
        <table:table-row>
          <table:table-cell office:value-type="string" office:string-value="Oficial de Justiça-A-10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11"/>
          <table:table-cell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2"/>
          <table:table-cell/>
          <table:table-cell office:value-type="float" office:value="2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3"/>
          <table:table-cell/>
          <table:table-cell office:value-type="float" office:value="3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4"/>
          <table:table-cell/>
          <table:table-cell office:value-type="float" office:value="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6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8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A-9"/>
          <table:table-cell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10"/>
          <table:table-cell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11"/>
          <table:table-cell/>
          <table:table-cell office:value-type="float" office:value="201"/>
          <table:table-cell office:value-type="float" office:value="27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2"/>
          <table:table-cell/>
          <table:table-cell office:value-type="float" office:value="2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3"/>
          <table:table-cell/>
          <table:table-cell office:value-type="float" office:value="106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4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6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7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8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B-9"/>
          <table:table-cell/>
          <table:table-cell office:value-type="float" office:value="2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C-11"/>
          <table:table-cell/>
          <table:table-cell office:value-type="float" office:value="93"/>
          <table:table-cell office:value-type="float" office:value="16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C-9"/>
          <table:table-cell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Oficial de Justiça-D-11"/>
          <table:table-cell/>
          <table:table-cell office:value-type="float" office:value="24"/>
          <table:table-cell office:value-type="float" office:value="1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Técnico Judiciário-A-1"/>
          <table:table-cell/>
          <table:table-cell office:value-type="float" office:value="70"/>
          <table:table-cell office:value-type="float" office:value="147"/>
          <table:table-cell office:value-type="float" office:value="131"/>
          <table:table-cell table:number-columns-repeated="16379"/>
        </table:table-row>
        <table:table-row>
          <table:table-cell office:value-type="string" office:string-value="Técnico Judiciário-A-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2"/>
          <table:table-cell/>
          <table:table-cell office:value-type="float" office:value="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4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6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7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8"/>
          <table:table-cell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A-9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1"/>
          <table:table-cell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10"/>
          <table:table-cell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11"/>
          <table:table-cell/>
          <table:table-cell office:value-type="float" office:value="44"/>
          <table:table-cell office:value-type="float" office:value="9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2"/>
          <table:table-cell/>
          <table:table-cell office:value-type="float" office:value="42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3"/>
          <table:table-cell/>
          <table:table-cell office:value-type="float" office:value="1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4"/>
          <table:table-cell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5"/>
          <table:table-cell/>
          <table:table-cell office:value-type="float" office:value="1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6"/>
          <table:table-cell/>
          <table:table-cell office:value-type="float" office:value="3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7"/>
          <table:table-cell/>
          <table:table-cell office:value-type="float" office:value="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8"/>
          <table:table-cell/>
          <table:table-cell office:value-type="float" office:value="34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B-9"/>
          <table:table-cell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10"/>
          <table:table-cell/>
          <table:table-cell office:value-type="float" office:value="41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11"/>
          <table:table-cell/>
          <table:table-cell office:value-type="float" office:value="131"/>
          <table:table-cell office:value-type="float" office:value="8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4"/>
          <table:table-cell/>
          <table:table-cell office:value-type="float" office:value="4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5"/>
          <table:table-cell/>
          <table:table-cell office:value-type="float" office:value="87"/>
          <table:table-cell office:value-type="float" office:value="2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6"/>
          <table:table-cell/>
          <table:table-cell office:value-type="float" office:value="17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7"/>
          <table:table-cell/>
          <table:table-cell office:value-type="float" office:value="3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8"/>
          <table:table-cell/>
          <table:table-cell office:value-type="float" office:value="108"/>
          <table:table-cell office:value-type="float" office:value="1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C-9"/>
          <table:table-cell/>
          <table:table-cell office:value-type="float" office:value="29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 Judiciário-D-11"/>
          <table:table-cell/>
          <table:table-cell office:value-type="float" office:value="193"/>
          <table:table-cell office:value-type="float" office:value="1"/>
          <table:table-cell office:value-type="float" office:value="0"/>
          <table:table-cell table:number-columns-repeated="16379"/>
        </table:table-row>
        <table:table-row table:number-rows-repeated="1048433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eruska Norie</meta:initial-creator>
    <dc:creator>Veruska Norie Takada</dc:creator>
    <meta:creation-date>2021-01-08T20:24:15Z</meta:creation-date>
    <dc:date>2022-09-14T21:10:34Z</dc:date>
  </office:meta>
</office:document-meta>
</file>