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Porcentagem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Porcentagem_32_2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" style:family="table-cell" style:parent-style-name="Porcentagem_32_2" style:data-style-name="N52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8" style:family="table-cell" style:parent-style-name="Porcentagem_32_2" style:data-style-name="N52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fo:background-color="#C0C0C0"/>
    </style:style>
    <style:style style:name="ce2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Porcentagem_32_2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Porcentagem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Porcentagem_32_2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Porcentagem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4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48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ce51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4" style:family="table-cell" style:parent-style-name="Porcentagem_32_2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#D8E4BC"/>
    </style:style>
    <style:style style:name="ce57" style:family="table-cell" style:parent-style-name="Porcentagem_32_2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Porcentagem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1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_09-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4" table:number-rows-spanned="1" table:style-name="ce70">
            <text:p>ESTADO DE MATO GROSSO</text:p>
            <draw:frame draw:z-index="1" draw:id="id0" draw:style-name="a0" draw:name="Object 1" svg:x="0.38542in" svg:y="0in" svg:width="0.94792in" svg:height="0.82292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PODER JUDICIÁRI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TRIBUNAL DE JUSTIÇ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COORDENADORIA DE RECURSOS HUMAN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float" office:value="2013" table:number-columns-spanned="14" table:number-rows-spanned="1" table:style-name="ce70">
            <text:p>2013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ANEXO IV – QUANTITATIVO DE CARGOS EFETIV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6">
            <text:p>Data de Publicação:</text:p>
          </table:table-cell>
          <table:table-cell office:value-type="date" office:date-value="2011-08-25T00:00:00" table:style-name="ce9">
            <text:p>25/08/2011</text:p>
          </table:table-cell>
          <table:table-cell table:number-columns-repeated="12" table:style-name="ce4"/>
          <table:table-cell table:number-columns-repeated="16370" table:style-name="ce2"/>
        </table:table-row>
        <table:table-row table:style-name="ro1">
          <table:table-cell office:value-type="string" table:style-name="ce7">
            <text:p>Mês/Ano de Referência:</text:p>
          </table:table-cell>
          <table:table-cell office:value-type="date" office:date-value="2010-03-30T00:00:00" table:style-name="ce10">
            <text:p>03/2010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office:value-type="string" table:style-name="ce7">
            <text:p>a) cargos efetivos.</text:p>
          </table:table-cell>
          <table:table-cell table:style-name="ce8"/>
          <table:table-cell table:number-columns-repeated="12" table:style-name="ce3"/>
          <table:table-cell table:number-columns-repeated="16370"/>
        </table:table-row>
        <table:table-row table:style-name="ro2">
          <table:table-cell office:value-type="string" table:number-columns-spanned="2" table:number-rows-spanned="4" table:style-name="ce62">
            <text:p>CARREIRA</text:p>
            <text:p>CLASSE / PADRÃO</text:p>
          </table:table-cell>
          <table:covered-table-cell/>
          <table:table-cell office:value-type="string" table:number-columns-spanned="12" table:number-rows-spanned="1" table:style-name="ce66">
            <text:p>Quantidade de Cargos</text:p>
          </table:table-cell>
          <table:covered-table-cell table:number-columns-repeated="11"/>
          <table:table-cell table:number-columns-repeated="16370" table:style-name="ce12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61">
            <text:p>Ocupados</text:p>
          </table:table-cell>
          <table:covered-table-cell table:number-columns-repeated="5"/>
          <table:table-cell office:value-type="string" table:number-columns-spanned="3" table:number-rows-spanned="1" table:style-name="ce61">
            <text:p>Vagos</text:p>
          </table:table-cell>
          <table:covered-table-cell table:number-columns-repeated="2"/>
          <table:table-cell office:value-type="string" table:number-columns-spanned="3" table:number-rows-spanned="1" table:style-name="ce65">
            <text:p>Total</text:p>
          </table:table-cell>
          <table:covered-table-cell table:number-columns-repeated="2"/>
          <table:table-cell table:number-columns-repeated="16370" table:style-name="ce12"/>
        </table:table-row>
        <table:table-row table:style-name="ro2">
          <table:covered-table-cell/>
          <table:covered-table-cell/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string" table:number-columns-spanned="1" table:number-rows-spanned="2" table:style-name="ce61">
            <text:p>Variação %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string" table:number-columns-spanned="1" table:number-rows-spanned="2" table:style-name="ce61">
            <text:p>Variação %</text:p>
          </table:table-cell>
          <table:table-cell office:value-type="float" office:value="2009" table:number-columns-spanned="1" table:number-rows-spanned="2" table:style-name="ce61">
            <text:p>2009</text:p>
          </table:table-cell>
          <table:table-cell office:value-type="float" office:value="2010" table:number-columns-spanned="1" table:number-rows-spanned="2" table:style-name="ce61">
            <text:p>2010</text:p>
          </table:table-cell>
          <table:table-cell office:value-type="string" table:number-columns-spanned="1" table:number-rows-spanned="2" table:style-name="ce61">
            <text:p>Variação %</text:p>
          </table:table-cell>
          <table:table-cell office:value-type="float" office:value="2009" table:number-columns-spanned="1" table:number-rows-spanned="2" table:style-name="ce61">
            <text:p>2009</text:p>
          </table:table-cell>
          <table:table-cell office:value-type="float" office:value="2010" table:number-columns-spanned="1" table:number-rows-spanned="2" table:style-name="ce61">
            <text:p>2010</text:p>
          </table:table-cell>
          <table:table-cell office:value-type="string" table:number-columns-spanned="1" table:number-rows-spanned="2" table:style-name="ce65">
            <text:p>Variação %</text:p>
          </table:table-cell>
          <table:table-cell table:number-columns-repeated="16370" table:style-name="ce12"/>
        </table:table-row>
        <table:table-row table:style-name="ro2">
          <table:covered-table-cell/>
          <table:covered-table-cell/>
          <table:table-cell office:value-type="string" table:style-name="ce11">
            <text:p>Estáveis</text:p>
          </table:table-cell>
          <table:table-cell office:value-type="string" table:style-name="ce11">
            <text:p>Estáveis</text:p>
          </table:table-cell>
          <table:covered-table-cell/>
          <table:table-cell office:value-type="string" table:style-name="ce11">
            <text:p>Não-Estáveis</text:p>
          </table:table-cell>
          <table:table-cell office:value-type="string" table:style-name="ce11">
            <text:p>Não-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Analista A/D</text:p>
          </table:table-cell>
          <table:covered-table-cell/>
          <table:table-cell office:value-type="float" office:value="138" table:style-name="ce13">
            <text:p>138</text:p>
          </table:table-cell>
          <table:table-cell office:value-type="float" office:value="154" table:style-name="ce13">
            <text:p>154</text:p>
          </table:table-cell>
          <table:table-cell office:value-type="percentage" office:value="0.11594202898550732" table:formula="of:=IF([.C16]=0;0;[.D16]/[.C16]-1)" table:style-name="ce14">
            <text:p>11,6%</text:p>
          </table:table-cell>
          <table:table-cell office:value-type="float" office:value="55" table:style-name="ce13">
            <text:p>55</text:p>
          </table:table-cell>
          <table:table-cell office:value-type="float" office:value="186" table:style-name="ce13">
            <text:p>186</text:p>
          </table:table-cell>
          <table:table-cell office:value-type="percentage" office:value="2.3818181818181818" table:formula="of:=IF([.F16]=0;0;[.G16]/[.F16]-1)" table:style-name="ce14">
            <text:p>238,2%</text:p>
          </table:table-cell>
          <table:table-cell office:value-type="float" office:value="685" table:style-name="ce13">
            <text:p>685</text:p>
          </table:table-cell>
          <table:table-cell office:value-type="float" office:value="538" table:style-name="ce13">
            <text:p>538</text:p>
          </table:table-cell>
          <table:table-cell office:value-type="percentage" office:value="-0.21459854014598545" table:formula="of:=IF([.I16]=0;0;[.J16]/[.I16]-1)" table:style-name="ce14">
            <text:p>-21,5%</text:p>
          </table:table-cell>
          <table:table-cell office:value-type="float" office:value="878" table:formula="of:=[.C16]+[.F16]+[.I16]" table:style-name="ce13">
            <text:p>878</text:p>
          </table:table-cell>
          <table:table-cell office:value-type="float" office:value="878" table:formula="of:=[.D16]+[.G16]+[.J16]" table:style-name="ce13">
            <text:p>878</text:p>
          </table:table-cell>
          <table:table-cell office:value-type="percentage" office:value="0" table:formula="of:=IF([.L16]=0;0;[.M16]/[.L16]-1)" table:style-name="ce17">
            <text:p>0,0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Técnico Judiciário A/D</text:p>
          </table:table-cell>
          <table:covered-table-cell/>
          <table:table-cell office:value-type="float" office:value="805" table:style-name="ce13">
            <text:p>805</text:p>
          </table:table-cell>
          <table:table-cell office:value-type="float" office:value="783" table:style-name="ce13">
            <text:p>783</text:p>
          </table:table-cell>
          <table:table-cell office:value-type="percentage" office:value="-2.7329192546583836E-2" table:formula="of:=IF([.C17]=0;0;[.D17]/[.C17]-1)" table:style-name="ce14">
            <text:p>-2,7%</text:p>
          </table:table-cell>
          <table:table-cell office:value-type="float" office:value="66" table:style-name="ce13">
            <text:p>66</text:p>
          </table:table-cell>
          <table:table-cell office:value-type="float" office:value="108" table:style-name="ce13">
            <text:p>108</text:p>
          </table:table-cell>
          <table:table-cell office:value-type="percentage" office:value="0.63636363636363646" table:formula="of:=IF([.F17]=0;0;[.G17]/[.F17]-1)" table:style-name="ce14">
            <text:p>63,6%</text:p>
          </table:table-cell>
          <table:table-cell office:value-type="float" office:value="421" table:style-name="ce13">
            <text:p>421</text:p>
          </table:table-cell>
          <table:table-cell office:value-type="float" office:value="451" table:style-name="ce13">
            <text:p>451</text:p>
          </table:table-cell>
          <table:table-cell office:value-type="percentage" office:value="7.1258907363420443E-2" table:formula="of:=IF([.I17]=0;0;[.J17]/[.I17]-1)" table:style-name="ce14">
            <text:p>7,1%</text:p>
          </table:table-cell>
          <table:table-cell office:value-type="float" office:value="1292" table:formula="of:=[.C17]+[.F17]+[.I17]" table:style-name="ce13">
            <text:p>1292</text:p>
          </table:table-cell>
          <table:table-cell office:value-type="float" office:value="1342" table:formula="of:=[.D17]+[.G17]+[.J17]" table:style-name="ce13">
            <text:p>1342</text:p>
          </table:table-cell>
          <table:table-cell office:value-type="percentage" office:value="3.8699690402476783E-2" table:formula="of:=IF([.L17]=0;0;[.M17]/[.L17]-1)" table:style-name="ce17">
            <text:p>3,9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Auxiliar Judiciário A/D</text:p>
          </table:table-cell>
          <table:covered-table-cell/>
          <table:table-cell office:value-type="float" office:value="616" table:style-name="ce13">
            <text:p>616</text:p>
          </table:table-cell>
          <table:table-cell office:value-type="float" office:value="612" table:style-name="ce13">
            <text:p>612</text:p>
          </table:table-cell>
          <table:table-cell office:value-type="percentage" office:value="-6.4935064935064402E-3" table:formula="of:=IF([.C18]=0;0;[.D18]/[.C18]-1)" table:style-name="ce14">
            <text:p>-0,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18]=0;0;[.G18]/[.F18]-1)" table:style-name="ce14">
            <text:p>0,0%</text:p>
          </table:table-cell>
          <table:table-cell office:value-type="float" office:value="1813" table:style-name="ce13">
            <text:p>1813</text:p>
          </table:table-cell>
          <table:table-cell office:value-type="float" office:value="1817" table:style-name="ce13">
            <text:p>1817</text:p>
          </table:table-cell>
          <table:table-cell office:value-type="percentage" office:value="2.2062879205735353E-3" table:formula="of:=IF([.I18]=0;0;[.J18]/[.I18]-1)" table:style-name="ce14">
            <text:p>0,2%</text:p>
          </table:table-cell>
          <table:table-cell office:value-type="float" office:value="2429" table:formula="of:=[.C18]+[.F18]+[.I18]" table:style-name="ce13">
            <text:p>2429</text:p>
          </table:table-cell>
          <table:table-cell office:value-type="float" office:value="2429" table:formula="of:=[.D18]+[.G18]+[.J18]" table:style-name="ce13">
            <text:p>2429</text:p>
          </table:table-cell>
          <table:table-cell office:value-type="percentage" office:value="0" table:formula="of:=IF([.L18]=0;0;[.M18]/[.L18]-1)" table:style-name="ce17">
            <text:p>0,0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Motorista A/C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C19]=0;0;[.D19]/[.C19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19]=0;0;[.G19]/[.F19]-1)" table:style-name="ce14">
            <text:p>0,0%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percentage" office:value="0" table:formula="of:=IF([.I19]=0;0;[.J19]/[.I19]-1)" table:style-name="ce14">
            <text:p>0,0%</text:p>
          </table:table-cell>
          <table:table-cell office:value-type="float" office:value="50" table:formula="of:=[.C19]+[.F19]+[.I19]" table:style-name="ce13">
            <text:p>50</text:p>
          </table:table-cell>
          <table:table-cell office:value-type="float" office:value="50" table:formula="of:=[.D19]+[.G19]+[.J19]" table:style-name="ce13">
            <text:p>50</text:p>
          </table:table-cell>
          <table:table-cell office:value-type="percentage" office:value="0" table:formula="of:=IF([.L19]=0;0;[.M19]/[.L19]-1)" table:style-name="ce17">
            <text:p>0,0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Oficial de Justiça A/D</text:p>
          </table:table-cell>
          <table:covered-table-cell/>
          <table:table-cell office:value-type="float" office:value="423" table:style-name="ce13">
            <text:p>423</text:p>
          </table:table-cell>
          <table:table-cell office:value-type="float" office:value="471" table:style-name="ce13">
            <text:p>471</text:p>
          </table:table-cell>
          <table:table-cell office:value-type="percentage" office:value="0.11347517730496448" table:formula="of:=IF([.C20]=0;0;[.D20]/[.C20]-1)" table:style-name="ce14">
            <text:p>11,3%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percentage" office:value="-0.33333333333333337" table:formula="of:=IF([.F20]=0;0;[.G20]/[.F20]-1)" table:style-name="ce14">
            <text:p>-33,3%</text:p>
          </table:table-cell>
          <table:table-cell office:value-type="float" office:value="296" table:style-name="ce13">
            <text:p>296</text:p>
          </table:table-cell>
          <table:table-cell office:value-type="float" office:value="263" table:style-name="ce13">
            <text:p>263</text:p>
          </table:table-cell>
          <table:table-cell office:value-type="percentage" office:value="-0.11148648648648651" table:formula="of:=IF([.I20]=0;0;[.J20]/[.I20]-1)" table:style-name="ce14">
            <text:p>-11,1%</text:p>
          </table:table-cell>
          <table:table-cell office:value-type="float" office:value="722" table:formula="of:=[.C20]+[.F20]+[.I20]" table:style-name="ce13">
            <text:p>722</text:p>
          </table:table-cell>
          <table:table-cell office:value-type="float" office:value="736" table:formula="of:=[.D20]+[.G20]+[.J20]" table:style-name="ce13">
            <text:p>736</text:p>
          </table:table-cell>
          <table:table-cell office:value-type="percentage" office:value="1.939058171745156E-2" table:formula="of:=IF([.L20]=0;0;[.M20]/[.L20]-1)" table:style-name="ce17">
            <text:p>1,9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Agente Inf/Juv A/D</text:p>
          </table:table-cell>
          <table:covered-table-cell/>
          <table:table-cell office:value-type="float" office:value="107" table:style-name="ce13">
            <text:p>107</text:p>
          </table:table-cell>
          <table:table-cell office:value-type="float" office:value="106" table:style-name="ce13">
            <text:p>106</text:p>
          </table:table-cell>
          <table:table-cell office:value-type="percentage" office:value="-9.3457943925233655E-3" table:formula="of:=IF([.C21]=0;0;[.D21]/[.C21]-1)" table:style-name="ce14">
            <text:p>-0,9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F21]=0;0;[.G21]/[.F21]-1)" table:style-name="ce14">
            <text:p>0,0%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percentage" office:value="3.4482758620689724E-2" table:formula="of:=IF([.I21]=0;0;[.J21]/[.I21]-1)" table:style-name="ce14">
            <text:p>3,4%</text:p>
          </table:table-cell>
          <table:table-cell office:value-type="float" office:value="137" table:formula="of:=[.C21]+[.F21]+[.I21]" table:style-name="ce13">
            <text:p>137</text:p>
          </table:table-cell>
          <table:table-cell office:value-type="float" office:value="137" table:formula="of:=[.D21]+[.G21]+[.J21]" table:style-name="ce13">
            <text:p>137</text:p>
          </table:table-cell>
          <table:table-cell office:value-type="percentage" office:value="0" table:formula="of:=IF([.L21]=0;0;[.M21]/[.L21]-1)" table:style-name="ce17">
            <text:p>0,0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68">
            <text:p>Distrib./Cont./Parti. A/D</text:p>
          </table:table-cell>
          <table:covered-table-cell/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percentage" office:value="5.0000000000000044E-2" table:formula="of:=IF([.C22]=0;0;[.D22]/[.C22]-1)" table:style-name="ce16">
            <text:p>5,0%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percentage" office:value="0.5" table:formula="of:=IF([.F22]=0;0;[.G22]/[.F22]-1)" table:style-name="ce16">
            <text:p>50,0%</text:p>
          </table:table-cell>
          <table:table-cell office:value-type="float" office:value="54" table:style-name="ce15">
            <text:p>54</text:p>
          </table:table-cell>
          <table:table-cell office:value-type="float" office:value="51" table:style-name="ce15">
            <text:p>51</text:p>
          </table:table-cell>
          <table:table-cell office:value-type="percentage" office:value="-5.555555555555558E-2" table:formula="of:=IF([.I22]=0;0;[.J22]/[.I22]-1)" table:style-name="ce16">
            <text:p>-5,6%</text:p>
          </table:table-cell>
          <table:table-cell office:value-type="float" office:value="78" table:formula="of:=[.C22]+[.F22]+[.I22]" table:style-name="ce15">
            <text:p>78</text:p>
          </table:table-cell>
          <table:table-cell office:value-type="float" office:value="78" table:formula="of:=[.D22]+[.G22]+[.J22]" table:style-name="ce15">
            <text:p>78</text:p>
          </table:table-cell>
          <table:table-cell office:value-type="percentage" office:value="0" table:formula="of:=IF([.L22]=0;0;[.M22]/[.L22]-1)" table:style-name="ce18">
            <text:p>0,0%</text:p>
          </table:table-cell>
          <table:table-cell table:number-columns-repeated="16370" table:style-name="ce12"/>
        </table:table-row>
        <table:table-row table:style-name="ro3">
          <table:table-cell table:number-columns-spanned="14" table:number-rows-spanned="1" table:style-name="ce67"/>
          <table:covered-table-cell table:number-columns-repeated="13"/>
          <table:table-cell table:number-columns-repeated="16370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Março_09-10.$A$1:Março_09-10.$N$25" table:base-cell-address="Março_09-10.$A$1"/>
        </table:named-expressions>
      </table:table>
      <table:table table:name="Junho_09-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4" table:number-rows-spanned="1" table:style-name="ce70">
            <text:p>ESTADO DE MATO GROSSO</text:p>
            <draw:frame draw:z-index="1" draw:id="id1" draw:style-name="a1" draw:name="Object 1" svg:x="0.38542in" svg:y="0in" svg:width="0.94792in" svg:height="0.82292in" style:rel-width="scale" style:rel-height="scale">
              <draw:object-ole draw:class-id="0003000A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PODER JUDICIÁRI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TRIBUNAL DE JUSTIÇ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COORDENADORIA DE RECURSOS HUMAN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float" office:value="2013" table:number-columns-spanned="14" table:number-rows-spanned="1" table:style-name="ce70">
            <text:p>2013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ANEXO IV – QUANTITATIVO DE CARGOS EFETIV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6">
            <text:p>Data de Publicação:</text:p>
          </table:table-cell>
          <table:table-cell office:value-type="date" office:date-value="2011-08-25T00:00:00" table:style-name="ce9">
            <text:p>25/08/2011</text:p>
          </table:table-cell>
          <table:table-cell table:number-columns-repeated="12" table:style-name="ce4"/>
          <table:table-cell table:number-columns-repeated="16370" table:style-name="ce2"/>
        </table:table-row>
        <table:table-row table:style-name="ro1">
          <table:table-cell office:value-type="string" table:style-name="ce7">
            <text:p>Mês/Ano de Referência:</text:p>
          </table:table-cell>
          <table:table-cell office:value-type="date" office:date-value="2010-06-30T00:00:00" table:style-name="ce10">
            <text:p>06/2010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office:value-type="string" table:style-name="ce7">
            <text:p>a) cargos efetivos.</text:p>
          </table:table-cell>
          <table:table-cell table:style-name="ce8"/>
          <table:table-cell table:number-columns-repeated="12" table:style-name="ce3"/>
          <table:table-cell table:number-columns-repeated="16370"/>
        </table:table-row>
        <table:table-row table:style-name="ro2">
          <table:table-cell office:value-type="string" table:number-columns-spanned="2" table:number-rows-spanned="4" table:style-name="ce62">
            <text:p>CARREIRA</text:p>
            <text:p>CLASSE / PADRÃO</text:p>
          </table:table-cell>
          <table:covered-table-cell/>
          <table:table-cell office:value-type="string" table:number-columns-spanned="12" table:number-rows-spanned="1" table:style-name="ce66">
            <text:p>Quantidade de Cargos</text:p>
          </table:table-cell>
          <table:covered-table-cell table:number-columns-repeated="11"/>
          <table:table-cell table:number-columns-repeated="16370" table:style-name="ce12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61">
            <text:p>Ocupados</text:p>
          </table:table-cell>
          <table:covered-table-cell table:number-columns-repeated="5"/>
          <table:table-cell office:value-type="string" table:number-columns-spanned="3" table:number-rows-spanned="1" table:style-name="ce61">
            <text:p>Vagos</text:p>
          </table:table-cell>
          <table:covered-table-cell table:number-columns-repeated="2"/>
          <table:table-cell office:value-type="string" table:number-columns-spanned="3" table:number-rows-spanned="1" table:style-name="ce65">
            <text:p>Total</text:p>
          </table:table-cell>
          <table:covered-table-cell table:number-columns-repeated="2"/>
          <table:table-cell table:number-columns-repeated="16370" table:style-name="ce12"/>
        </table:table-row>
        <table:table-row table:style-name="ro2">
          <table:covered-table-cell/>
          <table:covered-table-cell/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string" table:number-columns-spanned="1" table:number-rows-spanned="2" table:style-name="ce61">
            <text:p>Variação %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string" table:number-columns-spanned="1" table:number-rows-spanned="2" table:style-name="ce61">
            <text:p>Variação %</text:p>
          </table:table-cell>
          <table:table-cell office:value-type="float" office:value="2009" table:number-columns-spanned="1" table:number-rows-spanned="2" table:style-name="ce61">
            <text:p>2009</text:p>
          </table:table-cell>
          <table:table-cell office:value-type="float" office:value="2010" table:number-columns-spanned="1" table:number-rows-spanned="2" table:style-name="ce61">
            <text:p>2010</text:p>
          </table:table-cell>
          <table:table-cell office:value-type="string" table:number-columns-spanned="1" table:number-rows-spanned="2" table:style-name="ce61">
            <text:p>Variação %</text:p>
          </table:table-cell>
          <table:table-cell office:value-type="float" office:value="2009" table:number-columns-spanned="1" table:number-rows-spanned="2" table:style-name="ce61">
            <text:p>2009</text:p>
          </table:table-cell>
          <table:table-cell office:value-type="float" office:value="2010" table:number-columns-spanned="1" table:number-rows-spanned="2" table:style-name="ce61">
            <text:p>2010</text:p>
          </table:table-cell>
          <table:table-cell office:value-type="string" table:number-columns-spanned="1" table:number-rows-spanned="2" table:style-name="ce65">
            <text:p>Variação %</text:p>
          </table:table-cell>
          <table:table-cell table:number-columns-repeated="16370" table:style-name="ce12"/>
        </table:table-row>
        <table:table-row table:style-name="ro2">
          <table:covered-table-cell/>
          <table:covered-table-cell/>
          <table:table-cell office:value-type="string" table:style-name="ce11">
            <text:p>Estáveis</text:p>
          </table:table-cell>
          <table:table-cell office:value-type="string" table:style-name="ce11">
            <text:p>Estáveis</text:p>
          </table:table-cell>
          <table:covered-table-cell/>
          <table:table-cell office:value-type="string" table:style-name="ce11">
            <text:p>Não-Estáveis</text:p>
          </table:table-cell>
          <table:table-cell office:value-type="string" table:style-name="ce11">
            <text:p>Não-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Analista A/D</text:p>
          </table:table-cell>
          <table:covered-table-cell/>
          <table:table-cell office:value-type="float" office:value="157" table:style-name="ce13">
            <text:p>157</text:p>
          </table:table-cell>
          <table:table-cell office:value-type="float" office:value="151" table:style-name="ce13">
            <text:p>151</text:p>
          </table:table-cell>
          <table:table-cell office:value-type="percentage" office:value="-3.8216560509554132E-2" table:formula="of:=IF([.C16]=0;0;[.D16]/[.C16]-1)" table:style-name="ce14">
            <text:p>-3,8%</text:p>
          </table:table-cell>
          <table:table-cell office:value-type="float" office:value="65" table:style-name="ce13">
            <text:p>65</text:p>
          </table:table-cell>
          <table:table-cell office:value-type="float" office:value="191" table:style-name="ce13">
            <text:p>191</text:p>
          </table:table-cell>
          <table:table-cell office:value-type="percentage" office:value="1.9384615384615387" table:formula="of:=IF([.F16]=0;0;[.G16]/[.F16]-1)" table:style-name="ce14">
            <text:p>193,8%</text:p>
          </table:table-cell>
          <table:table-cell office:value-type="float" office:value="656" table:style-name="ce13">
            <text:p>656</text:p>
          </table:table-cell>
          <table:table-cell office:value-type="float" office:value="536" table:style-name="ce13">
            <text:p>536</text:p>
          </table:table-cell>
          <table:table-cell office:value-type="percentage" office:value="-0.18292682926829273" table:formula="of:=IF([.I16]=0;0;[.J16]/[.I16]-1)" table:style-name="ce14">
            <text:p>-18,3%</text:p>
          </table:table-cell>
          <table:table-cell office:value-type="float" office:value="878" table:formula="of:=[.C16]+[.F16]+[.I16]" table:style-name="ce13">
            <text:p>878</text:p>
          </table:table-cell>
          <table:table-cell office:value-type="float" office:value="878" table:formula="of:=[.D16]+[.G16]+[.J16]" table:style-name="ce13">
            <text:p>878</text:p>
          </table:table-cell>
          <table:table-cell office:value-type="percentage" office:value="0" table:formula="of:=IF([.L16]=0;0;[.M16]/[.L16]-1)" table:style-name="ce17">
            <text:p>0,0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Técnico Judiciário A/D</text:p>
          </table:table-cell>
          <table:covered-table-cell/>
          <table:table-cell office:value-type="float" office:value="822" table:style-name="ce13">
            <text:p>822</text:p>
          </table:table-cell>
          <table:table-cell office:value-type="float" office:value="804" table:style-name="ce13">
            <text:p>804</text:p>
          </table:table-cell>
          <table:table-cell office:value-type="percentage" office:value="-2.1897810218978075E-2" table:formula="of:=IF([.C17]=0;0;[.D17]/[.C17]-1)" table:style-name="ce14">
            <text:p>-2,2%</text:p>
          </table:table-cell>
          <table:table-cell office:value-type="float" office:value="74" table:style-name="ce13">
            <text:p>74</text:p>
          </table:table-cell>
          <table:table-cell office:value-type="float" office:value="124" table:style-name="ce13">
            <text:p>124</text:p>
          </table:table-cell>
          <table:table-cell office:value-type="percentage" office:value="0.67567567567567566" table:formula="of:=IF([.F17]=0;0;[.G17]/[.F17]-1)" table:style-name="ce14">
            <text:p>67,6%</text:p>
          </table:table-cell>
          <table:table-cell office:value-type="float" office:value="396" table:style-name="ce13">
            <text:p>396</text:p>
          </table:table-cell>
          <table:table-cell office:value-type="float" office:value="414" table:style-name="ce13">
            <text:p>414</text:p>
          </table:table-cell>
          <table:table-cell office:value-type="percentage" office:value="4.5454545454545414E-2" table:formula="of:=IF([.I17]=0;0;[.J17]/[.I17]-1)" table:style-name="ce14">
            <text:p>4,5%</text:p>
          </table:table-cell>
          <table:table-cell office:value-type="float" office:value="1292" table:formula="of:=[.C17]+[.F17]+[.I17]" table:style-name="ce13">
            <text:p>1292</text:p>
          </table:table-cell>
          <table:table-cell office:value-type="float" office:value="1342" table:formula="of:=[.D17]+[.G17]+[.J17]" table:style-name="ce13">
            <text:p>1342</text:p>
          </table:table-cell>
          <table:table-cell office:value-type="percentage" office:value="3.8699690402476783E-2" table:formula="of:=IF([.L17]=0;0;[.M17]/[.L17]-1)" table:style-name="ce17">
            <text:p>3,9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Auxiliar Judiciário A/D</text:p>
          </table:table-cell>
          <table:covered-table-cell/>
          <table:table-cell office:value-type="float" office:value="616" table:style-name="ce13">
            <text:p>616</text:p>
          </table:table-cell>
          <table:table-cell office:value-type="float" office:value="615" table:style-name="ce13">
            <text:p>615</text:p>
          </table:table-cell>
          <table:table-cell office:value-type="percentage" office:value="-1.6233766233766378E-3" table:formula="of:=IF([.C18]=0;0;[.D18]/[.C18]-1)" table:style-name="ce14">
            <text:p>-0,2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18]=0;0;[.G18]/[.F18]-1)" table:style-name="ce14">
            <text:p>0,0%</text:p>
          </table:table-cell>
          <table:table-cell office:value-type="float" office:value="1813" table:style-name="ce13">
            <text:p>1813</text:p>
          </table:table-cell>
          <table:table-cell office:value-type="float" office:value="1814" table:style-name="ce13">
            <text:p>1814</text:p>
          </table:table-cell>
          <table:table-cell office:value-type="percentage" office:value="5.5157198014343933E-4" table:formula="of:=IF([.I18]=0;0;[.J18]/[.I18]-1)" table:style-name="ce14">
            <text:p>0,1%</text:p>
          </table:table-cell>
          <table:table-cell office:value-type="float" office:value="2429" table:formula="of:=[.C18]+[.F18]+[.I18]" table:style-name="ce13">
            <text:p>2429</text:p>
          </table:table-cell>
          <table:table-cell office:value-type="float" office:value="2429" table:formula="of:=[.D18]+[.G18]+[.J18]" table:style-name="ce13">
            <text:p>2429</text:p>
          </table:table-cell>
          <table:table-cell office:value-type="percentage" office:value="0" table:formula="of:=IF([.L18]=0;0;[.M18]/[.L18]-1)" table:style-name="ce17">
            <text:p>0,0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Motorista A/C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C19]=0;0;[.D19]/[.C19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19]=0;0;[.G19]/[.F19]-1)" table:style-name="ce14">
            <text:p>0,0%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percentage" office:value="0" table:formula="of:=IF([.I19]=0;0;[.J19]/[.I19]-1)" table:style-name="ce14">
            <text:p>0,0%</text:p>
          </table:table-cell>
          <table:table-cell office:value-type="float" office:value="50" table:formula="of:=[.C19]+[.F19]+[.I19]" table:style-name="ce13">
            <text:p>50</text:p>
          </table:table-cell>
          <table:table-cell office:value-type="float" office:value="50" table:formula="of:=[.D19]+[.G19]+[.J19]" table:style-name="ce13">
            <text:p>50</text:p>
          </table:table-cell>
          <table:table-cell office:value-type="percentage" office:value="0" table:formula="of:=IF([.L19]=0;0;[.M19]/[.L19]-1)" table:style-name="ce17">
            <text:p>0,0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Oficial de Justiça A/D</text:p>
          </table:table-cell>
          <table:covered-table-cell/>
          <table:table-cell office:value-type="float" office:value="423" table:style-name="ce13">
            <text:p>423</text:p>
          </table:table-cell>
          <table:table-cell office:value-type="float" office:value="430" table:style-name="ce13">
            <text:p>430</text:p>
          </table:table-cell>
          <table:table-cell office:value-type="percentage" office:value="1.6548463356973908E-2" table:formula="of:=IF([.C20]=0;0;[.D20]/[.C20]-1)" table:style-name="ce14">
            <text:p>1,7%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percentage" office:value="-0.33333333333333337" table:formula="of:=IF([.F20]=0;0;[.G20]/[.F20]-1)" table:style-name="ce14">
            <text:p>-33,3%</text:p>
          </table:table-cell>
          <table:table-cell office:value-type="float" office:value="296" table:style-name="ce13">
            <text:p>296</text:p>
          </table:table-cell>
          <table:table-cell office:value-type="float" office:value="304" table:style-name="ce13">
            <text:p>304</text:p>
          </table:table-cell>
          <table:table-cell office:value-type="percentage" office:value="2.7027027027026973E-2" table:formula="of:=IF([.I20]=0;0;[.J20]/[.I20]-1)" table:style-name="ce14">
            <text:p>2,7%</text:p>
          </table:table-cell>
          <table:table-cell office:value-type="float" office:value="722" table:formula="of:=[.C20]+[.F20]+[.I20]" table:style-name="ce13">
            <text:p>722</text:p>
          </table:table-cell>
          <table:table-cell office:value-type="float" office:value="736" table:formula="of:=[.D20]+[.G20]+[.J20]" table:style-name="ce13">
            <text:p>736</text:p>
          </table:table-cell>
          <table:table-cell office:value-type="percentage" office:value="1.939058171745156E-2" table:formula="of:=IF([.L20]=0;0;[.M20]/[.L20]-1)" table:style-name="ce17">
            <text:p>1,9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Agente Inf/Juv A/D</text:p>
          </table:table-cell>
          <table:covered-table-cell/>
          <table:table-cell office:value-type="float" office:value="107" table:style-name="ce13">
            <text:p>107</text:p>
          </table:table-cell>
          <table:table-cell office:value-type="float" office:value="107" table:style-name="ce13">
            <text:p>107</text:p>
          </table:table-cell>
          <table:table-cell office:value-type="percentage" office:value="0" table:formula="of:=IF([.C21]=0;0;[.D21]/[.C21]-1)" table:style-name="ce14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percentage" office:value="1" table:formula="of:=IF([.F21]=0;0;[.G21]/[.F21]-1)" table:style-name="ce14">
            <text:p>100,0%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percentage" office:value="-3.4482758620689613E-2" table:formula="of:=IF([.I21]=0;0;[.J21]/[.I21]-1)" table:style-name="ce14">
            <text:p>-3,4%</text:p>
          </table:table-cell>
          <table:table-cell office:value-type="float" office:value="137" table:formula="of:=[.C21]+[.F21]+[.I21]" table:style-name="ce13">
            <text:p>137</text:p>
          </table:table-cell>
          <table:table-cell office:value-type="float" office:value="137" table:formula="of:=[.D21]+[.G21]+[.J21]" table:style-name="ce13">
            <text:p>137</text:p>
          </table:table-cell>
          <table:table-cell office:value-type="percentage" office:value="0" table:formula="of:=IF([.L21]=0;0;[.M21]/[.L21]-1)" table:style-name="ce17">
            <text:p>0,0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68">
            <text:p>Distrib./Cont./Parti. A/D</text:p>
          </table:table-cell>
          <table:covered-table-cell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percentage" office:value="0" table:formula="of:=IF([.C22]=0;0;[.D22]/[.C22]-1)" table:style-name="ce16">
            <text:p>0,0%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percentage" office:value="0" table:formula="of:=IF([.F22]=0;0;[.G22]/[.F22]-1)" table:style-name="ce16">
            <text:p>0,0%</text:p>
          </table:table-cell>
          <table:table-cell office:value-type="float" office:value="58" table:style-name="ce15">
            <text:p>58</text:p>
          </table:table-cell>
          <table:table-cell office:value-type="float" office:value="52" table:style-name="ce15">
            <text:p>52</text:p>
          </table:table-cell>
          <table:table-cell office:value-type="percentage" office:value="-0.10344827586206895" table:formula="of:=IF([.I22]=0;0;[.J22]/[.I22]-1)" table:style-name="ce16">
            <text:p>-10,3%</text:p>
          </table:table-cell>
          <table:table-cell office:value-type="float" office:value="78" table:formula="of:=[.C22]+[.F22]+[.I22]" table:style-name="ce15">
            <text:p>78</text:p>
          </table:table-cell>
          <table:table-cell office:value-type="float" office:value="78" table:formula="of:=[.D22]+[.G22]+[.J22]" table:style-name="ce15">
            <text:p>78</text:p>
          </table:table-cell>
          <table:table-cell office:value-type="percentage" office:value="0" table:formula="of:=IF([.L22]=0;0;[.M22]/[.L22]-1)" table:style-name="ce18">
            <text:p>0,0%</text:p>
          </table:table-cell>
          <table:table-cell table:number-columns-repeated="16370" table:style-name="ce12"/>
        </table:table-row>
        <table:table-row table:style-name="ro3">
          <table:table-cell table:number-columns-spanned="14" table:number-rows-spanned="1" table:style-name="ce67"/>
          <table:covered-table-cell table:number-columns-repeated="13"/>
          <table:table-cell table:number-columns-repeated="16370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Junho_09-10.$A$1:Junho_09-10.$N$25" table:base-cell-address="Junho_09-10.$A$1"/>
        </table:named-expressions>
      </table:table>
      <table:table table:name="Setembro_09-10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4" table:number-rows-spanned="1" table:style-name="ce70">
            <text:p>ESTADO DE MATO GROSSO</text:p>
            <draw:frame draw:z-index="1" draw:id="id2" draw:style-name="a2" draw:name="Object 1" svg:x="0.23958in" svg:y="0.05208in" svg:width="0.94792in" svg:height="0.82292in" style:rel-width="scale" style:rel-height="scale">
              <draw:object-ole draw:class-id="0003000A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PODER JUDICIÁRI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TRIBUNAL DE JUSTIÇ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COORDENADORIA DE RECURSOS HUMAN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float" office:value="2013" table:number-columns-spanned="14" table:number-rows-spanned="1" table:style-name="ce70">
            <text:p>2013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ANEXO IV – QUANTITATIVO DE CARGOS EFETIV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6">
            <text:p>Data de Publicação:</text:p>
          </table:table-cell>
          <table:table-cell office:value-type="date" office:date-value="2011-08-25T00:00:00" table:style-name="ce9">
            <text:p>25/08/2011</text:p>
          </table:table-cell>
          <table:table-cell table:number-columns-repeated="12" table:style-name="ce4"/>
          <table:table-cell table:number-columns-repeated="16370" table:style-name="ce2"/>
        </table:table-row>
        <table:table-row table:style-name="ro1">
          <table:table-cell office:value-type="string" table:style-name="ce7">
            <text:p>Mês/Ano de Referência:</text:p>
          </table:table-cell>
          <table:table-cell office:value-type="date" office:date-value="2010-09-30T00:00:00" table:style-name="ce10">
            <text:p>09/2010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office:value-type="string" table:style-name="ce7">
            <text:p>a) cargos efetivos.</text:p>
          </table:table-cell>
          <table:table-cell table:style-name="ce8"/>
          <table:table-cell table:number-columns-repeated="12" table:style-name="ce3"/>
          <table:table-cell table:number-columns-repeated="16370"/>
        </table:table-row>
        <table:table-row table:style-name="ro2">
          <table:table-cell office:value-type="string" table:number-columns-spanned="2" table:number-rows-spanned="4" table:style-name="ce62">
            <text:p>CARREIRA</text:p>
            <text:p>CLASSE / PADRÃO</text:p>
          </table:table-cell>
          <table:covered-table-cell/>
          <table:table-cell office:value-type="string" table:number-columns-spanned="12" table:number-rows-spanned="1" table:style-name="ce66">
            <text:p>Quantidade de Cargos</text:p>
          </table:table-cell>
          <table:covered-table-cell table:number-columns-repeated="11"/>
          <table:table-cell table:number-columns-repeated="16370" table:style-name="ce12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61">
            <text:p>Ocupados</text:p>
          </table:table-cell>
          <table:covered-table-cell table:number-columns-repeated="5"/>
          <table:table-cell office:value-type="string" table:number-columns-spanned="3" table:number-rows-spanned="1" table:style-name="ce61">
            <text:p>Vagos</text:p>
          </table:table-cell>
          <table:covered-table-cell table:number-columns-repeated="2"/>
          <table:table-cell office:value-type="string" table:number-columns-spanned="3" table:number-rows-spanned="1" table:style-name="ce65">
            <text:p>Total</text:p>
          </table:table-cell>
          <table:covered-table-cell table:number-columns-repeated="2"/>
          <table:table-cell table:number-columns-repeated="16370" table:style-name="ce12"/>
        </table:table-row>
        <table:table-row table:style-name="ro2">
          <table:covered-table-cell/>
          <table:covered-table-cell/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string" table:number-columns-spanned="1" table:number-rows-spanned="2" table:style-name="ce61">
            <text:p>Variação %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string" table:number-columns-spanned="1" table:number-rows-spanned="2" table:style-name="ce61">
            <text:p>Variação %</text:p>
          </table:table-cell>
          <table:table-cell office:value-type="float" office:value="2009" table:number-columns-spanned="1" table:number-rows-spanned="2" table:style-name="ce61">
            <text:p>2009</text:p>
          </table:table-cell>
          <table:table-cell office:value-type="float" office:value="2010" table:number-columns-spanned="1" table:number-rows-spanned="2" table:style-name="ce61">
            <text:p>2010</text:p>
          </table:table-cell>
          <table:table-cell office:value-type="string" table:number-columns-spanned="1" table:number-rows-spanned="2" table:style-name="ce61">
            <text:p>Variação %</text:p>
          </table:table-cell>
          <table:table-cell office:value-type="float" office:value="2009" table:number-columns-spanned="1" table:number-rows-spanned="2" table:style-name="ce61">
            <text:p>2009</text:p>
          </table:table-cell>
          <table:table-cell office:value-type="float" office:value="2010" table:number-columns-spanned="1" table:number-rows-spanned="2" table:style-name="ce61">
            <text:p>2010</text:p>
          </table:table-cell>
          <table:table-cell office:value-type="string" table:number-columns-spanned="1" table:number-rows-spanned="2" table:style-name="ce65">
            <text:p>Variação %</text:p>
          </table:table-cell>
          <table:table-cell table:number-columns-repeated="16370" table:style-name="ce12"/>
        </table:table-row>
        <table:table-row table:style-name="ro2">
          <table:covered-table-cell/>
          <table:covered-table-cell/>
          <table:table-cell office:value-type="string" table:style-name="ce11">
            <text:p>Estáveis</text:p>
          </table:table-cell>
          <table:table-cell office:value-type="string" table:style-name="ce11">
            <text:p>Estáveis</text:p>
          </table:table-cell>
          <table:covered-table-cell/>
          <table:table-cell office:value-type="string" table:style-name="ce11">
            <text:p>Não-Estáveis</text:p>
          </table:table-cell>
          <table:table-cell office:value-type="string" table:style-name="ce11">
            <text:p>Não-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Analista A/D</text:p>
          </table:table-cell>
          <table:covered-table-cell/>
          <table:table-cell office:value-type="float" office:value="157" table:style-name="ce13">
            <text:p>157</text:p>
          </table:table-cell>
          <table:table-cell office:value-type="float" office:value="161" table:style-name="ce13">
            <text:p>161</text:p>
          </table:table-cell>
          <table:table-cell office:value-type="percentage" office:value="2.5477707006369421E-2" table:formula="of:=IF([.C16]=0;0;[.D16]/[.C16]-1)" table:style-name="ce14">
            <text:p>2,5%</text:p>
          </table:table-cell>
          <table:table-cell office:value-type="float" office:value="150" table:style-name="ce13">
            <text:p>150</text:p>
          </table:table-cell>
          <table:table-cell office:value-type="float" office:value="196" table:style-name="ce13">
            <text:p>196</text:p>
          </table:table-cell>
          <table:table-cell office:value-type="percentage" office:value="0.30666666666666664" table:formula="of:=IF([.F16]=0;0;[.G16]/[.F16]-1)" table:style-name="ce14">
            <text:p>30,7%</text:p>
          </table:table-cell>
          <table:table-cell office:value-type="float" office:value="571" table:style-name="ce13">
            <text:p>571</text:p>
          </table:table-cell>
          <table:table-cell office:value-type="float" office:value="521" table:style-name="ce13">
            <text:p>521</text:p>
          </table:table-cell>
          <table:table-cell office:value-type="percentage" office:value="-8.7565674255691728E-2" table:formula="of:=IF([.I16]=0;0;[.J16]/[.I16]-1)" table:style-name="ce14">
            <text:p>-8,8%</text:p>
          </table:table-cell>
          <table:table-cell office:value-type="float" office:value="878" table:formula="of:=[.C16]+[.F16]+[.I16]" table:style-name="ce13">
            <text:p>878</text:p>
          </table:table-cell>
          <table:table-cell office:value-type="float" office:value="878" table:formula="of:=[.D16]+[.G16]+[.J16]" table:style-name="ce13">
            <text:p>878</text:p>
          </table:table-cell>
          <table:table-cell office:value-type="percentage" office:value="0" table:formula="of:=IF([.L16]=0;0;[.M16]/[.L16]-1)" table:style-name="ce17">
            <text:p>0,0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Técnico Judiciário A/D</text:p>
          </table:table-cell>
          <table:covered-table-cell/>
          <table:table-cell office:value-type="float" office:value="815" table:style-name="ce13">
            <text:p>815</text:p>
          </table:table-cell>
          <table:table-cell office:value-type="float" office:value="806" table:style-name="ce13">
            <text:p>806</text:p>
          </table:table-cell>
          <table:table-cell office:value-type="percentage" office:value="-1.1042944785276121E-2" table:formula="of:=IF([.C17]=0;0;[.D17]/[.C17]-1)" table:style-name="ce14">
            <text:p>-1,1%</text:p>
          </table:table-cell>
          <table:table-cell office:value-type="float" office:value="68" table:style-name="ce13">
            <text:p>68</text:p>
          </table:table-cell>
          <table:table-cell office:value-type="float" office:value="126" table:style-name="ce13">
            <text:p>126</text:p>
          </table:table-cell>
          <table:table-cell office:value-type="percentage" office:value="0.85294117647058831" table:formula="of:=IF([.F17]=0;0;[.G17]/[.F17]-1)" table:style-name="ce14">
            <text:p>85,3%</text:p>
          </table:table-cell>
          <table:table-cell office:value-type="float" office:value="459" table:style-name="ce13">
            <text:p>459</text:p>
          </table:table-cell>
          <table:table-cell office:value-type="float" office:value="410" table:style-name="ce13">
            <text:p>410</text:p>
          </table:table-cell>
          <table:table-cell office:value-type="percentage" office:value="-0.10675381263616557" table:formula="of:=IF([.I17]=0;0;[.J17]/[.I17]-1)" table:style-name="ce14">
            <text:p>-10,7%</text:p>
          </table:table-cell>
          <table:table-cell office:value-type="float" office:value="1342" table:formula="of:=[.C17]+[.F17]+[.I17]" table:style-name="ce13">
            <text:p>1342</text:p>
          </table:table-cell>
          <table:table-cell office:value-type="float" office:value="1342" table:formula="of:=[.D17]+[.G17]+[.J17]" table:style-name="ce13">
            <text:p>1342</text:p>
          </table:table-cell>
          <table:table-cell office:value-type="percentage" office:value="0" table:formula="of:=IF([.L17]=0;0;[.M17]/[.L17]-1)" table:style-name="ce17">
            <text:p>0,0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Auxiliar Judiciário A/D</text:p>
          </table:table-cell>
          <table:covered-table-cell/>
          <table:table-cell office:value-type="float" office:value="616" table:style-name="ce13">
            <text:p>616</text:p>
          </table:table-cell>
          <table:table-cell office:value-type="float" office:value="617" table:style-name="ce13">
            <text:p>617</text:p>
          </table:table-cell>
          <table:table-cell office:value-type="percentage" office:value="1.6233766233766378E-3" table:formula="of:=IF([.C18]=0;0;[.D18]/[.C18]-1)" table:style-name="ce14">
            <text:p>0,2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18]=0;0;[.G18]/[.F18]-1)" table:style-name="ce14">
            <text:p>0,0%</text:p>
          </table:table-cell>
          <table:table-cell office:value-type="float" office:value="1813" table:style-name="ce13">
            <text:p>1813</text:p>
          </table:table-cell>
          <table:table-cell office:value-type="float" office:value="1812" table:style-name="ce13">
            <text:p>1812</text:p>
          </table:table-cell>
          <table:table-cell office:value-type="percentage" office:value="-5.5157198014343933E-4" table:formula="of:=IF([.I18]=0;0;[.J18]/[.I18]-1)" table:style-name="ce14">
            <text:p>-0,1%</text:p>
          </table:table-cell>
          <table:table-cell office:value-type="float" office:value="2429" table:formula="of:=[.C18]+[.F18]+[.I18]" table:style-name="ce13">
            <text:p>2429</text:p>
          </table:table-cell>
          <table:table-cell office:value-type="float" office:value="2429" table:formula="of:=[.D18]+[.G18]+[.J18]" table:style-name="ce13">
            <text:p>2429</text:p>
          </table:table-cell>
          <table:table-cell office:value-type="percentage" office:value="0" table:formula="of:=IF([.L18]=0;0;[.M18]/[.L18]-1)" table:style-name="ce17">
            <text:p>0,0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Motorista A/C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C19]=0;0;[.D19]/[.C19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19]=0;0;[.G19]/[.F19]-1)" table:style-name="ce14">
            <text:p>0,0%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percentage" office:value="0" table:formula="of:=IF([.I19]=0;0;[.J19]/[.I19]-1)" table:style-name="ce14">
            <text:p>0,0%</text:p>
          </table:table-cell>
          <table:table-cell office:value-type="float" office:value="50" table:formula="of:=[.C19]+[.F19]+[.I19]" table:style-name="ce13">
            <text:p>50</text:p>
          </table:table-cell>
          <table:table-cell office:value-type="float" office:value="50" table:formula="of:=[.D19]+[.G19]+[.J19]" table:style-name="ce13">
            <text:p>50</text:p>
          </table:table-cell>
          <table:table-cell office:value-type="percentage" office:value="0" table:formula="of:=IF([.L19]=0;0;[.M19]/[.L19]-1)" table:style-name="ce17">
            <text:p>0,0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Oficial de Justiça A/D</text:p>
          </table:table-cell>
          <table:covered-table-cell/>
          <table:table-cell office:value-type="float" office:value="424" table:style-name="ce13">
            <text:p>424</text:p>
          </table:table-cell>
          <table:table-cell office:value-type="float" office:value="429" table:style-name="ce13">
            <text:p>429</text:p>
          </table:table-cell>
          <table:table-cell office:value-type="percentage" office:value="1.1792452830188704E-2" table:formula="of:=IF([.C20]=0;0;[.D20]/[.C20]-1)" table:style-name="ce14">
            <text:p>1,2%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percentage" office:value="-0.33333333333333337" table:formula="of:=IF([.F20]=0;0;[.G20]/[.F20]-1)" table:style-name="ce14">
            <text:p>-33,3%</text:p>
          </table:table-cell>
          <table:table-cell office:value-type="float" office:value="309" table:style-name="ce13">
            <text:p>309</text:p>
          </table:table-cell>
          <table:table-cell office:value-type="float" office:value="305" table:style-name="ce13">
            <text:p>305</text:p>
          </table:table-cell>
          <table:table-cell office:value-type="percentage" office:value="-1.2944983818770184E-2" table:formula="of:=IF([.I20]=0;0;[.J20]/[.I20]-1)" table:style-name="ce14">
            <text:p>-1,3%</text:p>
          </table:table-cell>
          <table:table-cell office:value-type="float" office:value="736" table:formula="of:=[.C20]+[.F20]+[.I20]" table:style-name="ce13">
            <text:p>736</text:p>
          </table:table-cell>
          <table:table-cell office:value-type="float" office:value="736" table:formula="of:=[.D20]+[.G20]+[.J20]" table:style-name="ce13">
            <text:p>736</text:p>
          </table:table-cell>
          <table:table-cell office:value-type="percentage" office:value="0" table:formula="of:=IF([.L20]=0;0;[.M20]/[.L20]-1)" table:style-name="ce17">
            <text:p>0,0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Agente Inf/Juv A/D</text:p>
          </table:table-cell>
          <table:covered-table-cell/>
          <table:table-cell office:value-type="float" office:value="107" table:style-name="ce13">
            <text:p>107</text:p>
          </table:table-cell>
          <table:table-cell office:value-type="float" office:value="107" table:style-name="ce13">
            <text:p>107</text:p>
          </table:table-cell>
          <table:table-cell office:value-type="percentage" office:value="0" table:formula="of:=IF([.C21]=0;0;[.D21]/[.C21]-1)" table:style-name="ce14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percentage" office:value="1" table:formula="of:=IF([.F21]=0;0;[.G21]/[.F21]-1)" table:style-name="ce14">
            <text:p>100,0%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percentage" office:value="-3.4482758620689613E-2" table:formula="of:=IF([.I21]=0;0;[.J21]/[.I21]-1)" table:style-name="ce14">
            <text:p>-3,4%</text:p>
          </table:table-cell>
          <table:table-cell office:value-type="float" office:value="137" table:formula="of:=[.C21]+[.F21]+[.I21]" table:style-name="ce13">
            <text:p>137</text:p>
          </table:table-cell>
          <table:table-cell office:value-type="float" office:value="137" table:formula="of:=[.D21]+[.G21]+[.J21]" table:style-name="ce13">
            <text:p>137</text:p>
          </table:table-cell>
          <table:table-cell office:value-type="percentage" office:value="0" table:formula="of:=IF([.L21]=0;0;[.M21]/[.L21]-1)" table:style-name="ce17">
            <text:p>0,0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68">
            <text:p>Distrib./Cont./Parti. A/D</text:p>
          </table:table-cell>
          <table:covered-table-cell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percentage" office:value="0" table:formula="of:=IF([.C22]=0;0;[.D22]/[.C22]-1)" table:style-name="ce16">
            <text:p>0,0%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percentage" office:value="0.19999999999999996" table:formula="of:=IF([.F22]=0;0;[.G22]/[.F22]-1)" table:style-name="ce16">
            <text:p>20,0%</text:p>
          </table:table-cell>
          <table:table-cell office:value-type="float" office:value="53" table:style-name="ce15">
            <text:p>53</text:p>
          </table:table-cell>
          <table:table-cell office:value-type="float" office:value="52" table:style-name="ce15">
            <text:p>52</text:p>
          </table:table-cell>
          <table:table-cell office:value-type="percentage" office:value="-1.8867924528301883E-2" table:formula="of:=IF([.I22]=0;0;[.J22]/[.I22]-1)" table:style-name="ce16">
            <text:p>-1,9%</text:p>
          </table:table-cell>
          <table:table-cell office:value-type="float" office:value="78" table:formula="of:=[.C22]+[.F22]+[.I22]" table:style-name="ce15">
            <text:p>78</text:p>
          </table:table-cell>
          <table:table-cell office:value-type="float" office:value="78" table:formula="of:=[.D22]+[.G22]+[.J22]" table:style-name="ce15">
            <text:p>78</text:p>
          </table:table-cell>
          <table:table-cell office:value-type="percentage" office:value="0" table:formula="of:=IF([.L22]=0;0;[.M22]/[.L22]-1)" table:style-name="ce18">
            <text:p>0,0%</text:p>
          </table:table-cell>
          <table:table-cell table:number-columns-repeated="16370" table:style-name="ce12"/>
        </table:table-row>
        <table:table-row table:style-name="ro3">
          <table:table-cell table:number-columns-spanned="14" table:number-rows-spanned="1" table:style-name="ce67"/>
          <table:covered-table-cell table:number-columns-repeated="13"/>
          <table:table-cell table:number-columns-repeated="16370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Setembro_09-10_.$A$1:Setembro_09-10_.$N$25" table:base-cell-address="Setembro_09-10_.$A$1"/>
        </table:named-expressions>
      </table:table>
      <table:table table:name="Dezembro_09-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4" table:number-rows-spanned="1" table:style-name="ce70">
            <text:p>ESTADO DE MATO GROSSO</text:p>
            <draw:frame draw:z-index="1" draw:id="id3" draw:style-name="a3" draw:name="Object 1" svg:x="0.23958in" svg:y="0.05208in" svg:width="0.94792in" svg:height="0.82292in" style:rel-width="scale" style:rel-height="scale">
              <draw:object-ole draw:class-id="0003000A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PODER JUDICIÁRI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TRIBUNAL DE JUSTIÇ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COORDENADORIA DE RECURSOS HUMAN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float" office:value="2013" table:number-columns-spanned="14" table:number-rows-spanned="1" table:style-name="ce70">
            <text:p>2013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2">
            <text:p>ANEXO IV – QUANTITATIVO DE CARGOS EFETIV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6">
            <text:p>Data de Publicação:</text:p>
          </table:table-cell>
          <table:table-cell office:value-type="date" office:date-value="2011-08-25T00:00:00" table:style-name="ce9">
            <text:p>25/08/2011</text:p>
          </table:table-cell>
          <table:table-cell table:number-columns-repeated="12" table:style-name="ce4"/>
          <table:table-cell table:number-columns-repeated="16370" table:style-name="ce2"/>
        </table:table-row>
        <table:table-row table:style-name="ro1">
          <table:table-cell office:value-type="string" table:style-name="ce7">
            <text:p>Mês/Ano de Referência:</text:p>
          </table:table-cell>
          <table:table-cell office:value-type="date" office:date-value="2010-12-31T00:00:00" table:style-name="ce10">
            <text:p>12/2010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office:value-type="string" table:style-name="ce7">
            <text:p>a) cargos efetivos.</text:p>
          </table:table-cell>
          <table:table-cell table:style-name="ce8"/>
          <table:table-cell table:number-columns-repeated="12" table:style-name="ce3"/>
          <table:table-cell table:number-columns-repeated="16370"/>
        </table:table-row>
        <table:table-row table:style-name="ro2">
          <table:table-cell office:value-type="string" table:number-columns-spanned="2" table:number-rows-spanned="4" table:style-name="ce62">
            <text:p>CARREIRA</text:p>
            <text:p>CLASSE / PADRÃO</text:p>
          </table:table-cell>
          <table:covered-table-cell/>
          <table:table-cell office:value-type="string" table:number-columns-spanned="12" table:number-rows-spanned="1" table:style-name="ce66">
            <text:p>Quantidade de Cargos</text:p>
          </table:table-cell>
          <table:covered-table-cell table:number-columns-repeated="11"/>
          <table:table-cell table:number-columns-repeated="16370" table:style-name="ce12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61">
            <text:p>Ocupados</text:p>
          </table:table-cell>
          <table:covered-table-cell table:number-columns-repeated="5"/>
          <table:table-cell office:value-type="string" table:number-columns-spanned="3" table:number-rows-spanned="1" table:style-name="ce61">
            <text:p>Vagos</text:p>
          </table:table-cell>
          <table:covered-table-cell table:number-columns-repeated="2"/>
          <table:table-cell office:value-type="string" table:number-columns-spanned="3" table:number-rows-spanned="1" table:style-name="ce65">
            <text:p>Total</text:p>
          </table:table-cell>
          <table:covered-table-cell table:number-columns-repeated="2"/>
          <table:table-cell table:number-columns-repeated="16370" table:style-name="ce12"/>
        </table:table-row>
        <table:table-row table:style-name="ro2">
          <table:covered-table-cell/>
          <table:covered-table-cell/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string" table:number-columns-spanned="1" table:number-rows-spanned="2" table:style-name="ce61">
            <text:p>Variação %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string" table:number-columns-spanned="1" table:number-rows-spanned="2" table:style-name="ce61">
            <text:p>Variação %</text:p>
          </table:table-cell>
          <table:table-cell office:value-type="float" office:value="2009" table:number-columns-spanned="1" table:number-rows-spanned="2" table:style-name="ce61">
            <text:p>2009</text:p>
          </table:table-cell>
          <table:table-cell office:value-type="float" office:value="2010" table:number-columns-spanned="1" table:number-rows-spanned="2" table:style-name="ce61">
            <text:p>2010</text:p>
          </table:table-cell>
          <table:table-cell office:value-type="string" table:number-columns-spanned="1" table:number-rows-spanned="2" table:style-name="ce61">
            <text:p>Variação %</text:p>
          </table:table-cell>
          <table:table-cell office:value-type="float" office:value="2009" table:number-columns-spanned="1" table:number-rows-spanned="2" table:style-name="ce61">
            <text:p>2009</text:p>
          </table:table-cell>
          <table:table-cell office:value-type="float" office:value="2010" table:number-columns-spanned="1" table:number-rows-spanned="2" table:style-name="ce61">
            <text:p>2010</text:p>
          </table:table-cell>
          <table:table-cell office:value-type="string" table:number-columns-spanned="1" table:number-rows-spanned="2" table:style-name="ce65">
            <text:p>Variação %</text:p>
          </table:table-cell>
          <table:table-cell table:number-columns-repeated="16370" table:style-name="ce12"/>
        </table:table-row>
        <table:table-row table:style-name="ro2">
          <table:covered-table-cell/>
          <table:covered-table-cell/>
          <table:table-cell office:value-type="string" table:style-name="ce11">
            <text:p>Estáveis</text:p>
          </table:table-cell>
          <table:table-cell office:value-type="string" table:style-name="ce11">
            <text:p>Estáveis</text:p>
          </table:table-cell>
          <table:covered-table-cell/>
          <table:table-cell office:value-type="string" table:style-name="ce11">
            <text:p>Não-Estáveis</text:p>
          </table:table-cell>
          <table:table-cell office:value-type="string" table:style-name="ce11">
            <text:p>Não-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Analista A/D</text:p>
          </table:table-cell>
          <table:covered-table-cell/>
          <table:table-cell office:value-type="float" office:value="157" table:style-name="ce13">
            <text:p>157</text:p>
          </table:table-cell>
          <table:table-cell office:value-type="float" office:value="151" table:style-name="ce13">
            <text:p>151</text:p>
          </table:table-cell>
          <table:table-cell office:value-type="percentage" office:value="-3.8216560509554132E-2" table:formula="of:=IF([.C16]=0;0;[.D16]/[.C16]-1)" table:style-name="ce14">
            <text:p>-3,8%</text:p>
          </table:table-cell>
          <table:table-cell office:value-type="float" office:value="159" table:style-name="ce13">
            <text:p>159</text:p>
          </table:table-cell>
          <table:table-cell office:value-type="float" office:value="197" table:style-name="ce13">
            <text:p>197</text:p>
          </table:table-cell>
          <table:table-cell office:value-type="percentage" office:value="0.23899371069182385" table:formula="of:=IF([.F16]=0;0;[.G16]/[.F16]-1)" table:style-name="ce14">
            <text:p>23,9%</text:p>
          </table:table-cell>
          <table:table-cell office:value-type="float" office:value="562" table:style-name="ce13">
            <text:p>562</text:p>
          </table:table-cell>
          <table:table-cell office:value-type="float" office:value="530" table:style-name="ce13">
            <text:p>530</text:p>
          </table:table-cell>
          <table:table-cell office:value-type="percentage" office:value="-5.6939501779359469E-2" table:formula="of:=IF([.I16]=0;0;[.J16]/[.I16]-1)" table:style-name="ce14">
            <text:p>-5,7%</text:p>
          </table:table-cell>
          <table:table-cell office:value-type="float" office:value="878" table:formula="of:=[.C16]+[.F16]+[.I16]" table:style-name="ce13">
            <text:p>878</text:p>
          </table:table-cell>
          <table:table-cell office:value-type="float" office:value="878" table:formula="of:=[.D16]+[.G16]+[.J16]" table:style-name="ce13">
            <text:p>878</text:p>
          </table:table-cell>
          <table:table-cell office:value-type="percentage" office:value="0" table:formula="of:=IF([.L16]=0;0;[.M16]/[.L16]-1)" table:style-name="ce17">
            <text:p>0,0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Técnico Judiciário A/D</text:p>
          </table:table-cell>
          <table:covered-table-cell/>
          <table:table-cell office:value-type="float" office:value="814" table:style-name="ce13">
            <text:p>814</text:p>
          </table:table-cell>
          <table:table-cell office:value-type="float" office:value="804" table:style-name="ce13">
            <text:p>804</text:p>
          </table:table-cell>
          <table:table-cell office:value-type="percentage" office:value="-1.2285012285012331E-2" table:formula="of:=IF([.C17]=0;0;[.D17]/[.C17]-1)" table:style-name="ce14">
            <text:p>-1,2%</text:p>
          </table:table-cell>
          <table:table-cell office:value-type="float" office:value="78" table:style-name="ce13">
            <text:p>78</text:p>
          </table:table-cell>
          <table:table-cell office:value-type="float" office:value="127" table:style-name="ce13">
            <text:p>127</text:p>
          </table:table-cell>
          <table:table-cell office:value-type="percentage" office:value="0.62820512820512819" table:formula="of:=IF([.F17]=0;0;[.G17]/[.F17]-1)" table:style-name="ce14">
            <text:p>62,8%</text:p>
          </table:table-cell>
          <table:table-cell office:value-type="float" office:value="450" table:style-name="ce13">
            <text:p>450</text:p>
          </table:table-cell>
          <table:table-cell office:value-type="float" office:value="411" table:style-name="ce13">
            <text:p>411</text:p>
          </table:table-cell>
          <table:table-cell office:value-type="percentage" office:value="-8.666666666666667E-2" table:formula="of:=IF([.I17]=0;0;[.J17]/[.I17]-1)" table:style-name="ce14">
            <text:p>-8,7%</text:p>
          </table:table-cell>
          <table:table-cell office:value-type="float" office:value="1342" table:formula="of:=[.C17]+[.F17]+[.I17]" table:style-name="ce13">
            <text:p>1342</text:p>
          </table:table-cell>
          <table:table-cell office:value-type="float" office:value="1342" table:formula="of:=[.D17]+[.G17]+[.J17]" table:style-name="ce13">
            <text:p>1342</text:p>
          </table:table-cell>
          <table:table-cell office:value-type="percentage" office:value="0" table:formula="of:=IF([.L17]=0;0;[.M17]/[.L17]-1)" table:style-name="ce17">
            <text:p>0,0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Auxiliar Judiciário A/D</text:p>
          </table:table-cell>
          <table:covered-table-cell/>
          <table:table-cell office:value-type="float" office:value="616" table:style-name="ce13">
            <text:p>616</text:p>
          </table:table-cell>
          <table:table-cell office:value-type="float" office:value="614" table:style-name="ce13">
            <text:p>614</text:p>
          </table:table-cell>
          <table:table-cell office:value-type="percentage" office:value="-3.2467532467532756E-3" table:formula="of:=IF([.C18]=0;0;[.D18]/[.C18]-1)" table:style-name="ce14">
            <text:p>-0,3%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F18]=0;0;[.G18]/[.F18]-1)" table:style-name="ce14">
            <text:p>0,0%</text:p>
          </table:table-cell>
          <table:table-cell office:value-type="float" office:value="1813" table:style-name="ce13">
            <text:p>1813</text:p>
          </table:table-cell>
          <table:table-cell office:value-type="float" office:value="1814" table:style-name="ce13">
            <text:p>1814</text:p>
          </table:table-cell>
          <table:table-cell office:value-type="percentage" office:value="5.5157198014343933E-4" table:formula="of:=IF([.I18]=0;0;[.J18]/[.I18]-1)" table:style-name="ce14">
            <text:p>0,1%</text:p>
          </table:table-cell>
          <table:table-cell office:value-type="float" office:value="2429" table:formula="of:=[.C18]+[.F18]+[.I18]" table:style-name="ce13">
            <text:p>2429</text:p>
          </table:table-cell>
          <table:table-cell office:value-type="float" office:value="2429" table:formula="of:=[.D18]+[.G18]+[.J18]" table:style-name="ce13">
            <text:p>2429</text:p>
          </table:table-cell>
          <table:table-cell office:value-type="percentage" office:value="0" table:formula="of:=IF([.L18]=0;0;[.M18]/[.L18]-1)" table:style-name="ce17">
            <text:p>0,0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Motorista A/C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C19]=0;0;[.D19]/[.C19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19]=0;0;[.G19]/[.F19]-1)" table:style-name="ce14">
            <text:p>0,0%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percentage" office:value="0" table:formula="of:=IF([.I19]=0;0;[.J19]/[.I19]-1)" table:style-name="ce14">
            <text:p>0,0%</text:p>
          </table:table-cell>
          <table:table-cell office:value-type="float" office:value="50" table:formula="of:=[.C19]+[.F19]+[.I19]" table:style-name="ce13">
            <text:p>50</text:p>
          </table:table-cell>
          <table:table-cell office:value-type="float" office:value="50" table:formula="of:=[.D19]+[.G19]+[.J19]" table:style-name="ce13">
            <text:p>50</text:p>
          </table:table-cell>
          <table:table-cell office:value-type="percentage" office:value="0" table:formula="of:=IF([.L19]=0;0;[.M19]/[.L19]-1)" table:style-name="ce17">
            <text:p>0,0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Oficial de Justiça A/D</text:p>
          </table:table-cell>
          <table:covered-table-cell/>
          <table:table-cell office:value-type="float" office:value="431" table:style-name="ce13">
            <text:p>431</text:p>
          </table:table-cell>
          <table:table-cell office:value-type="float" office:value="430" table:style-name="ce13">
            <text:p>430</text:p>
          </table:table-cell>
          <table:table-cell office:value-type="percentage" office:value="-2.3201856148491462E-3" table:formula="of:=IF([.C20]=0;0;[.D20]/[.C20]-1)" table:style-name="ce14">
            <text:p>-0,2%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percentage" office:value="1" table:formula="of:=IF([.F20]=0;0;[.G20]/[.F20]-1)" table:style-name="ce14">
            <text:p>100,0%</text:p>
          </table:table-cell>
          <table:table-cell office:value-type="float" office:value="303" table:style-name="ce13">
            <text:p>303</text:p>
          </table:table-cell>
          <table:table-cell office:value-type="float" office:value="302" table:style-name="ce13">
            <text:p>302</text:p>
          </table:table-cell>
          <table:table-cell office:value-type="percentage" office:value="-3.3003300330033403E-3" table:formula="of:=IF([.I20]=0;0;[.J20]/[.I20]-1)" table:style-name="ce14">
            <text:p>-0,3%</text:p>
          </table:table-cell>
          <table:table-cell office:value-type="float" office:value="736" table:formula="of:=[.C20]+[.F20]+[.I20]" table:style-name="ce13">
            <text:p>736</text:p>
          </table:table-cell>
          <table:table-cell office:value-type="float" office:value="736" table:formula="of:=[.D20]+[.G20]+[.J20]" table:style-name="ce13">
            <text:p>736</text:p>
          </table:table-cell>
          <table:table-cell office:value-type="percentage" office:value="0" table:formula="of:=IF([.L20]=0;0;[.M20]/[.L20]-1)" table:style-name="ce17">
            <text:p>0,0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59">
            <text:p>Agente Inf/Juv A/D</text:p>
          </table:table-cell>
          <table:covered-table-cell/>
          <table:table-cell office:value-type="float" office:value="107" table:style-name="ce13">
            <text:p>107</text:p>
          </table:table-cell>
          <table:table-cell office:value-type="float" office:value="107" table:style-name="ce13">
            <text:p>107</text:p>
          </table:table-cell>
          <table:table-cell office:value-type="percentage" office:value="0" table:formula="of:=IF([.C21]=0;0;[.D21]/[.C21]-1)" table:style-name="ce14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percentage" office:value="2" table:formula="of:=IF([.F21]=0;0;[.G21]/[.F21]-1)" table:style-name="ce14">
            <text:p>200,0%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percentage" office:value="-6.8965517241379337E-2" table:formula="of:=IF([.I21]=0;0;[.J21]/[.I21]-1)" table:style-name="ce14">
            <text:p>-6,9%</text:p>
          </table:table-cell>
          <table:table-cell office:value-type="float" office:value="137" table:formula="of:=[.C21]+[.F21]+[.I21]" table:style-name="ce13">
            <text:p>137</text:p>
          </table:table-cell>
          <table:table-cell office:value-type="float" office:value="137" table:formula="of:=[.D21]+[.G21]+[.J21]" table:style-name="ce13">
            <text:p>137</text:p>
          </table:table-cell>
          <table:table-cell office:value-type="percentage" office:value="0" table:formula="of:=IF([.L21]=0;0;[.M21]/[.L21]-1)" table:style-name="ce17">
            <text:p>0,0%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2" table:number-rows-spanned="1" table:style-name="ce68">
            <text:p>Distrib./Cont./Parti. A/D</text:p>
          </table:table-cell>
          <table:covered-table-cell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percentage" office:value="0" table:formula="of:=IF([.C22]=0;0;[.D22]/[.C22]-1)" table:style-name="ce16">
            <text:p>0,0%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percentage" office:value="0.19999999999999996" table:formula="of:=IF([.F22]=0;0;[.G22]/[.F22]-1)" table:style-name="ce16">
            <text:p>20,0%</text:p>
          </table:table-cell>
          <table:table-cell office:value-type="float" office:value="53" table:style-name="ce15">
            <text:p>53</text:p>
          </table:table-cell>
          <table:table-cell office:value-type="float" office:value="52" table:style-name="ce15">
            <text:p>52</text:p>
          </table:table-cell>
          <table:table-cell office:value-type="percentage" office:value="-1.8867924528301883E-2" table:formula="of:=IF([.I22]=0;0;[.J22]/[.I22]-1)" table:style-name="ce16">
            <text:p>-1,9%</text:p>
          </table:table-cell>
          <table:table-cell office:value-type="float" office:value="78" table:formula="of:=[.C22]+[.F22]+[.I22]" table:style-name="ce15">
            <text:p>78</text:p>
          </table:table-cell>
          <table:table-cell office:value-type="float" office:value="78" table:formula="of:=[.D22]+[.G22]+[.J22]" table:style-name="ce15">
            <text:p>78</text:p>
          </table:table-cell>
          <table:table-cell office:value-type="percentage" office:value="0" table:formula="of:=IF([.L22]=0;0;[.M22]/[.L22]-1)" table:style-name="ce18">
            <text:p>0,0%</text:p>
          </table:table-cell>
          <table:table-cell table:number-columns-repeated="16370" table:style-name="ce12"/>
        </table:table-row>
        <table:table-row table:style-name="ro3">
          <table:table-cell table:number-columns-spanned="14" table:number-rows-spanned="1" table:style-name="ce67"/>
          <table:covered-table-cell table:number-columns-repeated="13"/>
          <table:table-cell table:number-columns-repeated="16370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Dezembro_09-10.$A$1:Dezembro_09-10.$N$25" table:base-cell-address="Dezembro_09-10.$A$1"/>
        </table:named-expressions>
      </table:table>
      <table:table table:name="agosto_2019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4">
          <table:table-cell table:style-name="ce38">
            <draw:frame draw:z-index="1" draw:id="id4" draw:style-name="a4" draw:name="Picture 4" svg:x="0.91667in" svg:y="0.16667in" svg:width="0.89583in" svg:height="1.0416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9"/>
          <table:table-cell table:style-name="ce40"/>
          <table:table-cell table:number-columns-repeated="13" table:style-name="ce41"/>
          <table:table-cell table:number-columns-repeated="16368" table:style-name="ce39"/>
        </table:table-row>
        <table:table-row table:style-name="ro4">
          <table:table-cell table:style-name="ce38"/>
          <table:table-cell office:value-type="string" table:style-name="ce47">
            <text:p>Órgão: Tribunal de Justiça do Estado de Mato Grosso - TJMT</text:p>
          </table:table-cell>
          <table:table-cell table:style-name="ce48"/>
          <table:table-cell table:number-columns-repeated="13" table:style-name="ce49"/>
          <table:table-cell table:number-columns-repeated="16368" table:style-name="ce39"/>
        </table:table-row>
        <table:table-row table:style-name="ro4">
          <table:table-cell table:style-name="ce38"/>
          <table:table-cell office:value-type="string" table:style-name="ce47">
            <text:p>Responsável pela informação: Coordenadoria de Planejamento</text:p>
          </table:table-cell>
          <table:table-cell table:style-name="ce48"/>
          <table:table-cell table:number-columns-repeated="13" table:style-name="ce50"/>
          <table:table-cell table:number-columns-repeated="16368" table:style-name="ce39"/>
        </table:table-row>
        <table:table-row table:style-name="ro4">
          <table:table-cell table:style-name="ce38"/>
          <table:table-cell office:value-type="string" table:style-name="ce47">
            <text:p>Dada da Publicação: 13/09/2019</text:p>
          </table:table-cell>
          <table:table-cell table:style-name="ce51"/>
          <table:table-cell table:number-columns-repeated="2" table:style-name="ce50"/>
          <table:table-cell table:style-name="ce7"/>
          <table:table-cell table:style-name="ce50"/>
          <table:table-cell table:style-name="ce52"/>
          <table:table-cell table:number-columns-repeated="8" table:style-name="ce50"/>
          <table:table-cell table:number-columns-repeated="16368" table:style-name="ce39"/>
        </table:table-row>
        <table:table-row table:style-name="ro4">
          <table:table-cell table:style-name="ce38"/>
          <table:table-cell office:value-type="string" table:style-name="ce47">
            <text:p>Mês / Ano de Referência: maio - agosto/2019 (2º quadrimestre)</text:p>
          </table:table-cell>
          <table:table-cell table:style-name="ce53"/>
          <table:table-cell table:number-columns-repeated="13" table:style-name="ce49"/>
          <table:table-cell table:number-columns-repeated="16368" table:style-name="ce39"/>
        </table:table-row>
        <table:table-row table:style-name="ro5">
          <table:table-cell table:style-name="ce39"/>
          <table:table-cell table:number-columns-repeated="15" table:style-name="ce42"/>
          <table:table-cell table:number-columns-repeated="16368" table:style-name="ce39"/>
        </table:table-row>
        <table:table-row table:style-name="ro6">
          <table:table-cell office:value-type="string" table:number-columns-spanned="2" table:number-rows-spanned="1" table:style-name="ce86">
            <text:p>ANEXO IV – QUANTITATIVO DE CARGOS EFETIVOS</text:p>
          </table:table-cell>
          <table:covered-table-cell/>
          <table:table-cell table:number-columns-repeated="2" table:style-name="ce43"/>
          <table:table-cell table:style-name="ce44"/>
          <table:table-cell table:number-columns-repeated="2" table:style-name="ce43"/>
          <table:table-cell table:style-name="ce44"/>
          <table:table-cell table:number-columns-repeated="2" table:style-name="ce43"/>
          <table:table-cell table:number-columns-repeated="2" table:style-name="ce40"/>
          <table:table-cell table:style-name="ce44"/>
          <table:table-cell table:number-columns-repeated="2" table:style-name="ce43"/>
          <table:table-cell table:style-name="ce44"/>
          <table:table-cell table:number-columns-repeated="16368" table:style-name="ce39"/>
        </table:table-row>
        <table:table-row table:style-name="ro4">
          <table:table-cell office:value-type="string" table:style-name="ce55">
            <text:p>a) cargos efetivos</text:p>
          </table:table-cell>
          <table:table-cell table:style-name="ce45"/>
          <table:table-cell table:number-columns-repeated="13" table:style-name="ce43"/>
          <table:table-cell table:style-name="ce44"/>
          <table:table-cell table:number-columns-repeated="16368" table:style-name="ce39"/>
        </table:table-row>
        <table:table-row table:style-name="ro2">
          <table:table-cell office:value-type="string" table:number-columns-spanned="2" table:number-rows-spanned="4" table:style-name="ce80">
            <text:p>CARREIRA</text:p>
            <text:p>CLASSE / PADRÃO</text:p>
          </table:table-cell>
          <table:covered-table-cell/>
          <table:table-cell office:value-type="string" table:number-columns-spanned="14" table:number-rows-spanned="1" table:style-name="ce80">
            <text:p>Quantidade de Cargos</text:p>
          </table:table-cell>
          <table:covered-table-cell table:number-columns-repeated="13"/>
          <table:table-cell table:number-columns-repeated="16368" table:style-name="ce20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80">
            <text:p>Ocupados</text:p>
          </table:table-cell>
          <table:covered-table-cell table:number-columns-repeated="5"/>
          <table:table-cell table:number-columns-repeated="2" table:style-name="ce46"/>
          <table:table-cell office:value-type="string" table:number-columns-spanned="3" table:number-rows-spanned="1" table:style-name="ce80">
            <text:p>Vagos</text:p>
          </table:table-cell>
          <table:covered-table-cell table:number-columns-repeated="2"/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table:number-columns-repeated="16368" table:style-name="ce20"/>
        </table:table-row>
        <table:table-row table:style-name="ro2">
          <table:covered-table-cell/>
          <table:covered-table-cell/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string" table:number-columns-spanned="1" table:number-rows-spanned="2" table:style-name="ce80">
            <text:p>Variação %</text:p>
          </table:table-cell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string" table:number-columns-spanned="1" table:number-rows-spanned="2" table:style-name="ce80">
            <text:p>Variação %</text:p>
          </table:table-cell>
          <table:table-cell office:value-type="string" table:number-columns-spanned="1" table:number-rows-spanned="2" table:style-name="ce88">
            <text:p>Subtotal 2018</text:p>
          </table:table-cell>
          <table:table-cell office:value-type="string" table:number-columns-spanned="1" table:number-rows-spanned="2" table:style-name="ce88">
            <text:p>Subtotal 2019</text:p>
          </table:table-cell>
          <table:table-cell office:value-type="float" office:value="2018" table:number-columns-spanned="1" table:number-rows-spanned="2" table:style-name="ce80">
            <text:p>2018</text:p>
          </table:table-cell>
          <table:table-cell office:value-type="float" office:value="2019" table:number-columns-spanned="1" table:number-rows-spanned="2" table:style-name="ce80">
            <text:p>2019</text:p>
          </table:table-cell>
          <table:table-cell office:value-type="string" table:number-columns-spanned="1" table:number-rows-spanned="2" table:style-name="ce80">
            <text:p>Variação %</text:p>
          </table:table-cell>
          <table:table-cell office:value-type="float" office:value="2018" table:number-columns-spanned="1" table:number-rows-spanned="2" table:style-name="ce80">
            <text:p>2018</text:p>
          </table:table-cell>
          <table:table-cell office:value-type="float" office:value="2019" table:number-columns-spanned="1" table:number-rows-spanned="2" table:style-name="ce80">
            <text:p>2019</text:p>
          </table:table-cell>
          <table:table-cell office:value-type="string" table:number-columns-spanned="1" table:number-rows-spanned="2" table:style-name="ce80">
            <text:p>Variação %</text:p>
          </table:table-cell>
          <table:table-cell table:number-columns-repeated="16368" table:style-name="ce20"/>
        </table:table-row>
        <table:table-row table:style-name="ro2">
          <table:covered-table-cell/>
          <table:covered-table-cell/>
          <table:table-cell office:value-type="string" table:style-name="ce46">
            <text:p>Estáveis</text:p>
          </table:table-cell>
          <table:table-cell office:value-type="string" table:style-name="ce46">
            <text:p>Estáveis</text:p>
          </table:table-cell>
          <table:covered-table-cell/>
          <table:table-cell office:value-type="string" table:style-name="ce46">
            <text:p>Não-Estáveis</text:p>
          </table:table-cell>
          <table:table-cell office:value-type="string" table:style-name="ce46">
            <text:p>Não-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0"/>
        </table:table-row>
        <table:table-row table:style-name="ro7">
          <table:table-cell office:value-type="string" table:number-columns-spanned="2" table:number-rows-spanned="1" table:style-name="ce81">
            <text:p>Agente da Infância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of:=IF([.C13]=0;0;[.D13]/[.C13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13]=0;0;[.G13]/[.F13]-1)" table:style-name="ce29">
            <text:p>0,0%</text:p>
          </table:table-cell>
          <table:table-cell office:value-type="float" office:value="0" table:formula="of:=[.C13]+[.F13]" table:style-name="ce54">
            <text:p>0</text:p>
          </table:table-cell>
          <table:table-cell office:value-type="float" office:value="0" table:formula="of:=[.D13]+[.G13]" table:style-name="ce5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K13]=0;0;[.L13]/[.K13]-1)" table:style-name="ce29">
            <text:p>0,0%</text:p>
          </table:table-cell>
          <table:table-cell office:value-type="float" office:value="0" table:formula="of:=[.C13]+[.F13]+[.K13]" table:style-name="ce13">
            <text:p>0</text:p>
          </table:table-cell>
          <table:table-cell office:value-type="float" office:value="0" table:formula="of:=[.D13]+[.G13]+[.L13]" table:style-name="ce13">
            <text:p>0</text:p>
          </table:table-cell>
          <table:table-cell office:value-type="percentage" office:value="0" table:formula="of:=IF([.N13]=0;0;[.O13]/[.N13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A-1</text:p>
          </table:table-cell>
          <table:covered-table-cell/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percentage" office:value="0" table:formula="of:=IF([.C14]=0;0;[.D14]/[.C14]-1)" table:style-name="ce29">
            <text:p>0,0%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percentage" office:value="-3.125E-2" table:formula="of:=IF([.F14]=0;0;[.G14]/[.F14]-1)" table:style-name="ce29">
            <text:p>-3,1%</text:p>
          </table:table-cell>
          <table:table-cell office:value-type="float" office:value="37" table:formula="of:=[.C14]+[.F14]" table:style-name="ce54">
            <text:p>37</text:p>
          </table:table-cell>
          <table:table-cell office:value-type="float" office:value="36" table:formula="of:=[.D14]+[.G14]" table:style-name="ce54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14]=0;0;[.L14]/[.K14]-1)" table:style-name="ce29">
            <text:p>0,0%</text:p>
          </table:table-cell>
          <table:table-cell office:value-type="float" office:value="37" table:formula="of:=[.C14]+[.F14]+[.K14]" table:style-name="ce13">
            <text:p>37</text:p>
          </table:table-cell>
          <table:table-cell office:value-type="float" office:value="36" table:formula="of:=[.D14]+[.G14]+[.L14]" table:style-name="ce13">
            <text:p>36</text:p>
          </table:table-cell>
          <table:table-cell office:value-type="percentage" office:value="-2.7027027027026973E-2" table:formula="of:=IF([.N14]=0;0;[.O14]/[.N14]-1)" table:style-name="ce29">
            <text:p>-2,7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A-2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15]=0;0;[.D15]/[.C15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15]=0;0;[.G15]/[.F15]-1)" table:style-name="ce29">
            <text:p>0,0%</text:p>
          </table:table-cell>
          <table:table-cell office:value-type="float" office:value="0" table:formula="of:=[.C15]+[.F15]" table:style-name="ce54">
            <text:p>0</text:p>
          </table:table-cell>
          <table:table-cell office:value-type="float" office:value="0" table:formula="of:=[.D15]+[.G15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15]=0;0;[.L15]/[.K15]-1)" table:style-name="ce29">
            <text:p>0,0%</text:p>
          </table:table-cell>
          <table:table-cell office:value-type="float" office:value="0" table:formula="of:=[.C15]+[.F15]+[.K15]" table:style-name="ce13">
            <text:p>0</text:p>
          </table:table-cell>
          <table:table-cell office:value-type="float" office:value="0" table:formula="of:=[.D15]+[.G15]+[.L15]" table:style-name="ce13">
            <text:p>0</text:p>
          </table:table-cell>
          <table:table-cell office:value-type="percentage" office:value="0" table:formula="of:=IF([.N15]=0;0;[.O15]/[.N15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A-3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16]=0;0;[.D16]/[.C16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16]=0;0;[.G16]/[.F16]-1)" table:style-name="ce29">
            <text:p>0,0%</text:p>
          </table:table-cell>
          <table:table-cell office:value-type="float" office:value="0" table:formula="of:=[.C16]+[.F16]" table:style-name="ce54">
            <text:p>0</text:p>
          </table:table-cell>
          <table:table-cell office:value-type="float" office:value="0" table:formula="of:=[.D16]+[.G16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16]=0;0;[.L16]/[.K16]-1)" table:style-name="ce29">
            <text:p>0,0%</text:p>
          </table:table-cell>
          <table:table-cell office:value-type="float" office:value="0" table:formula="of:=[.C16]+[.F16]+[.K16]" table:style-name="ce13">
            <text:p>0</text:p>
          </table:table-cell>
          <table:table-cell office:value-type="float" office:value="0" table:formula="of:=[.D16]+[.G16]+[.L16]" table:style-name="ce13">
            <text:p>0</text:p>
          </table:table-cell>
          <table:table-cell office:value-type="percentage" office:value="0" table:formula="of:=IF([.N16]=0;0;[.O16]/[.N16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A-4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17]=0;0;[.D17]/[.C17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17]=0;0;[.G17]/[.F17]-1)" table:style-name="ce29">
            <text:p>0,0%</text:p>
          </table:table-cell>
          <table:table-cell office:value-type="float" office:value="0" table:formula="of:=[.C17]+[.F17]" table:style-name="ce54">
            <text:p>0</text:p>
          </table:table-cell>
          <table:table-cell office:value-type="float" office:value="0" table:formula="of:=[.D17]+[.G17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17]=0;0;[.L17]/[.K17]-1)" table:style-name="ce29">
            <text:p>0,0%</text:p>
          </table:table-cell>
          <table:table-cell office:value-type="float" office:value="0" table:formula="of:=[.C17]+[.F17]+[.K17]" table:style-name="ce13">
            <text:p>0</text:p>
          </table:table-cell>
          <table:table-cell office:value-type="float" office:value="0" table:formula="of:=[.D17]+[.G17]+[.L17]" table:style-name="ce13">
            <text:p>0</text:p>
          </table:table-cell>
          <table:table-cell office:value-type="percentage" office:value="0" table:formula="of:=IF([.N17]=0;0;[.O17]/[.N17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A-5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18]=0;0;[.D18]/[.C18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18]=0;0;[.G18]/[.F18]-1)" table:style-name="ce29">
            <text:p>0,0%</text:p>
          </table:table-cell>
          <table:table-cell office:value-type="float" office:value="0" table:formula="of:=[.C18]+[.F18]" table:style-name="ce54">
            <text:p>0</text:p>
          </table:table-cell>
          <table:table-cell office:value-type="float" office:value="0" table:formula="of:=[.D18]+[.G18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18]=0;0;[.L18]/[.K18]-1)" table:style-name="ce29">
            <text:p>0,0%</text:p>
          </table:table-cell>
          <table:table-cell office:value-type="float" office:value="0" table:formula="of:=[.C18]+[.F18]+[.K18]" table:style-name="ce13">
            <text:p>0</text:p>
          </table:table-cell>
          <table:table-cell office:value-type="float" office:value="0" table:formula="of:=[.D18]+[.G18]+[.L18]" table:style-name="ce13">
            <text:p>0</text:p>
          </table:table-cell>
          <table:table-cell office:value-type="percentage" office:value="0" table:formula="of:=IF([.N18]=0;0;[.O18]/[.N18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A-6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percentage" office:value="0" table:formula="of:=IF([.C19]=0;0;[.D19]/[.C19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19]=0;0;[.G19]/[.F19]-1)" table:style-name="ce29">
            <text:p>0,0%</text:p>
          </table:table-cell>
          <table:table-cell office:value-type="float" office:value="2" table:formula="of:=[.C19]+[.F19]" table:style-name="ce54">
            <text:p>2</text:p>
          </table:table-cell>
          <table:table-cell office:value-type="float" office:value="2" table:formula="of:=[.D19]+[.G19]" table:style-name="ce5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19]=0;0;[.L19]/[.K19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[.D19]+[.G19]+[.L19]" table:style-name="ce13">
            <text:p>2</text:p>
          </table:table-cell>
          <table:table-cell office:value-type="percentage" office:value="0" table:formula="of:=IF([.N19]=0;0;[.O19]/[.N19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A-7</text:p>
          </table:table-cell>
          <table:covered-table-cell/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percentage" office:value="0" table:formula="of:=IF([.C20]=0;0;[.D20]/[.C20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20]=0;0;[.G20]/[.F20]-1)" table:style-name="ce29">
            <text:p>0,0%</text:p>
          </table:table-cell>
          <table:table-cell office:value-type="float" office:value="3" table:formula="of:=[.C20]+[.F20]" table:style-name="ce54">
            <text:p>3</text:p>
          </table:table-cell>
          <table:table-cell office:value-type="float" office:value="3" table:formula="of:=[.D20]+[.G20]" table:style-name="ce54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20]=0;0;[.L20]/[.K20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[.D20]+[.G20]+[.L20]" table:style-name="ce13">
            <text:p>3</text:p>
          </table:table-cell>
          <table:table-cell office:value-type="percentage" office:value="0" table:formula="of:=IF([.N20]=0;0;[.O20]/[.N20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A-8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21]=0;0;[.D21]/[.C21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21]=0;0;[.G21]/[.F21]-1)" table:style-name="ce29">
            <text:p>0,0%</text:p>
          </table:table-cell>
          <table:table-cell office:value-type="float" office:value="0" table:formula="of:=[.C21]+[.F21]" table:style-name="ce54">
            <text:p>0</text:p>
          </table:table-cell>
          <table:table-cell office:value-type="float" office:value="0" table:formula="of:=[.D21]+[.G21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21]=0;0;[.L21]/[.K21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21]+[.G21]+[.L21]" table:style-name="ce13">
            <text:p>0</text:p>
          </table:table-cell>
          <table:table-cell office:value-type="percentage" office:value="0" table:formula="of:=IF([.N21]=0;0;[.O21]/[.N21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A-9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22]=0;0;[.D22]/[.C22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22]=0;0;[.G22]/[.F22]-1)" table:style-name="ce29">
            <text:p>0,0%</text:p>
          </table:table-cell>
          <table:table-cell office:value-type="float" office:value="0" table:formula="of:=[.C22]+[.F22]" table:style-name="ce54">
            <text:p>0</text:p>
          </table:table-cell>
          <table:table-cell office:value-type="float" office:value="0" table:formula="of:=[.D22]+[.G22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22]=0;0;[.L22]/[.K22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22]+[.G22]+[.L22]" table:style-name="ce13">
            <text:p>0</text:p>
          </table:table-cell>
          <table:table-cell office:value-type="percentage" office:value="0" table:formula="of:=IF([.N22]=0;0;[.O22]/[.N22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A-10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23]=0;0;[.D23]/[.C23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23]=0;0;[.G23]/[.F23]-1)" table:style-name="ce29">
            <text:p>0,0%</text:p>
          </table:table-cell>
          <table:table-cell office:value-type="float" office:value="0" table:formula="of:=[.C23]+[.F23]" table:style-name="ce54">
            <text:p>0</text:p>
          </table:table-cell>
          <table:table-cell office:value-type="float" office:value="0" table:formula="of:=[.D23]+[.G23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23]=0;0;[.L23]/[.K23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23]+[.G23]+[.L23]" table:style-name="ce13">
            <text:p>0</text:p>
          </table:table-cell>
          <table:table-cell office:value-type="percentage" office:value="0" table:formula="of:=IF([.N23]=0;0;[.O23]/[.N23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C-1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24]=0;0;[.D24]/[.C24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24]=0;0;[.G24]/[.F24]-1)" table:style-name="ce29">
            <text:p>0,0%</text:p>
          </table:table-cell>
          <table:table-cell office:value-type="float" office:value="0" table:formula="of:=[.C24]+[.F24]" table:style-name="ce54">
            <text:p>0</text:p>
          </table:table-cell>
          <table:table-cell office:value-type="float" office:value="0" table:formula="of:=[.D24]+[.G24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24]=0;0;[.L24]/[.K24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24]+[.G24]+[.L24]" table:style-name="ce13">
            <text:p>0</text:p>
          </table:table-cell>
          <table:table-cell office:value-type="percentage" office:value="0" table:formula="of:=IF([.N24]=0;0;[.O24]/[.N24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C-2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25]=0;0;[.D25]/[.C25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25]=0;0;[.G25]/[.F25]-1)" table:style-name="ce29">
            <text:p>0,0%</text:p>
          </table:table-cell>
          <table:table-cell office:value-type="float" office:value="0" table:formula="of:=[.C25]+[.F25]" table:style-name="ce54">
            <text:p>0</text:p>
          </table:table-cell>
          <table:table-cell office:value-type="float" office:value="0" table:formula="of:=[.D25]+[.G25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25]=0;0;[.L25]/[.K25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25]+[.G25]+[.L25]" table:style-name="ce13">
            <text:p>0</text:p>
          </table:table-cell>
          <table:table-cell office:value-type="percentage" office:value="0" table:formula="of:=IF([.N25]=0;0;[.O25]/[.N25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C-3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26]=0;0;[.D26]/[.C26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26]=0;0;[.G26]/[.F26]-1)" table:style-name="ce29">
            <text:p>0,0%</text:p>
          </table:table-cell>
          <table:table-cell office:value-type="float" office:value="0" table:formula="of:=[.C26]+[.F26]" table:style-name="ce54">
            <text:p>0</text:p>
          </table:table-cell>
          <table:table-cell office:value-type="float" office:value="0" table:formula="of:=[.D26]+[.G26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26]=0;0;[.L26]/[.K26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26]+[.G26]+[.L26]" table:style-name="ce13">
            <text:p>0</text:p>
          </table:table-cell>
          <table:table-cell office:value-type="percentage" office:value="0" table:formula="of:=IF([.N26]=0;0;[.O26]/[.N26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C-4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percentage" office:value="0" table:formula="of:=IF([.C27]=0;0;[.D27]/[.C27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27]=0;0;[.G27]/[.F27]-1)" table:style-name="ce29">
            <text:p>0,0%</text:p>
          </table:table-cell>
          <table:table-cell office:value-type="float" office:value="1" table:formula="of:=[.C27]+[.F27]" table:style-name="ce54">
            <text:p>1</text:p>
          </table:table-cell>
          <table:table-cell office:value-type="float" office:value="1" table:formula="of:=[.D27]+[.G27]" table:style-name="ce54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27]=0;0;[.L27]/[.K27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[.D27]+[.G27]+[.L27]" table:style-name="ce13">
            <text:p>1</text:p>
          </table:table-cell>
          <table:table-cell office:value-type="percentage" office:value="0" table:formula="of:=IF([.N27]=0;0;[.O27]/[.N27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C-5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28]=0;0;[.D28]/[.C28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28]=0;0;[.G28]/[.F28]-1)" table:style-name="ce29">
            <text:p>0,0%</text:p>
          </table:table-cell>
          <table:table-cell office:value-type="float" office:value="0" table:formula="of:=[.C28]+[.F28]" table:style-name="ce54">
            <text:p>0</text:p>
          </table:table-cell>
          <table:table-cell office:value-type="float" office:value="0" table:formula="of:=[.D28]+[.G28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28]=0;0;[.L28]/[.K28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28]+[.G28]+[.L28]" table:style-name="ce13">
            <text:p>0</text:p>
          </table:table-cell>
          <table:table-cell office:value-type="percentage" office:value="0" table:formula="of:=IF([.N28]=0;0;[.O28]/[.N28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C-6</text:p>
          </table:table-cell>
          <table:covered-table-cell/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percentage" office:value="0" table:formula="of:=IF([.C29]=0;0;[.D29]/[.C29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29]=0;0;[.G29]/[.F29]-1)" table:style-name="ce29">
            <text:p>0,0%</text:p>
          </table:table-cell>
          <table:table-cell office:value-type="float" office:value="9" table:formula="of:=[.C29]+[.F29]" table:style-name="ce54">
            <text:p>9</text:p>
          </table:table-cell>
          <table:table-cell office:value-type="float" office:value="9" table:formula="of:=[.D29]+[.G29]" table:style-name="ce54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29]=0;0;[.L29]/[.K29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9" table:formula="of:=[.D29]+[.G29]+[.L29]" table:style-name="ce13">
            <text:p>9</text:p>
          </table:table-cell>
          <table:table-cell office:value-type="percentage" office:value="0" table:formula="of:=IF([.N29]=0;0;[.O29]/[.N29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C-7</text:p>
          </table:table-cell>
          <table:covered-table-cell/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percentage" office:value="9.5238095238095344E-2" table:formula="of:=IF([.C30]=0;0;[.D30]/[.C30]-1)" table:style-name="ce29">
            <text:p>9,5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30]=0;0;[.G30]/[.F30]-1)" table:style-name="ce29">
            <text:p>0,0%</text:p>
          </table:table-cell>
          <table:table-cell office:value-type="float" office:value="21" table:formula="of:=[.C30]+[.F30]" table:style-name="ce54">
            <text:p>21</text:p>
          </table:table-cell>
          <table:table-cell office:value-type="float" office:value="23" table:formula="of:=[.D30]+[.G30]" table:style-name="ce54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30]=0;0;[.L30]/[.K30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23" table:formula="of:=[.D30]+[.G30]+[.L30]" table:style-name="ce13">
            <text:p>23</text:p>
          </table:table-cell>
          <table:table-cell office:value-type="percentage" office:value="0" table:formula="of:=IF([.N30]=0;0;[.O30]/[.N30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C-8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percentage" office:value="1" table:formula="of:=IF([.C31]=0;0;[.D31]/[.C31]-1)" table:style-name="ce29">
            <text:p>10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31]=0;0;[.G31]/[.F31]-1)" table:style-name="ce29">
            <text:p>0,0%</text:p>
          </table:table-cell>
          <table:table-cell office:value-type="float" office:value="1" table:formula="of:=[.C31]+[.F31]" table:style-name="ce54">
            <text:p>1</text:p>
          </table:table-cell>
          <table:table-cell office:value-type="float" office:value="2" table:formula="of:=[.D31]+[.G31]" table:style-name="ce5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31]=0;0;[.L31]/[.K31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[.D31]+[.G31]+[.L31]" table:style-name="ce13">
            <text:p>2</text:p>
          </table:table-cell>
          <table:table-cell office:value-type="percentage" office:value="0" table:formula="of:=IF([.N31]=0;0;[.O31]/[.N31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C-9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percentage" office:value="0" table:formula="of:=IF([.C32]=0;0;[.D32]/[.C32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32]=0;0;[.G32]/[.F32]-1)" table:style-name="ce29">
            <text:p>0,0%</text:p>
          </table:table-cell>
          <table:table-cell office:value-type="float" office:value="2" table:formula="of:=[.C32]+[.F32]" table:style-name="ce54">
            <text:p>2</text:p>
          </table:table-cell>
          <table:table-cell office:value-type="float" office:value="2" table:formula="of:=[.D32]+[.G32]" table:style-name="ce5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32]=0;0;[.L32]/[.K32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[.D32]+[.G32]+[.L32]" table:style-name="ce13">
            <text:p>2</text:p>
          </table:table-cell>
          <table:table-cell office:value-type="percentage" office:value="0" table:formula="of:=IF([.N32]=0;0;[.O32]/[.N32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C-10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33]=0;0;[.D33]/[.C33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33]=0;0;[.G33]/[.F33]-1)" table:style-name="ce29">
            <text:p>0,0%</text:p>
          </table:table-cell>
          <table:table-cell office:value-type="float" office:value="0" table:formula="of:=[.C33]+[.F33]" table:style-name="ce54">
            <text:p>0</text:p>
          </table:table-cell>
          <table:table-cell office:value-type="float" office:value="0" table:formula="of:=[.D33]+[.G33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33]=0;0;[.L33]/[.K33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33]+[.G33]+[.L33]" table:style-name="ce13">
            <text:p>0</text:p>
          </table:table-cell>
          <table:table-cell office:value-type="percentage" office:value="0" table:formula="of:=IF([.N33]=0;0;[.O33]/[.N33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C-11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percentage" office:value="0" table:formula="of:=IF([.C34]=0;0;[.D34]/[.C34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34]=0;0;[.G34]/[.F34]-1)" table:style-name="ce29">
            <text:p>0,0%</text:p>
          </table:table-cell>
          <table:table-cell office:value-type="float" office:value="2" table:formula="of:=[.C34]+[.F34]" table:style-name="ce54">
            <text:p>2</text:p>
          </table:table-cell>
          <table:table-cell office:value-type="float" office:value="2" table:formula="of:=[.D34]+[.G34]" table:style-name="ce5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34]=0;0;[.L34]/[.K34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[.D34]+[.G34]+[.L34]" table:style-name="ce13">
            <text:p>2</text:p>
          </table:table-cell>
          <table:table-cell office:value-type="percentage" office:value="0" table:formula="of:=IF([.N34]=0;0;[.O34]/[.N34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B-1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35]=0;0;[.D35]/[.C35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35]=0;0;[.G35]/[.F35]-1)" table:style-name="ce29">
            <text:p>0,0%</text:p>
          </table:table-cell>
          <table:table-cell office:value-type="float" office:value="0" table:formula="of:=[.C35]+[.F35]" table:style-name="ce54">
            <text:p>0</text:p>
          </table:table-cell>
          <table:table-cell office:value-type="float" office:value="0" table:formula="of:=[.D35]+[.G35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35]=0;0;[.L35]/[.K35]-1)" table:style-name="ce29">
            <text:p>0,0%</text:p>
          </table:table-cell>
          <table:table-cell office:value-type="float" office:value="0" table:formula="of:=[.C35]+[.F35]+[.K35]" table:style-name="ce13">
            <text:p>0</text:p>
          </table:table-cell>
          <table:table-cell office:value-type="float" office:value="0" table:formula="of:=[.D35]+[.G35]+[.L35]" table:style-name="ce13">
            <text:p>0</text:p>
          </table:table-cell>
          <table:table-cell office:value-type="percentage" office:value="0" table:formula="of:=IF([.N35]=0;0;[.O35]/[.N35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B-2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36]=0;0;[.D36]/[.C36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36]=0;0;[.G36]/[.F36]-1)" table:style-name="ce29">
            <text:p>0,0%</text:p>
          </table:table-cell>
          <table:table-cell office:value-type="float" office:value="0" table:formula="of:=[.C36]+[.F36]" table:style-name="ce54">
            <text:p>0</text:p>
          </table:table-cell>
          <table:table-cell office:value-type="float" office:value="0" table:formula="of:=[.D36]+[.G36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36]=0;0;[.L36]/[.K36]-1)" table:style-name="ce29">
            <text:p>0,0%</text:p>
          </table:table-cell>
          <table:table-cell office:value-type="float" office:value="0" table:formula="of:=[.C36]+[.F36]+[.K36]" table:style-name="ce13">
            <text:p>0</text:p>
          </table:table-cell>
          <table:table-cell office:value-type="float" office:value="0" table:formula="of:=[.D36]+[.G36]+[.L36]" table:style-name="ce13">
            <text:p>0</text:p>
          </table:table-cell>
          <table:table-cell office:value-type="percentage" office:value="0" table:formula="of:=IF([.N36]=0;0;[.O36]/[.N36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B-3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percentage" office:value="0" table:formula="of:=IF([.C37]=0;0;[.D37]/[.C37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37]=0;0;[.G37]/[.F37]-1)" table:style-name="ce29">
            <text:p>0,0%</text:p>
          </table:table-cell>
          <table:table-cell office:value-type="float" office:value="1" table:formula="of:=[.C37]+[.F37]" table:style-name="ce54">
            <text:p>1</text:p>
          </table:table-cell>
          <table:table-cell office:value-type="float" office:value="1" table:formula="of:=[.D37]+[.G37]" table:style-name="ce54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37]=0;0;[.L37]/[.K37]-1)" table:style-name="ce29">
            <text:p>0,0%</text:p>
          </table:table-cell>
          <table:table-cell office:value-type="float" office:value="1" table:formula="of:=[.C37]+[.F37]+[.K37]" table:style-name="ce13">
            <text:p>1</text:p>
          </table:table-cell>
          <table:table-cell office:value-type="float" office:value="1" table:formula="of:=[.D37]+[.G37]+[.L37]" table:style-name="ce13">
            <text:p>1</text:p>
          </table:table-cell>
          <table:table-cell office:value-type="percentage" office:value="0" table:formula="of:=IF([.N37]=0;0;[.O37]/[.N37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B-4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percentage" office:value="0" table:formula="of:=IF([.C38]=0;0;[.D38]/[.C38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38]=0;0;[.G38]/[.F38]-1)" table:style-name="ce29">
            <text:p>0,0%</text:p>
          </table:table-cell>
          <table:table-cell office:value-type="float" office:value="2" table:formula="of:=[.C38]+[.F38]" table:style-name="ce54">
            <text:p>2</text:p>
          </table:table-cell>
          <table:table-cell office:value-type="float" office:value="2" table:formula="of:=[.D38]+[.G38]" table:style-name="ce5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38]=0;0;[.L38]/[.K38]-1)" table:style-name="ce29">
            <text:p>0,0%</text:p>
          </table:table-cell>
          <table:table-cell office:value-type="float" office:value="2" table:formula="of:=[.C38]+[.F38]+[.K38]" table:style-name="ce13">
            <text:p>2</text:p>
          </table:table-cell>
          <table:table-cell office:value-type="float" office:value="2" table:formula="of:=[.D38]+[.G38]+[.L38]" table:style-name="ce13">
            <text:p>2</text:p>
          </table:table-cell>
          <table:table-cell office:value-type="percentage" office:value="0" table:formula="of:=IF([.N38]=0;0;[.O38]/[.N38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B-5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39]=0;0;[.D39]/[.C39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39]=0;0;[.G39]/[.F39]-1)" table:style-name="ce29">
            <text:p>0,0%</text:p>
          </table:table-cell>
          <table:table-cell office:value-type="float" office:value="0" table:formula="of:=[.C39]+[.F39]" table:style-name="ce54">
            <text:p>0</text:p>
          </table:table-cell>
          <table:table-cell office:value-type="float" office:value="0" table:formula="of:=[.D39]+[.G39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39]=0;0;[.L39]/[.K39]-1)" table:style-name="ce29">
            <text:p>0,0%</text:p>
          </table:table-cell>
          <table:table-cell office:value-type="float" office:value="0" table:formula="of:=[.C39]+[.F39]+[.K39]" table:style-name="ce13">
            <text:p>0</text:p>
          </table:table-cell>
          <table:table-cell office:value-type="float" office:value="0" table:formula="of:=[.D39]+[.G39]+[.L39]" table:style-name="ce13">
            <text:p>0</text:p>
          </table:table-cell>
          <table:table-cell office:value-type="percentage" office:value="0" table:formula="of:=IF([.N39]=0;0;[.O39]/[.N39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B-6</text:p>
          </table:table-cell>
          <table:covered-table-cell/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percentage" office:value="0" table:formula="of:=IF([.C40]=0;0;[.D40]/[.C40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40]=0;0;[.G40]/[.F40]-1)" table:style-name="ce29">
            <text:p>0,0%</text:p>
          </table:table-cell>
          <table:table-cell office:value-type="float" office:value="13" table:formula="of:=[.C40]+[.F40]" table:style-name="ce54">
            <text:p>13</text:p>
          </table:table-cell>
          <table:table-cell office:value-type="float" office:value="13" table:formula="of:=[.D40]+[.G40]" table:style-name="ce54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40]=0;0;[.L40]/[.K40]-1)" table:style-name="ce29">
            <text:p>0,0%</text:p>
          </table:table-cell>
          <table:table-cell office:value-type="float" office:value="13" table:formula="of:=[.C40]+[.F40]+[.K40]" table:style-name="ce13">
            <text:p>13</text:p>
          </table:table-cell>
          <table:table-cell office:value-type="float" office:value="13" table:formula="of:=[.D40]+[.G40]+[.L40]" table:style-name="ce13">
            <text:p>13</text:p>
          </table:table-cell>
          <table:table-cell office:value-type="percentage" office:value="0" table:formula="of:=IF([.N40]=0;0;[.O40]/[.N40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B-7</text:p>
          </table:table-cell>
          <table:covered-table-cell/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percentage" office:value="-6.6666666666666652E-2" table:formula="of:=IF([.C41]=0;0;[.D41]/[.C41]-1)" table:style-name="ce29">
            <text:p>-6,7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41]=0;0;[.G41]/[.F41]-1)" table:style-name="ce29">
            <text:p>0,0%</text:p>
          </table:table-cell>
          <table:table-cell office:value-type="float" office:value="30" table:formula="of:=[.C41]+[.F41]" table:style-name="ce54">
            <text:p>30</text:p>
          </table:table-cell>
          <table:table-cell office:value-type="float" office:value="28" table:formula="of:=[.D41]+[.G41]" table:style-name="ce54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41]=0;0;[.L41]/[.K41]-1)" table:style-name="ce29">
            <text:p>0,0%</text:p>
          </table:table-cell>
          <table:table-cell office:value-type="float" office:value="30" table:formula="of:=[.C41]+[.F41]+[.K41]" table:style-name="ce13">
            <text:p>30</text:p>
          </table:table-cell>
          <table:table-cell office:value-type="float" office:value="28" table:formula="of:=[.D41]+[.G41]+[.L41]" table:style-name="ce13">
            <text:p>28</text:p>
          </table:table-cell>
          <table:table-cell office:value-type="percentage" office:value="-6.6666666666666652E-2" table:formula="of:=IF([.N41]=0;0;[.O41]/[.N41]-1)" table:style-name="ce29">
            <text:p>-6,7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B-8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percentage" office:value="-0.25" table:formula="of:=IF([.C42]=0;0;[.D42]/[.C42]-1)" table:style-name="ce29">
            <text:p>-25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42]=0;0;[.G42]/[.F42]-1)" table:style-name="ce29">
            <text:p>0,0%</text:p>
          </table:table-cell>
          <table:table-cell office:value-type="float" office:value="4" table:formula="of:=[.C42]+[.F42]" table:style-name="ce54">
            <text:p>4</text:p>
          </table:table-cell>
          <table:table-cell office:value-type="float" office:value="3" table:formula="of:=[.D42]+[.G42]" table:style-name="ce54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42]=0;0;[.L42]/[.K42]-1)" table:style-name="ce29">
            <text:p>0,0%</text:p>
          </table:table-cell>
          <table:table-cell office:value-type="float" office:value="4" table:formula="of:=[.C42]+[.F42]+[.K42]" table:style-name="ce13">
            <text:p>4</text:p>
          </table:table-cell>
          <table:table-cell office:value-type="float" office:value="3" table:formula="of:=[.D42]+[.G42]+[.L42]" table:style-name="ce13">
            <text:p>3</text:p>
          </table:table-cell>
          <table:table-cell office:value-type="percentage" office:value="-0.25" table:formula="of:=IF([.N42]=0;0;[.O42]/[.N42]-1)" table:style-name="ce29">
            <text:p>-25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B-9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percentage" office:value="0" table:formula="of:=IF([.C43]=0;0;[.D43]/[.C43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43]=0;0;[.G43]/[.F43]-1)" table:style-name="ce29">
            <text:p>0,0%</text:p>
          </table:table-cell>
          <table:table-cell office:value-type="float" office:value="2" table:formula="of:=[.C43]+[.F43]" table:style-name="ce54">
            <text:p>2</text:p>
          </table:table-cell>
          <table:table-cell office:value-type="float" office:value="2" table:formula="of:=[.D43]+[.G43]" table:style-name="ce5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43]=0;0;[.L43]/[.K43]-1)" table:style-name="ce29">
            <text:p>0,0%</text:p>
          </table:table-cell>
          <table:table-cell office:value-type="float" office:value="2" table:formula="of:=[.C43]+[.F43]+[.K43]" table:style-name="ce13">
            <text:p>2</text:p>
          </table:table-cell>
          <table:table-cell office:value-type="float" office:value="2" table:formula="of:=[.D43]+[.G43]+[.L43]" table:style-name="ce13">
            <text:p>2</text:p>
          </table:table-cell>
          <table:table-cell office:value-type="percentage" office:value="0" table:formula="of:=IF([.N43]=0;0;[.O43]/[.N43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B-10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44]=0;0;[.D44]/[.C44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44]=0;0;[.G44]/[.F44]-1)" table:style-name="ce29">
            <text:p>0,0%</text:p>
          </table:table-cell>
          <table:table-cell office:value-type="float" office:value="0" table:formula="of:=[.C44]+[.F44]" table:style-name="ce54">
            <text:p>0</text:p>
          </table:table-cell>
          <table:table-cell office:value-type="float" office:value="0" table:formula="of:=[.D44]+[.G44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44]=0;0;[.L44]/[.K44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44]+[.G44]+[.L44]" table:style-name="ce13">
            <text:p>0</text:p>
          </table:table-cell>
          <table:table-cell office:value-type="percentage" office:value="0" table:formula="of:=IF([.N44]=0;0;[.O44]/[.N44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B-11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percentage" office:value="0" table:formula="of:=IF([.C45]=0;0;[.D45]/[.C45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45]=0;0;[.G45]/[.F45]-1)" table:style-name="ce29">
            <text:p>0,0%</text:p>
          </table:table-cell>
          <table:table-cell office:value-type="float" office:value="4" table:formula="of:=[.C45]+[.F45]" table:style-name="ce54">
            <text:p>4</text:p>
          </table:table-cell>
          <table:table-cell office:value-type="float" office:value="4" table:formula="of:=[.D45]+[.G45]" table:style-name="ce54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45]=0;0;[.L45]/[.K45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of:=[.D45]+[.G45]+[.L45]" table:style-name="ce13">
            <text:p>4</text:p>
          </table:table-cell>
          <table:table-cell office:value-type="percentage" office:value="0" table:formula="of:=IF([.N45]=0;0;[.O45]/[.N45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D-2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46]=0;0;[.D46]/[.C46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46]=0;0;[.G46]/[.F46]-1)" table:style-name="ce29">
            <text:p>0,0%</text:p>
          </table:table-cell>
          <table:table-cell office:value-type="float" office:value="0" table:formula="of:=[.C46]+[.F46]" table:style-name="ce54">
            <text:p>0</text:p>
          </table:table-cell>
          <table:table-cell office:value-type="float" office:value="0" table:formula="of:=[.D46]+[.G46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46]=0;0;[.L46]/[.K46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46]+[.G46]+[.L46]" table:style-name="ce13">
            <text:p>0</text:p>
          </table:table-cell>
          <table:table-cell office:value-type="percentage" office:value="0" table:formula="of:=IF([.N46]=0;0;[.O46]/[.N46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D-3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47]=0;0;[.D47]/[.C47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47]=0;0;[.G47]/[.F47]-1)" table:style-name="ce29">
            <text:p>0,0%</text:p>
          </table:table-cell>
          <table:table-cell office:value-type="float" office:value="0" table:formula="of:=[.C47]+[.F47]" table:style-name="ce54">
            <text:p>0</text:p>
          </table:table-cell>
          <table:table-cell office:value-type="float" office:value="0" table:formula="of:=[.D47]+[.G47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47]=0;0;[.L47]/[.K47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47]+[.G47]+[.L47]" table:style-name="ce13">
            <text:p>0</text:p>
          </table:table-cell>
          <table:table-cell office:value-type="percentage" office:value="0" table:formula="of:=IF([.N47]=0;0;[.O47]/[.N47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D-4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48]=0;0;[.D48]/[.C48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48]=0;0;[.G48]/[.F48]-1)" table:style-name="ce29">
            <text:p>0,0%</text:p>
          </table:table-cell>
          <table:table-cell office:value-type="float" office:value="0" table:formula="of:=[.C48]+[.F48]" table:style-name="ce54">
            <text:p>0</text:p>
          </table:table-cell>
          <table:table-cell office:value-type="float" office:value="0" table:formula="of:=[.D48]+[.G48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48]=0;0;[.L48]/[.K48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48]+[.G48]+[.L48]" table:style-name="ce13">
            <text:p>0</text:p>
          </table:table-cell>
          <table:table-cell office:value-type="percentage" office:value="0" table:formula="of:=IF([.N48]=0;0;[.O48]/[.N48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D-5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49]=0;0;[.D49]/[.C49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49]=0;0;[.G49]/[.F49]-1)" table:style-name="ce29">
            <text:p>0,0%</text:p>
          </table:table-cell>
          <table:table-cell office:value-type="float" office:value="0" table:formula="of:=[.C49]+[.F49]" table:style-name="ce54">
            <text:p>0</text:p>
          </table:table-cell>
          <table:table-cell office:value-type="float" office:value="0" table:formula="of:=[.D49]+[.G49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49]=0;0;[.L49]/[.K49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49]+[.G49]+[.L49]" table:style-name="ce13">
            <text:p>0</text:p>
          </table:table-cell>
          <table:table-cell office:value-type="percentage" office:value="0" table:formula="of:=IF([.N49]=0;0;[.O49]/[.N49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D-6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50]=0;0;[.D50]/[.C50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50]=0;0;[.G50]/[.F50]-1)" table:style-name="ce29">
            <text:p>0,0%</text:p>
          </table:table-cell>
          <table:table-cell office:value-type="float" office:value="0" table:formula="of:=[.C50]+[.F50]" table:style-name="ce54">
            <text:p>0</text:p>
          </table:table-cell>
          <table:table-cell office:value-type="float" office:value="0" table:formula="of:=[.D50]+[.G50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50]=0;0;[.L50]/[.K50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50]+[.G50]+[.L50]" table:style-name="ce13">
            <text:p>0</text:p>
          </table:table-cell>
          <table:table-cell office:value-type="percentage" office:value="0" table:formula="of:=IF([.N50]=0;0;[.O50]/[.N50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D-7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51]=0;0;[.D51]/[.C51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51]=0;0;[.G51]/[.F51]-1)" table:style-name="ce29">
            <text:p>0,0%</text:p>
          </table:table-cell>
          <table:table-cell office:value-type="float" office:value="0" table:formula="of:=[.C51]+[.F51]" table:style-name="ce54">
            <text:p>0</text:p>
          </table:table-cell>
          <table:table-cell office:value-type="float" office:value="0" table:formula="of:=[.D51]+[.G51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51]=0;0;[.L51]/[.K51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51]+[.G51]+[.L51]" table:style-name="ce13">
            <text:p>0</text:p>
          </table:table-cell>
          <table:table-cell office:value-type="percentage" office:value="0" table:formula="of:=IF([.N51]=0;0;[.O51]/[.N51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D-8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52]=0;0;[.D52]/[.C52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52]=0;0;[.G52]/[.F52]-1)" table:style-name="ce29">
            <text:p>0,0%</text:p>
          </table:table-cell>
          <table:table-cell office:value-type="float" office:value="0" table:formula="of:=[.C52]+[.F52]" table:style-name="ce54">
            <text:p>0</text:p>
          </table:table-cell>
          <table:table-cell office:value-type="float" office:value="0" table:formula="of:=[.D52]+[.G52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52]=0;0;[.L52]/[.K52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52]+[.G52]+[.L52]" table:style-name="ce13">
            <text:p>0</text:p>
          </table:table-cell>
          <table:table-cell office:value-type="percentage" office:value="0" table:formula="of:=IF([.N52]=0;0;[.O52]/[.N52]-1)" table:style-name="ce29">
            <text:p>0,0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81">
            <text:p>Agente da Infância e Juventude-D-9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C53]=0;0;[.D53]/[.C53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53]=0;0;[.G53]/[.F53]-1)" table:style-name="ce29">
            <text:p>0,0%</text:p>
          </table:table-cell>
          <table:table-cell office:value-type="float" office:value="0" table:formula="of:=[.C53]+[.F53]" table:style-name="ce54">
            <text:p>0</text:p>
          </table:table-cell>
          <table:table-cell office:value-type="float" office:value="0" table:formula="of:=[.D53]+[.G53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53]=0;0;[.L53]/[.K53]-1)" table:style-name="ce29">
            <text:p>0,0%</text:p>
          </table:table-cell>
          <table:table-cell office:value-type="float" office:value="0" table:formula="of:=[.C53]+[.F53]+[.K53]" table:style-name="ce13">
            <text:p>0</text:p>
          </table:table-cell>
          <table:table-cell office:value-type="float" office:value="0" table:formula="of:=[.D53]+[.G53]+[.L53]" table:style-name="ce13">
            <text:p>0</text:p>
          </table:table-cell>
          <table:table-cell office:value-type="percentage" office:value="0" table:formula="of:=IF([.N53]=0;0;[.O53]/[.N53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81">
            <text:p>Agente da Infância e Juventude-D-11</text:p>
          </table:table-cell>
          <table:covered-table-cell/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percentage" office:value="-8.333333333333337E-2" table:formula="of:=IF([.C54]=0;0;[.D54]/[.C54]-1)" table:style-name="ce29">
            <text:p>-8,3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54]=0;0;[.G54]/[.F54]-1)" table:style-name="ce29">
            <text:p>0,0%</text:p>
          </table:table-cell>
          <table:table-cell office:value-type="float" office:value="12" table:formula="of:=[.C54]+[.F54]" table:style-name="ce54">
            <text:p>12</text:p>
          </table:table-cell>
          <table:table-cell office:value-type="float" office:value="11" table:formula="of:=[.D54]+[.G54]" table:style-name="ce54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54]=0;0;[.L54]/[.K54]-1)" table:style-name="ce29">
            <text:p>0,0%</text:p>
          </table:table-cell>
          <table:table-cell office:value-type="float" office:value="12" table:formula="of:=[.C54]+[.F54]+[.K54]" table:style-name="ce13">
            <text:p>12</text:p>
          </table:table-cell>
          <table:table-cell office:value-type="float" office:value="11" table:formula="of:=[.D54]+[.G54]+[.L54]" table:style-name="ce13">
            <text:p>11</text:p>
          </table:table-cell>
          <table:table-cell office:value-type="percentage" office:value="-8.333333333333337E-2" table:formula="of:=IF([.N54]=0;0;[.O54]/[.N54]-1)" table:style-name="ce29">
            <text:p>-8,3%</text:p>
          </table:table-cell>
          <table:table-cell table:number-columns-repeated="16368" table:style-name="ce12"/>
        </table:table-row>
        <table:table-row table:style-name="ro7">
          <table:table-cell office:value-type="string" table:number-columns-spanned="2" table:number-rows-spanned="1" table:style-name="ce75">
            <text:p>Agente da Infância e Juventude-X-XX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of:=IF([.C55]=0;0;[.D55]/[.C55]-1)" table:style-name="ce29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IF([.F55]=0;0;[.G55]/[.F55]-1)" table:style-name="ce29">
            <text:p>0,0%</text:p>
          </table:table-cell>
          <table:table-cell office:value-type="float" office:value="0" table:formula="of:=[.C55]+[.F55]" table:style-name="ce54">
            <text:p>0</text:p>
          </table:table-cell>
          <table:table-cell office:value-type="float" office:value="0" table:formula="of:=[.D55]+[.G55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55]=0;0;[.L55]/[.K55]-1)" table:style-name="ce29">
            <text:p>0,0%</text:p>
          </table:table-cell>
          <table:table-cell office:value-type="float" office:value="0" table:formula="of:=[.C55]+[.F55]+[.K55]" table:style-name="ce13">
            <text:p>0</text:p>
          </table:table-cell>
          <table:table-cell office:value-type="float" office:value="0" table:formula="of:=[.D55]+[.G55]+[.L55]" table:style-name="ce13">
            <text:p>0</text:p>
          </table:table-cell>
          <table:table-cell office:value-type="percentage" office:value="0" table:formula="of:=IF([.N55]=0;0;[.O55]/[.N55]-1)" table:style-name="ce29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8">
            <text:p>TOTAL Agente da Infância e Juventude</text:p>
          </table:table-cell>
          <table:covered-table-cell/>
          <table:table-cell office:value-type="float" office:value="114" table:formula="of:=SUM([.C13:.C55])" table:style-name="ce26">
            <text:p>114</text:p>
          </table:table-cell>
          <table:table-cell office:value-type="float" office:value="113" table:formula="of:=SUM([.D13:.D55])" table:style-name="ce26">
            <text:p>113</text:p>
          </table:table-cell>
          <table:table-cell office:value-type="percentage" office:value="-8.7719298245614308E-3" table:formula="of:=IF([.C56]=0;0;[.D56]/[.C56]-1)" table:style-name="ce31">
            <text:p>-0,9%</text:p>
          </table:table-cell>
          <table:table-cell office:value-type="float" office:value="32" table:formula="of:=SUM([.F13:.F55])" table:style-name="ce26">
            <text:p>32</text:p>
          </table:table-cell>
          <table:table-cell office:value-type="float" office:value="31" table:formula="of:=SUM([.G13:.G55])" table:style-name="ce26">
            <text:p>31</text:p>
          </table:table-cell>
          <table:table-cell office:value-type="percentage" office:value="-3.125E-2" table:formula="of:=IF([.F56]=0;0;[.G56]/[.F56]-1)" table:style-name="ce31">
            <text:p>-3,1%</text:p>
          </table:table-cell>
          <table:table-cell office:value-type="float" office:value="146" table:formula="of:=[.C56]+[.F56]" table:style-name="ce57">
            <text:p>146</text:p>
          </table:table-cell>
          <table:table-cell office:value-type="float" office:value="144" table:formula="of:=[.D56]+[.G56]" table:style-name="ce57">
            <text:p>144</text:p>
          </table:table-cell>
          <table:table-cell office:value-type="float" office:value="0" table:formula="of:=SUM([.K13:.K55])" table:style-name="ce26">
            <text:p>0</text:p>
          </table:table-cell>
          <table:table-cell office:value-type="float" office:value="0" table:formula="of:=SUM([.L13:.L55])" table:style-name="ce26">
            <text:p>0</text:p>
          </table:table-cell>
          <table:table-cell office:value-type="percentage" office:value="0" table:formula="of:=IF([.K56]=0;0;[.L56]/[.K56]-1)" table:style-name="ce31">
            <text:p>0,0%</text:p>
          </table:table-cell>
          <table:table-cell office:value-type="float" office:value="101" table:formula="of:=SUM([.N13:.N55])" table:style-name="ce26">
            <text:p>101</text:p>
          </table:table-cell>
          <table:table-cell office:value-type="float" office:value="144" table:formula="of:=SUM([.O13:.O55])" table:style-name="ce26">
            <text:p>144</text:p>
          </table:table-cell>
          <table:table-cell office:value-type="percentage" office:value="0.42574257425742568" table:formula="of:=IF([.N56]=0;0;[.O56]/[.N56]-1)" table:style-name="ce31">
            <text:p>42,6%</text:p>
          </table:table-cell>
          <table:table-cell table:number-columns-repeated="16368" table:style-name="ce21"/>
        </table:table-row>
        <table:table-row table:style-name="ro7">
          <table:table-cell office:value-type="string" table:number-columns-spanned="2" table:number-rows-spanned="1" table:style-name="ce79">
            <text:p>Analista Judiciário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C57]=0;0;[.D57]/[.C57]-1)" table:style-name="ce30">
            <text:p>0,0%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percentage" office:value="2.75" table:formula="of:=IF([.F57]=0;0;[.G57]/[.F57]-1)" table:style-name="ce30">
            <text:p>275,0%</text:p>
          </table:table-cell>
          <table:table-cell office:value-type="float" office:value="4" table:formula="of:=[.C57]+[.F57]" table:style-name="ce54">
            <text:p>4</text:p>
          </table:table-cell>
          <table:table-cell office:value-type="float" office:value="15" table:formula="of:=[.D57]+[.G57]" table:style-name="ce5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formula="of:=IF([.K57]=0;0;[.L57]/[.K57]-1)" table:style-name="ce30">
            <text:p>0,0%</text:p>
          </table:table-cell>
          <table:table-cell office:value-type="float" office:value="4" table:formula="of:=[.C57]+[.F57]+[.K57]" table:style-name="ce24">
            <text:p>4</text:p>
          </table:table-cell>
          <table:table-cell office:value-type="float" office:value="15" table:formula="of:=[.D57]+[.G57]+[.L57]" table:style-name="ce24">
            <text:p>15</text:p>
          </table:table-cell>
          <table:table-cell office:value-type="percentage" office:value="2.75" table:formula="of:=IF([.N57]=0;0;[.O57]/[.N57]-1)" table:style-name="ce30">
            <text:p>275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X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C58]=0;0;[.D58]/[.C58]-1)" table:style-name="ce30">
            <text:p>0,0%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percentage" office:value="0" table:formula="of:=IF([.F58]=0;0;[.G58]/[.F58]-1)" table:style-name="ce30">
            <text:p>0,0%</text:p>
          </table:table-cell>
          <table:table-cell office:value-type="float" office:value="0" table:formula="of:=[.C58]+[.F58]" table:style-name="ce54">
            <text:p>0</text:p>
          </table:table-cell>
          <table:table-cell office:value-type="float" office:value="1" table:formula="of:=[.D58]+[.G58]" table:style-name="ce5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formula="of:=IF([.K58]=0;0;[.L58]/[.K58]-1)" table:style-name="ce30">
            <text:p>0,0%</text:p>
          </table:table-cell>
          <table:table-cell office:value-type="float" office:value="0" table:formula="of:=[.C58]+[.F58]+[.K58]" table:style-name="ce24">
            <text:p>0</text:p>
          </table:table-cell>
          <table:table-cell office:value-type="float" office:value="1" table:formula="of:=[.D58]+[.G58]+[.L58]" table:style-name="ce24">
            <text:p>1</text:p>
          </table:table-cell>
          <table:table-cell office:value-type="percentage" office:value="0" table:formula="of:=IF([.N58]=0;0;[.O58]/[.N58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XX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C59]=0;0;[.D59]/[.C59]-1)" table:style-name="ce30">
            <text:p>0,0%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formula="of:=IF([.F59]=0;0;[.G59]/[.F59]-1)" table:style-name="ce30">
            <text:p>0,0%</text:p>
          </table:table-cell>
          <table:table-cell office:value-type="float" office:value="0" table:formula="of:=[.C59]+[.F59]" table:style-name="ce54">
            <text:p>0</text:p>
          </table:table-cell>
          <table:table-cell office:value-type="float" office:value="0" table:formula="of:=[.D59]+[.G59]" table:style-name="ce5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formula="of:=IF([.K59]=0;0;[.L59]/[.K59]-1)" table:style-name="ce30">
            <text:p>0,0%</text:p>
          </table:table-cell>
          <table:table-cell office:value-type="float" office:value="0" table:formula="of:=[.C59]+[.F59]+[.K59]" table:style-name="ce24">
            <text:p>0</text:p>
          </table:table-cell>
          <table:table-cell office:value-type="float" office:value="0" table:formula="of:=[.D59]+[.G59]+[.L59]" table:style-name="ce24">
            <text:p>0</text:p>
          </table:table-cell>
          <table:table-cell office:value-type="percentage" office:value="0" table:formula="of:=IF([.N59]=0;0;[.O59]/[.N59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A-1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C60]=0;0;[.D60]/[.C60]-1)" table:style-name="ce30">
            <text:p>0,0%</text:p>
          </table:table-cell>
          <table:table-cell office:value-type="float" office:value="239" table:style-name="ce33">
            <text:p>239</text:p>
          </table:table-cell>
          <table:table-cell office:value-type="float" office:value="281" table:style-name="ce33">
            <text:p>281</text:p>
          </table:table-cell>
          <table:table-cell office:value-type="percentage" office:value="0.17573221757322166" table:formula="of:=IF([.F60]=0;0;[.G60]/[.F60]-1)" table:style-name="ce30">
            <text:p>17,6%</text:p>
          </table:table-cell>
          <table:table-cell office:value-type="float" office:value="239" table:formula="of:=[.C60]+[.F60]" table:style-name="ce58">
            <text:p>239</text:p>
          </table:table-cell>
          <table:table-cell office:value-type="float" office:value="281" table:formula="of:=[.D60]+[.G60]" table:style-name="ce58">
            <text:p>281</text:p>
          </table:table-cell>
          <table:table-cell office:value-type="float" office:value="139" table:style-name="ce33">
            <text:p>139</text:p>
          </table:table-cell>
          <table:table-cell office:value-type="float" office:value="102" table:style-name="ce33">
            <text:p>102</text:p>
          </table:table-cell>
          <table:table-cell office:value-type="percentage" office:value="-0.26618705035971224" table:formula="of:=IF([.K60]=0;0;[.L60]/[.K60]-1)" table:style-name="ce30">
            <text:p>-26,6%</text:p>
          </table:table-cell>
          <table:table-cell office:value-type="float" office:value="378" table:formula="of:=[.C60]+[.F60]+[.K60]" table:style-name="ce24">
            <text:p>378</text:p>
          </table:table-cell>
          <table:table-cell office:value-type="float" office:value="383" table:formula="of:=[.D60]+[.G60]+[.L60]" table:style-name="ce24">
            <text:p>383</text:p>
          </table:table-cell>
          <table:table-cell office:value-type="percentage" office:value="1.3227513227513255E-2" table:formula="of:=IF([.N60]=0;0;[.O60]/[.N60]-1)" table:style-name="ce30">
            <text:p>1,3%</text:p>
          </table:table-cell>
          <table:table-cell table:number-columns-repeated="16368" table:style-name="ce56"/>
        </table:table-row>
        <table:table-row table:style-name="ro7">
          <table:table-cell office:value-type="string" table:number-columns-spanned="2" table:number-rows-spanned="1" table:style-name="ce79">
            <text:p>Analista Judiciário-A-2</text:p>
          </table:table-cell>
          <table:covered-table-cell/>
          <table:table-cell office:value-type="float" office:value="42" table:style-name="ce33">
            <text:p>42</text:p>
          </table:table-cell>
          <table:table-cell office:value-type="float" office:value="2" table:style-name="ce33">
            <text:p>2</text:p>
          </table:table-cell>
          <table:table-cell office:value-type="percentage" office:value="-0.95238095238095233" table:formula="of:=IF([.C61]=0;0;[.D61]/[.C61]-1)" table:style-name="ce30">
            <text:p>-95,2%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percentage" office:value="0" table:formula="of:=IF([.F61]=0;0;[.G61]/[.F61]-1)" table:style-name="ce30">
            <text:p>0,0%</text:p>
          </table:table-cell>
          <table:table-cell office:value-type="float" office:value="42" table:formula="of:=[.C61]+[.F61]" table:style-name="ce54">
            <text:p>42</text:p>
          </table:table-cell>
          <table:table-cell office:value-type="float" office:value="4" table:formula="of:=[.D61]+[.G61]" table:style-name="ce54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61]=0;0;[.L61]/[.K61]-1)" table:style-name="ce30">
            <text:p>0,0%</text:p>
          </table:table-cell>
          <table:table-cell office:value-type="float" office:value="42" table:formula="of:=[.C61]+[.F61]+[.K61]" table:style-name="ce24">
            <text:p>42</text:p>
          </table:table-cell>
          <table:table-cell office:value-type="float" office:value="4" table:formula="of:=[.D61]+[.G61]+[.L61]" table:style-name="ce24">
            <text:p>4</text:p>
          </table:table-cell>
          <table:table-cell office:value-type="percentage" office:value="-0.90476190476190477" table:formula="of:=IF([.N61]=0;0;[.O61]/[.N61]-1)" table:style-name="ce30">
            <text:p>-90,5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A-3</text:p>
          </table:table-cell>
          <table:covered-table-cell/>
          <table:table-cell office:value-type="float" office:value="22" table:style-name="ce33">
            <text:p>22</text:p>
          </table:table-cell>
          <table:table-cell office:value-type="float" office:value="33" table:style-name="ce33">
            <text:p>33</text:p>
          </table:table-cell>
          <table:table-cell office:value-type="percentage" office:value="0.5" table:formula="of:=IF([.C62]=0;0;[.D62]/[.C62]-1)" table:style-name="ce30">
            <text:p>50,0%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-1" table:formula="of:=IF([.F62]=0;0;[.G62]/[.F62]-1)" table:style-name="ce30">
            <text:p>-100,0%</text:p>
          </table:table-cell>
          <table:table-cell office:value-type="float" office:value="23" table:formula="of:=[.C62]+[.F62]" table:style-name="ce54">
            <text:p>23</text:p>
          </table:table-cell>
          <table:table-cell office:value-type="float" office:value="33" table:formula="of:=[.D62]+[.G62]" table:style-name="ce54">
            <text:p>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62]=0;0;[.L62]/[.K62]-1)" table:style-name="ce30">
            <text:p>0,0%</text:p>
          </table:table-cell>
          <table:table-cell office:value-type="float" office:value="23" table:formula="of:=[.C62]+[.F62]+[.K62]" table:style-name="ce24">
            <text:p>23</text:p>
          </table:table-cell>
          <table:table-cell office:value-type="float" office:value="33" table:formula="of:=[.D62]+[.G62]+[.L62]" table:style-name="ce24">
            <text:p>33</text:p>
          </table:table-cell>
          <table:table-cell office:value-type="percentage" office:value="0.43478260869565211" table:formula="of:=IF([.N62]=0;0;[.O62]/[.N62]-1)" table:style-name="ce30">
            <text:p>43,5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A-4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18" table:style-name="ce33">
            <text:p>18</text:p>
          </table:table-cell>
          <table:table-cell office:value-type="percentage" office:value="2.6" table:formula="of:=IF([.C63]=0;0;[.D63]/[.C63]-1)" table:style-name="ce30">
            <text:p>26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63]=0;0;[.G63]/[.F63]-1)" table:style-name="ce30">
            <text:p>0,0%</text:p>
          </table:table-cell>
          <table:table-cell office:value-type="float" office:value="5" table:formula="of:=[.C63]+[.F63]" table:style-name="ce54">
            <text:p>5</text:p>
          </table:table-cell>
          <table:table-cell office:value-type="float" office:value="18" table:formula="of:=[.D63]+[.G63]" table:style-name="ce54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63]=0;0;[.L63]/[.K63]-1)" table:style-name="ce30">
            <text:p>0,0%</text:p>
          </table:table-cell>
          <table:table-cell office:value-type="float" office:value="5" table:formula="of:=[.C63]+[.F63]+[.K63]" table:style-name="ce24">
            <text:p>5</text:p>
          </table:table-cell>
          <table:table-cell office:value-type="float" office:value="18" table:formula="of:=[.D63]+[.G63]+[.L63]" table:style-name="ce24">
            <text:p>18</text:p>
          </table:table-cell>
          <table:table-cell office:value-type="percentage" office:value="2.6" table:formula="of:=IF([.N63]=0;0;[.O63]/[.N63]-1)" table:style-name="ce30">
            <text:p>26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A-5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percentage" office:value="-1" table:formula="of:=IF([.C64]=0;0;[.D64]/[.C64]-1)" table:style-name="ce30">
            <text:p>-10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64]=0;0;[.G64]/[.F64]-1)" table:style-name="ce30">
            <text:p>0,0%</text:p>
          </table:table-cell>
          <table:table-cell office:value-type="float" office:value="3" table:formula="of:=[.C64]+[.F64]" table:style-name="ce54">
            <text:p>3</text:p>
          </table:table-cell>
          <table:table-cell office:value-type="float" office:value="0" table:formula="of:=[.D64]+[.G64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64]=0;0;[.L64]/[.K64]-1)" table:style-name="ce30">
            <text:p>0,0%</text:p>
          </table:table-cell>
          <table:table-cell office:value-type="float" office:value="3" table:formula="of:=[.C64]+[.F64]+[.K64]" table:style-name="ce24">
            <text:p>3</text:p>
          </table:table-cell>
          <table:table-cell office:value-type="float" office:value="0" table:formula="of:=[.D64]+[.G64]+[.L64]" table:style-name="ce24">
            <text:p>0</text:p>
          </table:table-cell>
          <table:table-cell office:value-type="percentage" office:value="-1" table:formula="of:=IF([.N64]=0;0;[.O64]/[.N64]-1)" table:style-name="ce30">
            <text:p>-10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A-6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percentage" office:value="-0.6" table:formula="of:=IF([.C65]=0;0;[.D65]/[.C65]-1)" table:style-name="ce30">
            <text:p>-6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65]=0;0;[.G65]/[.F65]-1)" table:style-name="ce30">
            <text:p>0,0%</text:p>
          </table:table-cell>
          <table:table-cell office:value-type="float" office:value="5" table:formula="of:=[.C65]+[.F65]" table:style-name="ce54">
            <text:p>5</text:p>
          </table:table-cell>
          <table:table-cell office:value-type="float" office:value="2" table:formula="of:=[.D65]+[.G65]" table:style-name="ce5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65]=0;0;[.L65]/[.K65]-1)" table:style-name="ce30">
            <text:p>0,0%</text:p>
          </table:table-cell>
          <table:table-cell office:value-type="float" office:value="5" table:formula="of:=[.C65]+[.F65]+[.K65]" table:style-name="ce24">
            <text:p>5</text:p>
          </table:table-cell>
          <table:table-cell office:value-type="float" office:value="2" table:formula="of:=[.D65]+[.G65]+[.L65]" table:style-name="ce24">
            <text:p>2</text:p>
          </table:table-cell>
          <table:table-cell office:value-type="percentage" office:value="-0.6" table:formula="of:=IF([.N65]=0;0;[.O65]/[.N65]-1)" table:style-name="ce30">
            <text:p>-6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A-7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percentage" office:value="0" table:formula="of:=IF([.C66]=0;0;[.D66]/[.C66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66]=0;0;[.G66]/[.F66]-1)" table:style-name="ce30">
            <text:p>0,0%</text:p>
          </table:table-cell>
          <table:table-cell office:value-type="float" office:value="0" table:formula="of:=[.C66]+[.F66]" table:style-name="ce54">
            <text:p>0</text:p>
          </table:table-cell>
          <table:table-cell office:value-type="float" office:value="2" table:formula="of:=[.D66]+[.G66]" table:style-name="ce5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66]=0;0;[.L66]/[.K66]-1)" table:style-name="ce30">
            <text:p>0,0%</text:p>
          </table:table-cell>
          <table:table-cell office:value-type="float" office:value="0" table:formula="of:=[.C66]+[.F66]+[.K66]" table:style-name="ce24">
            <text:p>0</text:p>
          </table:table-cell>
          <table:table-cell office:value-type="float" office:value="2" table:formula="of:=[.D66]+[.G66]+[.L66]" table:style-name="ce24">
            <text:p>2</text:p>
          </table:table-cell>
          <table:table-cell office:value-type="percentage" office:value="0" table:formula="of:=IF([.N66]=0;0;[.O66]/[.N66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A-8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C67]=0;0;[.D67]/[.C67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67]=0;0;[.G67]/[.F67]-1)" table:style-name="ce30">
            <text:p>0,0%</text:p>
          </table:table-cell>
          <table:table-cell office:value-type="float" office:value="0" table:formula="of:=[.C67]+[.F67]" table:style-name="ce54">
            <text:p>0</text:p>
          </table:table-cell>
          <table:table-cell office:value-type="float" office:value="0" table:formula="of:=[.D67]+[.G67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67]=0;0;[.L67]/[.K67]-1)" table:style-name="ce30">
            <text:p>0,0%</text:p>
          </table:table-cell>
          <table:table-cell office:value-type="float" office:value="0" table:formula="of:=[.C67]+[.F67]+[.K67]" table:style-name="ce24">
            <text:p>0</text:p>
          </table:table-cell>
          <table:table-cell office:value-type="float" office:value="0" table:formula="of:=[.D67]+[.G67]+[.L67]" table:style-name="ce24">
            <text:p>0</text:p>
          </table:table-cell>
          <table:table-cell office:value-type="percentage" office:value="0" table:formula="of:=IF([.N67]=0;0;[.O67]/[.N67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A-9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percentage" office:value="0" table:formula="of:=IF([.C68]=0;0;[.D68]/[.C68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68]=0;0;[.G68]/[.F68]-1)" table:style-name="ce30">
            <text:p>0,0%</text:p>
          </table:table-cell>
          <table:table-cell office:value-type="float" office:value="1" table:formula="of:=[.C68]+[.F68]" table:style-name="ce54">
            <text:p>1</text:p>
          </table:table-cell>
          <table:table-cell office:value-type="float" office:value="1" table:formula="of:=[.D68]+[.G68]" table:style-name="ce54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68]=0;0;[.L68]/[.K68]-1)" table:style-name="ce30">
            <text:p>0,0%</text:p>
          </table:table-cell>
          <table:table-cell office:value-type="float" office:value="1" table:formula="of:=[.C68]+[.F68]+[.K68]" table:style-name="ce24">
            <text:p>1</text:p>
          </table:table-cell>
          <table:table-cell office:value-type="float" office:value="1" table:formula="of:=[.D68]+[.G68]+[.L68]" table:style-name="ce24">
            <text:p>1</text:p>
          </table:table-cell>
          <table:table-cell office:value-type="percentage" office:value="0" table:formula="of:=IF([.N68]=0;0;[.O68]/[.N68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A-10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percentage" office:value="0" table:formula="of:=IF([.C69]=0;0;[.D69]/[.C69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69]=0;0;[.G69]/[.F69]-1)" table:style-name="ce30">
            <text:p>0,0%</text:p>
          </table:table-cell>
          <table:table-cell office:value-type="float" office:value="2" table:formula="of:=[.C69]+[.F69]" table:style-name="ce54">
            <text:p>2</text:p>
          </table:table-cell>
          <table:table-cell office:value-type="float" office:value="2" table:formula="of:=[.D69]+[.G69]" table:style-name="ce5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69]=0;0;[.L69]/[.K69]-1)" table:style-name="ce30">
            <text:p>0,0%</text:p>
          </table:table-cell>
          <table:table-cell office:value-type="float" office:value="2" table:formula="of:=[.C69]+[.F69]+[.K69]" table:style-name="ce24">
            <text:p>2</text:p>
          </table:table-cell>
          <table:table-cell office:value-type="float" office:value="2" table:formula="of:=[.D69]+[.G69]+[.L69]" table:style-name="ce24">
            <text:p>2</text:p>
          </table:table-cell>
          <table:table-cell office:value-type="percentage" office:value="0" table:formula="of:=IF([.N69]=0;0;[.O69]/[.N69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A-11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percentage" office:value="-0.5" table:formula="of:=IF([.C70]=0;0;[.D70]/[.C70]-1)" table:style-name="ce30">
            <text:p>-5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70]=0;0;[.G70]/[.F70]-1)" table:style-name="ce30">
            <text:p>0,0%</text:p>
          </table:table-cell>
          <table:table-cell office:value-type="float" office:value="4" table:formula="of:=[.C70]+[.F70]" table:style-name="ce54">
            <text:p>4</text:p>
          </table:table-cell>
          <table:table-cell office:value-type="float" office:value="2" table:formula="of:=[.D70]+[.G70]" table:style-name="ce5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70]=0;0;[.L70]/[.K70]-1)" table:style-name="ce30">
            <text:p>0,0%</text:p>
          </table:table-cell>
          <table:table-cell office:value-type="float" office:value="4" table:formula="of:=[.C70]+[.F70]+[.K70]" table:style-name="ce24">
            <text:p>4</text:p>
          </table:table-cell>
          <table:table-cell office:value-type="float" office:value="2" table:formula="of:=[.D70]+[.G70]+[.L70]" table:style-name="ce24">
            <text:p>2</text:p>
          </table:table-cell>
          <table:table-cell office:value-type="percentage" office:value="-0.5" table:formula="of:=IF([.N70]=0;0;[.O70]/[.N70]-1)" table:style-name="ce30">
            <text:p>-5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B-1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C71]=0;0;[.D71]/[.C71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71]=0;0;[.G71]/[.F71]-1)" table:style-name="ce30">
            <text:p>0,0%</text:p>
          </table:table-cell>
          <table:table-cell office:value-type="float" office:value="0" table:formula="of:=[.C71]+[.F71]" table:style-name="ce54">
            <text:p>0</text:p>
          </table:table-cell>
          <table:table-cell office:value-type="float" office:value="0" table:formula="of:=[.D71]+[.G71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71]=0;0;[.L71]/[.K71]-1)" table:style-name="ce30">
            <text:p>0,0%</text:p>
          </table:table-cell>
          <table:table-cell office:value-type="float" office:value="0" table:formula="of:=[.C71]+[.F71]+[.K71]" table:style-name="ce24">
            <text:p>0</text:p>
          </table:table-cell>
          <table:table-cell office:value-type="float" office:value="0" table:formula="of:=[.D71]+[.G71]+[.L71]" table:style-name="ce24">
            <text:p>0</text:p>
          </table:table-cell>
          <table:table-cell office:value-type="percentage" office:value="0" table:formula="of:=IF([.N71]=0;0;[.O71]/[.N71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B-2</text:p>
          </table:table-cell>
          <table:covered-table-cell/>
          <table:table-cell office:value-type="float" office:value="95" table:style-name="ce33">
            <text:p>95</text:p>
          </table:table-cell>
          <table:table-cell office:value-type="float" office:value="3" table:style-name="ce33">
            <text:p>3</text:p>
          </table:table-cell>
          <table:table-cell office:value-type="percentage" office:value="-0.96842105263157896" table:formula="of:=IF([.C72]=0;0;[.D72]/[.C72]-1)" table:style-name="ce30">
            <text:p>-96,8%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percentage" office:value="-1" table:formula="of:=IF([.F72]=0;0;[.G72]/[.F72]-1)" table:style-name="ce30">
            <text:p>-100,0%</text:p>
          </table:table-cell>
          <table:table-cell office:value-type="float" office:value="97" table:formula="of:=[.C72]+[.F72]" table:style-name="ce54">
            <text:p>97</text:p>
          </table:table-cell>
          <table:table-cell office:value-type="float" office:value="3" table:formula="of:=[.D72]+[.G72]" table:style-name="ce54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72]=0;0;[.L72]/[.K72]-1)" table:style-name="ce30">
            <text:p>0,0%</text:p>
          </table:table-cell>
          <table:table-cell office:value-type="float" office:value="97" table:formula="of:=[.C72]+[.F72]+[.K72]" table:style-name="ce24">
            <text:p>97</text:p>
          </table:table-cell>
          <table:table-cell office:value-type="float" office:value="3" table:formula="of:=[.D72]+[.G72]+[.L72]" table:style-name="ce24">
            <text:p>3</text:p>
          </table:table-cell>
          <table:table-cell office:value-type="percentage" office:value="-0.96907216494845361" table:formula="of:=IF([.N72]=0;0;[.O72]/[.N72]-1)" table:style-name="ce30">
            <text:p>-96,9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B-3</text:p>
          </table:table-cell>
          <table:covered-table-cell/>
          <table:table-cell office:value-type="float" office:value="162" table:style-name="ce33">
            <text:p>162</text:p>
          </table:table-cell>
          <table:table-cell office:value-type="float" office:value="135" table:style-name="ce33">
            <text:p>135</text:p>
          </table:table-cell>
          <table:table-cell office:value-type="percentage" office:value="-0.16666666666666663" table:formula="of:=IF([.C73]=0;0;[.D73]/[.C73]-1)" table:style-name="ce30">
            <text:p>-16,7%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percentage" office:value="0" table:formula="of:=IF([.F73]=0;0;[.G73]/[.F73]-1)" table:style-name="ce30">
            <text:p>0,0%</text:p>
          </table:table-cell>
          <table:table-cell office:value-type="float" office:value="162" table:formula="of:=[.C73]+[.F73]" table:style-name="ce54">
            <text:p>162</text:p>
          </table:table-cell>
          <table:table-cell office:value-type="float" office:value="139" table:formula="of:=[.D73]+[.G73]" table:style-name="ce54">
            <text:p>1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73]=0;0;[.L73]/[.K73]-1)" table:style-name="ce30">
            <text:p>0,0%</text:p>
          </table:table-cell>
          <table:table-cell office:value-type="float" office:value="162" table:formula="of:=[.C73]+[.F73]+[.K73]" table:style-name="ce24">
            <text:p>162</text:p>
          </table:table-cell>
          <table:table-cell office:value-type="float" office:value="139" table:formula="of:=[.D73]+[.G73]+[.L73]" table:style-name="ce24">
            <text:p>139</text:p>
          </table:table-cell>
          <table:table-cell office:value-type="percentage" office:value="-0.14197530864197527" table:formula="of:=IF([.N73]=0;0;[.O73]/[.N73]-1)" table:style-name="ce30">
            <text:p>-14,2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B-4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15" table:style-name="ce33">
            <text:p>115</text:p>
          </table:table-cell>
          <table:table-cell office:value-type="percentage" office:value="56.5" table:formula="of:=IF([.C74]=0;0;[.D74]/[.C74]-1)" table:style-name="ce30">
            <text:p>565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74]=0;0;[.G74]/[.F74]-1)" table:style-name="ce30">
            <text:p>0,0%</text:p>
          </table:table-cell>
          <table:table-cell office:value-type="float" office:value="2" table:formula="of:=[.C74]+[.F74]" table:style-name="ce54">
            <text:p>2</text:p>
          </table:table-cell>
          <table:table-cell office:value-type="float" office:value="115" table:formula="of:=[.D74]+[.G74]" table:style-name="ce54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74]=0;0;[.L74]/[.K74]-1)" table:style-name="ce30">
            <text:p>0,0%</text:p>
          </table:table-cell>
          <table:table-cell office:value-type="float" office:value="2" table:formula="of:=[.C74]+[.F74]+[.K74]" table:style-name="ce24">
            <text:p>2</text:p>
          </table:table-cell>
          <table:table-cell office:value-type="float" office:value="115" table:formula="of:=[.D74]+[.G74]+[.L74]" table:style-name="ce24">
            <text:p>115</text:p>
          </table:table-cell>
          <table:table-cell office:value-type="percentage" office:value="56.5" table:formula="of:=IF([.N74]=0;0;[.O74]/[.N74]-1)" table:style-name="ce30">
            <text:p>565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B-5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office:value-type="percentage" office:value="5.5" table:formula="of:=IF([.C75]=0;0;[.D75]/[.C75]-1)" table:style-name="ce30">
            <text:p>55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75]=0;0;[.G75]/[.F75]-1)" table:style-name="ce30">
            <text:p>0,0%</text:p>
          </table:table-cell>
          <table:table-cell office:value-type="float" office:value="2" table:formula="of:=[.C75]+[.F75]" table:style-name="ce54">
            <text:p>2</text:p>
          </table:table-cell>
          <table:table-cell office:value-type="float" office:value="13" table:formula="of:=[.D75]+[.G75]" table:style-name="ce54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75]=0;0;[.L75]/[.K75]-1)" table:style-name="ce30">
            <text:p>0,0%</text:p>
          </table:table-cell>
          <table:table-cell office:value-type="float" office:value="2" table:formula="of:=[.C75]+[.F75]+[.K75]" table:style-name="ce24">
            <text:p>2</text:p>
          </table:table-cell>
          <table:table-cell office:value-type="float" office:value="13" table:formula="of:=[.D75]+[.G75]+[.L75]" table:style-name="ce24">
            <text:p>13</text:p>
          </table:table-cell>
          <table:table-cell office:value-type="percentage" office:value="5.5" table:formula="of:=IF([.N75]=0;0;[.O75]/[.N75]-1)" table:style-name="ce30">
            <text:p>55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B-6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percentage" office:value="0.375" table:formula="of:=IF([.C76]=0;0;[.D76]/[.C76]-1)" table:style-name="ce30">
            <text:p>37,5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76]=0;0;[.G76]/[.F76]-1)" table:style-name="ce30">
            <text:p>0,0%</text:p>
          </table:table-cell>
          <table:table-cell office:value-type="float" office:value="8" table:formula="of:=[.C76]+[.F76]" table:style-name="ce54">
            <text:p>8</text:p>
          </table:table-cell>
          <table:table-cell office:value-type="float" office:value="11" table:formula="of:=[.D76]+[.G76]" table:style-name="ce54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76]=0;0;[.L76]/[.K76]-1)" table:style-name="ce30">
            <text:p>0,0%</text:p>
          </table:table-cell>
          <table:table-cell office:value-type="float" office:value="8" table:formula="of:=[.C76]+[.F76]+[.K76]" table:style-name="ce24">
            <text:p>8</text:p>
          </table:table-cell>
          <table:table-cell office:value-type="float" office:value="11" table:formula="of:=[.D76]+[.G76]+[.L76]" table:style-name="ce24">
            <text:p>11</text:p>
          </table:table-cell>
          <table:table-cell office:value-type="percentage" office:value="0.375" table:formula="of:=IF([.N76]=0;0;[.O76]/[.N76]-1)" table:style-name="ce30">
            <text:p>37,5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B-7</text:p>
          </table:table-cell>
          <table:covered-table-cell/>
          <table:table-cell office:value-type="float" office:value="24" table:style-name="ce33">
            <text:p>24</text:p>
          </table:table-cell>
          <table:table-cell office:value-type="float" office:value="28" table:style-name="ce33">
            <text:p>28</text:p>
          </table:table-cell>
          <table:table-cell office:value-type="percentage" office:value="0.16666666666666674" table:formula="of:=IF([.C77]=0;0;[.D77]/[.C77]-1)" table:style-name="ce30">
            <text:p>16,7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77]=0;0;[.G77]/[.F77]-1)" table:style-name="ce30">
            <text:p>0,0%</text:p>
          </table:table-cell>
          <table:table-cell office:value-type="float" office:value="24" table:formula="of:=[.C77]+[.F77]" table:style-name="ce54">
            <text:p>24</text:p>
          </table:table-cell>
          <table:table-cell office:value-type="float" office:value="28" table:formula="of:=[.D77]+[.G77]" table:style-name="ce54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77]=0;0;[.L77]/[.K77]-1)" table:style-name="ce30">
            <text:p>0,0%</text:p>
          </table:table-cell>
          <table:table-cell office:value-type="float" office:value="24" table:formula="of:=[.C77]+[.F77]+[.K77]" table:style-name="ce24">
            <text:p>24</text:p>
          </table:table-cell>
          <table:table-cell office:value-type="float" office:value="28" table:formula="of:=[.D77]+[.G77]+[.L77]" table:style-name="ce24">
            <text:p>28</text:p>
          </table:table-cell>
          <table:table-cell office:value-type="percentage" office:value="0.16666666666666674" table:formula="of:=IF([.N77]=0;0;[.O77]/[.N77]-1)" table:style-name="ce30">
            <text:p>16,7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B-8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percentage" office:value="-0.5" table:formula="of:=IF([.C78]=0;0;[.D78]/[.C78]-1)" table:style-name="ce30">
            <text:p>-5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78]=0;0;[.G78]/[.F78]-1)" table:style-name="ce30">
            <text:p>0,0%</text:p>
          </table:table-cell>
          <table:table-cell office:value-type="float" office:value="2" table:formula="of:=[.C78]+[.F78]" table:style-name="ce54">
            <text:p>2</text:p>
          </table:table-cell>
          <table:table-cell office:value-type="float" office:value="1" table:formula="of:=[.D78]+[.G78]" table:style-name="ce54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78]=0;0;[.L78]/[.K78]-1)" table:style-name="ce30">
            <text:p>0,0%</text:p>
          </table:table-cell>
          <table:table-cell office:value-type="float" office:value="2" table:formula="of:=[.C78]+[.F78]+[.K78]" table:style-name="ce24">
            <text:p>2</text:p>
          </table:table-cell>
          <table:table-cell office:value-type="float" office:value="1" table:formula="of:=[.D78]+[.G78]+[.L78]" table:style-name="ce24">
            <text:p>1</text:p>
          </table:table-cell>
          <table:table-cell office:value-type="percentage" office:value="-0.5" table:formula="of:=IF([.N78]=0;0;[.O78]/[.N78]-1)" table:style-name="ce30">
            <text:p>-5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B-9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percentage" office:value="0" table:formula="of:=IF([.C79]=0;0;[.D79]/[.C79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79]=0;0;[.G79]/[.F79]-1)" table:style-name="ce30">
            <text:p>0,0%</text:p>
          </table:table-cell>
          <table:table-cell office:value-type="float" office:value="4" table:formula="of:=[.C79]+[.F79]" table:style-name="ce54">
            <text:p>4</text:p>
          </table:table-cell>
          <table:table-cell office:value-type="float" office:value="4" table:formula="of:=[.D79]+[.G79]" table:style-name="ce54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79]=0;0;[.L79]/[.K79]-1)" table:style-name="ce30">
            <text:p>0,0%</text:p>
          </table:table-cell>
          <table:table-cell office:value-type="float" office:value="4" table:formula="of:=[.C79]+[.F79]+[.K79]" table:style-name="ce24">
            <text:p>4</text:p>
          </table:table-cell>
          <table:table-cell office:value-type="float" office:value="4" table:formula="of:=[.D79]+[.G79]+[.L79]" table:style-name="ce24">
            <text:p>4</text:p>
          </table:table-cell>
          <table:table-cell office:value-type="percentage" office:value="0" table:formula="of:=IF([.N79]=0;0;[.O79]/[.N79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B-10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percentage" office:value="-0.33333333333333337" table:formula="of:=IF([.C80]=0;0;[.D80]/[.C80]-1)" table:style-name="ce30">
            <text:p>-33,3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80]=0;0;[.G80]/[.F80]-1)" table:style-name="ce30">
            <text:p>0,0%</text:p>
          </table:table-cell>
          <table:table-cell office:value-type="float" office:value="6" table:formula="of:=[.C80]+[.F80]" table:style-name="ce54">
            <text:p>6</text:p>
          </table:table-cell>
          <table:table-cell office:value-type="float" office:value="4" table:formula="of:=[.D80]+[.G80]" table:style-name="ce54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80]=0;0;[.L80]/[.K80]-1)" table:style-name="ce30">
            <text:p>0,0%</text:p>
          </table:table-cell>
          <table:table-cell office:value-type="float" office:value="6" table:formula="of:=[.C80]+[.F80]+[.K80]" table:style-name="ce24">
            <text:p>6</text:p>
          </table:table-cell>
          <table:table-cell office:value-type="float" office:value="4" table:formula="of:=[.D80]+[.G80]+[.L80]" table:style-name="ce24">
            <text:p>4</text:p>
          </table:table-cell>
          <table:table-cell office:value-type="percentage" office:value="-0.33333333333333337" table:formula="of:=IF([.N80]=0;0;[.O80]/[.N80]-1)" table:style-name="ce30">
            <text:p>-33,3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B-11</text:p>
          </table:table-cell>
          <table:covered-table-cell/>
          <table:table-cell office:value-type="float" office:value="28" table:style-name="ce33">
            <text:p>28</text:p>
          </table:table-cell>
          <table:table-cell office:value-type="float" office:value="29" table:style-name="ce33">
            <text:p>29</text:p>
          </table:table-cell>
          <table:table-cell office:value-type="percentage" office:value="3.5714285714285809E-2" table:formula="of:=IF([.C81]=0;0;[.D81]/[.C81]-1)" table:style-name="ce30">
            <text:p>3,6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81]=0;0;[.G81]/[.F81]-1)" table:style-name="ce30">
            <text:p>0,0%</text:p>
          </table:table-cell>
          <table:table-cell office:value-type="float" office:value="28" table:formula="of:=[.C81]+[.F81]" table:style-name="ce54">
            <text:p>28</text:p>
          </table:table-cell>
          <table:table-cell office:value-type="float" office:value="29" table:formula="of:=[.D81]+[.G81]" table:style-name="ce54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81]=0;0;[.L81]/[.K81]-1)" table:style-name="ce30">
            <text:p>0,0%</text:p>
          </table:table-cell>
          <table:table-cell office:value-type="float" office:value="28" table:formula="of:=[.C81]+[.F81]+[.K81]" table:style-name="ce24">
            <text:p>28</text:p>
          </table:table-cell>
          <table:table-cell office:value-type="float" office:value="29" table:formula="of:=[.D81]+[.G81]+[.L81]" table:style-name="ce24">
            <text:p>29</text:p>
          </table:table-cell>
          <table:table-cell office:value-type="percentage" office:value="3.5714285714285809E-2" table:formula="of:=IF([.N81]=0;0;[.O81]/[.N81]-1)" table:style-name="ce30">
            <text:p>3,6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C-1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C82]=0;0;[.D82]/[.C82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82]=0;0;[.G82]/[.F82]-1)" table:style-name="ce30">
            <text:p>0,0%</text:p>
          </table:table-cell>
          <table:table-cell office:value-type="float" office:value="0" table:formula="of:=[.C82]+[.F82]" table:style-name="ce54">
            <text:p>0</text:p>
          </table:table-cell>
          <table:table-cell office:value-type="float" office:value="0" table:formula="of:=[.D82]+[.G82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82]=0;0;[.L82]/[.K82]-1)" table:style-name="ce30">
            <text:p>0,0%</text:p>
          </table:table-cell>
          <table:table-cell office:value-type="float" office:value="0" table:formula="of:=[.C82]+[.F82]+[.K82]" table:style-name="ce24">
            <text:p>0</text:p>
          </table:table-cell>
          <table:table-cell office:value-type="float" office:value="0" table:formula="of:=[.D82]+[.G82]+[.L82]" table:style-name="ce24">
            <text:p>0</text:p>
          </table:table-cell>
          <table:table-cell office:value-type="percentage" office:value="0" table:formula="of:=IF([.N82]=0;0;[.O82]/[.N82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C-2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C83]=0;0;[.D83]/[.C83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83]=0;0;[.G83]/[.F83]-1)" table:style-name="ce30">
            <text:p>0,0%</text:p>
          </table:table-cell>
          <table:table-cell office:value-type="float" office:value="0" table:formula="of:=[.C83]+[.F83]" table:style-name="ce54">
            <text:p>0</text:p>
          </table:table-cell>
          <table:table-cell office:value-type="float" office:value="0" table:formula="of:=[.D83]+[.G83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83]=0;0;[.L83]/[.K83]-1)" table:style-name="ce30">
            <text:p>0,0%</text:p>
          </table:table-cell>
          <table:table-cell office:value-type="float" office:value="0" table:formula="of:=[.C83]+[.F83]+[.K83]" table:style-name="ce24">
            <text:p>0</text:p>
          </table:table-cell>
          <table:table-cell office:value-type="float" office:value="0" table:formula="of:=[.D83]+[.G83]+[.L83]" table:style-name="ce24">
            <text:p>0</text:p>
          </table:table-cell>
          <table:table-cell office:value-type="percentage" office:value="0" table:formula="of:=IF([.N83]=0;0;[.O83]/[.N83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C-3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C84]=0;0;[.D84]/[.C84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84]=0;0;[.G84]/[.F84]-1)" table:style-name="ce30">
            <text:p>0,0%</text:p>
          </table:table-cell>
          <table:table-cell office:value-type="float" office:value="0" table:formula="of:=[.C84]+[.F84]" table:style-name="ce54">
            <text:p>0</text:p>
          </table:table-cell>
          <table:table-cell office:value-type="float" office:value="0" table:formula="of:=[.D84]+[.G84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84]=0;0;[.L84]/[.K84]-1)" table:style-name="ce30">
            <text:p>0,0%</text:p>
          </table:table-cell>
          <table:table-cell office:value-type="float" office:value="0" table:formula="of:=[.C84]+[.F84]+[.K84]" table:style-name="ce24">
            <text:p>0</text:p>
          </table:table-cell>
          <table:table-cell office:value-type="float" office:value="0" table:formula="of:=[.D84]+[.G84]+[.L84]" table:style-name="ce24">
            <text:p>0</text:p>
          </table:table-cell>
          <table:table-cell office:value-type="percentage" office:value="0" table:formula="of:=IF([.N84]=0;0;[.O84]/[.N84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C-4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percentage" office:value="0" table:formula="of:=IF([.C85]=0;0;[.D85]/[.C85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85]=0;0;[.G85]/[.F85]-1)" table:style-name="ce30">
            <text:p>0,0%</text:p>
          </table:table-cell>
          <table:table-cell office:value-type="float" office:value="0" table:formula="of:=[.C85]+[.F85]" table:style-name="ce54">
            <text:p>0</text:p>
          </table:table-cell>
          <table:table-cell office:value-type="float" office:value="1" table:formula="of:=[.D85]+[.G85]" table:style-name="ce54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85]=0;0;[.L85]/[.K85]-1)" table:style-name="ce30">
            <text:p>0,0%</text:p>
          </table:table-cell>
          <table:table-cell office:value-type="float" office:value="0" table:formula="of:=[.C85]+[.F85]+[.K85]" table:style-name="ce24">
            <text:p>0</text:p>
          </table:table-cell>
          <table:table-cell office:value-type="float" office:value="1" table:formula="of:=[.D85]+[.G85]+[.L85]" table:style-name="ce24">
            <text:p>1</text:p>
          </table:table-cell>
          <table:table-cell office:value-type="percentage" office:value="0" table:formula="of:=IF([.N85]=0;0;[.O85]/[.N85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C-5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C86]=0;0;[.D86]/[.C86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86]=0;0;[.G86]/[.F86]-1)" table:style-name="ce30">
            <text:p>0,0%</text:p>
          </table:table-cell>
          <table:table-cell office:value-type="float" office:value="0" table:formula="of:=[.C86]+[.F86]" table:style-name="ce54">
            <text:p>0</text:p>
          </table:table-cell>
          <table:table-cell office:value-type="float" office:value="0" table:formula="of:=[.D86]+[.G86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86]=0;0;[.L86]/[.K86]-1)" table:style-name="ce30">
            <text:p>0,0%</text:p>
          </table:table-cell>
          <table:table-cell office:value-type="float" office:value="0" table:formula="of:=[.C86]+[.F86]+[.K86]" table:style-name="ce24">
            <text:p>0</text:p>
          </table:table-cell>
          <table:table-cell office:value-type="float" office:value="0" table:formula="of:=[.D86]+[.G86]+[.L86]" table:style-name="ce24">
            <text:p>0</text:p>
          </table:table-cell>
          <table:table-cell office:value-type="percentage" office:value="0" table:formula="of:=IF([.N86]=0;0;[.O86]/[.N86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C-6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C87]=0;0;[.D87]/[.C87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87]=0;0;[.G87]/[.F87]-1)" table:style-name="ce30">
            <text:p>0,0%</text:p>
          </table:table-cell>
          <table:table-cell office:value-type="float" office:value="0" table:formula="of:=[.C87]+[.F87]" table:style-name="ce54">
            <text:p>0</text:p>
          </table:table-cell>
          <table:table-cell office:value-type="float" office:value="0" table:formula="of:=[.D87]+[.G87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87]=0;0;[.L87]/[.K87]-1)" table:style-name="ce30">
            <text:p>0,0%</text:p>
          </table:table-cell>
          <table:table-cell office:value-type="float" office:value="0" table:formula="of:=[.C87]+[.F87]+[.K87]" table:style-name="ce24">
            <text:p>0</text:p>
          </table:table-cell>
          <table:table-cell office:value-type="float" office:value="0" table:formula="of:=[.D87]+[.G87]+[.L87]" table:style-name="ce24">
            <text:p>0</text:p>
          </table:table-cell>
          <table:table-cell office:value-type="percentage" office:value="0" table:formula="of:=IF([.N87]=0;0;[.O87]/[.N87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C-7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C88]=0;0;[.D88]/[.C88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88]=0;0;[.G88]/[.F88]-1)" table:style-name="ce30">
            <text:p>0,0%</text:p>
          </table:table-cell>
          <table:table-cell office:value-type="float" office:value="0" table:formula="of:=[.C88]+[.F88]" table:style-name="ce54">
            <text:p>0</text:p>
          </table:table-cell>
          <table:table-cell office:value-type="float" office:value="0" table:formula="of:=[.D88]+[.G88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88]=0;0;[.L88]/[.K88]-1)" table:style-name="ce30">
            <text:p>0,0%</text:p>
          </table:table-cell>
          <table:table-cell office:value-type="float" office:value="0" table:formula="of:=[.C88]+[.F88]+[.K88]" table:style-name="ce24">
            <text:p>0</text:p>
          </table:table-cell>
          <table:table-cell office:value-type="float" office:value="0" table:formula="of:=[.D88]+[.G88]+[.L88]" table:style-name="ce24">
            <text:p>0</text:p>
          </table:table-cell>
          <table:table-cell office:value-type="percentage" office:value="0" table:formula="of:=IF([.N88]=0;0;[.O88]/[.N88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C-8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C89]=0;0;[.D89]/[.C89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89]=0;0;[.G89]/[.F89]-1)" table:style-name="ce30">
            <text:p>0,0%</text:p>
          </table:table-cell>
          <table:table-cell office:value-type="float" office:value="0" table:formula="of:=[.C89]+[.F89]" table:style-name="ce54">
            <text:p>0</text:p>
          </table:table-cell>
          <table:table-cell office:value-type="float" office:value="0" table:formula="of:=[.D89]+[.G89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89]=0;0;[.L89]/[.K89]-1)" table:style-name="ce30">
            <text:p>0,0%</text:p>
          </table:table-cell>
          <table:table-cell office:value-type="float" office:value="0" table:formula="of:=[.C89]+[.F89]+[.K89]" table:style-name="ce24">
            <text:p>0</text:p>
          </table:table-cell>
          <table:table-cell office:value-type="float" office:value="0" table:formula="of:=[.D89]+[.G89]+[.L89]" table:style-name="ce24">
            <text:p>0</text:p>
          </table:table-cell>
          <table:table-cell office:value-type="percentage" office:value="0" table:formula="of:=IF([.N89]=0;0;[.O89]/[.N89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C-9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C90]=0;0;[.D90]/[.C90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90]=0;0;[.G90]/[.F90]-1)" table:style-name="ce30">
            <text:p>0,0%</text:p>
          </table:table-cell>
          <table:table-cell office:value-type="float" office:value="0" table:formula="of:=[.C90]+[.F90]" table:style-name="ce54">
            <text:p>0</text:p>
          </table:table-cell>
          <table:table-cell office:value-type="float" office:value="0" table:formula="of:=[.D90]+[.G90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90]=0;0;[.L90]/[.K90]-1)" table:style-name="ce30">
            <text:p>0,0%</text:p>
          </table:table-cell>
          <table:table-cell office:value-type="float" office:value="0" table:formula="of:=[.C90]+[.F90]+[.K90]" table:style-name="ce24">
            <text:p>0</text:p>
          </table:table-cell>
          <table:table-cell office:value-type="float" office:value="0" table:formula="of:=[.D90]+[.G90]+[.L90]" table:style-name="ce24">
            <text:p>0</text:p>
          </table:table-cell>
          <table:table-cell office:value-type="percentage" office:value="0" table:formula="of:=IF([.N90]=0;0;[.O90]/[.N90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C-10</text:p>
          </table:table-cell>
          <table:covered-table-cell/>
          <table:table-cell office:value-type="float" office:value="0" table:style-name="ce33">
            <text:p>0</text:p>
          </table:table-cell>
          <table:table-cell table:style-name="ce33"/>
          <table:table-cell office:value-type="percentage" office:value="0" table:formula="of:=IF([.C91]=0;0;[.D91]/[.C91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91]=0;0;[.G91]/[.F91]-1)" table:style-name="ce30">
            <text:p>0,0%</text:p>
          </table:table-cell>
          <table:table-cell office:value-type="float" office:value="0" table:formula="of:=[.C91]+[.F91]" table:style-name="ce54">
            <text:p>0</text:p>
          </table:table-cell>
          <table:table-cell office:value-type="float" office:value="0" table:formula="of:=[.D91]+[.G91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91]=0;0;[.L91]/[.K91]-1)" table:style-name="ce30">
            <text:p>0,0%</text:p>
          </table:table-cell>
          <table:table-cell office:value-type="float" office:value="0" table:formula="of:=[.C91]+[.F91]+[.K91]" table:style-name="ce24">
            <text:p>0</text:p>
          </table:table-cell>
          <table:table-cell office:value-type="float" office:value="0" table:formula="of:=[.D91]+[.G91]+[.L91]" table:style-name="ce24">
            <text:p>0</text:p>
          </table:table-cell>
          <table:table-cell office:value-type="percentage" office:value="0" table:formula="of:=IF([.N91]=0;0;[.O91]/[.N91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C-11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percentage" office:value="-0.16666666666666663" table:formula="of:=IF([.C92]=0;0;[.D92]/[.C92]-1)" table:style-name="ce30">
            <text:p>-16,7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92]=0;0;[.G92]/[.F92]-1)" table:style-name="ce30">
            <text:p>0,0%</text:p>
          </table:table-cell>
          <table:table-cell office:value-type="float" office:value="6" table:formula="of:=[.C92]+[.F92]" table:style-name="ce54">
            <text:p>6</text:p>
          </table:table-cell>
          <table:table-cell office:value-type="float" office:value="5" table:formula="of:=[.D92]+[.G92]" table:style-name="ce54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92]=0;0;[.L92]/[.K92]-1)" table:style-name="ce30">
            <text:p>0,0%</text:p>
          </table:table-cell>
          <table:table-cell office:value-type="float" office:value="6" table:formula="of:=[.C92]+[.F92]+[.K92]" table:style-name="ce24">
            <text:p>6</text:p>
          </table:table-cell>
          <table:table-cell office:value-type="float" office:value="5" table:formula="of:=[.D92]+[.G92]+[.L92]" table:style-name="ce24">
            <text:p>5</text:p>
          </table:table-cell>
          <table:table-cell office:value-type="percentage" office:value="-0.16666666666666663" table:formula="of:=IF([.N92]=0;0;[.O92]/[.N92]-1)" table:style-name="ce30">
            <text:p>-16,7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D-1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C93]=0;0;[.D93]/[.C93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93]=0;0;[.G93]/[.F93]-1)" table:style-name="ce30">
            <text:p>0,0%</text:p>
          </table:table-cell>
          <table:table-cell office:value-type="float" office:value="0" table:formula="of:=[.C93]+[.F93]" table:style-name="ce54">
            <text:p>0</text:p>
          </table:table-cell>
          <table:table-cell office:value-type="float" office:value="0" table:formula="of:=[.D93]+[.G93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93]=0;0;[.L93]/[.K93]-1)" table:style-name="ce30">
            <text:p>0,0%</text:p>
          </table:table-cell>
          <table:table-cell office:value-type="float" office:value="0" table:formula="of:=[.C93]+[.F93]+[.K93]" table:style-name="ce24">
            <text:p>0</text:p>
          </table:table-cell>
          <table:table-cell office:value-type="float" office:value="0" table:formula="of:=[.D93]+[.G93]+[.L93]" table:style-name="ce24">
            <text:p>0</text:p>
          </table:table-cell>
          <table:table-cell office:value-type="percentage" office:value="0" table:formula="of:=IF([.N93]=0;0;[.O93]/[.N93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D-2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C94]=0;0;[.D94]/[.C94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94]=0;0;[.G94]/[.F94]-1)" table:style-name="ce30">
            <text:p>0,0%</text:p>
          </table:table-cell>
          <table:table-cell office:value-type="float" office:value="0" table:formula="of:=[.C94]+[.F94]" table:style-name="ce54">
            <text:p>0</text:p>
          </table:table-cell>
          <table:table-cell office:value-type="float" office:value="0" table:formula="of:=[.D94]+[.G94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94]=0;0;[.L94]/[.K94]-1)" table:style-name="ce30">
            <text:p>0,0%</text:p>
          </table:table-cell>
          <table:table-cell office:value-type="float" office:value="0" table:formula="of:=[.C94]+[.F94]+[.K94]" table:style-name="ce24">
            <text:p>0</text:p>
          </table:table-cell>
          <table:table-cell office:value-type="float" office:value="0" table:formula="of:=[.D94]+[.G94]+[.L94]" table:style-name="ce24">
            <text:p>0</text:p>
          </table:table-cell>
          <table:table-cell office:value-type="percentage" office:value="0" table:formula="of:=IF([.N94]=0;0;[.O94]/[.N94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D-3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C95]=0;0;[.D95]/[.C95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95]=0;0;[.G95]/[.F95]-1)" table:style-name="ce30">
            <text:p>0,0%</text:p>
          </table:table-cell>
          <table:table-cell office:value-type="float" office:value="0" table:formula="of:=[.C95]+[.F95]" table:style-name="ce54">
            <text:p>0</text:p>
          </table:table-cell>
          <table:table-cell office:value-type="float" office:value="0" table:formula="of:=[.D95]+[.G95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95]=0;0;[.L95]/[.K95]-1)" table:style-name="ce30">
            <text:p>0,0%</text:p>
          </table:table-cell>
          <table:table-cell office:value-type="float" office:value="0" table:formula="of:=[.C95]+[.F95]+[.K95]" table:style-name="ce24">
            <text:p>0</text:p>
          </table:table-cell>
          <table:table-cell office:value-type="float" office:value="0" table:formula="of:=[.D95]+[.G95]+[.L95]" table:style-name="ce24">
            <text:p>0</text:p>
          </table:table-cell>
          <table:table-cell office:value-type="percentage" office:value="0" table:formula="of:=IF([.N95]=0;0;[.O95]/[.N95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D-4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C96]=0;0;[.D96]/[.C96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96]=0;0;[.G96]/[.F96]-1)" table:style-name="ce30">
            <text:p>0,0%</text:p>
          </table:table-cell>
          <table:table-cell office:value-type="float" office:value="0" table:formula="of:=[.C96]+[.F96]" table:style-name="ce54">
            <text:p>0</text:p>
          </table:table-cell>
          <table:table-cell office:value-type="float" office:value="0" table:formula="of:=[.D96]+[.G96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96]=0;0;[.L96]/[.K96]-1)" table:style-name="ce30">
            <text:p>0,0%</text:p>
          </table:table-cell>
          <table:table-cell office:value-type="float" office:value="0" table:formula="of:=[.C96]+[.F96]+[.K96]" table:style-name="ce24">
            <text:p>0</text:p>
          </table:table-cell>
          <table:table-cell office:value-type="float" office:value="0" table:formula="of:=[.D96]+[.G96]+[.L96]" table:style-name="ce24">
            <text:p>0</text:p>
          </table:table-cell>
          <table:table-cell office:value-type="percentage" office:value="0" table:formula="of:=IF([.N96]=0;0;[.O96]/[.N96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D-5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C97]=0;0;[.D97]/[.C97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97]=0;0;[.G97]/[.F97]-1)" table:style-name="ce30">
            <text:p>0,0%</text:p>
          </table:table-cell>
          <table:table-cell office:value-type="float" office:value="0" table:formula="of:=[.C97]+[.F97]" table:style-name="ce54">
            <text:p>0</text:p>
          </table:table-cell>
          <table:table-cell office:value-type="float" office:value="0" table:formula="of:=[.D97]+[.G97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97]=0;0;[.L97]/[.K97]-1)" table:style-name="ce30">
            <text:p>0,0%</text:p>
          </table:table-cell>
          <table:table-cell office:value-type="float" office:value="0" table:formula="of:=[.C97]+[.F97]+[.K97]" table:style-name="ce24">
            <text:p>0</text:p>
          </table:table-cell>
          <table:table-cell office:value-type="float" office:value="0" table:formula="of:=[.D97]+[.G97]+[.L97]" table:style-name="ce24">
            <text:p>0</text:p>
          </table:table-cell>
          <table:table-cell office:value-type="percentage" office:value="0" table:formula="of:=IF([.N97]=0;0;[.O97]/[.N97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D-6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C98]=0;0;[.D98]/[.C98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98]=0;0;[.G98]/[.F98]-1)" table:style-name="ce30">
            <text:p>0,0%</text:p>
          </table:table-cell>
          <table:table-cell office:value-type="float" office:value="0" table:formula="of:=[.C98]+[.F98]" table:style-name="ce54">
            <text:p>0</text:p>
          </table:table-cell>
          <table:table-cell office:value-type="float" office:value="0" table:formula="of:=[.D98]+[.G98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98]=0;0;[.L98]/[.K98]-1)" table:style-name="ce30">
            <text:p>0,0%</text:p>
          </table:table-cell>
          <table:table-cell office:value-type="float" office:value="0" table:formula="of:=[.C98]+[.F98]+[.K98]" table:style-name="ce24">
            <text:p>0</text:p>
          </table:table-cell>
          <table:table-cell office:value-type="float" office:value="0" table:formula="of:=[.D98]+[.G98]+[.L98]" table:style-name="ce24">
            <text:p>0</text:p>
          </table:table-cell>
          <table:table-cell office:value-type="percentage" office:value="0" table:formula="of:=IF([.N98]=0;0;[.O98]/[.N98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D-7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C99]=0;0;[.D99]/[.C99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99]=0;0;[.G99]/[.F99]-1)" table:style-name="ce30">
            <text:p>0,0%</text:p>
          </table:table-cell>
          <table:table-cell office:value-type="float" office:value="0" table:formula="of:=[.C99]+[.F99]" table:style-name="ce54">
            <text:p>0</text:p>
          </table:table-cell>
          <table:table-cell office:value-type="float" office:value="0" table:formula="of:=[.D99]+[.G99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99]=0;0;[.L99]/[.K99]-1)" table:style-name="ce30">
            <text:p>0,0%</text:p>
          </table:table-cell>
          <table:table-cell office:value-type="float" office:value="0" table:formula="of:=[.C99]+[.F99]+[.K99]" table:style-name="ce24">
            <text:p>0</text:p>
          </table:table-cell>
          <table:table-cell office:value-type="float" office:value="0" table:formula="of:=[.D99]+[.G99]+[.L99]" table:style-name="ce24">
            <text:p>0</text:p>
          </table:table-cell>
          <table:table-cell office:value-type="percentage" office:value="0" table:formula="of:=IF([.N99]=0;0;[.O99]/[.N99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D-8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C100]=0;0;[.D100]/[.C100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100]=0;0;[.G100]/[.F100]-1)" table:style-name="ce30">
            <text:p>0,0%</text:p>
          </table:table-cell>
          <table:table-cell office:value-type="float" office:value="0" table:formula="of:=[.C100]+[.F100]" table:style-name="ce54">
            <text:p>0</text:p>
          </table:table-cell>
          <table:table-cell office:value-type="float" office:value="0" table:formula="of:=[.D100]+[.G100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100]=0;0;[.L100]/[.K100]-1)" table:style-name="ce30">
            <text:p>0,0%</text:p>
          </table:table-cell>
          <table:table-cell office:value-type="float" office:value="0" table:formula="of:=[.C100]+[.F100]+[.K100]" table:style-name="ce24">
            <text:p>0</text:p>
          </table:table-cell>
          <table:table-cell office:value-type="float" office:value="0" table:formula="of:=[.D100]+[.G100]+[.L100]" table:style-name="ce24">
            <text:p>0</text:p>
          </table:table-cell>
          <table:table-cell office:value-type="percentage" office:value="0" table:formula="of:=IF([.N100]=0;0;[.O100]/[.N100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D-9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C101]=0;0;[.D101]/[.C101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101]=0;0;[.G101]/[.F101]-1)" table:style-name="ce30">
            <text:p>0,0%</text:p>
          </table:table-cell>
          <table:table-cell office:value-type="float" office:value="0" table:formula="of:=[.C101]+[.F101]" table:style-name="ce54">
            <text:p>0</text:p>
          </table:table-cell>
          <table:table-cell office:value-type="float" office:value="0" table:formula="of:=[.D101]+[.G101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101]=0;0;[.L101]/[.K101]-1)" table:style-name="ce30">
            <text:p>0,0%</text:p>
          </table:table-cell>
          <table:table-cell office:value-type="float" office:value="0" table:formula="of:=[.C101]+[.F101]+[.K101]" table:style-name="ce24">
            <text:p>0</text:p>
          </table:table-cell>
          <table:table-cell office:value-type="float" office:value="0" table:formula="of:=[.D101]+[.G101]+[.L101]" table:style-name="ce24">
            <text:p>0</text:p>
          </table:table-cell>
          <table:table-cell office:value-type="percentage" office:value="0" table:formula="of:=IF([.N101]=0;0;[.O101]/[.N101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D-10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C102]=0;0;[.D102]/[.C102]-1)" table:style-name="ce30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F102]=0;0;[.G102]/[.F102]-1)" table:style-name="ce30">
            <text:p>0,0%</text:p>
          </table:table-cell>
          <table:table-cell office:value-type="float" office:value="0" table:formula="of:=[.C102]+[.F102]" table:style-name="ce54">
            <text:p>0</text:p>
          </table:table-cell>
          <table:table-cell office:value-type="float" office:value="0" table:formula="of:=[.D102]+[.G102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102]=0;0;[.L102]/[.K102]-1)" table:style-name="ce30">
            <text:p>0,0%</text:p>
          </table:table-cell>
          <table:table-cell office:value-type="float" office:value="0" table:formula="of:=[.C102]+[.F102]+[.K102]" table:style-name="ce24">
            <text:p>0</text:p>
          </table:table-cell>
          <table:table-cell office:value-type="float" office:value="0" table:formula="of:=[.D102]+[.G102]+[.L102]" table:style-name="ce24">
            <text:p>0</text:p>
          </table:table-cell>
          <table:table-cell office:value-type="percentage" office:value="0" table:formula="of:=IF([.N102]=0;0;[.O102]/[.N102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D-11</text:p>
          </table:table-cell>
          <table:covered-table-cell/>
          <table:table-cell office:value-type="float" office:value="66" table:style-name="ce33">
            <text:p>66</text:p>
          </table:table-cell>
          <table:table-cell office:value-type="float" office:value="58" table:style-name="ce33">
            <text:p>58</text:p>
          </table:table-cell>
          <table:table-cell office:value-type="percentage" office:value="-0.12121212121212122" table:formula="of:=IF([.C103]=0;0;[.D103]/[.C103]-1)" table:style-name="ce30">
            <text:p>-12,1%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percentage" office:value="-0.5" table:formula="of:=IF([.F103]=0;0;[.G103]/[.F103]-1)" table:style-name="ce30">
            <text:p>-50,0%</text:p>
          </table:table-cell>
          <table:table-cell office:value-type="float" office:value="70" table:formula="of:=[.C103]+[.F103]" table:style-name="ce54">
            <text:p>70</text:p>
          </table:table-cell>
          <table:table-cell office:value-type="float" office:value="60" table:formula="of:=[.D103]+[.G103]" table:style-name="ce54">
            <text:p>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103]=0;0;[.L103]/[.K103]-1)" table:style-name="ce30">
            <text:p>0,0%</text:p>
          </table:table-cell>
          <table:table-cell office:value-type="float" office:value="70" table:formula="of:=[.C103]+[.F103]+[.K103]" table:style-name="ce24">
            <text:p>70</text:p>
          </table:table-cell>
          <table:table-cell office:value-type="float" office:value="60" table:formula="of:=[.D103]+[.G103]+[.L103]" table:style-name="ce24">
            <text:p>60</text:p>
          </table:table-cell>
          <table:table-cell office:value-type="percentage" office:value="-0.1428571428571429" table:formula="of:=IF([.N103]=0;0;[.O103]/[.N103]-1)" table:style-name="ce30">
            <text:p>-14,3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X-99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C104]=0;0;[.D104]/[.C104]-1)" table:style-name="ce30">
            <text:p>0,0%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formula="of:=IF([.F104]=0;0;[.G104]/[.F104]-1)" table:style-name="ce30">
            <text:p>0,0%</text:p>
          </table:table-cell>
          <table:table-cell office:value-type="float" office:value="0" table:formula="of:=[.C104]+[.F104]" table:style-name="ce54">
            <text:p>0</text:p>
          </table:table-cell>
          <table:table-cell office:value-type="float" office:value="0" table:formula="of:=[.D104]+[.G104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104]=0;0;[.L104]/[.K104]-1)" table:style-name="ce30">
            <text:p>0,0%</text:p>
          </table:table-cell>
          <table:table-cell office:value-type="float" office:value="0" table:formula="of:=[.C104]+[.F104]+[.K104]" table:style-name="ce24">
            <text:p>0</text:p>
          </table:table-cell>
          <table:table-cell office:value-type="float" office:value="0" table:formula="of:=[.D104]+[.G104]+[.L104]" table:style-name="ce24">
            <text:p>0</text:p>
          </table:table-cell>
          <table:table-cell office:value-type="percentage" office:value="0" table:formula="of:=IF([.N104]=0;0;[.O104]/[.N104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X-XX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C105]=0;0;[.D105]/[.C105]-1)" table:style-name="ce30">
            <text:p>0,0%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percentage" office:value="0" table:formula="of:=IF([.F105]=0;0;[.G105]/[.F105]-1)" table:style-name="ce30">
            <text:p>0,0%</text:p>
          </table:table-cell>
          <table:table-cell office:value-type="float" office:value="0" table:formula="of:=[.C105]+[.F105]" table:style-name="ce54">
            <text:p>0</text:p>
          </table:table-cell>
          <table:table-cell office:value-type="float" office:value="2" table:formula="of:=[.D105]+[.G105]" table:style-name="ce5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105]=0;0;[.L105]/[.K105]-1)" table:style-name="ce30">
            <text:p>0,0%</text:p>
          </table:table-cell>
          <table:table-cell office:value-type="float" office:value="0" table:formula="of:=[.C105]+[.F105]+[.K105]" table:style-name="ce24">
            <text:p>0</text:p>
          </table:table-cell>
          <table:table-cell office:value-type="float" office:value="2" table:formula="of:=[.D105]+[.G105]+[.L105]" table:style-name="ce24">
            <text:p>2</text:p>
          </table:table-cell>
          <table:table-cell office:value-type="percentage" office:value="0" table:formula="of:=IF([.N105]=0;0;[.O105]/[.N105]-1)" table:style-name="ce30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9">
            <text:p>Analista Judiciário-XX-XX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C106]=0;0;[.D106]/[.C106]-1)" table:style-name="ce30">
            <text:p>0,0%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IF([.F106]=0;0;[.G107]/[.F106]-1)" table:style-name="ce30">
            <text:p>0,0%</text:p>
          </table:table-cell>
          <table:table-cell office:value-type="float" office:value="0" table:formula="of:=[.C106]+[.F106]" table:style-name="ce54">
            <text:p>0</text:p>
          </table:table-cell>
          <table:table-cell office:value-type="float" office:value="0" table:formula="of:=[.D106]+[.G106]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IF([.K106]=0;0;[.L106]/[.K106]-1)" table:style-name="ce30">
            <text:p>0,0%</text:p>
          </table:table-cell>
          <table:table-cell office:value-type="float" office:value="0" table:formula="of:=[.C106]+[.F106]+[.K106]" table:style-name="ce24">
            <text:p>0</text:p>
          </table:table-cell>
          <table:table-cell office:value-type="float" office:value="0" table:formula="of:=[.D106]+[.G106]+[.L106]" table:style-name="ce24">
            <text:p>0</text:p>
          </table:table-cell>
          <table:table-cell office:value-type="percentage" office:value="0" table:formula="of:=IF([.N106]=0;0;[.O106]/[.N106]-1)" table:style-name="ce30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8">
            <text:p>TOTAL Analista Judiciário</text:p>
          </table:table-cell>
          <table:covered-table-cell/>
          <table:table-cell office:value-type="float" office:value="489" table:formula="of:=SUM([.C57:.C106])" table:style-name="ce23">
            <text:p>489</text:p>
          </table:table-cell>
          <table:table-cell office:value-type="float" office:value="469" table:formula="of:=SUM([.D57:.D106])" table:style-name="ce23">
            <text:p>469</text:p>
          </table:table-cell>
          <table:table-cell office:value-type="percentage" office:value="-4.0899795501022518E-2" table:formula="of:=IF([.C107]=0;0;[.D107]/[.C107]-1)" table:style-name="ce31">
            <text:p>-4,1%</text:p>
          </table:table-cell>
          <table:table-cell office:value-type="float" office:value="250" table:formula="of:=SUM([.F57:.F106])" table:style-name="ce26">
            <text:p>250</text:p>
          </table:table-cell>
          <table:table-cell office:value-type="float" office:value="307" table:formula="of:=SUM([.G57:.G106])" table:style-name="ce26">
            <text:p>307</text:p>
          </table:table-cell>
          <table:table-cell office:value-type="percentage" office:value="-1" table:formula="of:=IF([.F107]=0;0;[.G108]/[.F107]-1)" table:style-name="ce36">
            <text:p>-100,0%</text:p>
          </table:table-cell>
          <table:table-cell office:value-type="float" office:value="739" table:formula="of:=[.C107]+[.F107]" table:style-name="ce57">
            <text:p>739</text:p>
          </table:table-cell>
          <table:table-cell office:value-type="float" office:value="776" table:formula="of:=[.D107]+[.G107]" table:style-name="ce57">
            <text:p>776</text:p>
          </table:table-cell>
          <table:table-cell office:value-type="float" office:value="139" table:formula="of:=SUM([.K57:.K106])" table:style-name="ce23">
            <text:p>139</text:p>
          </table:table-cell>
          <table:table-cell office:value-type="float" office:value="102" table:formula="of:=SUM([.L57:.L106])" table:style-name="ce23">
            <text:p>102</text:p>
          </table:table-cell>
          <table:table-cell office:value-type="percentage" office:value="-0.26618705035971224" table:formula="of:=IF([.K107]=0;0;[.L107]/[.K107]-1)" table:style-name="ce31">
            <text:p>-26,6%</text:p>
          </table:table-cell>
          <table:table-cell office:value-type="float" office:value="878" table:formula="of:=SUM([.N57:.N106])" table:style-name="ce23">
            <text:p>878</text:p>
          </table:table-cell>
          <table:table-cell office:value-type="float" office:value="878" table:formula="of:=SUM([.O57:.O106])" table:style-name="ce26">
            <text:p>878</text:p>
          </table:table-cell>
          <table:table-cell office:value-type="percentage" office:value="0" table:formula="of:=IF([.N107]=0;0;[.O107]/[.N107]-1)" table:style-name="ce31">
            <text:p>0,0%</text:p>
          </table:table-cell>
          <table:table-cell table:number-columns-repeated="16368" table:style-name="ce21"/>
        </table:table-row>
        <table:table-row table:style-name="ro7">
          <table:table-cell office:value-type="string" table:number-columns-spanned="2" table:number-rows-spanned="1" table:style-name="ce75">
            <text:p>Auxiliar Judiciário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08]=0;0;[.D108]/[.C108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08]=0;0;[.G108]/[.F108]-1)" table:style-name="ce30">
            <text:p>0,0%</text:p>
          </table:table-cell>
          <table:table-cell office:value-type="float" office:value="0" table:formula="of:=[.C108]+[.F108]" table:style-name="ce54">
            <text:p>0</text:p>
          </table:table-cell>
          <table:table-cell office:value-type="float" office:value="0" table:formula="of:=[.D108]+[.G108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08]=0;0;[.L108]/[.K108]-1)" table:style-name="ce29">
            <text:p>0,0%</text:p>
          </table:table-cell>
          <table:table-cell office:value-type="float" office:value="0" table:formula="of:=[.C108]+[.F108]+[.K108]" table:style-name="ce13">
            <text:p>0</text:p>
          </table:table-cell>
          <table:table-cell office:value-type="float" office:value="0" table:formula="of:=[.D108]+[.G108]+[.L108]" table:style-name="ce13">
            <text:p>0</text:p>
          </table:table-cell>
          <table:table-cell office:value-type="percentage" office:value="0" table:formula="of:=IF([.N108]=0;0;[.O108]/[.N108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A-1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09]=0;0;[.D109]/[.C109]-1)" table:style-name="ce30">
            <text:p>0,0%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F109]=0;0;[.G109]/[.F109]-1)" table:style-name="ce30">
            <text:p>0,0%</text:p>
          </table:table-cell>
          <table:table-cell office:value-type="float" office:value="1" table:formula="of:=[.C109]+[.F109]" table:style-name="ce54">
            <text:p>1</text:p>
          </table:table-cell>
          <table:table-cell office:value-type="float" office:value="1" table:formula="of:=[.D109]+[.G109]" table:style-name="ce54">
            <text:p>1</text:p>
          </table:table-cell>
          <table:table-cell office:value-type="float" office:value="1797" table:style-name="ce34">
            <text:p>1797</text:p>
          </table:table-cell>
          <table:table-cell office:value-type="float" office:value="1822" table:style-name="ce34">
            <text:p>1822</text:p>
          </table:table-cell>
          <table:table-cell office:value-type="percentage" office:value="1.3912075681691727E-2" table:formula="of:=IF([.K109]=0;0;[.L109]/[.K109]-1)" table:style-name="ce29">
            <text:p>1,4%</text:p>
          </table:table-cell>
          <table:table-cell office:value-type="float" office:value="1798" table:formula="of:=[.C109]+[.F109]+[.K109]" table:style-name="ce13">
            <text:p>1798</text:p>
          </table:table-cell>
          <table:table-cell office:value-type="float" office:value="1823" table:formula="of:=[.D109]+[.G109]+[.L109]" table:style-name="ce13">
            <text:p>1823</text:p>
          </table:table-cell>
          <table:table-cell office:value-type="percentage" office:value="1.3904338153504003E-2" table:formula="of:=IF([.N109]=0;0;[.O109]/[.N109]-1)" table:style-name="ce29">
            <text:p>1,4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A-2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10]=0;0;[.D110]/[.C110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10]=0;0;[.G110]/[.F110]-1)" table:style-name="ce30">
            <text:p>0,0%</text:p>
          </table:table-cell>
          <table:table-cell office:value-type="float" office:value="0" table:formula="of:=[.C110]+[.F110]" table:style-name="ce54">
            <text:p>0</text:p>
          </table:table-cell>
          <table:table-cell office:value-type="float" office:value="0" table:formula="of:=[.D110]+[.G110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10]=0;0;[.L110]/[.K110]-1)" table:style-name="ce29">
            <text:p>0,0%</text:p>
          </table:table-cell>
          <table:table-cell office:value-type="float" office:value="0" table:formula="of:=[.C110]+[.F110]+[.K110]" table:style-name="ce13">
            <text:p>0</text:p>
          </table:table-cell>
          <table:table-cell office:value-type="float" office:value="0" table:formula="of:=[.D110]+[.G110]+[.L110]" table:style-name="ce13">
            <text:p>0</text:p>
          </table:table-cell>
          <table:table-cell office:value-type="percentage" office:value="0" table:formula="of:=IF([.N110]=0;0;[.O110]/[.N110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A-3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C111]=0;0;[.D111]/[.C111]-1)" table:style-name="ce30">
            <text:p>0,0%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formula="of:=IF([.F111]=0;0;[.G111]/[.F111]-1)" table:style-name="ce30">
            <text:p>-100,0%</text:p>
          </table:table-cell>
          <table:table-cell office:value-type="float" office:value="2" table:formula="of:=[.C111]+[.F111]" table:style-name="ce54">
            <text:p>2</text:p>
          </table:table-cell>
          <table:table-cell office:value-type="float" office:value="1" table:formula="of:=[.D111]+[.G111]" table:style-name="ce5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11]=0;0;[.L111]/[.K111]-1)" table:style-name="ce29">
            <text:p>0,0%</text:p>
          </table:table-cell>
          <table:table-cell office:value-type="float" office:value="2" table:formula="of:=[.C111]+[.F111]+[.K111]" table:style-name="ce13">
            <text:p>2</text:p>
          </table:table-cell>
          <table:table-cell office:value-type="float" office:value="1" table:formula="of:=[.D111]+[.G111]+[.L111]" table:style-name="ce13">
            <text:p>1</text:p>
          </table:table-cell>
          <table:table-cell office:value-type="percentage" office:value="-0.5" table:formula="of:=IF([.N111]=0;0;[.O111]/[.N111]-1)" table:style-name="ce29">
            <text:p>-5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A-4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12]=0;0;[.D112]/[.C112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12]=0;0;[.G112]/[.F112]-1)" table:style-name="ce30">
            <text:p>0,0%</text:p>
          </table:table-cell>
          <table:table-cell office:value-type="float" office:value="0" table:formula="of:=[.C112]+[.F112]" table:style-name="ce54">
            <text:p>0</text:p>
          </table:table-cell>
          <table:table-cell office:value-type="float" office:value="0" table:formula="of:=[.D112]+[.G112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12]=0;0;[.L112]/[.K112]-1)" table:style-name="ce29">
            <text:p>0,0%</text:p>
          </table:table-cell>
          <table:table-cell office:value-type="float" office:value="0" table:formula="of:=[.C112]+[.F112]+[.K112]" table:style-name="ce13">
            <text:p>0</text:p>
          </table:table-cell>
          <table:table-cell office:value-type="float" office:value="0" table:formula="of:=[.D112]+[.G112]+[.L112]" table:style-name="ce13">
            <text:p>0</text:p>
          </table:table-cell>
          <table:table-cell office:value-type="percentage" office:value="0" table:formula="of:=IF([.N112]=0;0;[.O112]/[.N112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A-5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13]=0;0;[.D113]/[.C113]-1)" table:style-name="ce30">
            <text:p>0,0%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percentage" office:value="0" table:formula="of:=IF([.F113]=0;0;[.G113]/[.F113]-1)" table:style-name="ce30">
            <text:p>0,0%</text:p>
          </table:table-cell>
          <table:table-cell office:value-type="float" office:value="19" table:formula="of:=[.C113]+[.F113]" table:style-name="ce54">
            <text:p>19</text:p>
          </table:table-cell>
          <table:table-cell office:value-type="float" office:value="19" table:formula="of:=[.D113]+[.G113]" table:style-name="ce5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13]=0;0;[.L113]/[.K113]-1)" table:style-name="ce29">
            <text:p>0,0%</text:p>
          </table:table-cell>
          <table:table-cell office:value-type="float" office:value="19" table:formula="of:=[.C113]+[.F113]+[.K113]" table:style-name="ce13">
            <text:p>19</text:p>
          </table:table-cell>
          <table:table-cell office:value-type="float" office:value="19" table:formula="of:=[.D113]+[.G113]+[.L113]" table:style-name="ce13">
            <text:p>19</text:p>
          </table:table-cell>
          <table:table-cell office:value-type="percentage" office:value="0" table:formula="of:=IF([.N113]=0;0;[.O113]/[.N113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A-6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14]=0;0;[.D114]/[.C114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14]=0;0;[.G114]/[.F114]-1)" table:style-name="ce30">
            <text:p>0,0%</text:p>
          </table:table-cell>
          <table:table-cell office:value-type="float" office:value="0" table:formula="of:=[.C114]+[.F114]" table:style-name="ce54">
            <text:p>0</text:p>
          </table:table-cell>
          <table:table-cell office:value-type="float" office:value="0" table:formula="of:=[.D114]+[.G114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14]=0;0;[.L114]/[.K114]-1)" table:style-name="ce29">
            <text:p>0,0%</text:p>
          </table:table-cell>
          <table:table-cell office:value-type="float" office:value="0" table:formula="of:=[.C114]+[.F114]+[.K114]" table:style-name="ce13">
            <text:p>0</text:p>
          </table:table-cell>
          <table:table-cell office:value-type="float" office:value="0" table:formula="of:=[.D114]+[.G114]+[.L114]" table:style-name="ce13">
            <text:p>0</text:p>
          </table:table-cell>
          <table:table-cell office:value-type="percentage" office:value="0" table:formula="of:=IF([.N114]=0;0;[.O114]/[.N114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A-7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15]=0;0;[.D115]/[.C115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15]=0;0;[.G115]/[.F115]-1)" table:style-name="ce30">
            <text:p>0,0%</text:p>
          </table:table-cell>
          <table:table-cell office:value-type="float" office:value="0" table:formula="of:=[.C115]+[.F115]" table:style-name="ce54">
            <text:p>0</text:p>
          </table:table-cell>
          <table:table-cell office:value-type="float" office:value="0" table:formula="of:=[.D115]+[.G115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15]=0;0;[.L115]/[.K115]-1)" table:style-name="ce29">
            <text:p>0,0%</text:p>
          </table:table-cell>
          <table:table-cell office:value-type="float" office:value="0" table:formula="of:=[.C115]+[.F115]+[.K115]" table:style-name="ce13">
            <text:p>0</text:p>
          </table:table-cell>
          <table:table-cell office:value-type="float" office:value="0" table:formula="of:=[.D115]+[.G115]+[.L115]" table:style-name="ce13">
            <text:p>0</text:p>
          </table:table-cell>
          <table:table-cell office:value-type="percentage" office:value="0" table:formula="of:=IF([.N115]=0;0;[.O115]/[.N115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A-8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percentage" office:value="-0.5" table:formula="of:=IF([.C116]=0;0;[.D116]/[.C116]-1)" table:style-name="ce30">
            <text:p>-5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16]=0;0;[.G116]/[.F116]-1)" table:style-name="ce30">
            <text:p>0,0%</text:p>
          </table:table-cell>
          <table:table-cell office:value-type="float" office:value="2" table:formula="of:=[.C116]+[.F116]" table:style-name="ce54">
            <text:p>2</text:p>
          </table:table-cell>
          <table:table-cell office:value-type="float" office:value="1" table:formula="of:=[.D116]+[.G116]" table:style-name="ce5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16]=0;0;[.L116]/[.K116]-1)" table:style-name="ce29">
            <text:p>0,0%</text:p>
          </table:table-cell>
          <table:table-cell office:value-type="float" office:value="2" table:formula="of:=[.C116]+[.F116]+[.K116]" table:style-name="ce13">
            <text:p>2</text:p>
          </table:table-cell>
          <table:table-cell office:value-type="float" office:value="1" table:formula="of:=[.D116]+[.G116]+[.L116]" table:style-name="ce13">
            <text:p>1</text:p>
          </table:table-cell>
          <table:table-cell office:value-type="percentage" office:value="-0.5" table:formula="of:=IF([.N116]=0;0;[.O116]/[.N116]-1)" table:style-name="ce29">
            <text:p>-5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A-9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17]=0;0;[.D117]/[.C117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17]=0;0;[.G117]/[.F117]-1)" table:style-name="ce30">
            <text:p>0,0%</text:p>
          </table:table-cell>
          <table:table-cell office:value-type="float" office:value="0" table:formula="of:=[.C117]+[.F117]" table:style-name="ce54">
            <text:p>0</text:p>
          </table:table-cell>
          <table:table-cell office:value-type="float" office:value="0" table:formula="of:=[.D117]+[.G117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17]=0;0;[.L117]/[.K117]-1)" table:style-name="ce29">
            <text:p>0,0%</text:p>
          </table:table-cell>
          <table:table-cell office:value-type="float" office:value="0" table:formula="of:=[.C117]+[.F117]+[.K117]" table:style-name="ce13">
            <text:p>0</text:p>
          </table:table-cell>
          <table:table-cell office:value-type="float" office:value="0" table:formula="of:=[.D117]+[.G117]+[.L117]" table:style-name="ce13">
            <text:p>0</text:p>
          </table:table-cell>
          <table:table-cell office:value-type="percentage" office:value="0" table:formula="of:=IF([.N117]=0;0;[.O117]/[.N117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A-10</text:p>
          </table:table-cell>
          <table:covered-table-cell/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percentage" office:value="-0.125" table:formula="of:=IF([.C118]=0;0;[.D118]/[.C118]-1)" table:style-name="ce30">
            <text:p>-12,5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18]=0;0;[.G118]/[.F118]-1)" table:style-name="ce30">
            <text:p>0,0%</text:p>
          </table:table-cell>
          <table:table-cell office:value-type="float" office:value="8" table:formula="of:=[.C118]+[.F118]" table:style-name="ce54">
            <text:p>8</text:p>
          </table:table-cell>
          <table:table-cell office:value-type="float" office:value="7" table:formula="of:=[.D118]+[.G118]" table:style-name="ce5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18]=0;0;[.L118]/[.K118]-1)" table:style-name="ce29">
            <text:p>0,0%</text:p>
          </table:table-cell>
          <table:table-cell office:value-type="float" office:value="8" table:formula="of:=[.C118]+[.F118]+[.K118]" table:style-name="ce13">
            <text:p>8</text:p>
          </table:table-cell>
          <table:table-cell office:value-type="float" office:value="7" table:formula="of:=[.D118]+[.G118]+[.L118]" table:style-name="ce13">
            <text:p>7</text:p>
          </table:table-cell>
          <table:table-cell office:value-type="percentage" office:value="-0.125" table:formula="of:=IF([.N118]=0;0;[.O118]/[.N118]-1)" table:style-name="ce29">
            <text:p>-12,5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A-11</text:p>
          </table:table-cell>
          <table:covered-table-cell/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percentage" office:value="-9.5238095238095233E-2" table:formula="of:=IF([.C119]=0;0;[.D119]/[.C119]-1)" table:style-name="ce30">
            <text:p>-9,5%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F119]=0;0;[.G119]/[.F119]-1)" table:style-name="ce30">
            <text:p>0,0%</text:p>
          </table:table-cell>
          <table:table-cell office:value-type="float" office:value="43" table:formula="of:=[.C119]+[.F119]" table:style-name="ce54">
            <text:p>43</text:p>
          </table:table-cell>
          <table:table-cell office:value-type="float" office:value="39" table:formula="of:=[.D119]+[.G119]" table:style-name="ce54">
            <text:p>3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19]=0;0;[.L119]/[.K119]-1)" table:style-name="ce29">
            <text:p>0,0%</text:p>
          </table:table-cell>
          <table:table-cell office:value-type="float" office:value="43" table:formula="of:=[.C119]+[.F119]+[.K119]" table:style-name="ce13">
            <text:p>43</text:p>
          </table:table-cell>
          <table:table-cell office:value-type="float" office:value="39" table:formula="of:=[.D119]+[.G119]+[.L119]" table:style-name="ce13">
            <text:p>39</text:p>
          </table:table-cell>
          <table:table-cell office:value-type="percentage" office:value="-9.3023255813953543E-2" table:formula="of:=IF([.N119]=0;0;[.O119]/[.N119]-1)" table:style-name="ce29">
            <text:p>-9,3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B-1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20]=0;0;[.D120]/[.C120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20]=0;0;[.G120]/[.F120]-1)" table:style-name="ce30">
            <text:p>0,0%</text:p>
          </table:table-cell>
          <table:table-cell office:value-type="float" office:value="0" table:formula="of:=[.C120]+[.F120]" table:style-name="ce54">
            <text:p>0</text:p>
          </table:table-cell>
          <table:table-cell office:value-type="float" office:value="0" table:formula="of:=[.D120]+[.G120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20]=0;0;[.L120]/[.K120]-1)" table:style-name="ce29">
            <text:p>0,0%</text:p>
          </table:table-cell>
          <table:table-cell office:value-type="float" office:value="0" table:formula="of:=[.C120]+[.F120]+[.K120]" table:style-name="ce13">
            <text:p>0</text:p>
          </table:table-cell>
          <table:table-cell office:value-type="float" office:value="0" table:formula="of:=[.D120]+[.G120]+[.L120]" table:style-name="ce13">
            <text:p>0</text:p>
          </table:table-cell>
          <table:table-cell office:value-type="percentage" office:value="0" table:formula="of:=IF([.N120]=0;0;[.O120]/[.N120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B-2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formula="of:=IF([.C121]=0;0;[.D121]/[.C121]-1)" table:style-name="ce30">
            <text:p>-10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21]=0;0;[.G121]/[.F121]-1)" table:style-name="ce30">
            <text:p>0,0%</text:p>
          </table:table-cell>
          <table:table-cell office:value-type="float" office:value="1" table:formula="of:=[.C121]+[.F121]" table:style-name="ce54">
            <text:p>1</text:p>
          </table:table-cell>
          <table:table-cell office:value-type="float" office:value="0" table:formula="of:=[.D121]+[.G121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21]=0;0;[.L121]/[.K121]-1)" table:style-name="ce29">
            <text:p>0,0%</text:p>
          </table:table-cell>
          <table:table-cell office:value-type="float" office:value="1" table:formula="of:=[.C121]+[.F121]+[.K121]" table:style-name="ce13">
            <text:p>1</text:p>
          </table:table-cell>
          <table:table-cell office:value-type="float" office:value="0" table:formula="of:=[.D121]+[.G121]+[.L121]" table:style-name="ce13">
            <text:p>0</text:p>
          </table:table-cell>
          <table:table-cell office:value-type="percentage" office:value="-1" table:formula="of:=IF([.N121]=0;0;[.O121]/[.N121]-1)" table:style-name="ce29">
            <text:p>-10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B-3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22]=0;0;[.D122]/[.C122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22]=0;0;[.G122]/[.F122]-1)" table:style-name="ce30">
            <text:p>0,0%</text:p>
          </table:table-cell>
          <table:table-cell office:value-type="float" office:value="0" table:formula="of:=[.C122]+[.F122]" table:style-name="ce54">
            <text:p>0</text:p>
          </table:table-cell>
          <table:table-cell office:value-type="float" office:value="0" table:formula="of:=[.D122]+[.G122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22]=0;0;[.L122]/[.K122]-1)" table:style-name="ce29">
            <text:p>0,0%</text:p>
          </table:table-cell>
          <table:table-cell office:value-type="float" office:value="0" table:formula="of:=[.C122]+[.F122]+[.K122]" table:style-name="ce13">
            <text:p>0</text:p>
          </table:table-cell>
          <table:table-cell office:value-type="float" office:value="0" table:formula="of:=[.D122]+[.G122]+[.L122]" table:style-name="ce13">
            <text:p>0</text:p>
          </table:table-cell>
          <table:table-cell office:value-type="percentage" office:value="0" table:formula="of:=IF([.N122]=0;0;[.O122]/[.N122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B-4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23]=0;0;[.D123]/[.C123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23]=0;0;[.G123]/[.F123]-1)" table:style-name="ce30">
            <text:p>0,0%</text:p>
          </table:table-cell>
          <table:table-cell office:value-type="float" office:value="0" table:formula="of:=[.C123]+[.F123]" table:style-name="ce54">
            <text:p>0</text:p>
          </table:table-cell>
          <table:table-cell office:value-type="float" office:value="0" table:formula="of:=[.D123]+[.G123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23]=0;0;[.L123]/[.K123]-1)" table:style-name="ce29">
            <text:p>0,0%</text:p>
          </table:table-cell>
          <table:table-cell office:value-type="float" office:value="0" table:formula="of:=[.C123]+[.F123]+[.K123]" table:style-name="ce13">
            <text:p>0</text:p>
          </table:table-cell>
          <table:table-cell office:value-type="float" office:value="0" table:formula="of:=[.D123]+[.G123]+[.L123]" table:style-name="ce13">
            <text:p>0</text:p>
          </table:table-cell>
          <table:table-cell office:value-type="percentage" office:value="0" table:formula="of:=IF([.N123]=0;0;[.O123]/[.N123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B-5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24]=0;0;[.D124]/[.C124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24]=0;0;[.G124]/[.F124]-1)" table:style-name="ce30">
            <text:p>0,0%</text:p>
          </table:table-cell>
          <table:table-cell office:value-type="float" office:value="0" table:formula="of:=[.C124]+[.F124]" table:style-name="ce54">
            <text:p>0</text:p>
          </table:table-cell>
          <table:table-cell office:value-type="float" office:value="0" table:formula="of:=[.D124]+[.G124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24]=0;0;[.L124]/[.K124]-1)" table:style-name="ce29">
            <text:p>0,0%</text:p>
          </table:table-cell>
          <table:table-cell office:value-type="float" office:value="0" table:formula="of:=[.C124]+[.F124]+[.K124]" table:style-name="ce13">
            <text:p>0</text:p>
          </table:table-cell>
          <table:table-cell office:value-type="float" office:value="0" table:formula="of:=[.D124]+[.G124]+[.L124]" table:style-name="ce13">
            <text:p>0</text:p>
          </table:table-cell>
          <table:table-cell office:value-type="percentage" office:value="0" table:formula="of:=IF([.N124]=0;0;[.O124]/[.N124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B-6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25]=0;0;[.D125]/[.C125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25]=0;0;[.G125]/[.F125]-1)" table:style-name="ce30">
            <text:p>0,0%</text:p>
          </table:table-cell>
          <table:table-cell office:value-type="float" office:value="0" table:formula="of:=[.C125]+[.F125]" table:style-name="ce54">
            <text:p>0</text:p>
          </table:table-cell>
          <table:table-cell office:value-type="float" office:value="0" table:formula="of:=[.D125]+[.G125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25]=0;0;[.L125]/[.K125]-1)" table:style-name="ce29">
            <text:p>0,0%</text:p>
          </table:table-cell>
          <table:table-cell office:value-type="float" office:value="0" table:formula="of:=[.C125]+[.F125]+[.K125]" table:style-name="ce13">
            <text:p>0</text:p>
          </table:table-cell>
          <table:table-cell office:value-type="float" office:value="0" table:formula="of:=[.D125]+[.G125]+[.L125]" table:style-name="ce13">
            <text:p>0</text:p>
          </table:table-cell>
          <table:table-cell office:value-type="percentage" office:value="0" table:formula="of:=IF([.N125]=0;0;[.O125]/[.N125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B-7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formula="of:=IF([.C126]=0;0;[.D126]/[.C126]-1)" table:style-name="ce30">
            <text:p>-10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26]=0;0;[.G126]/[.F126]-1)" table:style-name="ce30">
            <text:p>0,0%</text:p>
          </table:table-cell>
          <table:table-cell office:value-type="float" office:value="1" table:formula="of:=[.C126]+[.F126]" table:style-name="ce54">
            <text:p>1</text:p>
          </table:table-cell>
          <table:table-cell office:value-type="float" office:value="0" table:formula="of:=[.D126]+[.G126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26]=0;0;[.L126]/[.K126]-1)" table:style-name="ce29">
            <text:p>0,0%</text:p>
          </table:table-cell>
          <table:table-cell office:value-type="float" office:value="1" table:formula="of:=[.C126]+[.F126]+[.K126]" table:style-name="ce13">
            <text:p>1</text:p>
          </table:table-cell>
          <table:table-cell office:value-type="float" office:value="0" table:formula="of:=[.D126]+[.G126]+[.L126]" table:style-name="ce13">
            <text:p>0</text:p>
          </table:table-cell>
          <table:table-cell office:value-type="percentage" office:value="-1" table:formula="of:=IF([.N126]=0;0;[.O126]/[.N126]-1)" table:style-name="ce29">
            <text:p>-10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B-8</text:p>
          </table:table-cell>
          <table:covered-table-cell/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percentage" office:value="0.25" table:formula="of:=IF([.C127]=0;0;[.D127]/[.C127]-1)" table:style-name="ce30">
            <text:p>25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27]=0;0;[.G127]/[.F127]-1)" table:style-name="ce30">
            <text:p>0,0%</text:p>
          </table:table-cell>
          <table:table-cell office:value-type="float" office:value="4" table:formula="of:=[.C127]+[.F127]" table:style-name="ce54">
            <text:p>4</text:p>
          </table:table-cell>
          <table:table-cell office:value-type="float" office:value="5" table:formula="of:=[.D127]+[.G127]" table:style-name="ce5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27]=0;0;[.L127]/[.K127]-1)" table:style-name="ce29">
            <text:p>0,0%</text:p>
          </table:table-cell>
          <table:table-cell office:value-type="float" office:value="4" table:formula="of:=[.C127]+[.F127]+[.K127]" table:style-name="ce13">
            <text:p>4</text:p>
          </table:table-cell>
          <table:table-cell office:value-type="float" office:value="5" table:formula="of:=[.D127]+[.G127]+[.L127]" table:style-name="ce13">
            <text:p>5</text:p>
          </table:table-cell>
          <table:table-cell office:value-type="percentage" office:value="0.25" table:formula="of:=IF([.N127]=0;0;[.O127]/[.N127]-1)" table:style-name="ce29">
            <text:p>25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B-9</text:p>
          </table:table-cell>
          <table:covered-table-cell/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percentage" office:value="-0.33333333333333337" table:formula="of:=IF([.C128]=0;0;[.D128]/[.C128]-1)" table:style-name="ce30">
            <text:p>-33,3%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F128]=0;0;[.G128]/[.F128]-1)" table:style-name="ce30">
            <text:p>0,0%</text:p>
          </table:table-cell>
          <table:table-cell office:value-type="float" office:value="4" table:formula="of:=[.C128]+[.F128]" table:style-name="ce54">
            <text:p>4</text:p>
          </table:table-cell>
          <table:table-cell office:value-type="float" office:value="3" table:formula="of:=[.D128]+[.G128]" table:style-name="ce5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28]=0;0;[.L128]/[.K128]-1)" table:style-name="ce29">
            <text:p>0,0%</text:p>
          </table:table-cell>
          <table:table-cell office:value-type="float" office:value="4" table:formula="of:=[.C128]+[.F128]+[.K128]" table:style-name="ce13">
            <text:p>4</text:p>
          </table:table-cell>
          <table:table-cell office:value-type="float" office:value="3" table:formula="of:=[.D128]+[.G128]+[.L128]" table:style-name="ce13">
            <text:p>3</text:p>
          </table:table-cell>
          <table:table-cell office:value-type="percentage" office:value="-0.25" table:formula="of:=IF([.N128]=0;0;[.O128]/[.N128]-1)" table:style-name="ce29">
            <text:p>-25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B-10</text:p>
          </table:table-cell>
          <table:covered-table-cell/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percentage" office:value="-0.3571428571428571" table:formula="of:=IF([.C129]=0;0;[.D129]/[.C129]-1)" table:style-name="ce30">
            <text:p>-35,7%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F129]=0;0;[.G129]/[.F129]-1)" table:style-name="ce30">
            <text:p>0,0%</text:p>
          </table:table-cell>
          <table:table-cell office:value-type="float" office:value="15" table:formula="of:=[.C129]+[.F129]" table:style-name="ce54">
            <text:p>15</text:p>
          </table:table-cell>
          <table:table-cell office:value-type="float" office:value="10" table:formula="of:=[.D129]+[.G129]" table:style-name="ce5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29]=0;0;[.L129]/[.K129]-1)" table:style-name="ce29">
            <text:p>0,0%</text:p>
          </table:table-cell>
          <table:table-cell office:value-type="float" office:value="15" table:formula="of:=[.C129]+[.F129]+[.K129]" table:style-name="ce13">
            <text:p>15</text:p>
          </table:table-cell>
          <table:table-cell office:value-type="float" office:value="10" table:formula="of:=[.D129]+[.G129]+[.L129]" table:style-name="ce13">
            <text:p>10</text:p>
          </table:table-cell>
          <table:table-cell office:value-type="percentage" office:value="-0.33333333333333337" table:formula="of:=IF([.N129]=0;0;[.O129]/[.N129]-1)" table:style-name="ce29">
            <text:p>-33,3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B-11</text:p>
          </table:table-cell>
          <table:covered-table-cell/>
          <table:table-cell office:value-type="float" office:value="62" table:style-name="ce34">
            <text:p>62</text:p>
          </table:table-cell>
          <table:table-cell office:value-type="float" office:value="45" table:style-name="ce34">
            <text:p>45</text:p>
          </table:table-cell>
          <table:table-cell office:value-type="percentage" office:value="-0.27419354838709675" table:formula="of:=IF([.C130]=0;0;[.D130]/[.C130]-1)" table:style-name="ce30">
            <text:p>-27,4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30]=0;0;[.G130]/[.F130]-1)" table:style-name="ce30">
            <text:p>0,0%</text:p>
          </table:table-cell>
          <table:table-cell office:value-type="float" office:value="62" table:formula="of:=[.C130]+[.F130]" table:style-name="ce54">
            <text:p>62</text:p>
          </table:table-cell>
          <table:table-cell office:value-type="float" office:value="45" table:formula="of:=[.D130]+[.G130]" table:style-name="ce54">
            <text:p>4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30]=0;0;[.L130]/[.K130]-1)" table:style-name="ce29">
            <text:p>0,0%</text:p>
          </table:table-cell>
          <table:table-cell office:value-type="float" office:value="62" table:formula="of:=[.C130]+[.F130]+[.K130]" table:style-name="ce13">
            <text:p>62</text:p>
          </table:table-cell>
          <table:table-cell office:value-type="float" office:value="45" table:formula="of:=[.D130]+[.G130]+[.L130]" table:style-name="ce13">
            <text:p>45</text:p>
          </table:table-cell>
          <table:table-cell office:value-type="percentage" office:value="-0.27419354838709675" table:formula="of:=IF([.N130]=0;0;[.O130]/[.N130]-1)" table:style-name="ce29">
            <text:p>-27,4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C-1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31]=0;0;[.D131]/[.C131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31]=0;0;[.G131]/[.F131]-1)" table:style-name="ce30">
            <text:p>0,0%</text:p>
          </table:table-cell>
          <table:table-cell office:value-type="float" office:value="0" table:formula="of:=[.C131]+[.F131]" table:style-name="ce54">
            <text:p>0</text:p>
          </table:table-cell>
          <table:table-cell office:value-type="float" office:value="0" table:formula="of:=[.D131]+[.G131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31]=0;0;[.L131]/[.K131]-1)" table:style-name="ce29">
            <text:p>0,0%</text:p>
          </table:table-cell>
          <table:table-cell office:value-type="float" office:value="0" table:formula="of:=[.C131]+[.F131]+[.K131]" table:style-name="ce13">
            <text:p>0</text:p>
          </table:table-cell>
          <table:table-cell office:value-type="float" office:value="0" table:formula="of:=[.D131]+[.G131]+[.L131]" table:style-name="ce13">
            <text:p>0</text:p>
          </table:table-cell>
          <table:table-cell office:value-type="percentage" office:value="0" table:formula="of:=IF([.N131]=0;0;[.O131]/[.N131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C-2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32]=0;0;[.D132]/[.C132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32]=0;0;[.G132]/[.F132]-1)" table:style-name="ce30">
            <text:p>0,0%</text:p>
          </table:table-cell>
          <table:table-cell office:value-type="float" office:value="0" table:formula="of:=[.C132]+[.F132]" table:style-name="ce54">
            <text:p>0</text:p>
          </table:table-cell>
          <table:table-cell office:value-type="float" office:value="0" table:formula="of:=[.D132]+[.G132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32]=0;0;[.L132]/[.K132]-1)" table:style-name="ce29">
            <text:p>0,0%</text:p>
          </table:table-cell>
          <table:table-cell office:value-type="float" office:value="0" table:formula="of:=[.C132]+[.F132]+[.K132]" table:style-name="ce13">
            <text:p>0</text:p>
          </table:table-cell>
          <table:table-cell office:value-type="float" office:value="0" table:formula="of:=[.D132]+[.G132]+[.L132]" table:style-name="ce13">
            <text:p>0</text:p>
          </table:table-cell>
          <table:table-cell office:value-type="percentage" office:value="0" table:formula="of:=IF([.N132]=0;0;[.O132]/[.N132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C-3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33]=0;0;[.D133]/[.C133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33]=0;0;[.G133]/[.F133]-1)" table:style-name="ce30">
            <text:p>0,0%</text:p>
          </table:table-cell>
          <table:table-cell office:value-type="float" office:value="0" table:formula="of:=[.C133]+[.F133]" table:style-name="ce54">
            <text:p>0</text:p>
          </table:table-cell>
          <table:table-cell office:value-type="float" office:value="0" table:formula="of:=[.D133]+[.G133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33]=0;0;[.L133]/[.K133]-1)" table:style-name="ce29">
            <text:p>0,0%</text:p>
          </table:table-cell>
          <table:table-cell office:value-type="float" office:value="0" table:formula="of:=[.C133]+[.F133]+[.K133]" table:style-name="ce13">
            <text:p>0</text:p>
          </table:table-cell>
          <table:table-cell office:value-type="float" office:value="0" table:formula="of:=[.D133]+[.G133]+[.L133]" table:style-name="ce13">
            <text:p>0</text:p>
          </table:table-cell>
          <table:table-cell office:value-type="percentage" office:value="0" table:formula="of:=IF([.N133]=0;0;[.O133]/[.N133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C-4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34]=0;0;[.D134]/[.C134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34]=0;0;[.G134]/[.F134]-1)" table:style-name="ce30">
            <text:p>0,0%</text:p>
          </table:table-cell>
          <table:table-cell office:value-type="float" office:value="0" table:formula="of:=[.C134]+[.F134]" table:style-name="ce54">
            <text:p>0</text:p>
          </table:table-cell>
          <table:table-cell office:value-type="float" office:value="0" table:formula="of:=[.D134]+[.G134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34]=0;0;[.L134]/[.K134]-1)" table:style-name="ce29">
            <text:p>0,0%</text:p>
          </table:table-cell>
          <table:table-cell office:value-type="float" office:value="0" table:formula="of:=[.C134]+[.F134]+[.K134]" table:style-name="ce13">
            <text:p>0</text:p>
          </table:table-cell>
          <table:table-cell office:value-type="float" office:value="0" table:formula="of:=[.D134]+[.G134]+[.L134]" table:style-name="ce13">
            <text:p>0</text:p>
          </table:table-cell>
          <table:table-cell office:value-type="percentage" office:value="0" table:formula="of:=IF([.N134]=0;0;[.O134]/[.N134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C-5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35]=0;0;[.D135]/[.C135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35]=0;0;[.G135]/[.F135]-1)" table:style-name="ce30">
            <text:p>0,0%</text:p>
          </table:table-cell>
          <table:table-cell office:value-type="float" office:value="0" table:formula="of:=[.C135]+[.F135]" table:style-name="ce54">
            <text:p>0</text:p>
          </table:table-cell>
          <table:table-cell office:value-type="float" office:value="0" table:formula="of:=[.D135]+[.G135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35]=0;0;[.L135]/[.K135]-1)" table:style-name="ce29">
            <text:p>0,0%</text:p>
          </table:table-cell>
          <table:table-cell office:value-type="float" office:value="0" table:formula="of:=[.C135]+[.F135]+[.K135]" table:style-name="ce13">
            <text:p>0</text:p>
          </table:table-cell>
          <table:table-cell office:value-type="float" office:value="0" table:formula="of:=[.D135]+[.G135]+[.L135]" table:style-name="ce13">
            <text:p>0</text:p>
          </table:table-cell>
          <table:table-cell office:value-type="percentage" office:value="0" table:formula="of:=IF([.N135]=0;0;[.O135]/[.N135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C-6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36]=0;0;[.D136]/[.C136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36]=0;0;[.G136]/[.F136]-1)" table:style-name="ce30">
            <text:p>0,0%</text:p>
          </table:table-cell>
          <table:table-cell office:value-type="float" office:value="0" table:formula="of:=[.C136]+[.F136]" table:style-name="ce54">
            <text:p>0</text:p>
          </table:table-cell>
          <table:table-cell office:value-type="float" office:value="0" table:formula="of:=[.D136]+[.G136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36]=0;0;[.L136]/[.K136]-1)" table:style-name="ce29">
            <text:p>0,0%</text:p>
          </table:table-cell>
          <table:table-cell office:value-type="float" office:value="0" table:formula="of:=[.C136]+[.F136]+[.K136]" table:style-name="ce13">
            <text:p>0</text:p>
          </table:table-cell>
          <table:table-cell office:value-type="float" office:value="0" table:formula="of:=[.D136]+[.G136]+[.L136]" table:style-name="ce13">
            <text:p>0</text:p>
          </table:table-cell>
          <table:table-cell office:value-type="percentage" office:value="0" table:formula="of:=IF([.N136]=0;0;[.O136]/[.N136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C-7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37]=0;0;[.D137]/[.C137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37]=0;0;[.G137]/[.F137]-1)" table:style-name="ce30">
            <text:p>0,0%</text:p>
          </table:table-cell>
          <table:table-cell office:value-type="float" office:value="0" table:formula="of:=[.C137]+[.F137]" table:style-name="ce54">
            <text:p>0</text:p>
          </table:table-cell>
          <table:table-cell office:value-type="float" office:value="0" table:formula="of:=[.D137]+[.G137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37]=0;0;[.L137]/[.K137]-1)" table:style-name="ce29">
            <text:p>0,0%</text:p>
          </table:table-cell>
          <table:table-cell office:value-type="float" office:value="0" table:formula="of:=[.C137]+[.F137]+[.K137]" table:style-name="ce13">
            <text:p>0</text:p>
          </table:table-cell>
          <table:table-cell office:value-type="float" office:value="0" table:formula="of:=[.D137]+[.G137]+[.L137]" table:style-name="ce13">
            <text:p>0</text:p>
          </table:table-cell>
          <table:table-cell office:value-type="percentage" office:value="0" table:formula="of:=IF([.N137]=0;0;[.O137]/[.N137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C-8</text:p>
          </table:table-cell>
          <table:covered-table-cell/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percentage" office:value="0" table:formula="of:=IF([.C138]=0;0;[.D138]/[.C138]-1)" table:style-name="ce30">
            <text:p>0,0%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F138]=0;0;[.G138]/[.F138]-1)" table:style-name="ce30">
            <text:p>0,0%</text:p>
          </table:table-cell>
          <table:table-cell office:value-type="float" office:value="17" table:formula="of:=[.C138]+[.F138]" table:style-name="ce54">
            <text:p>17</text:p>
          </table:table-cell>
          <table:table-cell office:value-type="float" office:value="17" table:formula="of:=[.D138]+[.G138]" table:style-name="ce5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38]=0;0;[.L138]/[.K138]-1)" table:style-name="ce29">
            <text:p>0,0%</text:p>
          </table:table-cell>
          <table:table-cell office:value-type="float" office:value="17" table:formula="of:=[.C138]+[.F138]+[.K138]" table:style-name="ce13">
            <text:p>17</text:p>
          </table:table-cell>
          <table:table-cell office:value-type="float" office:value="17" table:formula="of:=[.D138]+[.G138]+[.L138]" table:style-name="ce13">
            <text:p>17</text:p>
          </table:table-cell>
          <table:table-cell office:value-type="percentage" office:value="0" table:formula="of:=IF([.N138]=0;0;[.O138]/[.N138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C-9</text:p>
          </table:table-cell>
          <table:covered-table-cell/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percentage" office:value="0" table:formula="of:=IF([.C139]=0;0;[.D139]/[.C139]-1)" table:style-name="ce30">
            <text:p>0,0%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percentage" office:value="0" table:formula="of:=IF([.F139]=0;0;[.G139]/[.F139]-1)" table:style-name="ce30">
            <text:p>0,0%</text:p>
          </table:table-cell>
          <table:table-cell office:value-type="float" office:value="12" table:formula="of:=[.C139]+[.F139]" table:style-name="ce54">
            <text:p>12</text:p>
          </table:table-cell>
          <table:table-cell office:value-type="float" office:value="12" table:formula="of:=[.D139]+[.G139]" table:style-name="ce5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39]=0;0;[.L139]/[.K139]-1)" table:style-name="ce29">
            <text:p>0,0%</text:p>
          </table:table-cell>
          <table:table-cell office:value-type="float" office:value="12" table:formula="of:=[.C139]+[.F139]+[.K139]" table:style-name="ce13">
            <text:p>12</text:p>
          </table:table-cell>
          <table:table-cell office:value-type="float" office:value="12" table:formula="of:=[.D139]+[.G139]+[.L139]" table:style-name="ce13">
            <text:p>12</text:p>
          </table:table-cell>
          <table:table-cell office:value-type="percentage" office:value="0" table:formula="of:=IF([.N139]=0;0;[.O139]/[.N139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C-10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52" table:style-name="ce34">
            <text:p>52</text:p>
          </table:table-cell>
          <table:table-cell office:value-type="percentage" office:value="-1.8867924528301883E-2" table:formula="of:=IF([.C140]=0;0;[.D140]/[.C140]-1)" table:style-name="ce30">
            <text:p>-1,9%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percentage" office:value="1" table:formula="of:=IF([.F140]=0;0;[.G140]/[.F140]-1)" table:style-name="ce30">
            <text:p>100,0%</text:p>
          </table:table-cell>
          <table:table-cell office:value-type="float" office:value="54" table:formula="of:=[.C140]+[.F140]" table:style-name="ce54">
            <text:p>54</text:p>
          </table:table-cell>
          <table:table-cell office:value-type="float" office:value="54" table:formula="of:=[.D140]+[.G140]" table:style-name="ce54">
            <text:p>5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40]=0;0;[.L140]/[.K140]-1)" table:style-name="ce29">
            <text:p>0,0%</text:p>
          </table:table-cell>
          <table:table-cell office:value-type="float" office:value="54" table:formula="of:=[.C140]+[.F140]+[.K140]" table:style-name="ce13">
            <text:p>54</text:p>
          </table:table-cell>
          <table:table-cell office:value-type="float" office:value="54" table:formula="of:=[.D140]+[.G140]+[.L140]" table:style-name="ce13">
            <text:p>54</text:p>
          </table:table-cell>
          <table:table-cell office:value-type="percentage" office:value="0" table:formula="of:=IF([.N140]=0;0;[.O140]/[.N140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C-11</text:p>
          </table:table-cell>
          <table:covered-table-cell/>
          <table:table-cell office:value-type="float" office:value="383" table:style-name="ce34">
            <text:p>383</text:p>
          </table:table-cell>
          <table:table-cell office:value-type="float" office:value="388" table:style-name="ce34">
            <text:p>388</text:p>
          </table:table-cell>
          <table:table-cell office:value-type="percentage" office:value="1.3054830287206221E-2" table:formula="of:=IF([.C141]=0;0;[.D141]/[.C141]-1)" table:style-name="ce30">
            <text:p>1,3%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percentage" office:value="0.25" table:formula="of:=IF([.F141]=0;0;[.G141]/[.F141]-1)" table:style-name="ce30">
            <text:p>25,0%</text:p>
          </table:table-cell>
          <table:table-cell office:value-type="float" office:value="387" table:formula="of:=[.C141]+[.F141]" table:style-name="ce54">
            <text:p>387</text:p>
          </table:table-cell>
          <table:table-cell office:value-type="float" office:value="393" table:formula="of:=[.D141]+[.G141]" table:style-name="ce54">
            <text:p>39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41]=0;0;[.L141]/[.K141]-1)" table:style-name="ce29">
            <text:p>0,0%</text:p>
          </table:table-cell>
          <table:table-cell office:value-type="float" office:value="387" table:formula="of:=[.C141]+[.F141]+[.K141]" table:style-name="ce13">
            <text:p>387</text:p>
          </table:table-cell>
          <table:table-cell office:value-type="float" office:value="393" table:formula="of:=[.D141]+[.G141]+[.L141]" table:style-name="ce13">
            <text:p>393</text:p>
          </table:table-cell>
          <table:table-cell office:value-type="percentage" office:value="1.5503875968992276E-2" table:formula="of:=IF([.N141]=0;0;[.O141]/[.N141]-1)" table:style-name="ce29">
            <text:p>1,6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X-XX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42]=0;0;[.D142]/[.C142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42]=0;0;[.G142]/[.F142]-1)" table:style-name="ce30">
            <text:p>0,0%</text:p>
          </table:table-cell>
          <table:table-cell office:value-type="float" office:value="0" table:formula="of:=[.C142]+[.F142]" table:style-name="ce54">
            <text:p>0</text:p>
          </table:table-cell>
          <table:table-cell office:value-type="float" office:value="0" table:formula="of:=[.D142]+[.G142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42]=0;0;[.L142]/[.K142]-1)" table:style-name="ce29">
            <text:p>0,0%</text:p>
          </table:table-cell>
          <table:table-cell office:value-type="float" office:value="0" table:formula="of:=[.C142]+[.F142]+[.K142]" table:style-name="ce13">
            <text:p>0</text:p>
          </table:table-cell>
          <table:table-cell office:value-type="float" office:value="0" table:formula="of:=[.D142]+[.G142]+[.L142]" table:style-name="ce13">
            <text:p>0</text:p>
          </table:table-cell>
          <table:table-cell office:value-type="percentage" office:value="0" table:formula="of:=IF([.N142]=0;0;[.O142]/[.N142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XX-X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C143]=0;0;[.D143]/[.C143]-1)" table:style-name="ce30">
            <text:p>0,0%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formula="of:=IF([.F143]=0;0;[.G143]/[.F143]-1)" table:style-name="ce30">
            <text:p>0,0%</text:p>
          </table:table-cell>
          <table:table-cell office:value-type="float" office:value="0" table:formula="of:=[.C143]+[.F143]" table:style-name="ce54">
            <text:p>0</text:p>
          </table:table-cell>
          <table:table-cell office:value-type="float" office:value="0" table:formula="of:=[.D143]+[.G143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43]=0;0;[.L143]/[.K143]-1)" table:style-name="ce29">
            <text:p>0,0%</text:p>
          </table:table-cell>
          <table:table-cell office:value-type="float" office:value="0" table:formula="of:=[.C143]+[.F143]+[.K143]" table:style-name="ce13">
            <text:p>0</text:p>
          </table:table-cell>
          <table:table-cell office:value-type="float" office:value="0" table:formula="of:=[.D143]+[.G143]+[.L143]" table:style-name="ce13">
            <text:p>0</text:p>
          </table:table-cell>
          <table:table-cell office:value-type="percentage" office:value="0" table:formula="of:=IF([.N143]=0;0;[.O143]/[.N143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XX-XX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C144]=0;0;[.D144]/[.C144]-1)" table:style-name="ce30">
            <text:p>0,0%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formula="of:=IF([.F144]=0;0;[.G144]/[.F144]-1)" table:style-name="ce30">
            <text:p>0,0%</text:p>
          </table:table-cell>
          <table:table-cell office:value-type="float" office:value="0" table:formula="of:=[.C144]+[.F144]" table:style-name="ce54">
            <text:p>0</text:p>
          </table:table-cell>
          <table:table-cell office:value-type="float" office:value="0" table:formula="of:=[.D144]+[.G144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44]=0;0;[.L144]/[.K144]-1)" table:style-name="ce29">
            <text:p>0,0%</text:p>
          </table:table-cell>
          <table:table-cell office:value-type="float" office:value="0" table:formula="of:=[.C144]+[.F144]+[.K144]" table:style-name="ce13">
            <text:p>0</text:p>
          </table:table-cell>
          <table:table-cell office:value-type="float" office:value="0" table:formula="of:=[.D144]+[.G144]+[.L144]" table:style-name="ce13">
            <text:p>0</text:p>
          </table:table-cell>
          <table:table-cell office:value-type="percentage" office:value="0" table:formula="of:=IF([.N144]=0;0;[.O144]/[.N144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Auxiliar Judiciário- XX-XXX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C145]=0;0;[.D145]/[.C145]-1)" table:style-name="ce30">
            <text:p>0,0%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formula="of:=IF([.F145]=0;0;[.G145]/[.F145]-1)" table:style-name="ce30">
            <text:p>0,0%</text:p>
          </table:table-cell>
          <table:table-cell office:value-type="float" office:value="0" table:formula="of:=[.C145]+[.F145]" table:style-name="ce54">
            <text:p>0</text:p>
          </table:table-cell>
          <table:table-cell office:value-type="float" office:value="0" table:formula="of:=[.D145]+[.G145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45]=0;0;[.L145]/[.K145]-1)" table:style-name="ce29">
            <text:p>0,0%</text:p>
          </table:table-cell>
          <table:table-cell office:value-type="float" office:value="0" table:formula="of:=[.C145]+[.F145]+[.K145]" table:style-name="ce13">
            <text:p>0</text:p>
          </table:table-cell>
          <table:table-cell office:value-type="float" office:value="0" table:formula="of:=[.D145]+[.G145]+[.L145]" table:style-name="ce13">
            <text:p>0</text:p>
          </table:table-cell>
          <table:table-cell office:value-type="percentage" office:value="0" table:formula="of:=IF([.N145]=0;0;[.O145]/[.N145]-1)" table:style-name="ce29">
            <text:p>0,0%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78">
            <text:p>TOTAL Auxiliar Judiciário</text:p>
          </table:table-cell>
          <table:covered-table-cell/>
          <table:table-cell office:value-type="float" office:value="598" table:formula="of:=SUM([.C108:.C145])" table:style-name="ce28">
            <text:p>598</text:p>
          </table:table-cell>
          <table:table-cell office:value-type="float" office:value="572" table:formula="of:=SUM([.D108:.D145])" table:style-name="ce28">
            <text:p>572</text:p>
          </table:table-cell>
          <table:table-cell office:value-type="percentage" office:value="-4.3478260869565188E-2" table:formula="of:=IF([.C146]=0;0;[.D146]/[.C146]-1)" table:style-name="ce36">
            <text:p>-4,3%</text:p>
          </table:table-cell>
          <table:table-cell office:value-type="float" office:value="34" table:formula="of:=SUM([.F108:.F145])" table:style-name="ce28">
            <text:p>34</text:p>
          </table:table-cell>
          <table:table-cell office:value-type="float" office:value="35" table:formula="of:=SUM([.G108:.G145])" table:style-name="ce28">
            <text:p>35</text:p>
          </table:table-cell>
          <table:table-cell office:value-type="percentage" office:value="2.9411764705882248E-2" table:formula="of:=IF([.F146]=0;0;[.G146]/[.F146]-1)" table:style-name="ce36">
            <text:p>2,9%</text:p>
          </table:table-cell>
          <table:table-cell office:value-type="float" office:value="632" table:formula="of:=[.C146]+[.F146]" table:style-name="ce57">
            <text:p>632</text:p>
          </table:table-cell>
          <table:table-cell office:value-type="float" office:value="607" table:formula="of:=[.D146]+[.G146]" table:style-name="ce57">
            <text:p>607</text:p>
          </table:table-cell>
          <table:table-cell office:value-type="float" office:value="1797" table:formula="of:=SUM([.K108:.K145])" table:style-name="ce28">
            <text:p>1797</text:p>
          </table:table-cell>
          <table:table-cell office:value-type="float" office:value="1822" table:formula="of:=SUM([.L108:.L145])" table:style-name="ce28">
            <text:p>1822</text:p>
          </table:table-cell>
          <table:table-cell office:value-type="percentage" office:value="1.3912075681691727E-2" table:formula="of:=IF([.K146]=0;0;[.L146]/[.K146]-1)" table:style-name="ce31">
            <text:p>1,4%</text:p>
          </table:table-cell>
          <table:table-cell office:value-type="float" office:value="2429" table:formula="of:=SUM([.N108:.N145])" table:style-name="ce23">
            <text:p>2429</text:p>
          </table:table-cell>
          <table:table-cell office:value-type="float" office:value="2429" table:formula="of:=SUM([.O108:.O145])" table:style-name="ce23">
            <text:p>2429</text:p>
          </table:table-cell>
          <table:table-cell office:value-type="percentage" office:value="0" table:formula="of:=IF([.N146]=0;0;[.O146]/[.N146]-1)" table:style-name="ce31">
            <text:p>0,0%</text:p>
          </table:table-cell>
          <table:table-cell table:number-columns-repeated="16368" table:style-name="ce21"/>
        </table:table-row>
        <table:table-row table:style-name="ro7">
          <table:table-cell office:value-type="string" table:number-columns-spanned="2" table:number-rows-spanned="1" table:style-name="ce75">
            <text:p>Distribuidor, Contador e Partidor-A-1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47]=0;0;[.D147]/[.C147]-1)" table:style-name="ce30">
            <text:p>0,0%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percentage" office:value="-0.30769230769230771" table:formula="of:=IF([.F147]=0;0;[.G147]/[.F147]-1)" table:style-name="ce30">
            <text:p>-30,8%</text:p>
          </table:table-cell>
          <table:table-cell office:value-type="float" office:value="13" table:formula="of:=[.C147]+[.F147]" table:style-name="ce54">
            <text:p>13</text:p>
          </table:table-cell>
          <table:table-cell office:value-type="float" office:value="9" table:formula="of:=[.D147]+[.G147]" table:style-name="ce5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percentage" office:value="1" table:formula="of:=IF([.K147]=0;0;[.L147]/[.K147]-1)" table:style-name="ce29">
            <text:p>100,0%</text:p>
          </table:table-cell>
          <table:table-cell office:value-type="float" office:value="17" table:formula="of:=[.C147]+[.F147]+[.K147]" table:style-name="ce13">
            <text:p>17</text:p>
          </table:table-cell>
          <table:table-cell office:value-type="float" office:value="17" table:formula="of:=[.D147]+[.G147]+[.L147]" table:style-name="ce13">
            <text:p>17</text:p>
          </table:table-cell>
          <table:table-cell office:value-type="percentage" office:value="0" table:formula="of:=IF([.N147]=0;0;[.O147]/[.N147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A-2</text:p>
          </table:table-cell>
          <table:covered-table-cell/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percentage" office:value="-0.8" table:formula="of:=IF([.C148]=0;0;[.D148]/[.C148]-1)" table:style-name="ce30">
            <text:p>-80,0%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percentage" office:value="0" table:formula="of:=IF([.F148]=0;0;[.G148]/[.F148]-1)" table:style-name="ce30">
            <text:p>0,0%</text:p>
          </table:table-cell>
          <table:table-cell office:value-type="float" office:value="5" table:formula="of:=[.C148]+[.F148]" table:style-name="ce54">
            <text:p>5</text:p>
          </table:table-cell>
          <table:table-cell office:value-type="float" office:value="5" table:formula="of:=[.D148]+[.G148]" table:style-name="ce5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48]=0;0;[.L148]/[.K148]-1)" table:style-name="ce29">
            <text:p>0,0%</text:p>
          </table:table-cell>
          <table:table-cell office:value-type="float" office:value="5" table:formula="of:=[.C148]+[.F148]+[.K148]" table:style-name="ce13">
            <text:p>5</text:p>
          </table:table-cell>
          <table:table-cell office:value-type="float" office:value="5" table:formula="of:=[.D148]+[.G148]+[.L148]" table:style-name="ce13">
            <text:p>5</text:p>
          </table:table-cell>
          <table:table-cell office:value-type="percentage" office:value="0" table:formula="of:=IF([.N148]=0;0;[.O148]/[.N148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A-3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49]=0;0;[.D149]/[.C149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49]=0;0;[.G149]/[.F149]-1)" table:style-name="ce30">
            <text:p>0,0%</text:p>
          </table:table-cell>
          <table:table-cell office:value-type="float" office:value="0" table:formula="of:=[.C149]+[.F149]" table:style-name="ce54">
            <text:p>0</text:p>
          </table:table-cell>
          <table:table-cell office:value-type="float" office:value="0" table:formula="of:=[.D149]+[.G149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49]=0;0;[.L149]/[.K149]-1)" table:style-name="ce29">
            <text:p>0,0%</text:p>
          </table:table-cell>
          <table:table-cell office:value-type="float" office:value="0" table:formula="of:=[.C149]+[.F149]+[.K149]" table:style-name="ce13">
            <text:p>0</text:p>
          </table:table-cell>
          <table:table-cell office:value-type="float" office:value="0" table:formula="of:=[.D149]+[.G149]+[.L149]" table:style-name="ce13">
            <text:p>0</text:p>
          </table:table-cell>
          <table:table-cell office:value-type="percentage" office:value="0" table:formula="of:=IF([.N149]=0;0;[.O149]/[.N149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A-4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50]=0;0;[.D150]/[.C150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50]=0;0;[.G150]/[.F150]-1)" table:style-name="ce30">
            <text:p>0,0%</text:p>
          </table:table-cell>
          <table:table-cell office:value-type="float" office:value="0" table:formula="of:=[.C150]+[.F150]" table:style-name="ce54">
            <text:p>0</text:p>
          </table:table-cell>
          <table:table-cell office:value-type="float" office:value="0" table:formula="of:=[.D150]+[.G150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50]=0;0;[.L150]/[.K150]-1)" table:style-name="ce29">
            <text:p>0,0%</text:p>
          </table:table-cell>
          <table:table-cell office:value-type="float" office:value="0" table:formula="of:=[.C150]+[.F150]+[.K150]" table:style-name="ce13">
            <text:p>0</text:p>
          </table:table-cell>
          <table:table-cell office:value-type="float" office:value="0" table:formula="of:=[.D150]+[.G150]+[.L150]" table:style-name="ce13">
            <text:p>0</text:p>
          </table:table-cell>
          <table:table-cell office:value-type="percentage" office:value="0" table:formula="of:=IF([.N150]=0;0;[.O150]/[.N150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A-5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51]=0;0;[.D151]/[.C151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51]=0;0;[.G151]/[.F151]-1)" table:style-name="ce30">
            <text:p>0,0%</text:p>
          </table:table-cell>
          <table:table-cell office:value-type="float" office:value="0" table:formula="of:=[.C151]+[.F151]" table:style-name="ce54">
            <text:p>0</text:p>
          </table:table-cell>
          <table:table-cell office:value-type="float" office:value="0" table:formula="of:=[.D151]+[.G151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51]=0;0;[.L151]/[.K151]-1)" table:style-name="ce29">
            <text:p>0,0%</text:p>
          </table:table-cell>
          <table:table-cell office:value-type="float" office:value="0" table:formula="of:=[.C151]+[.F151]+[.K151]" table:style-name="ce13">
            <text:p>0</text:p>
          </table:table-cell>
          <table:table-cell office:value-type="float" office:value="0" table:formula="of:=[.D151]+[.G151]+[.L151]" table:style-name="ce13">
            <text:p>0</text:p>
          </table:table-cell>
          <table:table-cell office:value-type="percentage" office:value="0" table:formula="of:=IF([.N151]=0;0;[.O151]/[.N151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A-6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52]=0;0;[.D152]/[.C152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52]=0;0;[.G152]/[.F152]-1)" table:style-name="ce30">
            <text:p>0,0%</text:p>
          </table:table-cell>
          <table:table-cell office:value-type="float" office:value="0" table:formula="of:=[.C152]+[.F152]" table:style-name="ce54">
            <text:p>0</text:p>
          </table:table-cell>
          <table:table-cell office:value-type="float" office:value="0" table:formula="of:=[.D152]+[.G152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52]=0;0;[.L152]/[.K152]-1)" table:style-name="ce29">
            <text:p>0,0%</text:p>
          </table:table-cell>
          <table:table-cell office:value-type="float" office:value="0" table:formula="of:=[.C152]+[.F152]+[.K152]" table:style-name="ce13">
            <text:p>0</text:p>
          </table:table-cell>
          <table:table-cell office:value-type="float" office:value="0" table:formula="of:=[.D152]+[.G152]+[.L152]" table:style-name="ce13">
            <text:p>0</text:p>
          </table:table-cell>
          <table:table-cell office:value-type="percentage" office:value="0" table:formula="of:=IF([.N152]=0;0;[.O152]/[.N152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A-7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53]=0;0;[.D153]/[.C153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53]=0;0;[.G153]/[.F153]-1)" table:style-name="ce30">
            <text:p>0,0%</text:p>
          </table:table-cell>
          <table:table-cell office:value-type="float" office:value="0" table:formula="of:=[.C153]+[.F153]" table:style-name="ce54">
            <text:p>0</text:p>
          </table:table-cell>
          <table:table-cell office:value-type="float" office:value="0" table:formula="of:=[.D153]+[.G153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53]=0;0;[.L153]/[.K153]-1)" table:style-name="ce29">
            <text:p>0,0%</text:p>
          </table:table-cell>
          <table:table-cell office:value-type="float" office:value="0" table:formula="of:=[.C153]+[.F153]+[.K153]" table:style-name="ce13">
            <text:p>0</text:p>
          </table:table-cell>
          <table:table-cell office:value-type="float" office:value="0" table:formula="of:=[.D153]+[.G153]+[.L153]" table:style-name="ce13">
            <text:p>0</text:p>
          </table:table-cell>
          <table:table-cell office:value-type="percentage" office:value="0" table:formula="of:=IF([.N153]=0;0;[.O153]/[.N153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A-8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54]=0;0;[.D154]/[.C154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54]=0;0;[.G154]/[.F154]-1)" table:style-name="ce30">
            <text:p>0,0%</text:p>
          </table:table-cell>
          <table:table-cell office:value-type="float" office:value="0" table:formula="of:=[.C154]+[.F154]" table:style-name="ce54">
            <text:p>0</text:p>
          </table:table-cell>
          <table:table-cell office:value-type="float" office:value="0" table:formula="of:=[.D154]+[.G154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54]=0;0;[.L154]/[.K154]-1)" table:style-name="ce29">
            <text:p>0,0%</text:p>
          </table:table-cell>
          <table:table-cell office:value-type="float" office:value="0" table:formula="of:=[.C154]+[.F154]+[.K154]" table:style-name="ce13">
            <text:p>0</text:p>
          </table:table-cell>
          <table:table-cell office:value-type="float" office:value="0" table:formula="of:=[.D154]+[.G154]+[.L154]" table:style-name="ce13">
            <text:p>0</text:p>
          </table:table-cell>
          <table:table-cell office:value-type="percentage" office:value="0" table:formula="of:=IF([.N154]=0;0;[.O154]/[.N154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A-9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55]=0;0;[.D155]/[.C155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55]=0;0;[.G155]/[.F155]-1)" table:style-name="ce30">
            <text:p>0,0%</text:p>
          </table:table-cell>
          <table:table-cell office:value-type="float" office:value="0" table:formula="of:=[.C155]+[.F155]" table:style-name="ce54">
            <text:p>0</text:p>
          </table:table-cell>
          <table:table-cell office:value-type="float" office:value="0" table:formula="of:=[.D155]+[.G155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55]=0;0;[.L155]/[.K155]-1)" table:style-name="ce29">
            <text:p>0,0%</text:p>
          </table:table-cell>
          <table:table-cell office:value-type="float" office:value="0" table:formula="of:=[.C155]+[.F155]+[.K155]" table:style-name="ce13">
            <text:p>0</text:p>
          </table:table-cell>
          <table:table-cell office:value-type="float" office:value="0" table:formula="of:=[.D155]+[.G155]+[.L155]" table:style-name="ce13">
            <text:p>0</text:p>
          </table:table-cell>
          <table:table-cell office:value-type="percentage" office:value="0" table:formula="of:=IF([.N155]=0;0;[.O155]/[.N155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A-10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56]=0;0;[.D156]/[.C156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56]=0;0;[.G156]/[.F156]-1)" table:style-name="ce30">
            <text:p>0,0%</text:p>
          </table:table-cell>
          <table:table-cell office:value-type="float" office:value="0" table:formula="of:=[.C156]+[.F156]" table:style-name="ce54">
            <text:p>0</text:p>
          </table:table-cell>
          <table:table-cell office:value-type="float" office:value="0" table:formula="of:=[.D156]+[.G156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56]=0;0;[.L156]/[.K156]-1)" table:style-name="ce29">
            <text:p>0,0%</text:p>
          </table:table-cell>
          <table:table-cell office:value-type="float" office:value="0" table:formula="of:=[.C156]+[.F156]+[.K156]" table:style-name="ce13">
            <text:p>0</text:p>
          </table:table-cell>
          <table:table-cell office:value-type="float" office:value="0" table:formula="of:=[.D156]+[.G156]+[.L156]" table:style-name="ce13">
            <text:p>0</text:p>
          </table:table-cell>
          <table:table-cell office:value-type="percentage" office:value="0" table:formula="of:=IF([.N156]=0;0;[.O156]/[.N156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A-11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57]=0;0;[.D157]/[.C157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57]=0;0;[.G157]/[.F157]-1)" table:style-name="ce30">
            <text:p>0,0%</text:p>
          </table:table-cell>
          <table:table-cell office:value-type="float" office:value="0" table:formula="of:=[.C157]+[.F157]" table:style-name="ce54">
            <text:p>0</text:p>
          </table:table-cell>
          <table:table-cell office:value-type="float" office:value="0" table:formula="of:=[.D157]+[.G157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57]=0;0;[.L157]/[.K157]-1)" table:style-name="ce29">
            <text:p>0,0%</text:p>
          </table:table-cell>
          <table:table-cell office:value-type="float" office:value="0" table:formula="of:=[.C157]+[.F157]+[.K157]" table:style-name="ce13">
            <text:p>0</text:p>
          </table:table-cell>
          <table:table-cell office:value-type="float" office:value="0" table:formula="of:=[.D157]+[.G157]+[.L157]" table:style-name="ce13">
            <text:p>0</text:p>
          </table:table-cell>
          <table:table-cell office:value-type="percentage" office:value="0" table:formula="of:=IF([.N157]=0;0;[.O157]/[.N157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B-1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58]=0;0;[.D158]/[.C158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58]=0;0;[.G158]/[.F158]-1)" table:style-name="ce30">
            <text:p>0,0%</text:p>
          </table:table-cell>
          <table:table-cell office:value-type="float" office:value="0" table:formula="of:=[.C158]+[.F158]" table:style-name="ce54">
            <text:p>0</text:p>
          </table:table-cell>
          <table:table-cell office:value-type="float" office:value="0" table:formula="of:=[.D158]+[.G158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58]=0;0;[.L158]/[.K158]-1)" table:style-name="ce29">
            <text:p>0,0%</text:p>
          </table:table-cell>
          <table:table-cell office:value-type="float" office:value="0" table:formula="of:=[.C158]+[.F158]+[.K158]" table:style-name="ce13">
            <text:p>0</text:p>
          </table:table-cell>
          <table:table-cell office:value-type="float" office:value="0" table:formula="of:=[.D158]+[.G158]+[.L158]" table:style-name="ce13">
            <text:p>0</text:p>
          </table:table-cell>
          <table:table-cell office:value-type="percentage" office:value="0" table:formula="of:=IF([.N158]=0;0;[.O158]/[.N158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B-2</text:p>
          </table:table-cell>
          <table:covered-table-cell/>
          <table:table-cell office:value-type="float" office:value="33" table:style-name="ce34">
            <text:p>33</text:p>
          </table:table-cell>
          <table:table-cell office:value-type="float" office:value="5" table:style-name="ce34">
            <text:p>5</text:p>
          </table:table-cell>
          <table:table-cell office:value-type="percentage" office:value="-0.84848484848484851" table:formula="of:=IF([.C159]=0;0;[.D159]/[.C159]-1)" table:style-name="ce30">
            <text:p>-84,8%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F159]=0;0;[.G159]/[.F159]-1)" table:style-name="ce30">
            <text:p>0,0%</text:p>
          </table:table-cell>
          <table:table-cell office:value-type="float" office:value="33" table:formula="of:=[.C159]+[.F159]" table:style-name="ce54">
            <text:p>33</text:p>
          </table:table-cell>
          <table:table-cell office:value-type="float" office:value="6" table:formula="of:=[.D159]+[.G159]" table:style-name="ce5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59]=0;0;[.L159]/[.K159]-1)" table:style-name="ce29">
            <text:p>0,0%</text:p>
          </table:table-cell>
          <table:table-cell office:value-type="float" office:value="33" table:formula="of:=[.C159]+[.F159]+[.K159]" table:style-name="ce13">
            <text:p>33</text:p>
          </table:table-cell>
          <table:table-cell office:value-type="float" office:value="6" table:formula="of:=[.D159]+[.G159]+[.L159]" table:style-name="ce13">
            <text:p>6</text:p>
          </table:table-cell>
          <table:table-cell office:value-type="percentage" office:value="-0.81818181818181812" table:formula="of:=IF([.N159]=0;0;[.O159]/[.N159]-1)" table:style-name="ce29">
            <text:p>-81,8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B-3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31" table:style-name="ce34">
            <text:p>31</text:p>
          </table:table-cell>
          <table:table-cell office:value-type="percentage" office:value="14.5" table:formula="of:=IF([.C160]=0;0;[.D160]/[.C160]-1)" table:style-name="ce30">
            <text:p>145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60]=0;0;[.G160]/[.F160]-1)" table:style-name="ce30">
            <text:p>0,0%</text:p>
          </table:table-cell>
          <table:table-cell office:value-type="float" office:value="2" table:formula="of:=[.C160]+[.F160]" table:style-name="ce54">
            <text:p>2</text:p>
          </table:table-cell>
          <table:table-cell office:value-type="float" office:value="31" table:formula="of:=[.D160]+[.G160]" table:style-name="ce54">
            <text:p>3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60]=0;0;[.L160]/[.K160]-1)" table:style-name="ce29">
            <text:p>0,0%</text:p>
          </table:table-cell>
          <table:table-cell office:value-type="float" office:value="2" table:formula="of:=[.C160]+[.F160]+[.K160]" table:style-name="ce13">
            <text:p>2</text:p>
          </table:table-cell>
          <table:table-cell office:value-type="float" office:value="31" table:formula="of:=[.D160]+[.G160]+[.L160]" table:style-name="ce13">
            <text:p>31</text:p>
          </table:table-cell>
          <table:table-cell office:value-type="percentage" office:value="14.5" table:formula="of:=IF([.N160]=0;0;[.O160]/[.N160]-1)" table:style-name="ce29">
            <text:p>145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B-4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percentage" office:value="1" table:formula="of:=IF([.C161]=0;0;[.D161]/[.C161]-1)" table:style-name="ce30">
            <text:p>10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61]=0;0;[.G161]/[.F161]-1)" table:style-name="ce30">
            <text:p>0,0%</text:p>
          </table:table-cell>
          <table:table-cell office:value-type="float" office:value="1" table:formula="of:=[.C161]+[.F161]" table:style-name="ce54">
            <text:p>1</text:p>
          </table:table-cell>
          <table:table-cell office:value-type="float" office:value="2" table:formula="of:=[.D161]+[.G161]" table:style-name="ce5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61]=0;0;[.L161]/[.K161]-1)" table:style-name="ce29">
            <text:p>0,0%</text:p>
          </table:table-cell>
          <table:table-cell office:value-type="float" office:value="1" table:formula="of:=[.C161]+[.F161]+[.K161]" table:style-name="ce13">
            <text:p>1</text:p>
          </table:table-cell>
          <table:table-cell office:value-type="float" office:value="2" table:formula="of:=[.D161]+[.G161]+[.L161]" table:style-name="ce13">
            <text:p>2</text:p>
          </table:table-cell>
          <table:table-cell office:value-type="percentage" office:value="1" table:formula="of:=IF([.N161]=0;0;[.O161]/[.N161]-1)" table:style-name="ce29">
            <text:p>10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B-5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62]=0;0;[.D162]/[.C162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62]=0;0;[.G162]/[.F162]-1)" table:style-name="ce30">
            <text:p>0,0%</text:p>
          </table:table-cell>
          <table:table-cell office:value-type="float" office:value="0" table:formula="of:=[.C162]+[.F162]" table:style-name="ce54">
            <text:p>0</text:p>
          </table:table-cell>
          <table:table-cell office:value-type="float" office:value="0" table:formula="of:=[.D162]+[.G162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62]=0;0;[.L162]/[.K162]-1)" table:style-name="ce29">
            <text:p>0,0%</text:p>
          </table:table-cell>
          <table:table-cell office:value-type="float" office:value="0" table:formula="of:=[.C162]+[.F162]+[.K162]" table:style-name="ce13">
            <text:p>0</text:p>
          </table:table-cell>
          <table:table-cell office:value-type="float" office:value="0" table:formula="of:=[.D162]+[.G162]+[.L162]" table:style-name="ce13">
            <text:p>0</text:p>
          </table:table-cell>
          <table:table-cell office:value-type="percentage" office:value="0" table:formula="of:=IF([.N162]=0;0;[.O162]/[.N162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B-6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C163]=0;0;[.D163]/[.C163]-1)" table:style-name="ce30">
            <text:p>0,0%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formula="of:=IF([.F163]=0;0;[.G163]/[.F163]-1)" table:style-name="ce30">
            <text:p>-100,0%</text:p>
          </table:table-cell>
          <table:table-cell office:value-type="float" office:value="2" table:formula="of:=[.C163]+[.F163]" table:style-name="ce54">
            <text:p>2</text:p>
          </table:table-cell>
          <table:table-cell office:value-type="float" office:value="1" table:formula="of:=[.D163]+[.G163]" table:style-name="ce5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63]=0;0;[.L163]/[.K163]-1)" table:style-name="ce29">
            <text:p>0,0%</text:p>
          </table:table-cell>
          <table:table-cell office:value-type="float" office:value="2" table:formula="of:=[.C163]+[.F163]+[.K163]" table:style-name="ce13">
            <text:p>2</text:p>
          </table:table-cell>
          <table:table-cell office:value-type="float" office:value="1" table:formula="of:=[.D163]+[.G163]+[.L163]" table:style-name="ce13">
            <text:p>1</text:p>
          </table:table-cell>
          <table:table-cell office:value-type="percentage" office:value="-0.5" table:formula="of:=IF([.N163]=0;0;[.O163]/[.N163]-1)" table:style-name="ce29">
            <text:p>-5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B-7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percentage" office:value="0" table:formula="of:=IF([.C164]=0;0;[.D164]/[.C164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64]=0;0;[.G164]/[.F164]-1)" table:style-name="ce30">
            <text:p>0,0%</text:p>
          </table:table-cell>
          <table:table-cell office:value-type="float" office:value="2" table:formula="of:=[.C164]+[.F164]" table:style-name="ce54">
            <text:p>2</text:p>
          </table:table-cell>
          <table:table-cell office:value-type="float" office:value="2" table:formula="of:=[.D164]+[.G164]" table:style-name="ce5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64]=0;0;[.L164]/[.K164]-1)" table:style-name="ce29">
            <text:p>0,0%</text:p>
          </table:table-cell>
          <table:table-cell office:value-type="float" office:value="2" table:formula="of:=[.C164]+[.F164]+[.K164]" table:style-name="ce13">
            <text:p>2</text:p>
          </table:table-cell>
          <table:table-cell office:value-type="float" office:value="2" table:formula="of:=[.D164]+[.G164]+[.L164]" table:style-name="ce13">
            <text:p>2</text:p>
          </table:table-cell>
          <table:table-cell office:value-type="percentage" office:value="0" table:formula="of:=IF([.N164]=0;0;[.O164]/[.N164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B-8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65]=0;0;[.D165]/[.C165]-1)" table:style-name="ce30">
            <text:p>0,0%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formula="of:=IF([.F165]=0;0;[.G165]/[.F165]-1)" table:style-name="ce30">
            <text:p>-100,0%</text:p>
          </table:table-cell>
          <table:table-cell office:value-type="float" office:value="1" table:formula="of:=[.C165]+[.F165]" table:style-name="ce54">
            <text:p>1</text:p>
          </table:table-cell>
          <table:table-cell office:value-type="float" office:value="0" table:formula="of:=[.D165]+[.G165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65]=0;0;[.L165]/[.K165]-1)" table:style-name="ce29">
            <text:p>0,0%</text:p>
          </table:table-cell>
          <table:table-cell office:value-type="float" office:value="1" table:formula="of:=[.C165]+[.F165]+[.K165]" table:style-name="ce13">
            <text:p>1</text:p>
          </table:table-cell>
          <table:table-cell office:value-type="float" office:value="0" table:formula="of:=[.D165]+[.G165]+[.L165]" table:style-name="ce13">
            <text:p>0</text:p>
          </table:table-cell>
          <table:table-cell office:value-type="percentage" office:value="-1" table:formula="of:=IF([.N165]=0;0;[.O165]/[.N165]-1)" table:style-name="ce29">
            <text:p>-10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B-9</text:p>
          </table:table-cell>
          <table:covered-table-cell/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percentage" office:value="0" table:formula="of:=IF([.C166]=0;0;[.D166]/[.C166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66]=0;0;[.G166]/[.F166]-1)" table:style-name="ce30">
            <text:p>0,0%</text:p>
          </table:table-cell>
          <table:table-cell office:value-type="float" office:value="4" table:formula="of:=[.C166]+[.F166]" table:style-name="ce54">
            <text:p>4</text:p>
          </table:table-cell>
          <table:table-cell office:value-type="float" office:value="4" table:formula="of:=[.D166]+[.G166]" table:style-name="ce5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66]=0;0;[.L166]/[.K166]-1)" table:style-name="ce29">
            <text:p>0,0%</text:p>
          </table:table-cell>
          <table:table-cell office:value-type="float" office:value="4" table:formula="of:=[.C166]+[.F166]+[.K166]" table:style-name="ce13">
            <text:p>4</text:p>
          </table:table-cell>
          <table:table-cell office:value-type="float" office:value="4" table:formula="of:=[.D166]+[.G166]+[.L166]" table:style-name="ce13">
            <text:p>4</text:p>
          </table:table-cell>
          <table:table-cell office:value-type="percentage" office:value="0" table:formula="of:=IF([.N166]=0;0;[.O166]/[.N166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B-10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C167]=0;0;[.D167]/[.C167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67]=0;0;[.G167]/[.F167]-1)" table:style-name="ce30">
            <text:p>0,0%</text:p>
          </table:table-cell>
          <table:table-cell office:value-type="float" office:value="1" table:formula="of:=[.C167]+[.F167]" table:style-name="ce54">
            <text:p>1</text:p>
          </table:table-cell>
          <table:table-cell office:value-type="float" office:value="1" table:formula="of:=[.D167]+[.G167]" table:style-name="ce5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67]=0;0;[.L167]/[.K167]-1)" table:style-name="ce29">
            <text:p>0,0%</text:p>
          </table:table-cell>
          <table:table-cell office:value-type="float" office:value="1" table:formula="of:=[.C167]+[.F167]+[.K167]" table:style-name="ce13">
            <text:p>1</text:p>
          </table:table-cell>
          <table:table-cell office:value-type="float" office:value="1" table:formula="of:=[.D167]+[.G167]+[.L167]" table:style-name="ce13">
            <text:p>1</text:p>
          </table:table-cell>
          <table:table-cell office:value-type="percentage" office:value="0" table:formula="of:=IF([.N167]=0;0;[.O167]/[.N167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B-11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formula="of:=IF([.C168]=0;0;[.D168]/[.C168]-1)" table:style-name="ce30">
            <text:p>-10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68]=0;0;[.G168]/[.F168]-1)" table:style-name="ce30">
            <text:p>0,0%</text:p>
          </table:table-cell>
          <table:table-cell office:value-type="float" office:value="1" table:formula="of:=[.C168]+[.F168]" table:style-name="ce54">
            <text:p>1</text:p>
          </table:table-cell>
          <table:table-cell office:value-type="float" office:value="0" table:formula="of:=[.D168]+[.G168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68]=0;0;[.L168]/[.K168]-1)" table:style-name="ce29">
            <text:p>0,0%</text:p>
          </table:table-cell>
          <table:table-cell office:value-type="float" office:value="1" table:formula="of:=[.C168]+[.F168]+[.K168]" table:style-name="ce13">
            <text:p>1</text:p>
          </table:table-cell>
          <table:table-cell office:value-type="float" office:value="0" table:formula="of:=[.D168]+[.G168]+[.L168]" table:style-name="ce13">
            <text:p>0</text:p>
          </table:table-cell>
          <table:table-cell office:value-type="percentage" office:value="-1" table:formula="of:=IF([.N168]=0;0;[.O168]/[.N168]-1)" table:style-name="ce29">
            <text:p>-10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C-1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69]=0;0;[.D169]/[.C169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69]=0;0;[.G169]/[.F169]-1)" table:style-name="ce30">
            <text:p>0,0%</text:p>
          </table:table-cell>
          <table:table-cell office:value-type="float" office:value="0" table:formula="of:=[.C169]+[.F169]" table:style-name="ce54">
            <text:p>0</text:p>
          </table:table-cell>
          <table:table-cell office:value-type="float" office:value="0" table:formula="of:=[.D169]+[.G169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69]=0;0;[.L169]/[.K169]-1)" table:style-name="ce29">
            <text:p>0,0%</text:p>
          </table:table-cell>
          <table:table-cell office:value-type="float" office:value="0" table:formula="of:=[.C169]+[.F169]+[.K169]" table:style-name="ce13">
            <text:p>0</text:p>
          </table:table-cell>
          <table:table-cell office:value-type="float" office:value="0" table:formula="of:=[.D169]+[.G169]+[.L169]" table:style-name="ce13">
            <text:p>0</text:p>
          </table:table-cell>
          <table:table-cell office:value-type="percentage" office:value="0" table:formula="of:=IF([.N169]=0;0;[.O169]/[.N169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C-2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70]=0;0;[.D170]/[.C170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70]=0;0;[.G170]/[.F170]-1)" table:style-name="ce30">
            <text:p>0,0%</text:p>
          </table:table-cell>
          <table:table-cell office:value-type="float" office:value="0" table:formula="of:=[.C170]+[.F170]" table:style-name="ce54">
            <text:p>0</text:p>
          </table:table-cell>
          <table:table-cell office:value-type="float" office:value="0" table:formula="of:=[.D170]+[.G170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70]=0;0;[.L170]/[.K170]-1)" table:style-name="ce29">
            <text:p>0,0%</text:p>
          </table:table-cell>
          <table:table-cell office:value-type="float" office:value="0" table:formula="of:=[.C170]+[.F170]+[.K170]" table:style-name="ce13">
            <text:p>0</text:p>
          </table:table-cell>
          <table:table-cell office:value-type="float" office:value="0" table:formula="of:=[.D170]+[.G170]+[.L170]" table:style-name="ce13">
            <text:p>0</text:p>
          </table:table-cell>
          <table:table-cell office:value-type="percentage" office:value="0" table:formula="of:=IF([.N170]=0;0;[.O170]/[.N170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C-3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C171]=0;0;[.D171]/[.C171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71]=0;0;[.G171]/[.F171]-1)" table:style-name="ce30">
            <text:p>0,0%</text:p>
          </table:table-cell>
          <table:table-cell office:value-type="float" office:value="0" table:formula="of:=[.C171]+[.F171]" table:style-name="ce54">
            <text:p>0</text:p>
          </table:table-cell>
          <table:table-cell office:value-type="float" office:value="1" table:formula="of:=[.D171]+[.G171]" table:style-name="ce5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71]=0;0;[.L171]/[.K171]-1)" table:style-name="ce29">
            <text:p>0,0%</text:p>
          </table:table-cell>
          <table:table-cell office:value-type="float" office:value="0" table:formula="of:=[.C171]+[.F171]+[.K171]" table:style-name="ce13">
            <text:p>0</text:p>
          </table:table-cell>
          <table:table-cell office:value-type="float" office:value="1" table:formula="of:=[.D171]+[.G171]+[.L171]" table:style-name="ce13">
            <text:p>1</text:p>
          </table:table-cell>
          <table:table-cell office:value-type="percentage" office:value="0" table:formula="of:=IF([.N171]=0;0;[.O171]/[.N171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C-4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72]=0;0;[.D172]/[.C172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72]=0;0;[.G172]/[.F172]-1)" table:style-name="ce30">
            <text:p>0,0%</text:p>
          </table:table-cell>
          <table:table-cell office:value-type="float" office:value="0" table:formula="of:=[.C172]+[.F172]" table:style-name="ce54">
            <text:p>0</text:p>
          </table:table-cell>
          <table:table-cell office:value-type="float" office:value="0" table:formula="of:=[.D172]+[.G172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72]=0;0;[.L172]/[.K172]-1)" table:style-name="ce29">
            <text:p>0,0%</text:p>
          </table:table-cell>
          <table:table-cell office:value-type="float" office:value="0" table:formula="of:=[.C172]+[.F172]+[.K172]" table:style-name="ce13">
            <text:p>0</text:p>
          </table:table-cell>
          <table:table-cell office:value-type="float" office:value="0" table:formula="of:=[.D172]+[.G172]+[.L172]" table:style-name="ce13">
            <text:p>0</text:p>
          </table:table-cell>
          <table:table-cell office:value-type="percentage" office:value="0" table:formula="of:=IF([.N172]=0;0;[.O172]/[.N172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C-5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percentage" office:value="0" table:formula="of:=IF([.C173]=0;0;[.D173]/[.C173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73]=0;0;[.G173]/[.F173]-1)" table:style-name="ce30">
            <text:p>0,0%</text:p>
          </table:table-cell>
          <table:table-cell office:value-type="float" office:value="2" table:formula="of:=[.C173]+[.F173]" table:style-name="ce54">
            <text:p>2</text:p>
          </table:table-cell>
          <table:table-cell office:value-type="float" office:value="2" table:formula="of:=[.D173]+[.G173]" table:style-name="ce5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73]=0;0;[.L173]/[.K173]-1)" table:style-name="ce29">
            <text:p>0,0%</text:p>
          </table:table-cell>
          <table:table-cell office:value-type="float" office:value="2" table:formula="of:=[.C173]+[.F173]+[.K173]" table:style-name="ce13">
            <text:p>2</text:p>
          </table:table-cell>
          <table:table-cell office:value-type="float" office:value="2" table:formula="of:=[.D173]+[.G173]+[.L173]" table:style-name="ce13">
            <text:p>2</text:p>
          </table:table-cell>
          <table:table-cell office:value-type="percentage" office:value="0" table:formula="of:=IF([.N173]=0;0;[.O173]/[.N173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C-6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C174]=0;0;[.D174]/[.C174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74]=0;0;[.G174]/[.F174]-1)" table:style-name="ce30">
            <text:p>0,0%</text:p>
          </table:table-cell>
          <table:table-cell office:value-type="float" office:value="1" table:formula="of:=[.C174]+[.F174]" table:style-name="ce54">
            <text:p>1</text:p>
          </table:table-cell>
          <table:table-cell office:value-type="float" office:value="1" table:formula="of:=[.D174]+[.G174]" table:style-name="ce5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74]=0;0;[.L174]/[.K174]-1)" table:style-name="ce29">
            <text:p>0,0%</text:p>
          </table:table-cell>
          <table:table-cell office:value-type="float" office:value="1" table:formula="of:=[.C174]+[.F174]+[.K174]" table:style-name="ce13">
            <text:p>1</text:p>
          </table:table-cell>
          <table:table-cell office:value-type="float" office:value="1" table:formula="of:=[.D174]+[.G174]+[.L174]" table:style-name="ce13">
            <text:p>1</text:p>
          </table:table-cell>
          <table:table-cell office:value-type="percentage" office:value="0" table:formula="of:=IF([.N174]=0;0;[.O174]/[.N174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C-7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75]=0;0;[.D175]/[.C175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75]=0;0;[.G175]/[.F175]-1)" table:style-name="ce30">
            <text:p>0,0%</text:p>
          </table:table-cell>
          <table:table-cell office:value-type="float" office:value="0" table:formula="of:=[.C175]+[.F175]" table:style-name="ce54">
            <text:p>0</text:p>
          </table:table-cell>
          <table:table-cell office:value-type="float" office:value="0" table:formula="of:=[.D175]+[.G175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75]=0;0;[.L175]/[.K175]-1)" table:style-name="ce29">
            <text:p>0,0%</text:p>
          </table:table-cell>
          <table:table-cell office:value-type="float" office:value="0" table:formula="of:=[.C175]+[.F175]+[.K175]" table:style-name="ce13">
            <text:p>0</text:p>
          </table:table-cell>
          <table:table-cell office:value-type="float" office:value="0" table:formula="of:=[.D175]+[.G175]+[.L175]" table:style-name="ce13">
            <text:p>0</text:p>
          </table:table-cell>
          <table:table-cell office:value-type="percentage" office:value="0" table:formula="of:=IF([.N175]=0;0;[.O175]/[.N175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C-8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76]=0;0;[.D176]/[.C176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76]=0;0;[.G176]/[.F176]-1)" table:style-name="ce30">
            <text:p>0,0%</text:p>
          </table:table-cell>
          <table:table-cell office:value-type="float" office:value="0" table:formula="of:=[.C176]+[.F176]" table:style-name="ce54">
            <text:p>0</text:p>
          </table:table-cell>
          <table:table-cell office:value-type="float" office:value="0" table:formula="of:=[.D176]+[.G176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76]=0;0;[.L176]/[.K176]-1)" table:style-name="ce29">
            <text:p>0,0%</text:p>
          </table:table-cell>
          <table:table-cell office:value-type="float" office:value="0" table:formula="of:=[.C176]+[.F176]+[.K176]" table:style-name="ce13">
            <text:p>0</text:p>
          </table:table-cell>
          <table:table-cell office:value-type="float" office:value="0" table:formula="of:=[.D176]+[.G176]+[.L176]" table:style-name="ce13">
            <text:p>0</text:p>
          </table:table-cell>
          <table:table-cell office:value-type="percentage" office:value="0" table:formula="of:=IF([.N176]=0;0;[.O176]/[.N176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C-9</text:p>
          </table:table-cell>
          <table:covered-table-cell/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percentage" office:value="0" table:formula="of:=IF([.C177]=0;0;[.D177]/[.C177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77]=0;0;[.G177]/[.F177]-1)" table:style-name="ce30">
            <text:p>0,0%</text:p>
          </table:table-cell>
          <table:table-cell office:value-type="float" office:value="4" table:formula="of:=[.C177]+[.F177]" table:style-name="ce54">
            <text:p>4</text:p>
          </table:table-cell>
          <table:table-cell office:value-type="float" office:value="4" table:formula="of:=[.D177]+[.G177]" table:style-name="ce5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77]=0;0;[.L177]/[.K177]-1)" table:style-name="ce29">
            <text:p>0,0%</text:p>
          </table:table-cell>
          <table:table-cell office:value-type="float" office:value="4" table:formula="of:=[.C177]+[.F177]+[.K177]" table:style-name="ce13">
            <text:p>4</text:p>
          </table:table-cell>
          <table:table-cell office:value-type="float" office:value="4" table:formula="of:=[.D177]+[.G177]+[.L177]" table:style-name="ce13">
            <text:p>4</text:p>
          </table:table-cell>
          <table:table-cell office:value-type="percentage" office:value="0" table:formula="of:=IF([.N177]=0;0;[.O177]/[.N177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C-10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78]=0;0;[.D178]/[.C178]-1)" table:style-name="ce30">
            <text:p>0,0%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percentage" office:value="0" table:formula="of:=IF([.F178]=0;0;[.G178]/[.F178]-1)" table:style-name="ce30">
            <text:p>0,0%</text:p>
          </table:table-cell>
          <table:table-cell office:value-type="float" office:value="2" table:formula="of:=[.C178]+[.F178]" table:style-name="ce54">
            <text:p>2</text:p>
          </table:table-cell>
          <table:table-cell office:value-type="float" office:value="2" table:formula="of:=[.D178]+[.G178]" table:style-name="ce5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78]=0;0;[.L178]/[.K178]-1)" table:style-name="ce29">
            <text:p>0,0%</text:p>
          </table:table-cell>
          <table:table-cell office:value-type="float" office:value="2" table:formula="of:=[.C178]+[.F178]+[.K178]" table:style-name="ce13">
            <text:p>2</text:p>
          </table:table-cell>
          <table:table-cell office:value-type="float" office:value="2" table:formula="of:=[.D178]+[.G178]+[.L178]" table:style-name="ce13">
            <text:p>2</text:p>
          </table:table-cell>
          <table:table-cell office:value-type="percentage" office:value="0" table:formula="of:=IF([.N178]=0;0;[.O178]/[.N178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C-11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79]=0;0;[.D179]/[.C179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79]=0;0;[.G179]/[.F179]-1)" table:style-name="ce30">
            <text:p>0,0%</text:p>
          </table:table-cell>
          <table:table-cell office:value-type="float" office:value="0" table:formula="of:=[.C179]+[.F179]" table:style-name="ce54">
            <text:p>0</text:p>
          </table:table-cell>
          <table:table-cell office:value-type="float" office:value="0" table:formula="of:=[.D179]+[.G179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79]=0;0;[.L179]/[.K179]-1)" table:style-name="ce29">
            <text:p>0,0%</text:p>
          </table:table-cell>
          <table:table-cell office:value-type="float" office:value="0" table:formula="of:=[.C179]+[.F179]+[.K179]" table:style-name="ce13">
            <text:p>0</text:p>
          </table:table-cell>
          <table:table-cell office:value-type="float" office:value="0" table:formula="of:=[.D179]+[.G179]+[.L179]" table:style-name="ce13">
            <text:p>0</text:p>
          </table:table-cell>
          <table:table-cell office:value-type="percentage" office:value="0" table:formula="of:=IF([.N179]=0;0;[.O179]/[.N179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D-1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80]=0;0;[.D180]/[.C180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80]=0;0;[.G180]/[.F180]-1)" table:style-name="ce30">
            <text:p>0,0%</text:p>
          </table:table-cell>
          <table:table-cell office:value-type="float" office:value="0" table:formula="of:=[.C180]+[.F180]" table:style-name="ce54">
            <text:p>0</text:p>
          </table:table-cell>
          <table:table-cell office:value-type="float" office:value="0" table:formula="of:=[.D180]+[.G180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80]=0;0;[.L180]/[.K180]-1)" table:style-name="ce29">
            <text:p>0,0%</text:p>
          </table:table-cell>
          <table:table-cell office:value-type="float" office:value="0" table:formula="of:=[.C180]+[.F180]+[.K180]" table:style-name="ce13">
            <text:p>0</text:p>
          </table:table-cell>
          <table:table-cell office:value-type="float" office:value="0" table:formula="of:=[.D180]+[.G180]+[.L180]" table:style-name="ce13">
            <text:p>0</text:p>
          </table:table-cell>
          <table:table-cell office:value-type="percentage" office:value="0" table:formula="of:=IF([.N180]=0;0;[.O180]/[.N180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D-2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81]=0;0;[.D181]/[.C181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81]=0;0;[.G181]/[.F181]-1)" table:style-name="ce30">
            <text:p>0,0%</text:p>
          </table:table-cell>
          <table:table-cell office:value-type="float" office:value="0" table:formula="of:=[.C181]+[.F181]" table:style-name="ce54">
            <text:p>0</text:p>
          </table:table-cell>
          <table:table-cell office:value-type="float" office:value="0" table:formula="of:=[.D181]+[.G181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81]=0;0;[.L181]/[.K181]-1)" table:style-name="ce29">
            <text:p>0,0%</text:p>
          </table:table-cell>
          <table:table-cell office:value-type="float" office:value="0" table:formula="of:=[.C181]+[.F181]+[.K181]" table:style-name="ce13">
            <text:p>0</text:p>
          </table:table-cell>
          <table:table-cell office:value-type="float" office:value="0" table:formula="of:=[.D181]+[.G181]+[.L181]" table:style-name="ce13">
            <text:p>0</text:p>
          </table:table-cell>
          <table:table-cell office:value-type="percentage" office:value="0" table:formula="of:=IF([.N181]=0;0;[.O181]/[.N181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D-3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82]=0;0;[.D182]/[.C182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82]=0;0;[.G182]/[.F182]-1)" table:style-name="ce30">
            <text:p>0,0%</text:p>
          </table:table-cell>
          <table:table-cell office:value-type="float" office:value="0" table:formula="of:=[.C182]+[.F182]" table:style-name="ce54">
            <text:p>0</text:p>
          </table:table-cell>
          <table:table-cell office:value-type="float" office:value="0" table:formula="of:=[.D182]+[.G182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82]=0;0;[.L182]/[.K182]-1)" table:style-name="ce29">
            <text:p>0,0%</text:p>
          </table:table-cell>
          <table:table-cell office:value-type="float" office:value="0" table:formula="of:=[.C182]+[.F182]+[.K182]" table:style-name="ce13">
            <text:p>0</text:p>
          </table:table-cell>
          <table:table-cell office:value-type="float" office:value="0" table:formula="of:=[.D182]+[.G182]+[.L182]" table:style-name="ce13">
            <text:p>0</text:p>
          </table:table-cell>
          <table:table-cell office:value-type="percentage" office:value="0" table:formula="of:=IF([.N182]=0;0;[.O182]/[.N182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D-4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83]=0;0;[.D183]/[.C183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83]=0;0;[.G183]/[.F183]-1)" table:style-name="ce30">
            <text:p>0,0%</text:p>
          </table:table-cell>
          <table:table-cell office:value-type="float" office:value="0" table:formula="of:=[.C183]+[.F183]" table:style-name="ce54">
            <text:p>0</text:p>
          </table:table-cell>
          <table:table-cell office:value-type="float" office:value="0" table:formula="of:=[.D183]+[.G183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83]=0;0;[.L183]/[.K183]-1)" table:style-name="ce29">
            <text:p>0,0%</text:p>
          </table:table-cell>
          <table:table-cell office:value-type="float" office:value="0" table:formula="of:=[.C183]+[.F183]+[.K183]" table:style-name="ce13">
            <text:p>0</text:p>
          </table:table-cell>
          <table:table-cell office:value-type="float" office:value="0" table:formula="of:=[.D183]+[.G183]+[.L183]" table:style-name="ce13">
            <text:p>0</text:p>
          </table:table-cell>
          <table:table-cell office:value-type="percentage" office:value="0" table:formula="of:=IF([.N183]=0;0;[.O183]/[.N183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D-5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84]=0;0;[.D184]/[.C184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84]=0;0;[.G184]/[.F184]-1)" table:style-name="ce30">
            <text:p>0,0%</text:p>
          </table:table-cell>
          <table:table-cell office:value-type="float" office:value="0" table:formula="of:=[.C184]+[.F184]" table:style-name="ce54">
            <text:p>0</text:p>
          </table:table-cell>
          <table:table-cell office:value-type="float" office:value="0" table:formula="of:=[.D184]+[.G184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84]=0;0;[.L184]/[.K184]-1)" table:style-name="ce29">
            <text:p>0,0%</text:p>
          </table:table-cell>
          <table:table-cell office:value-type="float" office:value="0" table:formula="of:=[.C184]+[.F184]+[.K184]" table:style-name="ce13">
            <text:p>0</text:p>
          </table:table-cell>
          <table:table-cell office:value-type="float" office:value="0" table:formula="of:=[.D184]+[.G184]+[.L184]" table:style-name="ce13">
            <text:p>0</text:p>
          </table:table-cell>
          <table:table-cell office:value-type="percentage" office:value="0" table:formula="of:=IF([.N184]=0;0;[.O184]/[.N184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D-6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85]=0;0;[.D185]/[.C185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85]=0;0;[.G185]/[.F185]-1)" table:style-name="ce30">
            <text:p>0,0%</text:p>
          </table:table-cell>
          <table:table-cell office:value-type="float" office:value="0" table:formula="of:=[.C185]+[.F185]" table:style-name="ce54">
            <text:p>0</text:p>
          </table:table-cell>
          <table:table-cell office:value-type="float" office:value="0" table:formula="of:=[.D185]+[.G185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85]=0;0;[.L185]/[.K185]-1)" table:style-name="ce29">
            <text:p>0,0%</text:p>
          </table:table-cell>
          <table:table-cell office:value-type="float" office:value="0" table:formula="of:=[.C185]+[.F185]+[.K185]" table:style-name="ce13">
            <text:p>0</text:p>
          </table:table-cell>
          <table:table-cell office:value-type="float" office:value="0" table:formula="of:=[.D185]+[.G185]+[.L185]" table:style-name="ce13">
            <text:p>0</text:p>
          </table:table-cell>
          <table:table-cell office:value-type="percentage" office:value="0" table:formula="of:=IF([.N185]=0;0;[.O185]/[.N185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D-7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86]=0;0;[.D186]/[.C186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86]=0;0;[.G186]/[.F186]-1)" table:style-name="ce30">
            <text:p>0,0%</text:p>
          </table:table-cell>
          <table:table-cell office:value-type="float" office:value="0" table:formula="of:=[.C186]+[.F186]" table:style-name="ce54">
            <text:p>0</text:p>
          </table:table-cell>
          <table:table-cell office:value-type="float" office:value="0" table:formula="of:=[.D186]+[.G186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86]=0;0;[.L186]/[.K186]-1)" table:style-name="ce29">
            <text:p>0,0%</text:p>
          </table:table-cell>
          <table:table-cell office:value-type="float" office:value="0" table:formula="of:=[.C186]+[.F186]+[.K186]" table:style-name="ce13">
            <text:p>0</text:p>
          </table:table-cell>
          <table:table-cell office:value-type="float" office:value="0" table:formula="of:=[.D186]+[.G186]+[.L186]" table:style-name="ce13">
            <text:p>0</text:p>
          </table:table-cell>
          <table:table-cell office:value-type="percentage" office:value="0" table:formula="of:=IF([.N186]=0;0;[.O186]/[.N186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D-8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87]=0;0;[.D187]/[.C187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87]=0;0;[.G187]/[.F187]-1)" table:style-name="ce30">
            <text:p>0,0%</text:p>
          </table:table-cell>
          <table:table-cell office:value-type="float" office:value="0" table:formula="of:=[.C187]+[.F187]" table:style-name="ce54">
            <text:p>0</text:p>
          </table:table-cell>
          <table:table-cell office:value-type="float" office:value="0" table:formula="of:=[.D187]+[.G187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87]=0;0;[.L187]/[.K187]-1)" table:style-name="ce29">
            <text:p>0,0%</text:p>
          </table:table-cell>
          <table:table-cell office:value-type="float" office:value="0" table:formula="of:=[.C187]+[.F187]+[.K187]" table:style-name="ce13">
            <text:p>0</text:p>
          </table:table-cell>
          <table:table-cell office:value-type="float" office:value="0" table:formula="of:=[.D187]+[.G187]+[.L187]" table:style-name="ce13">
            <text:p>0</text:p>
          </table:table-cell>
          <table:table-cell office:value-type="percentage" office:value="0" table:formula="of:=IF([.N187]=0;0;[.O187]/[.N187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D-9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88]=0;0;[.D188]/[.C188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88]=0;0;[.G188]/[.F188]-1)" table:style-name="ce30">
            <text:p>0,0%</text:p>
          </table:table-cell>
          <table:table-cell office:value-type="float" office:value="0" table:formula="of:=[.C188]+[.F188]" table:style-name="ce54">
            <text:p>0</text:p>
          </table:table-cell>
          <table:table-cell office:value-type="float" office:value="0" table:formula="of:=[.D188]+[.G188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88]=0;0;[.L188]/[.K188]-1)" table:style-name="ce29">
            <text:p>0,0%</text:p>
          </table:table-cell>
          <table:table-cell office:value-type="float" office:value="0" table:formula="of:=[.C188]+[.F188]+[.K188]" table:style-name="ce13">
            <text:p>0</text:p>
          </table:table-cell>
          <table:table-cell office:value-type="float" office:value="0" table:formula="of:=[.D188]+[.G188]+[.L188]" table:style-name="ce13">
            <text:p>0</text:p>
          </table:table-cell>
          <table:table-cell office:value-type="percentage" office:value="0" table:formula="of:=IF([.N188]=0;0;[.O188]/[.N188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D-10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89]=0;0;[.D189]/[.C189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89]=0;0;[.G189]/[.F189]-1)" table:style-name="ce30">
            <text:p>0,0%</text:p>
          </table:table-cell>
          <table:table-cell office:value-type="float" office:value="0" table:formula="of:=[.C189]+[.F189]" table:style-name="ce54">
            <text:p>0</text:p>
          </table:table-cell>
          <table:table-cell office:value-type="float" office:value="0" table:formula="of:=[.D189]+[.G189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89]=0;0;[.L189]/[.K189]-1)" table:style-name="ce29">
            <text:p>0,0%</text:p>
          </table:table-cell>
          <table:table-cell office:value-type="float" office:value="0" table:formula="of:=[.C189]+[.F189]+[.K189]" table:style-name="ce13">
            <text:p>0</text:p>
          </table:table-cell>
          <table:table-cell office:value-type="float" office:value="0" table:formula="of:=[.D189]+[.G189]+[.L189]" table:style-name="ce13">
            <text:p>0</text:p>
          </table:table-cell>
          <table:table-cell office:value-type="percentage" office:value="0" table:formula="of:=IF([.N189]=0;0;[.O189]/[.N189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D-11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formula="of:=IF([.C190]=0;0;[.D190]/[.C190]-1)" table:style-name="ce30">
            <text:p>-10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90]=0;0;[.G190]/[.F190]-1)" table:style-name="ce30">
            <text:p>0,0%</text:p>
          </table:table-cell>
          <table:table-cell office:value-type="float" office:value="1" table:formula="of:=[.C190]+[.F190]" table:style-name="ce54">
            <text:p>1</text:p>
          </table:table-cell>
          <table:table-cell office:value-type="float" office:value="0" table:formula="of:=[.D190]+[.G190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90]=0;0;[.L190]/[.K190]-1)" table:style-name="ce29">
            <text:p>0,0%</text:p>
          </table:table-cell>
          <table:table-cell office:value-type="float" office:value="1" table:formula="of:=[.C190]+[.F190]+[.K190]" table:style-name="ce13">
            <text:p>1</text:p>
          </table:table-cell>
          <table:table-cell office:value-type="float" office:value="0" table:formula="of:=[.D190]+[.G190]+[.L190]" table:style-name="ce13">
            <text:p>0</text:p>
          </table:table-cell>
          <table:table-cell office:value-type="percentage" office:value="-1" table:formula="of:=IF([.N190]=0;0;[.O190]/[.N190]-1)" table:style-name="ce29">
            <text:p>-10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Distribuidor, Contador e Partidor-X-XX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91]=0;0;[.D191]/[.C191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91]=0;0;[.G191]/[.F191]-1)" table:style-name="ce30">
            <text:p>0,0%</text:p>
          </table:table-cell>
          <table:table-cell office:value-type="float" office:value="0" table:formula="of:=[.C191]+[.F191]" table:style-name="ce54">
            <text:p>0</text:p>
          </table:table-cell>
          <table:table-cell office:value-type="float" office:value="0" table:formula="of:=[.D191]+[.G191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91]=0;0;[.L191]/[.K191]-1)" table:style-name="ce29">
            <text:p>0,0%</text:p>
          </table:table-cell>
          <table:table-cell office:value-type="float" office:value="0" table:formula="of:=[.C191]+[.F191]+[.K191]" table:style-name="ce13">
            <text:p>0</text:p>
          </table:table-cell>
          <table:table-cell office:value-type="float" office:value="0" table:formula="of:=[.D191]+[.G191]+[.L191]" table:style-name="ce13">
            <text:p>0</text:p>
          </table:table-cell>
          <table:table-cell office:value-type="percentage" office:value="0" table:formula="of:=IF([.N191]=0;0;[.O191]/[.N191]-1)" table:style-name="ce29">
            <text:p>0,0%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78">
            <text:p>TOTAL Distribuidor, Contador e Partidor</text:p>
          </table:table-cell>
          <table:covered-table-cell/>
          <table:table-cell office:value-type="float" office:value="58" table:formula="of:=SUM([.C147:.C191])" table:style-name="ce23">
            <text:p>58</text:p>
          </table:table-cell>
          <table:table-cell office:value-type="float" office:value="55" table:formula="of:=SUM([.D147:.D191])" table:style-name="ce23">
            <text:p>55</text:p>
          </table:table-cell>
          <table:table-cell office:value-type="percentage" office:value="-5.1724137931034475E-2" table:formula="of:=IF([.C192]=0;0;[.D192]/[.C192]-1)" table:style-name="ce31">
            <text:p>-5,2%</text:p>
          </table:table-cell>
          <table:table-cell office:value-type="float" office:value="17" table:formula="of:=SUM([.F147:.F191])" table:style-name="ce23">
            <text:p>17</text:p>
          </table:table-cell>
          <table:table-cell office:value-type="float" office:value="16" table:formula="of:=SUM([.G147:.G191])" table:style-name="ce23">
            <text:p>16</text:p>
          </table:table-cell>
          <table:table-cell office:value-type="percentage" office:value="-5.8823529411764719E-2" table:formula="of:=IF([.F192]=0;0;[.G192]/[.F192]-1)" table:style-name="ce31">
            <text:p>-5,9%</text:p>
          </table:table-cell>
          <table:table-cell office:value-type="float" office:value="75" table:formula="of:=[.C192]+[.F192]" table:style-name="ce54">
            <text:p>75</text:p>
          </table:table-cell>
          <table:table-cell office:value-type="float" office:value="71" table:formula="of:=[.D192]+[.G192]" table:style-name="ce54">
            <text:p>71</text:p>
          </table:table-cell>
          <table:table-cell office:value-type="float" office:value="4" table:formula="of:=SUM([.K147:.K191])" table:style-name="ce23">
            <text:p>4</text:p>
          </table:table-cell>
          <table:table-cell office:value-type="float" office:value="8" table:formula="of:=SUM([.L147:.L191])" table:style-name="ce23">
            <text:p>8</text:p>
          </table:table-cell>
          <table:table-cell office:value-type="percentage" office:value="1" table:formula="of:=IF([.K192]=0;0;[.L192]/[.K192]-1)" table:style-name="ce31">
            <text:p>100,0%</text:p>
          </table:table-cell>
          <table:table-cell office:value-type="float" office:value="79" table:formula="of:=SUM([.N147:.N191])" table:style-name="ce23">
            <text:p>79</text:p>
          </table:table-cell>
          <table:table-cell office:value-type="float" office:value="79" table:formula="of:=SUM([.O147:.O191])" table:style-name="ce23">
            <text:p>79</text:p>
          </table:table-cell>
          <table:table-cell office:value-type="percentage" office:value="0" table:formula="of:=IF([.N192]=0;0;[.O192]/[.N192]-1)" table:style-name="ce31">
            <text:p>0,0%</text:p>
          </table:table-cell>
          <table:table-cell table:number-columns-repeated="16368" table:style-name="ce21"/>
        </table:table-row>
        <table:table-row table:style-name="ro7">
          <table:table-cell office:value-type="string" table:number-columns-spanned="2" table:number-rows-spanned="1" table:style-name="ce75">
            <text:p>Oficial de Justiça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C193]=0;0;[.D193]/[.C193]-1)" table:style-name="ce30">
            <text:p>0,0%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percentage" office:value="-0.66666666666666674" table:formula="of:=IF([.F193]=0;0;[.G193]/[.F193]-1)" table:style-name="ce30">
            <text:p>-66,7%</text:p>
          </table:table-cell>
          <table:table-cell office:value-type="float" office:value="4" table:formula="of:=[.C193]+[.F193]" table:style-name="ce54">
            <text:p>4</text:p>
          </table:table-cell>
          <table:table-cell office:value-type="float" office:value="2" table:formula="of:=[.D193]+[.G193]" table:style-name="ce5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93]=0;0;[.L193]/[.K193]-1)" table:style-name="ce29">
            <text:p>0,0%</text:p>
          </table:table-cell>
          <table:table-cell office:value-type="float" office:value="4" table:formula="of:=[.C193]+[.F193]+[.K193]" table:style-name="ce13">
            <text:p>4</text:p>
          </table:table-cell>
          <table:table-cell office:value-type="float" office:value="2" table:formula="of:=[.D193]+[.G193]+[.L193]" table:style-name="ce13">
            <text:p>2</text:p>
          </table:table-cell>
          <table:table-cell office:value-type="percentage" office:value="-0.5" table:formula="of:=IF([.N193]=0;0;[.O193]/[.N193]-1)" table:style-name="ce29">
            <text:p>-5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A-1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C194]=0;0;[.D194]/[.C194]-1)" table:style-name="ce30">
            <text:p>0,0%</text:p>
          </table:table-cell>
          <table:table-cell office:value-type="float" office:value="74" table:style-name="ce34">
            <text:p>74</text:p>
          </table:table-cell>
          <table:table-cell office:value-type="float" office:value="55" table:style-name="ce34">
            <text:p>55</text:p>
          </table:table-cell>
          <table:table-cell office:value-type="percentage" office:value="-0.2567567567567568" table:formula="of:=IF([.F194]=0;0;[.G194]/[.F194]-1)" table:style-name="ce30">
            <text:p>-25,7%</text:p>
          </table:table-cell>
          <table:table-cell office:value-type="float" office:value="75" table:formula="of:=[.C194]+[.F194]" table:style-name="ce54">
            <text:p>75</text:p>
          </table:table-cell>
          <table:table-cell office:value-type="float" office:value="56" table:formula="of:=[.D194]+[.G194]" table:style-name="ce54">
            <text:p>56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percentage" office:value="4" table:formula="of:=IF([.K194]=0;0;[.L194]/[.K194]-1)" table:style-name="ce29">
            <text:p>400,0%</text:p>
          </table:table-cell>
          <table:table-cell office:value-type="float" office:value="78" table:formula="of:=[.C194]+[.F194]+[.K194]" table:style-name="ce13">
            <text:p>78</text:p>
          </table:table-cell>
          <table:table-cell office:value-type="float" office:value="71" table:formula="of:=[.D194]+[.G194]+[.L194]" table:style-name="ce13">
            <text:p>71</text:p>
          </table:table-cell>
          <table:table-cell office:value-type="percentage" office:value="-8.9743589743589758E-2" table:formula="of:=IF([.N194]=0;0;[.O194]/[.N194]-1)" table:style-name="ce29">
            <text:p>-9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A-2</text:p>
          </table:table-cell>
          <table:covered-table-cell/>
          <table:table-cell office:value-type="float" office:value="94" table:style-name="ce34">
            <text:p>94</text:p>
          </table:table-cell>
          <table:table-cell office:value-type="float" office:value="27" table:style-name="ce34">
            <text:p>27</text:p>
          </table:table-cell>
          <table:table-cell office:value-type="percentage" office:value="-0.71276595744680848" table:formula="of:=IF([.C195]=0;0;[.D195]/[.C195]-1)" table:style-name="ce30">
            <text:p>-71,3%</text:p>
          </table:table-cell>
          <table:table-cell office:value-type="float" office:value="3" table:style-name="ce34">
            <text:p>3</text:p>
          </table:table-cell>
          <table:table-cell office:value-type="float" office:value="19" table:style-name="ce34">
            <text:p>19</text:p>
          </table:table-cell>
          <table:table-cell office:value-type="percentage" office:value="5.333333333333333" table:formula="of:=IF([.F195]=0;0;[.G195]/[.F195]-1)" table:style-name="ce30">
            <text:p>533,3%</text:p>
          </table:table-cell>
          <table:table-cell office:value-type="float" office:value="97" table:formula="of:=[.C195]+[.F195]" table:style-name="ce54">
            <text:p>97</text:p>
          </table:table-cell>
          <table:table-cell office:value-type="float" office:value="46" table:formula="of:=[.D195]+[.G195]" table:style-name="ce54">
            <text:p>4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95]=0;0;[.L195]/[.K195]-1)" table:style-name="ce29">
            <text:p>0,0%</text:p>
          </table:table-cell>
          <table:table-cell office:value-type="float" office:value="97" table:formula="of:=[.C195]+[.F195]+[.K195]" table:style-name="ce13">
            <text:p>97</text:p>
          </table:table-cell>
          <table:table-cell office:value-type="float" office:value="46" table:formula="of:=[.D195]+[.G195]+[.L195]" table:style-name="ce13">
            <text:p>46</text:p>
          </table:table-cell>
          <table:table-cell office:value-type="percentage" office:value="-0.52577319587628868" table:formula="of:=IF([.N195]=0;0;[.O195]/[.N195]-1)" table:style-name="ce29">
            <text:p>-52,6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A-3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percentage" office:value="0" table:formula="of:=IF([.C196]=0;0;[.D196]/[.C196]-1)" table:style-name="ce30">
            <text:p>0,0%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percentage" office:value="2" table:formula="of:=IF([.F196]=0;0;[.G196]/[.F196]-1)" table:style-name="ce30">
            <text:p>200,0%</text:p>
          </table:table-cell>
          <table:table-cell office:value-type="float" office:value="1" table:formula="of:=[.C196]+[.F196]" table:style-name="ce54">
            <text:p>1</text:p>
          </table:table-cell>
          <table:table-cell office:value-type="float" office:value="27" table:formula="of:=[.D196]+[.G196]" table:style-name="ce5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96]=0;0;[.L196]/[.K196]-1)" table:style-name="ce29">
            <text:p>0,0%</text:p>
          </table:table-cell>
          <table:table-cell office:value-type="float" office:value="1" table:formula="of:=[.C196]+[.F196]+[.K196]" table:style-name="ce13">
            <text:p>1</text:p>
          </table:table-cell>
          <table:table-cell office:value-type="float" office:value="27" table:formula="of:=[.D196]+[.G196]+[.L196]" table:style-name="ce13">
            <text:p>27</text:p>
          </table:table-cell>
          <table:table-cell office:value-type="percentage" office:value="26" table:formula="of:=IF([.N196]=0;0;[.O196]/[.N196]-1)" table:style-name="ce29">
            <text:p>260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A-4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percentage" office:value="0" table:formula="of:=IF([.C197]=0;0;[.D197]/[.C197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197]=0;0;[.G197]/[.F197]-1)" table:style-name="ce30">
            <text:p>0,0%</text:p>
          </table:table-cell>
          <table:table-cell office:value-type="float" office:value="0" table:formula="of:=[.C197]+[.F197]" table:style-name="ce54">
            <text:p>0</text:p>
          </table:table-cell>
          <table:table-cell office:value-type="float" office:value="2" table:formula="of:=[.D197]+[.G197]" table:style-name="ce5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97]=0;0;[.L205]/[.K197]-1)" table:style-name="ce29">
            <text:p>0,0%</text:p>
          </table:table-cell>
          <table:table-cell office:value-type="float" office:value="0" table:formula="of:=[.C197]+[.F197]+[.K197]" table:style-name="ce13">
            <text:p>0</text:p>
          </table:table-cell>
          <table:table-cell office:value-type="float" office:value="2" table:formula="of:=[.D197]+[.G197]+[.L205]" table:style-name="ce13">
            <text:p>2</text:p>
          </table:table-cell>
          <table:table-cell office:value-type="percentage" office:value="0" table:formula="of:=IF([.N197]=0;0;[.O197]/[.N197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A-5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98]=0;0;[.D198]/[.C198]-1)" table:style-name="ce30">
            <text:p>0,0%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percentage" office:value="0" table:formula="of:=IF([.F198]=0;0;[.G198]/[.F198]-1)" table:style-name="ce30">
            <text:p>0,0%</text:p>
          </table:table-cell>
          <table:table-cell office:value-type="float" office:value="2" table:formula="of:=[.C198]+[.F198]" table:style-name="ce54">
            <text:p>2</text:p>
          </table:table-cell>
          <table:table-cell office:value-type="float" office:value="2" table:formula="of:=[.D198]+[.G198]" table:style-name="ce5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98]=0;0;[.L198]/[.K198]-1)" table:style-name="ce29">
            <text:p>0,0%</text:p>
          </table:table-cell>
          <table:table-cell office:value-type="float" office:value="2" table:formula="of:=[.C198]+[.F198]+[.K198]" table:style-name="ce13">
            <text:p>2</text:p>
          </table:table-cell>
          <table:table-cell office:value-type="float" office:value="2" table:formula="of:=[.D198]+[.G198]+[.L198]" table:style-name="ce13">
            <text:p>2</text:p>
          </table:table-cell>
          <table:table-cell office:value-type="percentage" office:value="0" table:formula="of:=IF([.N198]=0;0;[.O198]/[.N198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A-6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199]=0;0;[.D199]/[.C199]-1)" table:style-name="ce30">
            <text:p>0,0%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F199]=0;0;[.G199]/[.F199]-1)" table:style-name="ce30">
            <text:p>0,0%</text:p>
          </table:table-cell>
          <table:table-cell office:value-type="float" office:value="1" table:formula="of:=[.C199]+[.F199]" table:style-name="ce54">
            <text:p>1</text:p>
          </table:table-cell>
          <table:table-cell office:value-type="float" office:value="1" table:formula="of:=[.D199]+[.G199]" table:style-name="ce5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199]=0;0;[.L199]/[.K199]-1)" table:style-name="ce29">
            <text:p>0,0%</text:p>
          </table:table-cell>
          <table:table-cell office:value-type="float" office:value="1" table:formula="of:=[.C199]+[.F199]+[.K199]" table:style-name="ce13">
            <text:p>1</text:p>
          </table:table-cell>
          <table:table-cell office:value-type="float" office:value="1" table:formula="of:=[.D199]+[.G199]+[.L199]" table:style-name="ce13">
            <text:p>1</text:p>
          </table:table-cell>
          <table:table-cell office:value-type="percentage" office:value="0" table:formula="of:=IF([.N199]=0;0;[.O199]/[.N199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A-7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00]=0;0;[.D200]/[.C200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00]=0;0;[.G200]/[.F200]-1)" table:style-name="ce30">
            <text:p>0,0%</text:p>
          </table:table-cell>
          <table:table-cell office:value-type="float" office:value="0" table:formula="of:=[.C200]+[.F200]" table:style-name="ce54">
            <text:p>0</text:p>
          </table:table-cell>
          <table:table-cell office:value-type="float" office:value="0" table:formula="of:=[.D200]+[.G200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00]=0;0;[.L200]/[.K200]-1)" table:style-name="ce29">
            <text:p>0,0%</text:p>
          </table:table-cell>
          <table:table-cell office:value-type="float" office:value="0" table:formula="of:=[.C200]+[.F200]+[.K200]" table:style-name="ce13">
            <text:p>0</text:p>
          </table:table-cell>
          <table:table-cell office:value-type="float" office:value="0" table:formula="of:=[.D200]+[.G200]+[.L200]" table:style-name="ce13">
            <text:p>0</text:p>
          </table:table-cell>
          <table:table-cell office:value-type="percentage" office:value="0" table:formula="of:=IF([.N200]=0;0;[.O200]/[.N200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A-8</text:p>
          </table:table-cell>
          <table:covered-table-cell/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percentage" office:value="0" table:formula="of:=IF([.C201]=0;0;[.D201]/[.C201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01]=0;0;[.G201]/[.F201]-1)" table:style-name="ce30">
            <text:p>0,0%</text:p>
          </table:table-cell>
          <table:table-cell office:value-type="float" office:value="5" table:formula="of:=[.C201]+[.F201]" table:style-name="ce54">
            <text:p>5</text:p>
          </table:table-cell>
          <table:table-cell office:value-type="float" office:value="5" table:formula="of:=[.D201]+[.G201]" table:style-name="ce5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01]=0;0;[.L201]/[.K201]-1)" table:style-name="ce29">
            <text:p>0,0%</text:p>
          </table:table-cell>
          <table:table-cell office:value-type="float" office:value="5" table:formula="of:=[.C201]+[.F201]+[.K201]" table:style-name="ce13">
            <text:p>5</text:p>
          </table:table-cell>
          <table:table-cell office:value-type="float" office:value="5" table:formula="of:=[.D201]+[.G201]+[.L201]" table:style-name="ce13">
            <text:p>5</text:p>
          </table:table-cell>
          <table:table-cell office:value-type="percentage" office:value="0" table:formula="of:=IF([.N201]=0;0;[.O201]/[.N201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A-9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percentage" office:value="0" table:formula="of:=IF([.C202]=0;0;[.D202]/[.C202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02]=0;0;[.G202]/[.F202]-1)" table:style-name="ce30">
            <text:p>0,0%</text:p>
          </table:table-cell>
          <table:table-cell office:value-type="float" office:value="2" table:formula="of:=[.C202]+[.F202]" table:style-name="ce54">
            <text:p>2</text:p>
          </table:table-cell>
          <table:table-cell office:value-type="float" office:value="2" table:formula="of:=[.D202]+[.G202]" table:style-name="ce5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02]=0;0;[.L202]/[.K202]-1)" table:style-name="ce29">
            <text:p>0,0%</text:p>
          </table:table-cell>
          <table:table-cell office:value-type="float" office:value="2" table:formula="of:=[.C202]+[.F202]+[.K202]" table:style-name="ce13">
            <text:p>2</text:p>
          </table:table-cell>
          <table:table-cell office:value-type="float" office:value="2" table:formula="of:=[.D202]+[.G202]+[.L202]" table:style-name="ce13">
            <text:p>2</text:p>
          </table:table-cell>
          <table:table-cell office:value-type="percentage" office:value="0" table:formula="of:=IF([.N202]=0;0;[.O202]/[.N202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A-10</text:p>
          </table:table-cell>
          <table:covered-table-cell/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percentage" office:value="0" table:formula="of:=IF([.C203]=0;0;[.D203]/[.C203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03]=0;0;[.G203]/[.F203]-1)" table:style-name="ce30">
            <text:p>0,0%</text:p>
          </table:table-cell>
          <table:table-cell office:value-type="float" office:value="5" table:formula="of:=[.C203]+[.F203]" table:style-name="ce54">
            <text:p>5</text:p>
          </table:table-cell>
          <table:table-cell office:value-type="float" office:value="5" table:formula="of:=[.D203]+[.G203]" table:style-name="ce5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03]=0;0;[.L203]/[.K203]-1)" table:style-name="ce29">
            <text:p>0,0%</text:p>
          </table:table-cell>
          <table:table-cell office:value-type="float" office:value="5" table:formula="of:=[.C203]+[.F203]+[.K203]" table:style-name="ce13">
            <text:p>5</text:p>
          </table:table-cell>
          <table:table-cell office:value-type="float" office:value="5" table:formula="of:=[.D203]+[.G203]+[.L203]" table:style-name="ce13">
            <text:p>5</text:p>
          </table:table-cell>
          <table:table-cell office:value-type="percentage" office:value="0" table:formula="of:=IF([.N203]=0;0;[.O203]/[.N203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A-11</text:p>
          </table:table-cell>
          <table:covered-table-cell/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percentage" office:value="-5.2631578947368474E-2" table:formula="of:=IF([.C204]=0;0;[.D204]/[.C204]-1)" table:style-name="ce30">
            <text:p>-5,3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04]=0;0;[.G204]/[.F204]-1)" table:style-name="ce30">
            <text:p>0,0%</text:p>
          </table:table-cell>
          <table:table-cell office:value-type="float" office:value="19" table:formula="of:=[.C204]+[.F204]" table:style-name="ce54">
            <text:p>19</text:p>
          </table:table-cell>
          <table:table-cell office:value-type="float" office:value="18" table:formula="of:=[.D204]+[.G204]" table:style-name="ce5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04]=0;0;[.L204]/[.K204]-1)" table:style-name="ce29">
            <text:p>0,0%</text:p>
          </table:table-cell>
          <table:table-cell office:value-type="float" office:value="19" table:formula="of:=[.C204]+[.F204]+[.K204]" table:style-name="ce13">
            <text:p>19</text:p>
          </table:table-cell>
          <table:table-cell office:value-type="float" office:value="18" table:formula="of:=[.D204]+[.G204]+[.L204]" table:style-name="ce13">
            <text:p>18</text:p>
          </table:table-cell>
          <table:table-cell office:value-type="percentage" office:value="-5.2631578947368474E-2" table:formula="of:=IF([.N204]=0;0;[.O204]/[.N204]-1)" table:style-name="ce29">
            <text:p>-5,3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B-1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05]=0;0;[.D205]/[.C205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05]=0;0;[.G205]/[.F205]-1)" table:style-name="ce30">
            <text:p>0,0%</text:p>
          </table:table-cell>
          <table:table-cell office:value-type="float" office:value="0" table:formula="of:=[.C205]+[.F205]" table:style-name="ce54">
            <text:p>0</text:p>
          </table:table-cell>
          <table:table-cell office:value-type="float" office:value="0" table:formula="of:=[.D205]+[.G205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05]=0;0;[.#REF!]/[.K205]-1)" table:style-name="ce29">
            <text:p>0,0%</text:p>
          </table:table-cell>
          <table:table-cell office:value-type="float" office:value="0" table:formula="of:=[.C205]+[.F205]+[.K205]" table:style-name="ce13">
            <text:p>0</text:p>
          </table:table-cell>
          <table:table-cell office:value-type="float" office:value="0" table:formula="of:=[.D205]+[.G205]+[.L205]" table:style-name="ce13">
            <text:p>0</text:p>
          </table:table-cell>
          <table:table-cell office:value-type="percentage" office:value="0" table:formula="of:=IF([.N205]=0;0;[.O205]/[.N205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B-2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9" table:style-name="ce34">
            <text:p>39</text:p>
          </table:table-cell>
          <table:table-cell office:value-type="percentage" office:value="-0.29090909090909089" table:formula="of:=IF([.C206]=0;0;[.D206]/[.C206]-1)" table:style-name="ce30">
            <text:p>-29,1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06]=0;0;[.G206]/[.F206]-1)" table:style-name="ce30">
            <text:p>0,0%</text:p>
          </table:table-cell>
          <table:table-cell office:value-type="float" office:value="55" table:formula="of:=[.C206]+[.F206]" table:style-name="ce54">
            <text:p>55</text:p>
          </table:table-cell>
          <table:table-cell office:value-type="float" office:value="39" table:formula="of:=[.D206]+[.G206]" table:style-name="ce54">
            <text:p>3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06]=0;0;[.L206]/[.K206]-1)" table:style-name="ce29">
            <text:p>0,0%</text:p>
          </table:table-cell>
          <table:table-cell office:value-type="float" office:value="55" table:formula="of:=[.C206]+[.F206]+[.K206]" table:style-name="ce13">
            <text:p>55</text:p>
          </table:table-cell>
          <table:table-cell office:value-type="float" office:value="39" table:formula="of:=[.D206]+[.G206]+[.L206]" table:style-name="ce13">
            <text:p>39</text:p>
          </table:table-cell>
          <table:table-cell office:value-type="percentage" office:value="-0.29090909090909089" table:formula="of:=IF([.N206]=0;0;[.O206]/[.N206]-1)" table:style-name="ce29">
            <text:p>-29,1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B-3</text:p>
          </table:table-cell>
          <table:covered-table-cell/>
          <table:table-cell office:value-type="float" office:value="3" table:style-name="ce34">
            <text:p>3</text:p>
          </table:table-cell>
          <table:table-cell office:value-type="float" office:value="57" table:style-name="ce34">
            <text:p>57</text:p>
          </table:table-cell>
          <table:table-cell office:value-type="percentage" office:value="18" table:formula="of:=IF([.C207]=0;0;[.D207]/[.C207]-1)" table:style-name="ce30">
            <text:p>180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07]=0;0;[.G207]/[.F207]-1)" table:style-name="ce30">
            <text:p>0,0%</text:p>
          </table:table-cell>
          <table:table-cell office:value-type="float" office:value="3" table:formula="of:=[.C207]+[.F207]" table:style-name="ce54">
            <text:p>3</text:p>
          </table:table-cell>
          <table:table-cell office:value-type="float" office:value="57" table:formula="of:=[.D207]+[.G207]" table:style-name="ce54">
            <text:p>5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07]=0;0;[.L207]/[.K207]-1)" table:style-name="ce29">
            <text:p>0,0%</text:p>
          </table:table-cell>
          <table:table-cell office:value-type="float" office:value="3" table:formula="of:=[.C207]+[.F207]+[.K207]" table:style-name="ce13">
            <text:p>3</text:p>
          </table:table-cell>
          <table:table-cell office:value-type="float" office:value="57" table:formula="of:=[.D207]+[.G207]+[.L207]" table:style-name="ce13">
            <text:p>57</text:p>
          </table:table-cell>
          <table:table-cell office:value-type="percentage" office:value="18" table:formula="of:=IF([.N207]=0;0;[.O207]/[.N207]-1)" table:style-name="ce29">
            <text:p>180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B-4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08]=0;0;[.D208]/[.C208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08]=0;0;[.G208]/[.F208]-1)" table:style-name="ce30">
            <text:p>0,0%</text:p>
          </table:table-cell>
          <table:table-cell office:value-type="float" office:value="0" table:formula="of:=[.C208]+[.F208]" table:style-name="ce54">
            <text:p>0</text:p>
          </table:table-cell>
          <table:table-cell office:value-type="float" office:value="0" table:formula="of:=[.D208]+[.G208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08]=0;0;[.L208]/[.K208]-1)" table:style-name="ce29">
            <text:p>0,0%</text:p>
          </table:table-cell>
          <table:table-cell office:value-type="float" office:value="0" table:formula="of:=[.C208]+[.F208]+[.K208]" table:style-name="ce13">
            <text:p>0</text:p>
          </table:table-cell>
          <table:table-cell office:value-type="float" office:value="0" table:formula="of:=[.D208]+[.G208]+[.L208]" table:style-name="ce13">
            <text:p>0</text:p>
          </table:table-cell>
          <table:table-cell office:value-type="percentage" office:value="0" table:formula="of:=IF([.N208]=0;0;[.O208]/[.N208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B-5</text:p>
          </table:table-cell>
          <table:covered-table-cell/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percentage" office:value="-0.6" table:formula="of:=IF([.C209]=0;0;[.D209]/[.C209]-1)" table:style-name="ce30">
            <text:p>-6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09]=0;0;[.G209]/[.F209]-1)" table:style-name="ce30">
            <text:p>0,0%</text:p>
          </table:table-cell>
          <table:table-cell office:value-type="float" office:value="5" table:formula="of:=[.C209]+[.F209]" table:style-name="ce54">
            <text:p>5</text:p>
          </table:table-cell>
          <table:table-cell office:value-type="float" office:value="2" table:formula="of:=[.D209]+[.G209]" table:style-name="ce5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09]=0;0;[.L209]/[.K209]-1)" table:style-name="ce29">
            <text:p>0,0%</text:p>
          </table:table-cell>
          <table:table-cell office:value-type="float" office:value="5" table:formula="of:=[.C209]+[.F209]+[.K209]" table:style-name="ce13">
            <text:p>5</text:p>
          </table:table-cell>
          <table:table-cell office:value-type="float" office:value="2" table:formula="of:=[.D209]+[.G209]+[.L209]" table:style-name="ce13">
            <text:p>2</text:p>
          </table:table-cell>
          <table:table-cell office:value-type="percentage" office:value="-0.6" table:formula="of:=IF([.N209]=0;0;[.O209]/[.N209]-1)" table:style-name="ce29">
            <text:p>-6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B-6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10]=0;0;[.D210]/[.C210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10]=0;0;[.G210]/[.F210]-1)" table:style-name="ce30">
            <text:p>0,0%</text:p>
          </table:table-cell>
          <table:table-cell office:value-type="float" office:value="0" table:formula="of:=[.C210]+[.F210]" table:style-name="ce54">
            <text:p>0</text:p>
          </table:table-cell>
          <table:table-cell office:value-type="float" office:value="0" table:formula="of:=[.D210]+[.G210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10]=0;0;[.L210]/[.K210]-1)" table:style-name="ce29">
            <text:p>0,0%</text:p>
          </table:table-cell>
          <table:table-cell office:value-type="float" office:value="0" table:formula="of:=[.C210]+[.F210]+[.K210]" table:style-name="ce13">
            <text:p>0</text:p>
          </table:table-cell>
          <table:table-cell office:value-type="float" office:value="0" table:formula="of:=[.D210]+[.G210]+[.L210]" table:style-name="ce13">
            <text:p>0</text:p>
          </table:table-cell>
          <table:table-cell office:value-type="percentage" office:value="0" table:formula="of:=IF([.N210]=0;0;[.O210]/[.N210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B-7</text:p>
          </table:table-cell>
          <table:covered-table-cell/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formula="of:=IF([.C211]=0;0;[.D211]/[.C211]-1)" table:style-name="ce30">
            <text:p>-100,0%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F211]=0;0;[.G211]/[.F211]-1)" table:style-name="ce30">
            <text:p>0,0%</text:p>
          </table:table-cell>
          <table:table-cell office:value-type="float" office:value="8" table:formula="of:=[.C211]+[.F211]" table:style-name="ce54">
            <text:p>8</text:p>
          </table:table-cell>
          <table:table-cell office:value-type="float" office:value="1" table:formula="of:=[.D211]+[.G211]" table:style-name="ce5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11]=0;0;[.L211]/[.K211]-1)" table:style-name="ce29">
            <text:p>0,0%</text:p>
          </table:table-cell>
          <table:table-cell office:value-type="float" office:value="8" table:formula="of:=[.C211]+[.F211]+[.K211]" table:style-name="ce13">
            <text:p>8</text:p>
          </table:table-cell>
          <table:table-cell office:value-type="float" office:value="1" table:formula="of:=[.D211]+[.G211]+[.L211]" table:style-name="ce13">
            <text:p>1</text:p>
          </table:table-cell>
          <table:table-cell office:value-type="percentage" office:value="-0.875" table:formula="of:=IF([.N211]=0;0;[.O211]/[.N211]-1)" table:style-name="ce29">
            <text:p>-87,5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B-8</text:p>
          </table:table-cell>
          <table:covered-table-cell/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percentage" office:value="1.5" table:formula="of:=IF([.C212]=0;0;[.D212]/[.C212]-1)" table:style-name="ce30">
            <text:p>15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12]=0;0;[.G212]/[.F212]-1)" table:style-name="ce30">
            <text:p>0,0%</text:p>
          </table:table-cell>
          <table:table-cell office:value-type="float" office:value="8" table:formula="of:=[.C212]+[.F212]" table:style-name="ce54">
            <text:p>8</text:p>
          </table:table-cell>
          <table:table-cell office:value-type="float" office:value="20" table:formula="of:=[.D212]+[.G212]" table:style-name="ce54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12]=0;0;[.L212]/[.K212]-1)" table:style-name="ce29">
            <text:p>0,0%</text:p>
          </table:table-cell>
          <table:table-cell office:value-type="float" office:value="8" table:formula="of:=[.C212]+[.F212]+[.K212]" table:style-name="ce13">
            <text:p>8</text:p>
          </table:table-cell>
          <table:table-cell office:value-type="float" office:value="20" table:formula="of:=[.D212]+[.G212]+[.L212]" table:style-name="ce13">
            <text:p>20</text:p>
          </table:table-cell>
          <table:table-cell office:value-type="percentage" office:value="1.5" table:formula="of:=IF([.N212]=0;0;[.O212]/[.N212]-1)" table:style-name="ce29">
            <text:p>15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B-9</text:p>
          </table:table-cell>
          <table:covered-table-cell/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percentage" office:value="-0.22222222222222221" table:formula="of:=IF([.C213]=0;0;[.D213]/[.C213]-1)" table:style-name="ce30">
            <text:p>-22,2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13]=0;0;[.G213]/[.F213]-1)" table:style-name="ce30">
            <text:p>0,0%</text:p>
          </table:table-cell>
          <table:table-cell office:value-type="float" office:value="9" table:formula="of:=[.C213]+[.F213]" table:style-name="ce54">
            <text:p>9</text:p>
          </table:table-cell>
          <table:table-cell office:value-type="float" office:value="7" table:formula="of:=[.D213]+[.G213]" table:style-name="ce5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13]=0;0;[.L213]/[.K213]-1)" table:style-name="ce29">
            <text:p>0,0%</text:p>
          </table:table-cell>
          <table:table-cell office:value-type="float" office:value="9" table:formula="of:=[.C213]+[.F213]+[.K213]" table:style-name="ce13">
            <text:p>9</text:p>
          </table:table-cell>
          <table:table-cell office:value-type="float" office:value="7" table:formula="of:=[.D213]+[.G213]+[.L213]" table:style-name="ce13">
            <text:p>7</text:p>
          </table:table-cell>
          <table:table-cell office:value-type="percentage" office:value="-0.22222222222222221" table:formula="of:=IF([.N213]=0;0;[.O213]/[.N213]-1)" table:style-name="ce29">
            <text:p>-22,2%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75">
            <text:p>Oficial de Justiça-B-10</text:p>
          </table:table-cell>
          <table:covered-table-cell/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percentage" office:value="0.11111111111111116" table:formula="of:=IF([.C214]=0;0;[.D214]/[.C214]-1)" table:style-name="ce30">
            <text:p>11,1%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F214]=0;0;[.G214]/[.F214]-1)" table:style-name="ce30">
            <text:p>0,0%</text:p>
          </table:table-cell>
          <table:table-cell office:value-type="float" office:value="19" table:formula="of:=[.C214]+[.F214]" table:style-name="ce54">
            <text:p>19</text:p>
          </table:table-cell>
          <table:table-cell office:value-type="float" office:value="21" table:formula="of:=[.D214]+[.G214]" table:style-name="ce5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14]=0;0;[.L214]/[.K214]-1)" table:style-name="ce29">
            <text:p>0,0%</text:p>
          </table:table-cell>
          <table:table-cell office:value-type="float" office:value="19" table:formula="of:=[.C214]+[.F214]+[.K214]" table:style-name="ce13">
            <text:p>19</text:p>
          </table:table-cell>
          <table:table-cell office:value-type="float" office:value="21" table:formula="of:=[.D214]+[.G214]+[.L214]" table:style-name="ce13">
            <text:p>21</text:p>
          </table:table-cell>
          <table:table-cell office:value-type="percentage" office:value="0.10526315789473695" table:formula="of:=IF([.N214]=0;0;[.O214]/[.N214]-1)" table:style-name="ce29">
            <text:p>10,5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B-11</text:p>
          </table:table-cell>
          <table:covered-table-cell/>
          <table:table-cell office:value-type="float" office:value="207" table:style-name="ce34">
            <text:p>207</text:p>
          </table:table-cell>
          <table:table-cell office:value-type="float" office:value="207" table:style-name="ce34">
            <text:p>207</text:p>
          </table:table-cell>
          <table:table-cell office:value-type="percentage" office:value="0" table:formula="of:=IF([.C215]=0;0;[.D215]/[.C215]-1)" table:style-name="ce30">
            <text:p>0,0%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percentage" office:value="-8.333333333333337E-2" table:formula="of:=IF([.F215]=0;0;[.G215]/[.F215]-1)" table:style-name="ce30">
            <text:p>-8,3%</text:p>
          </table:table-cell>
          <table:table-cell office:value-type="float" office:value="243" table:formula="of:=[.C215]+[.F215]" table:style-name="ce54">
            <text:p>243</text:p>
          </table:table-cell>
          <table:table-cell office:value-type="float" office:value="240" table:formula="of:=[.D215]+[.G215]" table:style-name="ce54">
            <text:p>24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15]=0;0;[.L215]/[.K215]-1)" table:style-name="ce29">
            <text:p>0,0%</text:p>
          </table:table-cell>
          <table:table-cell office:value-type="float" office:value="243" table:formula="of:=[.C215]+[.F215]+[.K215]" table:style-name="ce13">
            <text:p>243</text:p>
          </table:table-cell>
          <table:table-cell office:value-type="float" office:value="240" table:formula="of:=[.D215]+[.G215]+[.L215]" table:style-name="ce13">
            <text:p>240</text:p>
          </table:table-cell>
          <table:table-cell office:value-type="percentage" office:value="-1.2345679012345734E-2" table:formula="of:=IF([.N215]=0;0;[.O215]/[.N215]-1)" table:style-name="ce29">
            <text:p>-1,2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C-1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16]=0;0;[.D216]/[.C216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16]=0;0;[.G216]/[.F216]-1)" table:style-name="ce30">
            <text:p>0,0%</text:p>
          </table:table-cell>
          <table:table-cell office:value-type="float" office:value="0" table:formula="of:=[.C216]+[.F216]" table:style-name="ce54">
            <text:p>0</text:p>
          </table:table-cell>
          <table:table-cell office:value-type="float" office:value="0" table:formula="of:=[.D216]+[.G216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16]=0;0;[.L216]/[.K216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216]+[.G216]+[.L216]" table:style-name="ce13">
            <text:p>0</text:p>
          </table:table-cell>
          <table:table-cell office:value-type="percentage" office:value="0" table:formula="of:=IF([.N216]=0;0;[.O216]/[.N216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C-2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17]=0;0;[.D217]/[.C217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17]=0;0;[.G217]/[.F217]-1)" table:style-name="ce30">
            <text:p>0,0%</text:p>
          </table:table-cell>
          <table:table-cell office:value-type="float" office:value="0" table:formula="of:=[.C217]+[.F217]" table:style-name="ce54">
            <text:p>0</text:p>
          </table:table-cell>
          <table:table-cell office:value-type="float" office:value="0" table:formula="of:=[.D217]+[.G217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17]=0;0;[.L217]/[.K217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217]+[.G217]+[.L217]" table:style-name="ce13">
            <text:p>0</text:p>
          </table:table-cell>
          <table:table-cell office:value-type="percentage" office:value="0" table:formula="of:=IF([.N217]=0;0;[.O217]/[.N217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C-3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18]=0;0;[.D218]/[.C218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18]=0;0;[.G218]/[.F218]-1)" table:style-name="ce30">
            <text:p>0,0%</text:p>
          </table:table-cell>
          <table:table-cell office:value-type="float" office:value="0" table:formula="of:=[.C218]+[.F218]" table:style-name="ce54">
            <text:p>0</text:p>
          </table:table-cell>
          <table:table-cell office:value-type="float" office:value="0" table:formula="of:=[.D218]+[.G218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18]=0;0;[.L218]/[.K218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218]+[.G218]+[.L218]" table:style-name="ce13">
            <text:p>0</text:p>
          </table:table-cell>
          <table:table-cell office:value-type="percentage" office:value="0" table:formula="of:=IF([.N218]=0;0;[.O218]/[.N218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C-4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19]=0;0;[.D219]/[.C219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19]=0;0;[.G219]/[.F219]-1)" table:style-name="ce30">
            <text:p>0,0%</text:p>
          </table:table-cell>
          <table:table-cell office:value-type="float" office:value="0" table:formula="of:=[.C219]+[.F219]" table:style-name="ce54">
            <text:p>0</text:p>
          </table:table-cell>
          <table:table-cell office:value-type="float" office:value="0" table:formula="of:=[.D219]+[.G219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19]=0;0;[.L219]/[.K219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219]+[.G219]+[.L219]" table:style-name="ce13">
            <text:p>0</text:p>
          </table:table-cell>
          <table:table-cell office:value-type="percentage" office:value="0" table:formula="of:=IF([.N219]=0;0;[.O219]/[.N219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C-5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20]=0;0;[.D220]/[.C220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20]=0;0;[.G220]/[.F220]-1)" table:style-name="ce30">
            <text:p>0,0%</text:p>
          </table:table-cell>
          <table:table-cell office:value-type="float" office:value="0" table:formula="of:=[.C220]+[.F220]" table:style-name="ce54">
            <text:p>0</text:p>
          </table:table-cell>
          <table:table-cell office:value-type="float" office:value="0" table:formula="of:=[.D220]+[.G220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20]=0;0;[.L220]/[.K220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220]+[.G220]+[.L220]" table:style-name="ce13">
            <text:p>0</text:p>
          </table:table-cell>
          <table:table-cell office:value-type="percentage" office:value="0" table:formula="of:=IF([.N220]=0;0;[.O220]/[.N220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C-6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21]=0;0;[.D221]/[.C221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21]=0;0;[.G221]/[.F221]-1)" table:style-name="ce30">
            <text:p>0,0%</text:p>
          </table:table-cell>
          <table:table-cell office:value-type="float" office:value="0" table:formula="of:=[.C221]+[.F221]" table:style-name="ce54">
            <text:p>0</text:p>
          </table:table-cell>
          <table:table-cell office:value-type="float" office:value="0" table:formula="of:=[.D221]+[.G221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21]=0;0;[.L221]/[.K221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221]+[.G221]+[.L221]" table:style-name="ce13">
            <text:p>0</text:p>
          </table:table-cell>
          <table:table-cell office:value-type="percentage" office:value="0" table:formula="of:=IF([.N221]=0;0;[.O221]/[.N221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C-7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22]=0;0;[.D222]/[.C222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22]=0;0;[.G222]/[.F222]-1)" table:style-name="ce30">
            <text:p>0,0%</text:p>
          </table:table-cell>
          <table:table-cell office:value-type="float" office:value="0" table:formula="of:=[.C222]+[.F222]" table:style-name="ce54">
            <text:p>0</text:p>
          </table:table-cell>
          <table:table-cell office:value-type="float" office:value="0" table:formula="of:=[.D222]+[.G222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22]=0;0;[.L222]/[.K222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222]+[.G222]+[.L222]" table:style-name="ce13">
            <text:p>0</text:p>
          </table:table-cell>
          <table:table-cell office:value-type="percentage" office:value="0" table:formula="of:=IF([.N222]=0;0;[.O222]/[.N222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C-8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23]=0;0;[.D223]/[.C223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23]=0;0;[.G223]/[.F223]-1)" table:style-name="ce30">
            <text:p>0,0%</text:p>
          </table:table-cell>
          <table:table-cell office:value-type="float" office:value="0" table:formula="of:=[.C223]+[.F223]" table:style-name="ce54">
            <text:p>0</text:p>
          </table:table-cell>
          <table:table-cell office:value-type="float" office:value="0" table:formula="of:=[.D223]+[.G223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23]=0;0;[.L223]/[.K223]-1)" table:style-name="ce29">
            <text:p>0,0%</text:p>
          </table:table-cell>
          <table:table-cell office:value-type="float" office:value="0" table:formula="of:=[.C223]+[.F223]+[.K223]" table:style-name="ce13">
            <text:p>0</text:p>
          </table:table-cell>
          <table:table-cell office:value-type="float" office:value="0" table:formula="of:=[.D223]+[.G223]+[.L223]" table:style-name="ce13">
            <text:p>0</text:p>
          </table:table-cell>
          <table:table-cell office:value-type="percentage" office:value="0" table:formula="of:=IF([.N223]=0;0;[.O223]/[.N223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C-9</text:p>
          </table:table-cell>
          <table:covered-table-cell/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percentage" office:value="0" table:formula="of:=IF([.C224]=0;0;[.D224]/[.C224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24]=0;0;[.G224]/[.F224]-1)" table:style-name="ce30">
            <text:p>0,0%</text:p>
          </table:table-cell>
          <table:table-cell office:value-type="float" office:value="7" table:formula="of:=[.C224]+[.F224]" table:style-name="ce54">
            <text:p>7</text:p>
          </table:table-cell>
          <table:table-cell office:value-type="float" office:value="7" table:formula="of:=[.D224]+[.G224]" table:style-name="ce5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24]=0;0;[.L224]/[.K224]-1)" table:style-name="ce29">
            <text:p>0,0%</text:p>
          </table:table-cell>
          <table:table-cell office:value-type="float" office:value="7" table:formula="of:=[.C224]+[.F224]+[.K224]" table:style-name="ce13">
            <text:p>7</text:p>
          </table:table-cell>
          <table:table-cell office:value-type="float" office:value="7" table:formula="of:=[.D224]+[.G224]+[.L224]" table:style-name="ce13">
            <text:p>7</text:p>
          </table:table-cell>
          <table:table-cell office:value-type="percentage" office:value="0" table:formula="of:=IF([.N224]=0;0;[.O224]/[.N224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C-10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25]=0;0;[.D225]/[.C225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25]=0;0;[.G225]/[.F225]-1)" table:style-name="ce30">
            <text:p>0,0%</text:p>
          </table:table-cell>
          <table:table-cell office:value-type="float" office:value="0" table:formula="of:=[.C225]+[.F225]" table:style-name="ce54">
            <text:p>0</text:p>
          </table:table-cell>
          <table:table-cell office:value-type="float" office:value="0" table:formula="of:=[.D225]+[.G225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25]=0;0;[.L225]/[.K225]-1)" table:style-name="ce29">
            <text:p>0,0%</text:p>
          </table:table-cell>
          <table:table-cell office:value-type="float" office:value="0" table:formula="of:=[.C225]+[.F225]+[.K225]" table:style-name="ce13">
            <text:p>0</text:p>
          </table:table-cell>
          <table:table-cell office:value-type="float" office:value="0" table:formula="of:=[.D225]+[.G225]+[.L225]" table:style-name="ce13">
            <text:p>0</text:p>
          </table:table-cell>
          <table:table-cell office:value-type="percentage" office:value="0" table:formula="of:=IF([.N225]=0;0;[.O225]/[.N225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C-11</text:p>
          </table:table-cell>
          <table:covered-table-cell/>
          <table:table-cell office:value-type="float" office:value="108" table:style-name="ce34">
            <text:p>108</text:p>
          </table:table-cell>
          <table:table-cell office:value-type="float" office:value="104" table:style-name="ce34">
            <text:p>104</text:p>
          </table:table-cell>
          <table:table-cell office:value-type="percentage" office:value="-3.703703703703709E-2" table:formula="of:=IF([.C226]=0;0;[.D226]/[.C226]-1)" table:style-name="ce30">
            <text:p>-3,7%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percentage" office:value="0" table:formula="of:=IF([.F226]=0;0;[.G226]/[.F226]-1)" table:style-name="ce30">
            <text:p>0,0%</text:p>
          </table:table-cell>
          <table:table-cell office:value-type="float" office:value="125" table:formula="of:=[.C226]+[.F226]" table:style-name="ce54">
            <text:p>125</text:p>
          </table:table-cell>
          <table:table-cell office:value-type="float" office:value="121" table:formula="of:=[.D226]+[.G226]" table:style-name="ce54">
            <text:p>12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26]=0;0;[.L226]/[.K226]-1)" table:style-name="ce29">
            <text:p>0,0%</text:p>
          </table:table-cell>
          <table:table-cell office:value-type="float" office:value="125" table:formula="of:=[.C226]+[.F226]+[.K226]" table:style-name="ce13">
            <text:p>125</text:p>
          </table:table-cell>
          <table:table-cell office:value-type="float" office:value="121" table:formula="of:=[.D226]+[.G226]+[.L226]" table:style-name="ce13">
            <text:p>121</text:p>
          </table:table-cell>
          <table:table-cell office:value-type="percentage" office:value="-3.2000000000000028E-2" table:formula="of:=IF([.N226]=0;0;[.O226]/[.N226]-1)" table:style-name="ce29">
            <text:p>-3,2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D-1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27]=0;0;[.D227]/[.C227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27]=0;0;[.G227]/[.F227]-1)" table:style-name="ce30">
            <text:p>0,0%</text:p>
          </table:table-cell>
          <table:table-cell office:value-type="float" office:value="0" table:formula="of:=[.C227]+[.F227]" table:style-name="ce54">
            <text:p>0</text:p>
          </table:table-cell>
          <table:table-cell office:value-type="float" office:value="0" table:formula="of:=[.D227]+[.G227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27]=0;0;[.L227]/[.K227]-1)" table:style-name="ce29">
            <text:p>0,0%</text:p>
          </table:table-cell>
          <table:table-cell office:value-type="float" office:value="0" table:formula="of:=[.C227]+[.F227]+[.K227]" table:style-name="ce13">
            <text:p>0</text:p>
          </table:table-cell>
          <table:table-cell office:value-type="float" office:value="0" table:formula="of:=[.D227]+[.G227]+[.L227]" table:style-name="ce13">
            <text:p>0</text:p>
          </table:table-cell>
          <table:table-cell office:value-type="percentage" office:value="0" table:formula="of:=IF([.N227]=0;0;[.O227]/[.N227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D-2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28]=0;0;[.D228]/[.C228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28]=0;0;[.G228]/[.F228]-1)" table:style-name="ce30">
            <text:p>0,0%</text:p>
          </table:table-cell>
          <table:table-cell office:value-type="float" office:value="0" table:formula="of:=[.C228]+[.F228]" table:style-name="ce54">
            <text:p>0</text:p>
          </table:table-cell>
          <table:table-cell office:value-type="float" office:value="0" table:formula="of:=[.D228]+[.G228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28]=0;0;[.L228]/[.K228]-1)" table:style-name="ce29">
            <text:p>0,0%</text:p>
          </table:table-cell>
          <table:table-cell office:value-type="float" office:value="0" table:formula="of:=[.C228]+[.F228]+[.K228]" table:style-name="ce13">
            <text:p>0</text:p>
          </table:table-cell>
          <table:table-cell office:value-type="float" office:value="0" table:formula="of:=[.D228]+[.G228]+[.L228]" table:style-name="ce13">
            <text:p>0</text:p>
          </table:table-cell>
          <table:table-cell office:value-type="percentage" office:value="0" table:formula="of:=IF([.N228]=0;0;[.O228]/[.N228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D-3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29]=0;0;[.D229]/[.C229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29]=0;0;[.G229]/[.F229]-1)" table:style-name="ce30">
            <text:p>0,0%</text:p>
          </table:table-cell>
          <table:table-cell office:value-type="float" office:value="0" table:formula="of:=[.C229]+[.F229]" table:style-name="ce54">
            <text:p>0</text:p>
          </table:table-cell>
          <table:table-cell office:value-type="float" office:value="0" table:formula="of:=[.D229]+[.G229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29]=0;0;[.L229]/[.K229]-1)" table:style-name="ce29">
            <text:p>0,0%</text:p>
          </table:table-cell>
          <table:table-cell office:value-type="float" office:value="0" table:formula="of:=[.C229]+[.F229]+[.K229]" table:style-name="ce13">
            <text:p>0</text:p>
          </table:table-cell>
          <table:table-cell office:value-type="float" office:value="0" table:formula="of:=[.D229]+[.G229]+[.L229]" table:style-name="ce13">
            <text:p>0</text:p>
          </table:table-cell>
          <table:table-cell office:value-type="percentage" office:value="0" table:formula="of:=IF([.N229]=0;0;[.O229]/[.N229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D-4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30]=0;0;[.D230]/[.C230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30]=0;0;[.G230]/[.F230]-1)" table:style-name="ce30">
            <text:p>0,0%</text:p>
          </table:table-cell>
          <table:table-cell office:value-type="float" office:value="0" table:formula="of:=[.C230]+[.F230]" table:style-name="ce54">
            <text:p>0</text:p>
          </table:table-cell>
          <table:table-cell office:value-type="float" office:value="0" table:formula="of:=[.D230]+[.G230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30]=0;0;[.L230]/[.K230]-1)" table:style-name="ce29">
            <text:p>0,0%</text:p>
          </table:table-cell>
          <table:table-cell office:value-type="float" office:value="0" table:formula="of:=[.C230]+[.F230]+[.K230]" table:style-name="ce13">
            <text:p>0</text:p>
          </table:table-cell>
          <table:table-cell office:value-type="float" office:value="0" table:formula="of:=[.D230]+[.G230]+[.L230]" table:style-name="ce13">
            <text:p>0</text:p>
          </table:table-cell>
          <table:table-cell office:value-type="percentage" office:value="0" table:formula="of:=IF([.N230]=0;0;[.O230]/[.N230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D-5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31]=0;0;[.D231]/[.C231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31]=0;0;[.G231]/[.F231]-1)" table:style-name="ce30">
            <text:p>0,0%</text:p>
          </table:table-cell>
          <table:table-cell office:value-type="float" office:value="0" table:formula="of:=[.C231]+[.F231]" table:style-name="ce54">
            <text:p>0</text:p>
          </table:table-cell>
          <table:table-cell office:value-type="float" office:value="0" table:formula="of:=[.D231]+[.G231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31]=0;0;[.L231]/[.K231]-1)" table:style-name="ce29">
            <text:p>0,0%</text:p>
          </table:table-cell>
          <table:table-cell office:value-type="float" office:value="0" table:formula="of:=[.C231]+[.F231]+[.K231]" table:style-name="ce13">
            <text:p>0</text:p>
          </table:table-cell>
          <table:table-cell office:value-type="float" office:value="0" table:formula="of:=[.D231]+[.G231]+[.L231]" table:style-name="ce13">
            <text:p>0</text:p>
          </table:table-cell>
          <table:table-cell office:value-type="percentage" office:value="0" table:formula="of:=IF([.N231]=0;0;[.O231]/[.N231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D-6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32]=0;0;[.D232]/[.C232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32]=0;0;[.G232]/[.F232]-1)" table:style-name="ce30">
            <text:p>0,0%</text:p>
          </table:table-cell>
          <table:table-cell office:value-type="float" office:value="0" table:formula="of:=[.C232]+[.F232]" table:style-name="ce54">
            <text:p>0</text:p>
          </table:table-cell>
          <table:table-cell office:value-type="float" office:value="0" table:formula="of:=[.D232]+[.G232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32]=0;0;[.L232]/[.K232]-1)" table:style-name="ce29">
            <text:p>0,0%</text:p>
          </table:table-cell>
          <table:table-cell office:value-type="float" office:value="0" table:formula="of:=[.C232]+[.F232]+[.K232]" table:style-name="ce13">
            <text:p>0</text:p>
          </table:table-cell>
          <table:table-cell office:value-type="float" office:value="0" table:formula="of:=[.D232]+[.G232]+[.L232]" table:style-name="ce13">
            <text:p>0</text:p>
          </table:table-cell>
          <table:table-cell office:value-type="percentage" office:value="0" table:formula="of:=IF([.N232]=0;0;[.O232]/[.N232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D-7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33]=0;0;[.D233]/[.C233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33]=0;0;[.G233]/[.F233]-1)" table:style-name="ce30">
            <text:p>0,0%</text:p>
          </table:table-cell>
          <table:table-cell office:value-type="float" office:value="0" table:formula="of:=[.C233]+[.F233]" table:style-name="ce54">
            <text:p>0</text:p>
          </table:table-cell>
          <table:table-cell office:value-type="float" office:value="0" table:formula="of:=[.D233]+[.G233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33]=0;0;[.L233]/[.K233]-1)" table:style-name="ce29">
            <text:p>0,0%</text:p>
          </table:table-cell>
          <table:table-cell office:value-type="float" office:value="0" table:formula="of:=[.C233]+[.F233]+[.K233]" table:style-name="ce13">
            <text:p>0</text:p>
          </table:table-cell>
          <table:table-cell office:value-type="float" office:value="0" table:formula="of:=[.D233]+[.G233]+[.L233]" table:style-name="ce13">
            <text:p>0</text:p>
          </table:table-cell>
          <table:table-cell office:value-type="percentage" office:value="0" table:formula="of:=IF([.N233]=0;0;[.O233]/[.N233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D-8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34]=0;0;[.D234]/[.C234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34]=0;0;[.G234]/[.F234]-1)" table:style-name="ce30">
            <text:p>0,0%</text:p>
          </table:table-cell>
          <table:table-cell office:value-type="float" office:value="0" table:formula="of:=[.C234]+[.F234]" table:style-name="ce54">
            <text:p>0</text:p>
          </table:table-cell>
          <table:table-cell office:value-type="float" office:value="0" table:formula="of:=[.D234]+[.G234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34]=0;0;[.L234]/[.K234]-1)" table:style-name="ce29">
            <text:p>0,0%</text:p>
          </table:table-cell>
          <table:table-cell office:value-type="float" office:value="0" table:formula="of:=[.C234]+[.F234]+[.K234]" table:style-name="ce13">
            <text:p>0</text:p>
          </table:table-cell>
          <table:table-cell office:value-type="float" office:value="0" table:formula="of:=[.D234]+[.G234]+[.L234]" table:style-name="ce13">
            <text:p>0</text:p>
          </table:table-cell>
          <table:table-cell office:value-type="percentage" office:value="0" table:formula="of:=IF([.N234]=0;0;[.O234]/[.N234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D 9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35]=0;0;[.D235]/[.C235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35]=0;0;[.G235]/[.F235]-1)" table:style-name="ce30">
            <text:p>0,0%</text:p>
          </table:table-cell>
          <table:table-cell office:value-type="float" office:value="0" table:formula="of:=[.C235]+[.F235]" table:style-name="ce54">
            <text:p>0</text:p>
          </table:table-cell>
          <table:table-cell office:value-type="float" office:value="0" table:formula="of:=[.D235]+[.G235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35]=0;0;[.L235]/[.K235]-1)" table:style-name="ce29">
            <text:p>0,0%</text:p>
          </table:table-cell>
          <table:table-cell office:value-type="float" office:value="0" table:formula="of:=[.C235]+[.F235]+[.K235]" table:style-name="ce13">
            <text:p>0</text:p>
          </table:table-cell>
          <table:table-cell office:value-type="float" office:value="0" table:formula="of:=[.D235]+[.G235]+[.L235]" table:style-name="ce13">
            <text:p>0</text:p>
          </table:table-cell>
          <table:table-cell office:value-type="percentage" office:value="0" table:formula="of:=IF([.N235]=0;0;[.O235]/[.N235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D 10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36]=0;0;[.D236]/[.C236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36]=0;0;[.G236]/[.F236]-1)" table:style-name="ce30">
            <text:p>0,0%</text:p>
          </table:table-cell>
          <table:table-cell office:value-type="float" office:value="0" table:formula="of:=[.C236]+[.F236]" table:style-name="ce54">
            <text:p>0</text:p>
          </table:table-cell>
          <table:table-cell office:value-type="float" office:value="0" table:formula="of:=[.D236]+[.G236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36]=0;0;[.L236]/[.K236]-1)" table:style-name="ce29">
            <text:p>0,0%</text:p>
          </table:table-cell>
          <table:table-cell office:value-type="float" office:value="0" table:formula="of:=[.C236]+[.F236]+[.K236]" table:style-name="ce13">
            <text:p>0</text:p>
          </table:table-cell>
          <table:table-cell office:value-type="float" office:value="0" table:formula="of:=[.D236]+[.G236]+[.L236]" table:style-name="ce13">
            <text:p>0</text:p>
          </table:table-cell>
          <table:table-cell office:value-type="percentage" office:value="0" table:formula="of:=IF([.N236]=0;0;[.O236]/[.N236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D-11</text:p>
          </table:table-cell>
          <table:covered-table-cell/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percentage" office:value="0" table:formula="of:=IF([.C237]=0;0;[.D237]/[.C237]-1)" table:style-name="ce30">
            <text:p>0,0%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percentage" office:value="0" table:formula="of:=IF([.F237]=0;0;[.G237]/[.F237]-1)" table:style-name="ce30">
            <text:p>0,0%</text:p>
          </table:table-cell>
          <table:table-cell office:value-type="float" office:value="26" table:formula="of:=[.C237]+[.F237]" table:style-name="ce54">
            <text:p>26</text:p>
          </table:table-cell>
          <table:table-cell office:value-type="float" office:value="26" table:formula="of:=[.D237]+[.G237]" table:style-name="ce5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37]=0;0;[.L237]/[.K237]-1)" table:style-name="ce29">
            <text:p>0,0%</text:p>
          </table:table-cell>
          <table:table-cell office:value-type="float" office:value="26" table:formula="of:=[.C237]+[.F237]+[.K237]" table:style-name="ce13">
            <text:p>26</text:p>
          </table:table-cell>
          <table:table-cell office:value-type="float" office:value="26" table:formula="of:=[.D237]+[.G237]+[.L237]" table:style-name="ce13">
            <text:p>26</text:p>
          </table:table-cell>
          <table:table-cell office:value-type="percentage" office:value="0" table:formula="of:=IF([.N237]=0;0;[.O237]/[.N237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X-XX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38]=0;0;[.D238]/[.C238]-1)" table:style-name="ce30">
            <text:p>0,0%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formula="of:=IF([.F238]=0;0;[.G238]/[.F238]-1)" table:style-name="ce30">
            <text:p>0,0%</text:p>
          </table:table-cell>
          <table:table-cell office:value-type="float" office:value="0" table:formula="of:=[.C238]+[.F238]" table:style-name="ce54">
            <text:p>0</text:p>
          </table:table-cell>
          <table:table-cell office:value-type="float" office:value="0" table:formula="of:=[.D238]+[.G238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38]=0;0;[.L238]/[.K238]-1)" table:style-name="ce29">
            <text:p>0,0%</text:p>
          </table:table-cell>
          <table:table-cell office:value-type="float" office:value="0" table:formula="of:=[.C238]+[.F238]+[.K238]" table:style-name="ce13">
            <text:p>0</text:p>
          </table:table-cell>
          <table:table-cell office:value-type="float" office:value="0" table:formula="of:=[.D238]+[.G238]+[.L238]" table:style-name="ce13">
            <text:p>0</text:p>
          </table:table-cell>
          <table:table-cell office:value-type="percentage" office:value="0" table:formula="of:=IF([.N238]=0;0;[.O238]/[.N238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Oficial de Justiça-XX-X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of:=IF([.C239]=0;0;[.D239]/[.C239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239]=0;0;[.G239]/[.F239]-1)" table:style-name="ce29">
            <text:p>0,0%</text:p>
          </table:table-cell>
          <table:table-cell office:value-type="float" office:value="0" table:formula="of:=[.C239]+[.F239]" table:style-name="ce54">
            <text:p>0</text:p>
          </table:table-cell>
          <table:table-cell office:value-type="float" office:value="0" table:formula="of:=[.D239]+[.G239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39]=0;0;[.L239]/[.K239]-1)" table:style-name="ce29">
            <text:p>0,0%</text:p>
          </table:table-cell>
          <table:table-cell office:value-type="float" office:value="0" table:formula="of:=[.C239]+[.F239]+[.K239]" table:style-name="ce13">
            <text:p>0</text:p>
          </table:table-cell>
          <table:table-cell office:value-type="float" office:value="0" table:formula="of:=[.D239]+[.G239]+[.L239]" table:style-name="ce13">
            <text:p>0</text:p>
          </table:table-cell>
          <table:table-cell office:value-type="percentage" office:value="0" table:formula="of:=IF([.N239]=0;0;[.O239]/[.N239]-1)" table:style-name="ce29">
            <text:p>0,0%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78">
            <text:p>TOTAL Oficial de Justiça</text:p>
          </table:table-cell>
          <table:covered-table-cell/>
          <table:table-cell office:value-type="float" office:value="578" table:formula="of:=SUM([.C193:.C239])" table:style-name="ce23">
            <text:p>578</text:p>
          </table:table-cell>
          <table:table-cell office:value-type="float" office:value="572" table:formula="of:=SUM([.D193:.D239])" table:style-name="ce23">
            <text:p>572</text:p>
          </table:table-cell>
          <table:table-cell office:value-type="percentage" office:value="-1.038062283737029E-2" table:formula="of:=IF([.C240]=0;0;[.D240]/[.C240]-1)" table:style-name="ce31">
            <text:p>-1,0%</text:p>
          </table:table-cell>
          <table:table-cell office:value-type="float" office:value="141" table:formula="of:=SUM([.F193:.F239])" table:style-name="ce23">
            <text:p>141</text:p>
          </table:table-cell>
          <table:table-cell office:value-type="float" office:value="135" table:formula="of:=SUM([.G193:.G239])" table:style-name="ce23">
            <text:p>135</text:p>
          </table:table-cell>
          <table:table-cell office:value-type="percentage" office:value="-4.2553191489361653E-2" table:formula="of:=IF([.F240]=0;0;[.G240]/[.F240]-1)" table:style-name="ce31">
            <text:p>-4,3%</text:p>
          </table:table-cell>
          <table:table-cell office:value-type="float" office:value="719" table:formula="of:=[.C240]+[.F240]" table:style-name="ce54">
            <text:p>719</text:p>
          </table:table-cell>
          <table:table-cell office:value-type="float" office:value="707" table:formula="of:=[.D240]+[.G240]" table:style-name="ce57">
            <text:p>707</text:p>
          </table:table-cell>
          <table:table-cell office:value-type="float" office:value="3" table:formula="of:=SUM([.K193:.K239])" table:style-name="ce23">
            <text:p>3</text:p>
          </table:table-cell>
          <table:table-cell office:value-type="float" office:value="15" table:formula="of:=SUM([.L193:.L239])" table:style-name="ce23">
            <text:p>15</text:p>
          </table:table-cell>
          <table:table-cell office:value-type="percentage" office:value="4" table:formula="of:=IF([.K240]=0;0;[.L240]/[.K240]-1)" table:style-name="ce31">
            <text:p>400,0%</text:p>
          </table:table-cell>
          <table:table-cell office:value-type="float" office:value="722" table:formula="of:=SUM([.N193:.N239])" table:style-name="ce23">
            <text:p>722</text:p>
          </table:table-cell>
          <table:table-cell office:value-type="float" office:value="722" table:formula="of:=[.D240]+[.G240]+[.L240]" table:style-name="ce35">
            <text:p>722</text:p>
          </table:table-cell>
          <table:table-cell office:value-type="percentage" office:value="0" table:formula="of:=IF([.N240]=0;0;[.O240]/[.N240]-1)" table:style-name="ce31">
            <text:p>0,0%</text:p>
          </table:table-cell>
          <table:table-cell table:number-columns-repeated="16368" table:style-name="ce21"/>
        </table:table-row>
        <table:table-row table:style-name="ro7">
          <table:table-cell office:value-type="string" table:number-columns-spanned="2" table:number-rows-spanned="1" table:style-name="ce75">
            <text:p>Técnico Judiciário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percentage" office:value="0" table:formula="of:=IF([.C241]=0;0;[.D241]/[.C241]-1)" table:style-name="ce29">
            <text:p>0,0%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percentage" office:value="6.666666666666667" table:formula="of:=IF([.F241]=0;0;[.G241]/[.F241]-1)" table:style-name="ce29">
            <text:p>666,7%</text:p>
          </table:table-cell>
          <table:table-cell office:value-type="float" office:value="4" table:formula="of:=[.C241]+[.F241]" table:style-name="ce54">
            <text:p>4</text:p>
          </table:table-cell>
          <table:table-cell office:value-type="float" office:value="24" table:formula="of:=[.D241]+[.G241]" table:style-name="ce54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K241]=0;0;[.L241]/[.K241]-1)" table:style-name="ce29">
            <text:p>0,0%</text:p>
          </table:table-cell>
          <table:table-cell office:value-type="float" office:value="4" table:formula="of:=[.C241]+[.F241]+[.K241]" table:style-name="ce13">
            <text:p>4</text:p>
          </table:table-cell>
          <table:table-cell office:value-type="float" office:value="24" table:formula="of:=[.D241]+[.G241]+[.L241]" table:style-name="ce13">
            <text:p>24</text:p>
          </table:table-cell>
          <table:table-cell office:value-type="percentage" office:value="5" table:formula="of:=IF([.N241]=0;0;[.O241]/[.N241]-1)" table:style-name="ce29">
            <text:p>50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10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C242]=0;0;[.D242]/[.C242]-1)" table:style-name="ce30">
            <text:p>0,0%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formula="of:=IF([.F242]=0;0;[.G242]/[.F242]-1)" table:style-name="ce30">
            <text:p>0,0%</text:p>
          </table:table-cell>
          <table:table-cell office:value-type="float" office:value="0" table:formula="of:=[.C242]+[.F242]" table:style-name="ce54">
            <text:p>0</text:p>
          </table:table-cell>
          <table:table-cell office:value-type="float" office:value="0" table:formula="of:=[.D242]+[.G242]" table:style-name="ce5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formula="of:=IF([.K242]=0;0;[.L242]/[.K242]-1)" table:style-name="ce29">
            <text:p>0,0%</text:p>
          </table:table-cell>
          <table:table-cell office:value-type="float" office:value="0" table:formula="of:=[.C242]+[.F242]+[.K242]" table:style-name="ce13">
            <text:p>0</text:p>
          </table:table-cell>
          <table:table-cell office:value-type="float" office:value="0" table:formula="of:=[.D242]+[.G242]+[.L242]" table:style-name="ce13">
            <text:p>0</text:p>
          </table:table-cell>
          <table:table-cell office:value-type="percentage" office:value="0" table:formula="of:=IF([.N242]=0;0;[.O242]/[.N242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XX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43]=0;0;[.D243]/[.C243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43]=0;0;[.G243]/[.F243]-1)" table:style-name="ce30">
            <text:p>0,0%</text:p>
          </table:table-cell>
          <table:table-cell office:value-type="float" office:value="0" table:formula="of:=[.C243]+[.F243]" table:style-name="ce54">
            <text:p>0</text:p>
          </table:table-cell>
          <table:table-cell office:value-type="float" office:value="0" table:formula="of:=[.D243]+[.G243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43]=0;0;[.L243]/[.K243]-1)" table:style-name="ce29">
            <text:p>0,0%</text:p>
          </table:table-cell>
          <table:table-cell office:value-type="float" office:value="0" table:formula="of:=[.C243]+[.F243]+[.K243]" table:style-name="ce13">
            <text:p>0</text:p>
          </table:table-cell>
          <table:table-cell office:value-type="float" office:value="0" table:formula="of:=[.D243]+[.G243]+[.L243]" table:style-name="ce13">
            <text:p>0</text:p>
          </table:table-cell>
          <table:table-cell office:value-type="percentage" office:value="0" table:formula="of:=IF([.N243]=0;0;[.O243]/[.N243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A-1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44]=0;0;[.D244]/[.C244]-1)" table:style-name="ce30">
            <text:p>0,0%</text:p>
          </table:table-cell>
          <table:table-cell office:value-type="float" office:value="118" table:style-name="ce34">
            <text:p>118</text:p>
          </table:table-cell>
          <table:table-cell office:value-type="float" office:value="179" table:style-name="ce34">
            <text:p>179</text:p>
          </table:table-cell>
          <table:table-cell office:value-type="percentage" office:value="0.51694915254237284" table:formula="of:=IF([.F244]=0;0;[.G244]/[.F244]-1)" table:style-name="ce30">
            <text:p>51,7%</text:p>
          </table:table-cell>
          <table:table-cell office:value-type="float" office:value="118" table:formula="of:=[.C244]+[.F244]" table:style-name="ce54">
            <text:p>118</text:p>
          </table:table-cell>
          <table:table-cell office:value-type="float" office:value="179" table:formula="of:=[.D244]+[.G244]" table:style-name="ce54">
            <text:p>179</text:p>
          </table:table-cell>
          <table:table-cell office:value-type="float" office:value="133" table:style-name="ce34">
            <text:p>133</text:p>
          </table:table-cell>
          <table:table-cell office:value-type="float" office:value="96" table:style-name="ce34">
            <text:p>96</text:p>
          </table:table-cell>
          <table:table-cell office:value-type="percentage" office:value="-0.27819548872180455" table:formula="of:=IF([.K244]=0;0;[.L244]/[.K244]-1)" table:style-name="ce29">
            <text:p>-27,8%</text:p>
          </table:table-cell>
          <table:table-cell office:value-type="float" office:value="251" table:formula="of:=[.C244]+[.F244]+[.K244]" table:style-name="ce13">
            <text:p>251</text:p>
          </table:table-cell>
          <table:table-cell office:value-type="float" office:value="275" table:formula="of:=[.D244]+[.G244]+[.L244]" table:style-name="ce13">
            <text:p>275</text:p>
          </table:table-cell>
          <table:table-cell office:value-type="percentage" office:value="9.5617529880478003E-2" table:formula="of:=IF([.N244]=0;0;[.O244]/[.N244]-1)" table:style-name="ce29">
            <text:p>9,6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A-2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C245]=0;0;[.D245]/[.C245]-1)" table:style-name="ce30">
            <text:p>0,0%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F245]=0;0;[.G245]/[.F245]-1)" table:style-name="ce30">
            <text:p>0,0%</text:p>
          </table:table-cell>
          <table:table-cell office:value-type="float" office:value="2" table:formula="of:=[.C245]+[.F245]" table:style-name="ce54">
            <text:p>2</text:p>
          </table:table-cell>
          <table:table-cell office:value-type="float" office:value="2" table:formula="of:=[.D245]+[.G245]" table:style-name="ce5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45]=0;0;[.L245]/[.K245]-1)" table:style-name="ce29">
            <text:p>0,0%</text:p>
          </table:table-cell>
          <table:table-cell office:value-type="float" office:value="2" table:formula="of:=[.C245]+[.F245]+[.K245]" table:style-name="ce13">
            <text:p>2</text:p>
          </table:table-cell>
          <table:table-cell office:value-type="float" office:value="2" table:formula="of:=[.D245]+[.G245]+[.L245]" table:style-name="ce13">
            <text:p>2</text:p>
          </table:table-cell>
          <table:table-cell office:value-type="percentage" office:value="0" table:formula="of:=IF([.N245]=0;0;[.O245]/[.N245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A-3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percentage" office:value="-0.5" table:formula="of:=IF([.C246]=0;0;[.D246]/[.C246]-1)" table:style-name="ce30">
            <text:p>-5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46]=0;0;[.G246]/[.F246]-1)" table:style-name="ce30">
            <text:p>0,0%</text:p>
          </table:table-cell>
          <table:table-cell office:value-type="float" office:value="2" table:formula="of:=[.C246]+[.F246]" table:style-name="ce54">
            <text:p>2</text:p>
          </table:table-cell>
          <table:table-cell office:value-type="float" office:value="1" table:formula="of:=[.D246]+[.G246]" table:style-name="ce5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46]=0;0;[.L246]/[.K246]-1)" table:style-name="ce29">
            <text:p>0,0%</text:p>
          </table:table-cell>
          <table:table-cell office:value-type="float" office:value="2" table:formula="of:=[.C246]+[.F246]+[.K246]" table:style-name="ce13">
            <text:p>2</text:p>
          </table:table-cell>
          <table:table-cell office:value-type="float" office:value="1" table:formula="of:=[.D246]+[.G246]+[.L246]" table:style-name="ce13">
            <text:p>1</text:p>
          </table:table-cell>
          <table:table-cell office:value-type="percentage" office:value="-0.5" table:formula="of:=IF([.N246]=0;0;[.O246]/[.N246]-1)" table:style-name="ce29">
            <text:p>-5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A-4</text:p>
          </table:table-cell>
          <table:covered-table-cell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percentage" office:value="0" table:formula="of:=IF([.C247]=0;0;[.D247]/[.C247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47]=0;0;[.G247]/[.F247]-1)" table:style-name="ce30">
            <text:p>0,0%</text:p>
          </table:table-cell>
          <table:table-cell office:value-type="float" office:value="3" table:formula="of:=[.C247]+[.F247]" table:style-name="ce54">
            <text:p>3</text:p>
          </table:table-cell>
          <table:table-cell office:value-type="float" office:value="3" table:formula="of:=[.D247]+[.G247]" table:style-name="ce5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47]=0;0;[.L247]/[.K247]-1)" table:style-name="ce29">
            <text:p>0,0%</text:p>
          </table:table-cell>
          <table:table-cell office:value-type="float" office:value="3" table:formula="of:=[.C247]+[.F247]+[.K247]" table:style-name="ce13">
            <text:p>3</text:p>
          </table:table-cell>
          <table:table-cell office:value-type="float" office:value="3" table:formula="of:=[.D247]+[.G247]+[.L247]" table:style-name="ce13">
            <text:p>3</text:p>
          </table:table-cell>
          <table:table-cell office:value-type="percentage" office:value="0" table:formula="of:=IF([.N247]=0;0;[.O247]/[.N247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A-5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C248]=0;0;[.D248]/[.C248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48]=0;0;[.G248]/[.F248]-1)" table:style-name="ce30">
            <text:p>0,0%</text:p>
          </table:table-cell>
          <table:table-cell office:value-type="float" office:value="1" table:formula="of:=[.C248]+[.F248]" table:style-name="ce54">
            <text:p>1</text:p>
          </table:table-cell>
          <table:table-cell office:value-type="float" office:value="1" table:formula="of:=[.D248]+[.G248]" table:style-name="ce5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48]=0;0;[.L248]/[.K248]-1)" table:style-name="ce29">
            <text:p>0,0%</text:p>
          </table:table-cell>
          <table:table-cell office:value-type="float" office:value="1" table:formula="of:=[.C248]+[.F248]+[.K248]" table:style-name="ce13">
            <text:p>1</text:p>
          </table:table-cell>
          <table:table-cell office:value-type="float" office:value="1" table:formula="of:=[.D248]+[.G248]+[.L248]" table:style-name="ce13">
            <text:p>1</text:p>
          </table:table-cell>
          <table:table-cell office:value-type="percentage" office:value="0" table:formula="of:=IF([.N248]=0;0;[.O248]/[.N248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A-6</text:p>
          </table:table-cell>
          <table:covered-table-cell/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percentage" office:value="-0.33333333333333337" table:formula="of:=IF([.C249]=0;0;[.D249]/[.C249]-1)" table:style-name="ce30">
            <text:p>-33,3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49]=0;0;[.G249]/[.F249]-1)" table:style-name="ce30">
            <text:p>0,0%</text:p>
          </table:table-cell>
          <table:table-cell office:value-type="float" office:value="3" table:formula="of:=[.C249]+[.F249]" table:style-name="ce54">
            <text:p>3</text:p>
          </table:table-cell>
          <table:table-cell office:value-type="float" office:value="2" table:formula="of:=[.D249]+[.G249]" table:style-name="ce5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49]=0;0;[.L249]/[.K249]-1)" table:style-name="ce29">
            <text:p>0,0%</text:p>
          </table:table-cell>
          <table:table-cell office:value-type="float" office:value="3" table:formula="of:=[.C249]+[.F249]+[.K249]" table:style-name="ce13">
            <text:p>3</text:p>
          </table:table-cell>
          <table:table-cell office:value-type="float" office:value="2" table:formula="of:=[.D249]+[.G249]+[.L249]" table:style-name="ce13">
            <text:p>2</text:p>
          </table:table-cell>
          <table:table-cell office:value-type="percentage" office:value="-0.33333333333333337" table:formula="of:=IF([.N249]=0;0;[.O249]/[.N249]-1)" table:style-name="ce29">
            <text:p>-33,3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A-7</text:p>
          </table:table-cell>
          <table:covered-table-cell/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percentage" office:value="-0.1428571428571429" table:formula="of:=IF([.C250]=0;0;[.D250]/[.C250]-1)" table:style-name="ce30">
            <text:p>-14,3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50]=0;0;[.G250]/[.F250]-1)" table:style-name="ce30">
            <text:p>0,0%</text:p>
          </table:table-cell>
          <table:table-cell office:value-type="float" office:value="7" table:formula="of:=[.C250]+[.F250]" table:style-name="ce54">
            <text:p>7</text:p>
          </table:table-cell>
          <table:table-cell office:value-type="float" office:value="6" table:formula="of:=[.D250]+[.G250]" table:style-name="ce5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50]=0;0;[.L250]/[.K250]-1)" table:style-name="ce29">
            <text:p>0,0%</text:p>
          </table:table-cell>
          <table:table-cell office:value-type="float" office:value="7" table:formula="of:=[.C250]+[.F250]+[.K250]" table:style-name="ce13">
            <text:p>7</text:p>
          </table:table-cell>
          <table:table-cell office:value-type="float" office:value="6" table:formula="of:=[.D250]+[.G250]+[.L250]" table:style-name="ce13">
            <text:p>6</text:p>
          </table:table-cell>
          <table:table-cell office:value-type="percentage" office:value="-0.1428571428571429" table:formula="of:=IF([.N250]=0;0;[.O250]/[.N250]-1)" table:style-name="ce29">
            <text:p>-14,3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A-8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C251]=0;0;[.D251]/[.C251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51]=0;0;[.G251]/[.F251]-1)" table:style-name="ce30">
            <text:p>0,0%</text:p>
          </table:table-cell>
          <table:table-cell office:value-type="float" office:value="1" table:formula="of:=[.C251]+[.F251]" table:style-name="ce54">
            <text:p>1</text:p>
          </table:table-cell>
          <table:table-cell office:value-type="float" office:value="1" table:formula="of:=[.D251]+[.G251]" table:style-name="ce5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51]=0;0;[.L251]/[.K251]-1)" table:style-name="ce29">
            <text:p>0,0%</text:p>
          </table:table-cell>
          <table:table-cell office:value-type="float" office:value="1" table:formula="of:=[.C251]+[.F251]+[.K251]" table:style-name="ce13">
            <text:p>1</text:p>
          </table:table-cell>
          <table:table-cell office:value-type="float" office:value="1" table:formula="of:=[.D251]+[.G251]+[.L251]" table:style-name="ce13">
            <text:p>1</text:p>
          </table:table-cell>
          <table:table-cell office:value-type="percentage" office:value="0" table:formula="of:=IF([.N251]=0;0;[.O251]/[.N251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A-9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percentage" office:value="-0.5" table:formula="of:=IF([.C252]=0;0;[.D252]/[.C252]-1)" table:style-name="ce30">
            <text:p>-5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52]=0;0;[.G252]/[.F252]-1)" table:style-name="ce30">
            <text:p>0,0%</text:p>
          </table:table-cell>
          <table:table-cell office:value-type="float" office:value="2" table:formula="of:=[.C252]+[.F252]" table:style-name="ce54">
            <text:p>2</text:p>
          </table:table-cell>
          <table:table-cell office:value-type="float" office:value="1" table:formula="of:=[.D252]+[.G252]" table:style-name="ce5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52]=0;0;[.L252]/[.K252]-1)" table:style-name="ce29">
            <text:p>0,0%</text:p>
          </table:table-cell>
          <table:table-cell office:value-type="float" office:value="2" table:formula="of:=[.C252]+[.F252]+[.K252]" table:style-name="ce13">
            <text:p>2</text:p>
          </table:table-cell>
          <table:table-cell office:value-type="float" office:value="1" table:formula="of:=[.D252]+[.G252]+[.L252]" table:style-name="ce13">
            <text:p>1</text:p>
          </table:table-cell>
          <table:table-cell office:value-type="percentage" office:value="-0.5" table:formula="of:=IF([.N252]=0;0;[.O252]/[.N252]-1)" table:style-name="ce29">
            <text:p>-5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A-10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C253]=0;0;[.D253]/[.C253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53]=0;0;[.G253]/[.F253]-1)" table:style-name="ce30">
            <text:p>0,0%</text:p>
          </table:table-cell>
          <table:table-cell office:value-type="float" office:value="1" table:formula="of:=[.C253]+[.F253]" table:style-name="ce54">
            <text:p>1</text:p>
          </table:table-cell>
          <table:table-cell office:value-type="float" office:value="1" table:formula="of:=[.D253]+[.G253]" table:style-name="ce5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53]=0;0;[.L253]/[.K253]-1)" table:style-name="ce29">
            <text:p>0,0%</text:p>
          </table:table-cell>
          <table:table-cell office:value-type="float" office:value="1" table:formula="of:=[.C253]+[.F253]+[.K253]" table:style-name="ce13">
            <text:p>1</text:p>
          </table:table-cell>
          <table:table-cell office:value-type="float" office:value="1" table:formula="of:=[.D253]+[.G253]+[.L253]" table:style-name="ce13">
            <text:p>1</text:p>
          </table:table-cell>
          <table:table-cell office:value-type="percentage" office:value="0" table:formula="of:=IF([.N253]=0;0;[.O253]/[.N253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A-11</text:p>
          </table:table-cell>
          <table:covered-table-cell/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percentage" office:value="0" table:formula="of:=IF([.C254]=0;0;[.D254]/[.C254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54]=0;0;[.G254]/[.F254]-1)" table:style-name="ce30">
            <text:p>0,0%</text:p>
          </table:table-cell>
          <table:table-cell office:value-type="float" office:value="5" table:formula="of:=[.C254]+[.F254]" table:style-name="ce54">
            <text:p>5</text:p>
          </table:table-cell>
          <table:table-cell office:value-type="float" office:value="5" table:formula="of:=[.D254]+[.G254]" table:style-name="ce5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54]=0;0;[.L254]/[.K254]-1)" table:style-name="ce29">
            <text:p>0,0%</text:p>
          </table:table-cell>
          <table:table-cell office:value-type="float" office:value="5" table:formula="of:=[.C254]+[.F254]+[.K254]" table:style-name="ce13">
            <text:p>5</text:p>
          </table:table-cell>
          <table:table-cell office:value-type="float" office:value="5" table:formula="of:=[.D254]+[.G254]+[.L254]" table:style-name="ce13">
            <text:p>5</text:p>
          </table:table-cell>
          <table:table-cell office:value-type="percentage" office:value="0" table:formula="of:=IF([.N254]=0;0;[.O254]/[.N254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B-1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55]=0;0;[.D255]/[.C255]-1)" table:style-name="ce30">
            <text:p>0,0%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F255]=0;0;[.G255]/[.F255]-1)" table:style-name="ce30">
            <text:p>0,0%</text:p>
          </table:table-cell>
          <table:table-cell office:value-type="float" office:value="1" table:formula="of:=[.C255]+[.F255]" table:style-name="ce54">
            <text:p>1</text:p>
          </table:table-cell>
          <table:table-cell office:value-type="float" office:value="1" table:formula="of:=[.D255]+[.G255]" table:style-name="ce5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55]=0;0;[.L255]/[.K255]-1)" table:style-name="ce29">
            <text:p>0,0%</text:p>
          </table:table-cell>
          <table:table-cell office:value-type="float" office:value="1" table:formula="of:=[.C255]+[.F255]+[.K255]" table:style-name="ce13">
            <text:p>1</text:p>
          </table:table-cell>
          <table:table-cell office:value-type="float" office:value="1" table:formula="of:=[.D255]+[.G255]+[.L255]" table:style-name="ce13">
            <text:p>1</text:p>
          </table:table-cell>
          <table:table-cell office:value-type="percentage" office:value="0" table:formula="of:=IF([.N255]=0;0;[.O255]/[.N255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B-2</text:p>
          </table:table-cell>
          <table:covered-table-cell/>
          <table:table-cell office:value-type="float" office:value="31" table:style-name="ce34">
            <text:p>31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formula="of:=IF([.C256]=0;0;[.D256]/[.C256]-1)" table:style-name="ce30">
            <text:p>-100,0%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formula="of:=IF([.F256]=0;0;[.G256]/[.F256]-1)" table:style-name="ce30">
            <text:p>-100,0%</text:p>
          </table:table-cell>
          <table:table-cell office:value-type="float" office:value="35" table:formula="of:=[.C256]+[.F256]" table:style-name="ce54">
            <text:p>35</text:p>
          </table:table-cell>
          <table:table-cell office:value-type="float" office:value="0" table:formula="of:=[.D256]+[.G256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56]=0;0;[.L256]/[.K256]-1)" table:style-name="ce29">
            <text:p>0,0%</text:p>
          </table:table-cell>
          <table:table-cell office:value-type="float" office:value="35" table:formula="of:=[.C256]+[.F256]+[.K256]" table:style-name="ce13">
            <text:p>35</text:p>
          </table:table-cell>
          <table:table-cell office:value-type="float" office:value="0" table:formula="of:=[.D256]+[.G256]+[.L256]" table:style-name="ce13">
            <text:p>0</text:p>
          </table:table-cell>
          <table:table-cell office:value-type="percentage" office:value="-1" table:formula="of:=IF([.N256]=0;0;[.O256]/[.N256]-1)" table:style-name="ce29">
            <text:p>-10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B-3</text:p>
          </table:table-cell>
          <table:covered-table-cell/>
          <table:table-cell office:value-type="float" office:value="83" table:style-name="ce34">
            <text:p>83</text:p>
          </table:table-cell>
          <table:table-cell office:value-type="float" office:value="42" table:style-name="ce34">
            <text:p>42</text:p>
          </table:table-cell>
          <table:table-cell office:value-type="percentage" office:value="-0.49397590361445787" table:formula="of:=IF([.C257]=0;0;[.D257]/[.C257]-1)" table:style-name="ce30">
            <text:p>-49,4%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percentage" office:value="2" table:formula="of:=IF([.F257]=0;0;[.G257]/[.F257]-1)" table:style-name="ce30">
            <text:p>200,0%</text:p>
          </table:table-cell>
          <table:table-cell office:value-type="float" office:value="84" table:formula="of:=[.C257]+[.F257]" table:style-name="ce54">
            <text:p>84</text:p>
          </table:table-cell>
          <table:table-cell office:value-type="float" office:value="45" table:formula="of:=[.D257]+[.G257]" table:style-name="ce54">
            <text:p>4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57]=0;0;[.L257]/[.K257]-1)" table:style-name="ce29">
            <text:p>0,0%</text:p>
          </table:table-cell>
          <table:table-cell office:value-type="float" office:value="84" table:formula="of:=[.C257]+[.F257]+[.K257]" table:style-name="ce13">
            <text:p>84</text:p>
          </table:table-cell>
          <table:table-cell office:value-type="float" office:value="45" table:formula="of:=[.D257]+[.G257]+[.L257]" table:style-name="ce13">
            <text:p>45</text:p>
          </table:table-cell>
          <table:table-cell office:value-type="percentage" office:value="-0.4642857142857143" table:formula="of:=IF([.N257]=0;0;[.O257]/[.N257]-1)" table:style-name="ce29">
            <text:p>-46,4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B-4</text:p>
          </table:table-cell>
          <table:covered-table-cell/>
          <table:table-cell office:value-type="float" office:value="19" table:style-name="ce34">
            <text:p>19</text:p>
          </table:table-cell>
          <table:table-cell office:value-type="float" office:value="54" table:style-name="ce34">
            <text:p>54</text:p>
          </table:table-cell>
          <table:table-cell office:value-type="percentage" office:value="1.8421052631578947" table:formula="of:=IF([.C258]=0;0;[.D258]/[.C258]-1)" table:style-name="ce30">
            <text:p>184,2%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F258]=0;0;[.G258]/[.F258]-1)" table:style-name="ce30">
            <text:p>0,0%</text:p>
          </table:table-cell>
          <table:table-cell office:value-type="float" office:value="20" table:formula="of:=[.C258]+[.F258]" table:style-name="ce54">
            <text:p>20</text:p>
          </table:table-cell>
          <table:table-cell office:value-type="float" office:value="55" table:formula="of:=[.D258]+[.G258]" table:style-name="ce54">
            <text:p>5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58]=0;0;[.L258]/[.K258]-1)" table:style-name="ce29">
            <text:p>0,0%</text:p>
          </table:table-cell>
          <table:table-cell office:value-type="float" office:value="20" table:formula="of:=[.C258]+[.F258]+[.K258]" table:style-name="ce13">
            <text:p>20</text:p>
          </table:table-cell>
          <table:table-cell office:value-type="float" office:value="55" table:formula="of:=[.D258]+[.G258]+[.L258]" table:style-name="ce13">
            <text:p>55</text:p>
          </table:table-cell>
          <table:table-cell office:value-type="percentage" office:value="1.75" table:formula="of:=IF([.N258]=0;0;[.O258]/[.N258]-1)" table:style-name="ce29">
            <text:p>175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B-5</text:p>
          </table:table-cell>
          <table:covered-table-cell/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percentage" office:value="0.33333333333333326" table:formula="of:=IF([.C259]=0;0;[.D259]/[.C259]-1)" table:style-name="ce30">
            <text:p>33,3%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percentage" office:value="1" table:formula="of:=IF([.F259]=0;0;[.G259]/[.F259]-1)" table:style-name="ce30">
            <text:p>100,0%</text:p>
          </table:table-cell>
          <table:table-cell office:value-type="float" office:value="4" table:formula="of:=[.C259]+[.F259]" table:style-name="ce54">
            <text:p>4</text:p>
          </table:table-cell>
          <table:table-cell office:value-type="float" office:value="6" table:formula="of:=[.D259]+[.G259]" table:style-name="ce5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59]=0;0;[.L259]/[.K259]-1)" table:style-name="ce29">
            <text:p>0,0%</text:p>
          </table:table-cell>
          <table:table-cell office:value-type="float" office:value="4" table:formula="of:=[.C259]+[.F259]+[.K259]" table:style-name="ce13">
            <text:p>4</text:p>
          </table:table-cell>
          <table:table-cell office:value-type="float" office:value="6" table:formula="of:=[.D259]+[.G259]+[.L259]" table:style-name="ce13">
            <text:p>6</text:p>
          </table:table-cell>
          <table:table-cell office:value-type="percentage" office:value="0.5" table:formula="of:=IF([.N259]=0;0;[.O259]/[.N259]-1)" table:style-name="ce29">
            <text:p>5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B-6</text:p>
          </table:table-cell>
          <table:covered-table-cell/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percentage" office:value="-0.33333333333333337" table:formula="of:=IF([.C260]=0;0;[.D260]/[.C260]-1)" table:style-name="ce30">
            <text:p>-33,3%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F260]=0;0;[.G260]/[.F260]-1)" table:style-name="ce30">
            <text:p>0,0%</text:p>
          </table:table-cell>
          <table:table-cell office:value-type="float" office:value="22" table:formula="of:=[.C260]+[.F260]" table:style-name="ce54">
            <text:p>22</text:p>
          </table:table-cell>
          <table:table-cell office:value-type="float" office:value="15" table:formula="of:=[.D260]+[.G260]" table:style-name="ce5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60]=0;0;[.L260]/[.K260]-1)" table:style-name="ce29">
            <text:p>0,0%</text:p>
          </table:table-cell>
          <table:table-cell office:value-type="float" office:value="22" table:formula="of:=[.C260]+[.F260]+[.K260]" table:style-name="ce13">
            <text:p>22</text:p>
          </table:table-cell>
          <table:table-cell office:value-type="float" office:value="15" table:formula="of:=[.D260]+[.G260]+[.L260]" table:style-name="ce13">
            <text:p>15</text:p>
          </table:table-cell>
          <table:table-cell office:value-type="percentage" office:value="-0.31818181818181823" table:formula="of:=IF([.N260]=0;0;[.O260]/[.N260]-1)" table:style-name="ce29">
            <text:p>-31,8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B-7</text:p>
          </table:table-cell>
          <table:covered-table-cell/>
          <table:table-cell office:value-type="float" office:value="45" table:style-name="ce34">
            <text:p>45</text:p>
          </table:table-cell>
          <table:table-cell office:value-type="float" office:value="42" table:style-name="ce34">
            <text:p>42</text:p>
          </table:table-cell>
          <table:table-cell office:value-type="percentage" office:value="-6.6666666666666652E-2" table:formula="of:=IF([.C261]=0;0;[.D261]/[.C261]-1)" table:style-name="ce30">
            <text:p>-6,7%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percentage" office:value="1" table:formula="of:=IF([.F261]=0;0;[.G261]/[.F261]-1)" table:style-name="ce30">
            <text:p>100,0%</text:p>
          </table:table-cell>
          <table:table-cell office:value-type="float" office:value="46" table:formula="of:=[.C261]+[.F261]" table:style-name="ce54">
            <text:p>46</text:p>
          </table:table-cell>
          <table:table-cell office:value-type="float" office:value="44" table:formula="of:=[.D261]+[.G261]" table:style-name="ce54">
            <text:p>4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61]=0;0;[.L261]/[.K261]-1)" table:style-name="ce29">
            <text:p>0,0%</text:p>
          </table:table-cell>
          <table:table-cell office:value-type="float" office:value="46" table:formula="of:=[.C261]+[.F261]+[.K261]" table:style-name="ce13">
            <text:p>46</text:p>
          </table:table-cell>
          <table:table-cell office:value-type="float" office:value="44" table:formula="of:=[.D261]+[.G261]+[.L261]" table:style-name="ce13">
            <text:p>44</text:p>
          </table:table-cell>
          <table:table-cell office:value-type="percentage" office:value="-4.3478260869565188E-2" table:formula="of:=IF([.N261]=0;0;[.O261]/[.N261]-1)" table:style-name="ce29">
            <text:p>-4,3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B-8</text:p>
          </table:table-cell>
          <table:covered-table-cell/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percentage" office:value="-0.31578947368421051" table:formula="of:=IF([.C262]=0;0;[.D262]/[.C262]-1)" table:style-name="ce30">
            <text:p>-31,6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62]=0;0;[.G262]/[.F262]-1)" table:style-name="ce30">
            <text:p>0,0%</text:p>
          </table:table-cell>
          <table:table-cell office:value-type="float" office:value="19" table:formula="of:=[.C262]+[.F262]" table:style-name="ce54">
            <text:p>19</text:p>
          </table:table-cell>
          <table:table-cell office:value-type="float" office:value="13" table:formula="of:=[.D262]+[.G262]" table:style-name="ce5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62]=0;0;[.L262]/[.K262]-1)" table:style-name="ce29">
            <text:p>0,0%</text:p>
          </table:table-cell>
          <table:table-cell office:value-type="float" office:value="19" table:formula="of:=[.C262]+[.F262]+[.K262]" table:style-name="ce13">
            <text:p>19</text:p>
          </table:table-cell>
          <table:table-cell office:value-type="float" office:value="13" table:formula="of:=[.D262]+[.G262]+[.L262]" table:style-name="ce13">
            <text:p>13</text:p>
          </table:table-cell>
          <table:table-cell office:value-type="percentage" office:value="-0.31578947368421051" table:formula="of:=IF([.N262]=0;0;[.O262]/[.N262]-1)" table:style-name="ce29">
            <text:p>-31,6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B-9</text:p>
          </table:table-cell>
          <table:covered-table-cell/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percentage" office:value="-0.125" table:formula="of:=IF([.C263]=0;0;[.D263]/[.C263]-1)" table:style-name="ce30">
            <text:p>-12,5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63]=0;0;[.G263]/[.F263]-1)" table:style-name="ce30">
            <text:p>0,0%</text:p>
          </table:table-cell>
          <table:table-cell office:value-type="float" office:value="24" table:formula="of:=[.C263]+[.F263]" table:style-name="ce54">
            <text:p>24</text:p>
          </table:table-cell>
          <table:table-cell office:value-type="float" office:value="21" table:formula="of:=[.D263]+[.G263]" table:style-name="ce5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63]=0;0;[.L263]/[.K263]-1)" table:style-name="ce29">
            <text:p>0,0%</text:p>
          </table:table-cell>
          <table:table-cell office:value-type="float" office:value="24" table:formula="of:=[.C263]+[.F263]+[.K263]" table:style-name="ce13">
            <text:p>24</text:p>
          </table:table-cell>
          <table:table-cell office:value-type="float" office:value="21" table:formula="of:=[.D263]+[.G263]+[.L263]" table:style-name="ce13">
            <text:p>21</text:p>
          </table:table-cell>
          <table:table-cell office:value-type="percentage" office:value="-0.125" table:formula="of:=IF([.N263]=0;0;[.O263]/[.N263]-1)" table:style-name="ce29">
            <text:p>-12,5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B-10</text:p>
          </table:table-cell>
          <table:covered-table-cell/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percentage" office:value="-9.9999999999999978E-2" table:formula="of:=IF([.C264]=0;0;[.D264]/[.C264]-1)" table:style-name="ce30">
            <text:p>-1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64]=0;0;[.G264]/[.F264]-1)" table:style-name="ce30">
            <text:p>0,0%</text:p>
          </table:table-cell>
          <table:table-cell office:value-type="float" office:value="20" table:formula="of:=[.C264]+[.F264]" table:style-name="ce54">
            <text:p>20</text:p>
          </table:table-cell>
          <table:table-cell office:value-type="float" office:value="18" table:formula="of:=[.D264]+[.G264]" table:style-name="ce5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64]=0;0;[.L264]/[.K264]-1)" table:style-name="ce29">
            <text:p>0,0%</text:p>
          </table:table-cell>
          <table:table-cell office:value-type="float" office:value="20" table:formula="of:=[.C264]+[.F264]+[.K264]" table:style-name="ce13">
            <text:p>20</text:p>
          </table:table-cell>
          <table:table-cell office:value-type="float" office:value="18" table:formula="of:=[.D264]+[.G264]+[.L264]" table:style-name="ce13">
            <text:p>18</text:p>
          </table:table-cell>
          <table:table-cell office:value-type="percentage" office:value="-9.9999999999999978E-2" table:formula="of:=IF([.N264]=0;0;[.O264]/[.N264]-1)" table:style-name="ce29">
            <text:p>-1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B-11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3" table:style-name="ce34">
            <text:p>53</text:p>
          </table:table-cell>
          <table:table-cell office:value-type="percentage" office:value="-0.15873015873015872" table:formula="of:=IF([.C265]=0;0;[.D265]/[.C265]-1)" table:style-name="ce30">
            <text:p>-15,9%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percentage" office:value="-0.1875" table:formula="of:=IF([.F265]=0;0;[.G265]/[.F265]-1)" table:style-name="ce30">
            <text:p>-18,8%</text:p>
          </table:table-cell>
          <table:table-cell office:value-type="float" office:value="79" table:formula="of:=[.C265]+[.F265]" table:style-name="ce54">
            <text:p>79</text:p>
          </table:table-cell>
          <table:table-cell office:value-type="float" office:value="66" table:formula="of:=[.D265]+[.G265]" table:style-name="ce54">
            <text:p>6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65]=0;0;[.L265]/[.K265]-1)" table:style-name="ce29">
            <text:p>0,0%</text:p>
          </table:table-cell>
          <table:table-cell office:value-type="float" office:value="79" table:formula="of:=[.C265]+[.F265]+[.K265]" table:style-name="ce13">
            <text:p>79</text:p>
          </table:table-cell>
          <table:table-cell office:value-type="float" office:value="66" table:formula="of:=[.D265]+[.G265]+[.L265]" table:style-name="ce13">
            <text:p>66</text:p>
          </table:table-cell>
          <table:table-cell office:value-type="percentage" office:value="-0.16455696202531644" table:formula="of:=IF([.N265]=0;0;[.O265]/[.N265]-1)" table:style-name="ce29">
            <text:p>-16,5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C-1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66]=0;0;[.D266]/[.C266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66]=0;0;[.G266]/[.F266]-1)" table:style-name="ce30">
            <text:p>0,0%</text:p>
          </table:table-cell>
          <table:table-cell office:value-type="float" office:value="0" table:formula="of:=[.C266]+[.F266]" table:style-name="ce54">
            <text:p>0</text:p>
          </table:table-cell>
          <table:table-cell office:value-type="float" office:value="0" table:formula="of:=[.D266]+[.G266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66]=0;0;[.L266]/[.K266]-1)" table:style-name="ce29">
            <text:p>0,0%</text:p>
          </table:table-cell>
          <table:table-cell office:value-type="float" office:value="0" table:formula="of:=[.C266]+[.F266]+[.K266]" table:style-name="ce13">
            <text:p>0</text:p>
          </table:table-cell>
          <table:table-cell office:value-type="float" office:value="0" table:formula="of:=[.D266]+[.G266]+[.L266]" table:style-name="ce13">
            <text:p>0</text:p>
          </table:table-cell>
          <table:table-cell office:value-type="percentage" office:value="0" table:formula="of:=IF([.N266]=0;0;[.O266]/[.N266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C-2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formula="of:=IF([.C267]=0;0;[.D267]/[.C267]-1)" table:style-name="ce30">
            <text:p>-10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67]=0;0;[.G267]/[.F267]-1)" table:style-name="ce30">
            <text:p>0,0%</text:p>
          </table:table-cell>
          <table:table-cell office:value-type="float" office:value="1" table:formula="of:=[.C267]+[.F267]" table:style-name="ce54">
            <text:p>1</text:p>
          </table:table-cell>
          <table:table-cell office:value-type="float" office:value="0" table:formula="of:=[.D267]+[.G267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67]=0;0;[.L267]/[.K267]-1)" table:style-name="ce29">
            <text:p>0,0%</text:p>
          </table:table-cell>
          <table:table-cell office:value-type="float" office:value="1" table:formula="of:=[.C267]+[.F267]+[.K267]" table:style-name="ce13">
            <text:p>1</text:p>
          </table:table-cell>
          <table:table-cell office:value-type="float" office:value="0" table:formula="of:=[.D267]+[.G267]+[.L267]" table:style-name="ce13">
            <text:p>0</text:p>
          </table:table-cell>
          <table:table-cell office:value-type="percentage" office:value="-1" table:formula="of:=IF([.N267]=0;0;[.O267]/[.N267]-1)" table:style-name="ce29">
            <text:p>-10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C-3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C268]=0;0;[.D268]/[.C268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68]=0;0;[.G268]/[.F268]-1)" table:style-name="ce30">
            <text:p>0,0%</text:p>
          </table:table-cell>
          <table:table-cell office:value-type="float" office:value="0" table:formula="of:=[.C268]+[.F268]" table:style-name="ce54">
            <text:p>0</text:p>
          </table:table-cell>
          <table:table-cell office:value-type="float" office:value="1" table:formula="of:=[.D268]+[.G268]" table:style-name="ce5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68]=0;0;[.L268]/[.K268]-1)" table:style-name="ce29">
            <text:p>0,0%</text:p>
          </table:table-cell>
          <table:table-cell office:value-type="float" office:value="0" table:formula="of:=[.C268]+[.F268]+[.K268]" table:style-name="ce13">
            <text:p>0</text:p>
          </table:table-cell>
          <table:table-cell office:value-type="float" office:value="1" table:formula="of:=[.D268]+[.G268]+[.L268]" table:style-name="ce13">
            <text:p>1</text:p>
          </table:table-cell>
          <table:table-cell office:value-type="percentage" office:value="0" table:formula="of:=IF([.N268]=0;0;[.O268]/[.N268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C-4</text:p>
          </table:table-cell>
          <table:covered-table-cell/>
          <table:table-cell office:value-type="float" office:value="43" table:style-name="ce34">
            <text:p>43</text:p>
          </table:table-cell>
          <table:table-cell office:value-type="float" office:value="73" table:style-name="ce34">
            <text:p>73</text:p>
          </table:table-cell>
          <table:table-cell office:value-type="percentage" office:value="0.69767441860465107" table:formula="of:=IF([.C269]=0;0;[.D269]/[.C269]-1)" table:style-name="ce30">
            <text:p>69,8%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percentage" office:value="0" table:formula="of:=IF([.F269]=0;0;[.G269]/[.F269]-1)" table:style-name="ce30">
            <text:p>0,0%</text:p>
          </table:table-cell>
          <table:table-cell office:value-type="float" office:value="43" table:formula="of:=[.C269]+[.F269]" table:style-name="ce54">
            <text:p>43</text:p>
          </table:table-cell>
          <table:table-cell office:value-type="float" office:value="75" table:formula="of:=[.D269]+[.G269]" table:style-name="ce54">
            <text:p>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69]=0;0;[.L269]/[.K269]-1)" table:style-name="ce29">
            <text:p>0,0%</text:p>
          </table:table-cell>
          <table:table-cell office:value-type="float" office:value="43" table:formula="of:=[.C269]+[.F269]+[.K269]" table:style-name="ce13">
            <text:p>43</text:p>
          </table:table-cell>
          <table:table-cell office:value-type="float" office:value="75" table:formula="of:=[.D269]+[.G269]+[.L269]" table:style-name="ce13">
            <text:p>75</text:p>
          </table:table-cell>
          <table:table-cell office:value-type="percentage" office:value="0.7441860465116279" table:formula="of:=IF([.N269]=0;0;[.O269]/[.N269]-1)" table:style-name="ce29">
            <text:p>74,4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C-5</text:p>
          </table:table-cell>
          <table:covered-table-cell/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percentage" office:value="6.6666666666666652E-2" table:formula="of:=IF([.C270]=0;0;[.D270]/[.C270]-1)" table:style-name="ce30">
            <text:p>6,7%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percentage" office:value="0" table:formula="of:=IF([.F270]=0;0;[.G270]/[.F270]-1)" table:style-name="ce30">
            <text:p>0,0%</text:p>
          </table:table-cell>
          <table:table-cell office:value-type="float" office:value="17" table:formula="of:=[.C270]+[.F270]" table:style-name="ce54">
            <text:p>17</text:p>
          </table:table-cell>
          <table:table-cell office:value-type="float" office:value="18" table:formula="of:=[.D270]+[.G270]" table:style-name="ce5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70]=0;0;[.L270]/[.K270]-1)" table:style-name="ce29">
            <text:p>0,0%</text:p>
          </table:table-cell>
          <table:table-cell office:value-type="float" office:value="17" table:formula="of:=[.C270]+[.F270]+[.K270]" table:style-name="ce13">
            <text:p>17</text:p>
          </table:table-cell>
          <table:table-cell office:value-type="float" office:value="18" table:formula="of:=[.D270]+[.G270]+[.L270]" table:style-name="ce13">
            <text:p>18</text:p>
          </table:table-cell>
          <table:table-cell office:value-type="percentage" office:value="5.8823529411764719E-2" table:formula="of:=IF([.N270]=0;0;[.O270]/[.N270]-1)" table:style-name="ce29">
            <text:p>5,9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C-6</text:p>
          </table:table-cell>
          <table:covered-table-cell/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percentage" office:value="0" table:formula="of:=IF([.C271]=0;0;[.D271]/[.C271]-1)" table:style-name="ce30">
            <text:p>0,0%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0" table:formula="of:=IF([.F271]=0;0;[.G271]/[.F271]-1)" table:style-name="ce30">
            <text:p>0,0%</text:p>
          </table:table-cell>
          <table:table-cell office:value-type="float" office:value="36" table:formula="of:=[.C271]+[.F271]" table:style-name="ce54">
            <text:p>36</text:p>
          </table:table-cell>
          <table:table-cell office:value-type="float" office:value="36" table:formula="of:=[.D271]+[.G271]" table:style-name="ce54">
            <text:p>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71]=0;0;[.L271]/[.K271]-1)" table:style-name="ce29">
            <text:p>0,0%</text:p>
          </table:table-cell>
          <table:table-cell office:value-type="float" office:value="36" table:formula="of:=[.C271]+[.F271]+[.K271]" table:style-name="ce13">
            <text:p>36</text:p>
          </table:table-cell>
          <table:table-cell office:value-type="float" office:value="36" table:formula="of:=[.D271]+[.G271]+[.L271]" table:style-name="ce13">
            <text:p>36</text:p>
          </table:table-cell>
          <table:table-cell office:value-type="percentage" office:value="0" table:formula="of:=IF([.N271]=0;0;[.O271]/[.N271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C-7</text:p>
          </table:table-cell>
          <table:covered-table-cell/>
          <table:table-cell office:value-type="float" office:value="104" table:style-name="ce34">
            <text:p>104</text:p>
          </table:table-cell>
          <table:table-cell office:value-type="float" office:value="107" table:style-name="ce34">
            <text:p>107</text:p>
          </table:table-cell>
          <table:table-cell office:value-type="percentage" office:value="2.8846153846153744E-2" table:formula="of:=IF([.C272]=0;0;[.D272]/[.C272]-1)" table:style-name="ce30">
            <text:p>2,9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72]=0;0;[.G272]/[.F272]-1)" table:style-name="ce30">
            <text:p>0,0%</text:p>
          </table:table-cell>
          <table:table-cell office:value-type="float" office:value="104" table:formula="of:=[.C272]+[.F272]" table:style-name="ce54">
            <text:p>104</text:p>
          </table:table-cell>
          <table:table-cell office:value-type="float" office:value="107" table:formula="of:=[.D272]+[.G272]" table:style-name="ce54">
            <text:p>10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72]=0;0;[.L272]/[.K272]-1)" table:style-name="ce29">
            <text:p>0,0%</text:p>
          </table:table-cell>
          <table:table-cell office:value-type="float" office:value="104" table:formula="of:=[.C272]+[.F272]+[.K272]" table:style-name="ce13">
            <text:p>104</text:p>
          </table:table-cell>
          <table:table-cell office:value-type="float" office:value="107" table:formula="of:=[.D272]+[.G272]+[.L272]" table:style-name="ce13">
            <text:p>107</text:p>
          </table:table-cell>
          <table:table-cell office:value-type="percentage" office:value="2.8846153846153744E-2" table:formula="of:=IF([.N272]=0;0;[.O272]/[.N272]-1)" table:style-name="ce29">
            <text:p>2,9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C-8</text:p>
          </table:table-cell>
          <table:covered-table-cell/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percentage" office:value="3.5714285714285809E-2" table:formula="of:=IF([.C273]=0;0;[.D273]/[.C273]-1)" table:style-name="ce30">
            <text:p>3,6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73]=0;0;[.G273]/[.F273]-1)" table:style-name="ce30">
            <text:p>0,0%</text:p>
          </table:table-cell>
          <table:table-cell office:value-type="float" office:value="28" table:formula="of:=[.C273]+[.F273]" table:style-name="ce54">
            <text:p>28</text:p>
          </table:table-cell>
          <table:table-cell office:value-type="float" office:value="29" table:formula="of:=[.D273]+[.G273]" table:style-name="ce54">
            <text:p>2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73]=0;0;[.L273]/[.K273]-1)" table:style-name="ce29">
            <text:p>0,0%</text:p>
          </table:table-cell>
          <table:table-cell office:value-type="float" office:value="28" table:formula="of:=[.C273]+[.F273]+[.K273]" table:style-name="ce13">
            <text:p>28</text:p>
          </table:table-cell>
          <table:table-cell office:value-type="float" office:value="29" table:formula="of:=[.D273]+[.G273]+[.L273]" table:style-name="ce13">
            <text:p>29</text:p>
          </table:table-cell>
          <table:table-cell office:value-type="percentage" office:value="3.5714285714285809E-2" table:formula="of:=IF([.N273]=0;0;[.O273]/[.N273]-1)" table:style-name="ce29">
            <text:p>3,6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C-9</text:p>
          </table:table-cell>
          <table:covered-table-cell/>
          <table:table-cell office:value-type="float" office:value="47" table:style-name="ce34">
            <text:p>47</text:p>
          </table:table-cell>
          <table:table-cell office:value-type="float" office:value="51" table:style-name="ce34">
            <text:p>51</text:p>
          </table:table-cell>
          <table:table-cell office:value-type="percentage" office:value="8.5106382978723305E-2" table:formula="of:=IF([.C274]=0;0;[.D274]/[.C274]-1)" table:style-name="ce30">
            <text:p>8,5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74]=0;0;[.G274]/[.F274]-1)" table:style-name="ce30">
            <text:p>0,0%</text:p>
          </table:table-cell>
          <table:table-cell office:value-type="float" office:value="47" table:formula="of:=[.C274]+[.F274]" table:style-name="ce54">
            <text:p>47</text:p>
          </table:table-cell>
          <table:table-cell office:value-type="float" office:value="51" table:formula="of:=[.D274]+[.G274]" table:style-name="ce54">
            <text:p>5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74]=0;0;[.L274]/[.K274]-1)" table:style-name="ce29">
            <text:p>0,0%</text:p>
          </table:table-cell>
          <table:table-cell office:value-type="float" office:value="47" table:formula="of:=[.C274]+[.F274]+[.K274]" table:style-name="ce13">
            <text:p>47</text:p>
          </table:table-cell>
          <table:table-cell office:value-type="float" office:value="51" table:formula="of:=[.D274]+[.G274]+[.L274]" table:style-name="ce13">
            <text:p>51</text:p>
          </table:table-cell>
          <table:table-cell office:value-type="percentage" office:value="8.5106382978723305E-2" table:formula="of:=IF([.N274]=0;0;[.O274]/[.N274]-1)" table:style-name="ce29">
            <text:p>8,5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C-10</text:p>
          </table:table-cell>
          <table:covered-table-cell/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office:value-type="percentage" office:value="0" table:formula="of:=IF([.C275]=0;0;[.D275]/[.C275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75]=0;0;[.G275]/[.F275]-1)" table:style-name="ce30">
            <text:p>0,0%</text:p>
          </table:table-cell>
          <table:table-cell office:value-type="float" office:value="44" table:formula="of:=[.C275]+[.F275]" table:style-name="ce54">
            <text:p>44</text:p>
          </table:table-cell>
          <table:table-cell office:value-type="float" office:value="44" table:formula="of:=[.D275]+[.G275]" table:style-name="ce54">
            <text:p>4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75]=0;0;[.L275]/[.K275]-1)" table:style-name="ce29">
            <text:p>0,0%</text:p>
          </table:table-cell>
          <table:table-cell office:value-type="float" office:value="44" table:formula="of:=[.C275]+[.F275]+[.K275]" table:style-name="ce13">
            <text:p>44</text:p>
          </table:table-cell>
          <table:table-cell office:value-type="float" office:value="44" table:formula="of:=[.D275]+[.G275]+[.L275]" table:style-name="ce13">
            <text:p>44</text:p>
          </table:table-cell>
          <table:table-cell office:value-type="percentage" office:value="0" table:formula="of:=IF([.N275]=0;0;[.O275]/[.N275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C-11</text:p>
          </table:table-cell>
          <table:covered-table-cell/>
          <table:table-cell office:value-type="float" office:value="91" table:style-name="ce34">
            <text:p>91</text:p>
          </table:table-cell>
          <table:table-cell office:value-type="float" office:value="88" table:style-name="ce34">
            <text:p>88</text:p>
          </table:table-cell>
          <table:table-cell office:value-type="percentage" office:value="-3.2967032967032961E-2" table:formula="of:=IF([.C276]=0;0;[.D276]/[.C276]-1)" table:style-name="ce30">
            <text:p>-3,3%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percentage" office:value="0.11111111111111116" table:formula="of:=IF([.F276]=0;0;[.G276]/[.F276]-1)" table:style-name="ce30">
            <text:p>11,1%</text:p>
          </table:table-cell>
          <table:table-cell office:value-type="float" office:value="100" table:formula="of:=[.C276]+[.F276]" table:style-name="ce54">
            <text:p>100</text:p>
          </table:table-cell>
          <table:table-cell office:value-type="float" office:value="98" table:formula="of:=[.D276]+[.G276]" table:style-name="ce54">
            <text:p>9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76]=0;0;[.L276]/[.K276]-1)" table:style-name="ce29">
            <text:p>0,0%</text:p>
          </table:table-cell>
          <table:table-cell office:value-type="float" office:value="100" table:formula="of:=[.C276]+[.F276]+[.K276]" table:style-name="ce13">
            <text:p>100</text:p>
          </table:table-cell>
          <table:table-cell office:value-type="float" office:value="98" table:formula="of:=[.D276]+[.G276]+[.L276]" table:style-name="ce13">
            <text:p>98</text:p>
          </table:table-cell>
          <table:table-cell office:value-type="percentage" office:value="-2.0000000000000018E-2" table:formula="of:=IF([.N276]=0;0;[.O276]/[.N276]-1)" table:style-name="ce29">
            <text:p>-2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C-XX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77]=0;0;[.D277]/[.C277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77]=0;0;[.G277]/[.F277]-1)" table:style-name="ce30">
            <text:p>0,0%</text:p>
          </table:table-cell>
          <table:table-cell office:value-type="float" office:value="0" table:formula="of:=[.C277]+[.F277]" table:style-name="ce54">
            <text:p>0</text:p>
          </table:table-cell>
          <table:table-cell office:value-type="float" office:value="0" table:formula="of:=[.D277]+[.G277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77]=0;0;[.L277]/[.K277]-1)" table:style-name="ce29">
            <text:p>0,0%</text:p>
          </table:table-cell>
          <table:table-cell office:value-type="float" office:value="0" table:formula="of:=[.C277]+[.F277]+[.K277]" table:style-name="ce13">
            <text:p>0</text:p>
          </table:table-cell>
          <table:table-cell office:value-type="float" office:value="0" table:formula="of:=[.D277]+[.G277]+[.L277]" table:style-name="ce13">
            <text:p>0</text:p>
          </table:table-cell>
          <table:table-cell office:value-type="percentage" office:value="0" table:formula="of:=IF([.N277]=0;0;[.O277]/[.N277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D-1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78]=0;0;[.D278]/[.C278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78]=0;0;[.G278]/[.F278]-1)" table:style-name="ce30">
            <text:p>0,0%</text:p>
          </table:table-cell>
          <table:table-cell office:value-type="float" office:value="0" table:formula="of:=[.C278]+[.F278]" table:style-name="ce54">
            <text:p>0</text:p>
          </table:table-cell>
          <table:table-cell office:value-type="float" office:value="0" table:formula="of:=[.D278]+[.G278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78]=0;0;[.L278]/[.K278]-1)" table:style-name="ce29">
            <text:p>0,0%</text:p>
          </table:table-cell>
          <table:table-cell office:value-type="float" office:value="0" table:formula="of:=[.C278]+[.F278]+[.K278]" table:style-name="ce13">
            <text:p>0</text:p>
          </table:table-cell>
          <table:table-cell office:value-type="float" office:value="0" table:formula="of:=[.D278]+[.G278]+[.L278]" table:style-name="ce13">
            <text:p>0</text:p>
          </table:table-cell>
          <table:table-cell office:value-type="percentage" office:value="0" table:formula="of:=IF([.N278]=0;0;[.O278]/[.N278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D-2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79]=0;0;[.D279]/[.C279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79]=0;0;[.G279]/[.F279]-1)" table:style-name="ce30">
            <text:p>0,0%</text:p>
          </table:table-cell>
          <table:table-cell office:value-type="float" office:value="0" table:formula="of:=[.C279]+[.F279]" table:style-name="ce54">
            <text:p>0</text:p>
          </table:table-cell>
          <table:table-cell office:value-type="float" office:value="0" table:formula="of:=[.D279]+[.G279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79]=0;0;[.L279]/[.K279]-1)" table:style-name="ce29">
            <text:p>0,0%</text:p>
          </table:table-cell>
          <table:table-cell office:value-type="float" office:value="0" table:formula="of:=[.C279]+[.F279]+[.K279]" table:style-name="ce13">
            <text:p>0</text:p>
          </table:table-cell>
          <table:table-cell office:value-type="float" office:value="0" table:formula="of:=[.D279]+[.G279]+[.L279]" table:style-name="ce13">
            <text:p>0</text:p>
          </table:table-cell>
          <table:table-cell office:value-type="percentage" office:value="0" table:formula="of:=IF([.N279]=0;0;[.O279]/[.N279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D-3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80]=0;0;[.D280]/[.C280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80]=0;0;[.G280]/[.F280]-1)" table:style-name="ce30">
            <text:p>0,0%</text:p>
          </table:table-cell>
          <table:table-cell office:value-type="float" office:value="0" table:formula="of:=[.C280]+[.F280]" table:style-name="ce54">
            <text:p>0</text:p>
          </table:table-cell>
          <table:table-cell office:value-type="float" office:value="0" table:formula="of:=[.D280]+[.G280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80]=0;0;[.L280]/[.K280]-1)" table:style-name="ce29">
            <text:p>0,0%</text:p>
          </table:table-cell>
          <table:table-cell office:value-type="float" office:value="0" table:formula="of:=[.C280]+[.F280]+[.K280]" table:style-name="ce13">
            <text:p>0</text:p>
          </table:table-cell>
          <table:table-cell office:value-type="float" office:value="0" table:formula="of:=[.D280]+[.G280]+[.L280]" table:style-name="ce13">
            <text:p>0</text:p>
          </table:table-cell>
          <table:table-cell office:value-type="percentage" office:value="0" table:formula="of:=IF([.N280]=0;0;[.O280]/[.N280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D-4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81]=0;0;[.D281]/[.C281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81]=0;0;[.G281]/[.F281]-1)" table:style-name="ce30">
            <text:p>0,0%</text:p>
          </table:table-cell>
          <table:table-cell office:value-type="float" office:value="0" table:formula="of:=[.C281]+[.F281]" table:style-name="ce54">
            <text:p>0</text:p>
          </table:table-cell>
          <table:table-cell office:value-type="float" office:value="0" table:formula="of:=[.D281]+[.G281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81]=0;0;[.L281]/[.K281]-1)" table:style-name="ce29">
            <text:p>0,0%</text:p>
          </table:table-cell>
          <table:table-cell office:value-type="float" office:value="0" table:formula="of:=[.C281]+[.F281]+[.K281]" table:style-name="ce13">
            <text:p>0</text:p>
          </table:table-cell>
          <table:table-cell office:value-type="float" office:value="0" table:formula="of:=[.D281]+[.G281]+[.L281]" table:style-name="ce13">
            <text:p>0</text:p>
          </table:table-cell>
          <table:table-cell office:value-type="percentage" office:value="0" table:formula="of:=IF([.N281]=0;0;[.O281]/[.N281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D-5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82]=0;0;[.D282]/[.C282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82]=0;0;[.G282]/[.F282]-1)" table:style-name="ce30">
            <text:p>0,0%</text:p>
          </table:table-cell>
          <table:table-cell office:value-type="float" office:value="0" table:formula="of:=[.C282]+[.F282]" table:style-name="ce54">
            <text:p>0</text:p>
          </table:table-cell>
          <table:table-cell office:value-type="float" office:value="0" table:formula="of:=[.D282]+[.G282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82]=0;0;[.L282]/[.K282]-1)" table:style-name="ce29">
            <text:p>0,0%</text:p>
          </table:table-cell>
          <table:table-cell office:value-type="float" office:value="0" table:formula="of:=[.C282]+[.F282]+[.K282]" table:style-name="ce13">
            <text:p>0</text:p>
          </table:table-cell>
          <table:table-cell office:value-type="float" office:value="0" table:formula="of:=[.D282]+[.G282]+[.L282]" table:style-name="ce13">
            <text:p>0</text:p>
          </table:table-cell>
          <table:table-cell office:value-type="percentage" office:value="0" table:formula="of:=IF([.N282]=0;0;[.O282]/[.N282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D-6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83]=0;0;[.D283]/[.C283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83]=0;0;[.G283]/[.F283]-1)" table:style-name="ce30">
            <text:p>0,0%</text:p>
          </table:table-cell>
          <table:table-cell office:value-type="float" office:value="0" table:formula="of:=[.C283]+[.F283]" table:style-name="ce54">
            <text:p>0</text:p>
          </table:table-cell>
          <table:table-cell office:value-type="float" office:value="0" table:formula="of:=[.D283]+[.G283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83]=0;0;[.L283]/[.K283]-1)" table:style-name="ce29">
            <text:p>0,0%</text:p>
          </table:table-cell>
          <table:table-cell office:value-type="float" office:value="0" table:formula="of:=[.C283]+[.F283]+[.K283]" table:style-name="ce13">
            <text:p>0</text:p>
          </table:table-cell>
          <table:table-cell office:value-type="float" office:value="0" table:formula="of:=[.D283]+[.G283]+[.L283]" table:style-name="ce13">
            <text:p>0</text:p>
          </table:table-cell>
          <table:table-cell office:value-type="percentage" office:value="0" table:formula="of:=IF([.N283]=0;0;[.O283]/[.N283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D-7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84]=0;0;[.D284]/[.C284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84]=0;0;[.G284]/[.F284]-1)" table:style-name="ce30">
            <text:p>0,0%</text:p>
          </table:table-cell>
          <table:table-cell office:value-type="float" office:value="0" table:formula="of:=[.C284]+[.F284]" table:style-name="ce54">
            <text:p>0</text:p>
          </table:table-cell>
          <table:table-cell office:value-type="float" office:value="0" table:formula="of:=[.D284]+[.G284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84]=0;0;[.L284]/[.K284]-1)" table:style-name="ce29">
            <text:p>0,0%</text:p>
          </table:table-cell>
          <table:table-cell office:value-type="float" office:value="0" table:formula="of:=[.C284]+[.F284]+[.K284]" table:style-name="ce13">
            <text:p>0</text:p>
          </table:table-cell>
          <table:table-cell office:value-type="float" office:value="0" table:formula="of:=[.D284]+[.G284]+[.L284]" table:style-name="ce13">
            <text:p>0</text:p>
          </table:table-cell>
          <table:table-cell office:value-type="percentage" office:value="0" table:formula="of:=IF([.N284]=0;0;[.O284]/[.N284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D-8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85]=0;0;[.D285]/[.C285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85]=0;0;[.G285]/[.F285]-1)" table:style-name="ce30">
            <text:p>0,0%</text:p>
          </table:table-cell>
          <table:table-cell office:value-type="float" office:value="0" table:formula="of:=[.C285]+[.F285]" table:style-name="ce54">
            <text:p>0</text:p>
          </table:table-cell>
          <table:table-cell office:value-type="float" office:value="0" table:formula="of:=[.D285]+[.G285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85]=0;0;[.L285]/[.K285]-1)" table:style-name="ce29">
            <text:p>0,0%</text:p>
          </table:table-cell>
          <table:table-cell office:value-type="float" office:value="0" table:formula="of:=[.C285]+[.F285]+[.K285]" table:style-name="ce13">
            <text:p>0</text:p>
          </table:table-cell>
          <table:table-cell office:value-type="float" office:value="0" table:formula="of:=[.D285]+[.G285]+[.L285]" table:style-name="ce13">
            <text:p>0</text:p>
          </table:table-cell>
          <table:table-cell office:value-type="percentage" office:value="0" table:formula="of:=IF([.N285]=0;0;[.O285]/[.N285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D-9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86]=0;0;[.D286]/[.C286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86]=0;0;[.G286]/[.F286]-1)" table:style-name="ce30">
            <text:p>0,0%</text:p>
          </table:table-cell>
          <table:table-cell office:value-type="float" office:value="0" table:formula="of:=[.C286]+[.F286]" table:style-name="ce54">
            <text:p>0</text:p>
          </table:table-cell>
          <table:table-cell office:value-type="float" office:value="0" table:formula="of:=[.D286]+[.G286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86]=0;0;[.L286]/[.K286]-1)" table:style-name="ce29">
            <text:p>0,0%</text:p>
          </table:table-cell>
          <table:table-cell office:value-type="float" office:value="0" table:formula="of:=[.C286]+[.F286]+[.K286]" table:style-name="ce13">
            <text:p>0</text:p>
          </table:table-cell>
          <table:table-cell office:value-type="float" office:value="0" table:formula="of:=[.D286]+[.G286]+[.L286]" table:style-name="ce13">
            <text:p>0</text:p>
          </table:table-cell>
          <table:table-cell office:value-type="percentage" office:value="0" table:formula="of:=IF([.N286]=0;0;[.O286]/[.N286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D-10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C287]=0;0;[.D287]/[.C287]-1)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F287]=0;0;[.G287]/[.F287]-1)" table:style-name="ce30">
            <text:p>0,0%</text:p>
          </table:table-cell>
          <table:table-cell office:value-type="float" office:value="0" table:formula="of:=[.C287]+[.F287]" table:style-name="ce54">
            <text:p>0</text:p>
          </table:table-cell>
          <table:table-cell office:value-type="float" office:value="0" table:formula="of:=[.D287]+[.G287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87]=0;0;[.L287]/[.K287]-1)" table:style-name="ce29">
            <text:p>0,0%</text:p>
          </table:table-cell>
          <table:table-cell office:value-type="float" office:value="0" table:formula="of:=[.C287]+[.F287]+[.K287]" table:style-name="ce13">
            <text:p>0</text:p>
          </table:table-cell>
          <table:table-cell office:value-type="float" office:value="0" table:formula="of:=[.D287]+[.G287]+[.L287]" table:style-name="ce13">
            <text:p>0</text:p>
          </table:table-cell>
          <table:table-cell office:value-type="percentage" office:value="0" table:formula="of:=IF([.N287]=0;0;[.O287]/[.N287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D-11</text:p>
          </table:table-cell>
          <table:covered-table-cell/>
          <table:table-cell office:value-type="float" office:value="235" table:style-name="ce34">
            <text:p>235</text:p>
          </table:table-cell>
          <table:table-cell office:value-type="float" office:value="225" table:style-name="ce34">
            <text:p>225</text:p>
          </table:table-cell>
          <table:table-cell office:value-type="percentage" office:value="-4.2553191489361653E-2" table:formula="of:=IF([.C288]=0;0;[.D288]/[.C288]-1)" table:style-name="ce30">
            <text:p>-4,3%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percentage" office:value="0" table:formula="of:=IF([.F288]=0;0;[.G288]/[.F288]-1)" table:style-name="ce30">
            <text:p>0,0%</text:p>
          </table:table-cell>
          <table:table-cell office:value-type="float" office:value="235" table:formula="of:=[.C288]+[.F288]" table:style-name="ce54">
            <text:p>235</text:p>
          </table:table-cell>
          <table:table-cell office:value-type="float" office:value="227" table:formula="of:=[.D288]+[.G288]" table:style-name="ce54">
            <text:p>22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88]=0;0;[.L288]/[.K288]-1)" table:style-name="ce29">
            <text:p>0,0%</text:p>
          </table:table-cell>
          <table:table-cell office:value-type="float" office:value="235" table:formula="of:=[.C288]+[.F288]+[.K288]" table:style-name="ce13">
            <text:p>235</text:p>
          </table:table-cell>
          <table:table-cell office:value-type="float" office:value="227" table:formula="of:=[.D288]+[.G288]+[.L288]" table:style-name="ce13">
            <text:p>227</text:p>
          </table:table-cell>
          <table:table-cell office:value-type="percentage" office:value="-3.4042553191489411E-2" table:formula="of:=IF([.N288]=0;0;[.O288]/[.N288]-1)" table:style-name="ce29">
            <text:p>-3,4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D-XX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of:=IF([.C289]=0;0;[.D289]/[.C289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289]=0;0;[.G289]/[.F289]-1)" table:style-name="ce29">
            <text:p>0,0%</text:p>
          </table:table-cell>
          <table:table-cell office:value-type="float" office:value="0" table:formula="of:=[.C289]+[.F289]" table:style-name="ce54">
            <text:p>0</text:p>
          </table:table-cell>
          <table:table-cell office:value-type="float" office:value="0" table:formula="of:=[.D289]+[.G289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89]=0;0;[.L289]/[.K289]-1)" table:style-name="ce29">
            <text:p>0,0%</text:p>
          </table:table-cell>
          <table:table-cell office:value-type="float" office:value="0" table:formula="of:=[.C289]+[.F289]+[.K289]" table:style-name="ce13">
            <text:p>0</text:p>
          </table:table-cell>
          <table:table-cell office:value-type="float" office:value="0" table:formula="of:=[.D289]+[.G289]+[.L289]" table:style-name="ce13">
            <text:p>0</text:p>
          </table:table-cell>
          <table:table-cell office:value-type="percentage" office:value="0" table:formula="of:=IF([.N289]=0;0;[.O289]/[.N289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X-11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of:=IF([.C290]=0;0;[.D290]/[.C290]-1)" table:style-name="ce29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F290]=0;0;[.G290]/[.F290]-1)" table:style-name="ce29">
            <text:p>-100,0%</text:p>
          </table:table-cell>
          <table:table-cell office:value-type="float" office:value="1" table:formula="of:=[.C290]+[.F290]" table:style-name="ce54">
            <text:p>1</text:p>
          </table:table-cell>
          <table:table-cell office:value-type="float" office:value="0" table:formula="of:=[.D290]+[.G290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90]=0;0;[.L290]/[.K290]-1)" table:style-name="ce29">
            <text:p>0,0%</text:p>
          </table:table-cell>
          <table:table-cell office:value-type="float" office:value="1" table:formula="of:=[.C290]+[.F290]+[.K290]" table:style-name="ce13">
            <text:p>1</text:p>
          </table:table-cell>
          <table:table-cell office:value-type="float" office:value="0" table:formula="of:=[.D290]+[.G290]+[.L290]" table:style-name="ce13">
            <text:p>0</text:p>
          </table:table-cell>
          <table:table-cell office:value-type="percentage" office:value="-1" table:formula="of:=IF([.N290]=0;0;[.O290]/[.N290]-1)" table:style-name="ce29">
            <text:p>-10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X-99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of:=IF([.C291]=0;0;[.D291]/[.C291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291]=0;0;[.G291]/[.F291]-1)" table:style-name="ce29">
            <text:p>0,0%</text:p>
          </table:table-cell>
          <table:table-cell office:value-type="float" office:value="0" table:formula="of:=[.C291]+[.F291]" table:style-name="ce54">
            <text:p>0</text:p>
          </table:table-cell>
          <table:table-cell office:value-type="float" office:value="0" table:formula="of:=[.D291]+[.G291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91]=0;0;[.L291]/[.K291]-1)" table:style-name="ce29">
            <text:p>0,0%</text:p>
          </table:table-cell>
          <table:table-cell office:value-type="float" office:value="0" table:formula="of:=[.C291]+[.F291]+[.K291]" table:style-name="ce13">
            <text:p>0</text:p>
          </table:table-cell>
          <table:table-cell office:value-type="float" office:value="0" table:formula="of:=[.D291]+[.G291]+[.L291]" table:style-name="ce13">
            <text:p>0</text:p>
          </table:table-cell>
          <table:table-cell office:value-type="percentage" office:value="0" table:formula="of:=IF([.N291]=0;0;[.O291]/[.N291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X-X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of:=IF([.C292]=0;0;[.D292]/[.C292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292]=0;0;[.G292]/[.F292]-1)" table:style-name="ce29">
            <text:p>0,0%</text:p>
          </table:table-cell>
          <table:table-cell office:value-type="float" office:value="0" table:formula="of:=[.C292]+[.F292]" table:style-name="ce54">
            <text:p>0</text:p>
          </table:table-cell>
          <table:table-cell office:value-type="float" office:value="0" table:formula="of:=[.D292]+[.G292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92]=0;0;[.L292]/[.K292]-1)" table:style-name="ce29">
            <text:p>0,0%</text:p>
          </table:table-cell>
          <table:table-cell office:value-type="float" office:value="0" table:formula="of:=[.C292]+[.F292]+[.K292]" table:style-name="ce13">
            <text:p>0</text:p>
          </table:table-cell>
          <table:table-cell office:value-type="float" office:value="0" table:formula="of:=[.D292]+[.G292]+[.L292]" table:style-name="ce13">
            <text:p>0</text:p>
          </table:table-cell>
          <table:table-cell office:value-type="percentage" office:value="0" table:formula="of:=IF([.N292]=0;0;[.O292]/[.N292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X-XX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of:=IF([.C293]=0;0;[.D293]/[.C293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293]=0;0;[.G293]/[.F293]-1)" table:style-name="ce29">
            <text:p>0,0%</text:p>
          </table:table-cell>
          <table:table-cell office:value-type="float" office:value="0" table:formula="of:=[.C293]+[.F293]" table:style-name="ce54">
            <text:p>0</text:p>
          </table:table-cell>
          <table:table-cell office:value-type="float" office:value="0" table:formula="of:=[.D293]+[.G293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93]=0;0;[.L293]/[.K293]-1)" table:style-name="ce29">
            <text:p>0,0%</text:p>
          </table:table-cell>
          <table:table-cell office:value-type="float" office:value="0" table:formula="of:=[.C293]+[.F293]+[.K293]" table:style-name="ce13">
            <text:p>0</text:p>
          </table:table-cell>
          <table:table-cell office:value-type="float" office:value="0" table:formula="of:=[.D293]+[.G293]+[.L293]" table:style-name="ce13">
            <text:p>0</text:p>
          </table:table-cell>
          <table:table-cell office:value-type="percentage" office:value="0" table:formula="of:=IF([.N293]=0;0;[.O293]/[.N293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X-XXX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of:=IF([.C294]=0;0;[.D294]/[.C294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294]=0;0;[.G294]/[.F294]-1)" table:style-name="ce29">
            <text:p>0,0%</text:p>
          </table:table-cell>
          <table:table-cell office:value-type="float" office:value="0" table:formula="of:=[.C294]+[.F294]" table:style-name="ce54">
            <text:p>0</text:p>
          </table:table-cell>
          <table:table-cell office:value-type="float" office:value="0" table:formula="of:=[.D294]+[.G294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94]=0;0;[.L294]/[.K294]-1)" table:style-name="ce29">
            <text:p>0,0%</text:p>
          </table:table-cell>
          <table:table-cell office:value-type="float" office:value="0" table:formula="of:=[.C294]+[.F294]+[.K294]" table:style-name="ce13">
            <text:p>0</text:p>
          </table:table-cell>
          <table:table-cell office:value-type="float" office:value="0" table:formula="of:=[.D294]+[.G294]+[.L294]" table:style-name="ce13">
            <text:p>0</text:p>
          </table:table-cell>
          <table:table-cell office:value-type="percentage" office:value="0" table:formula="of:=IF([.N294]=0;0;[.O294]/[.N294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XX-X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of:=IF([.C295]=0;0;[.D295]/[.C295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295]=0;0;[.G295]/[.F295]-1)" table:style-name="ce29">
            <text:p>0,0%</text:p>
          </table:table-cell>
          <table:table-cell office:value-type="float" office:value="0" table:formula="of:=[.C295]+[.F295]" table:style-name="ce54">
            <text:p>0</text:p>
          </table:table-cell>
          <table:table-cell office:value-type="float" office:value="0" table:formula="of:=[.D295]+[.G295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95]=0;0;[.L295]/[.K295]-1)" table:style-name="ce29">
            <text:p>0,0%</text:p>
          </table:table-cell>
          <table:table-cell office:value-type="float" office:value="0" table:formula="of:=[.C295]+[.F295]+[.K295]" table:style-name="ce13">
            <text:p>0</text:p>
          </table:table-cell>
          <table:table-cell office:value-type="float" office:value="0" table:formula="of:=[.D295]+[.G295]+[.L295]" table:style-name="ce13">
            <text:p>0</text:p>
          </table:table-cell>
          <table:table-cell office:value-type="percentage" office:value="0" table:formula="of:=IF([.N295]=0;0;[.O295]/[.N295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XX-XX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of:=IF([.C296]=0;0;[.D296]/[.C296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296]=0;0;[.G296]/[.F296]-1)" table:style-name="ce29">
            <text:p>0,0%</text:p>
          </table:table-cell>
          <table:table-cell office:value-type="float" office:value="0" table:formula="of:=[.C296]+[.F296]" table:style-name="ce54">
            <text:p>0</text:p>
          </table:table-cell>
          <table:table-cell office:value-type="float" office:value="0" table:formula="of:=[.D296]+[.G296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96]=0;0;[.L296]/[.K296]-1)" table:style-name="ce29">
            <text:p>0,0%</text:p>
          </table:table-cell>
          <table:table-cell office:value-type="float" office:value="0" table:formula="of:=[.C296]+[.F296]+[.K296]" table:style-name="ce13">
            <text:p>0</text:p>
          </table:table-cell>
          <table:table-cell office:value-type="float" office:value="0" table:formula="of:=[.D296]+[.G296]+[.L296]" table:style-name="ce13">
            <text:p>0</text:p>
          </table:table-cell>
          <table:table-cell office:value-type="percentage" office:value="0" table:formula="of:=IF([.N296]=0;0;[.O296]/[.N296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XX-XXX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of:=IF([.C297]=0;0;[.D297]/[.C297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297]=0;0;[.G297]/[.F297]-1)" table:style-name="ce29">
            <text:p>0,0%</text:p>
          </table:table-cell>
          <table:table-cell office:value-type="float" office:value="0" table:formula="of:=[.C297]+[.F297]" table:style-name="ce54">
            <text:p>0</text:p>
          </table:table-cell>
          <table:table-cell office:value-type="float" office:value="0" table:formula="of:=[.D297]+[.G297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97]=0;0;[.L297]/[.K297]-1)" table:style-name="ce29">
            <text:p>0,0%</text:p>
          </table:table-cell>
          <table:table-cell office:value-type="float" office:value="0" table:formula="of:=[.C297]+[.F297]+[.K297]" table:style-name="ce13">
            <text:p>0</text:p>
          </table:table-cell>
          <table:table-cell office:value-type="float" office:value="0" table:formula="of:=[.D297]+[.G297]+[.L297]" table:style-name="ce13">
            <text:p>0</text:p>
          </table:table-cell>
          <table:table-cell office:value-type="percentage" office:value="0" table:formula="of:=IF([.N297]=0;0;[.O297]/[.N297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5">
            <text:p>Técnico Judiciário-XX-XXX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of:=IF([.C298]=0;0;[.D298]/[.C298]-1)" table:style-name="ce29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F298]=0;0;[.G298]/[.F298]-1)" table:style-name="ce29">
            <text:p>0,0%</text:p>
          </table:table-cell>
          <table:table-cell office:value-type="float" office:value="0" table:formula="of:=[.C298]+[.F298]" table:style-name="ce54">
            <text:p>0</text:p>
          </table:table-cell>
          <table:table-cell office:value-type="float" office:value="0" table:formula="of:=[.D298]+[.G298]" table:style-name="ce5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IF([.K298]=0;0;[.L298]/[.K298]-1)" table:style-name="ce29">
            <text:p>0,0%</text:p>
          </table:table-cell>
          <table:table-cell office:value-type="float" office:value="0" table:formula="of:=[.C298]+[.F298]+[.K298]" table:style-name="ce13">
            <text:p>0</text:p>
          </table:table-cell>
          <table:table-cell office:value-type="float" office:value="0" table:formula="of:=[.D298]+[.G298]+[.L298]" table:style-name="ce13">
            <text:p>0</text:p>
          </table:table-cell>
          <table:table-cell office:value-type="percentage" office:value="0" table:formula="of:=IF([.N298]=0;0;[.O298]/[.N298]-1)" table:style-name="ce29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8">
            <text:p>TOTAL Técnico Judiciário</text:p>
          </table:table-cell>
          <table:covered-table-cell/>
          <table:table-cell office:value-type="float" office:value="998" table:formula="of:=SUM([.C241:.C298])" table:style-name="ce23">
            <text:p>998</text:p>
          </table:table-cell>
          <table:table-cell office:value-type="float" office:value="953" table:formula="of:=SUM([.D241:.D298])" table:style-name="ce23">
            <text:p>953</text:p>
          </table:table-cell>
          <table:table-cell office:value-type="percentage" office:value="-4.5090180360721432E-2" table:formula="of:=IF([.C299]=0;0;[.D299]/[.C299]-1)" table:style-name="ce31">
            <text:p>-4,5%</text:p>
          </table:table-cell>
          <table:table-cell office:value-type="float" office:value="161" table:formula="of:=SUM([.F241:.F298])" table:style-name="ce23">
            <text:p>161</text:p>
          </table:table-cell>
          <table:table-cell office:value-type="float" office:value="243" table:formula="of:=SUM([.G241:.G298])" table:style-name="ce23">
            <text:p>243</text:p>
          </table:table-cell>
          <table:table-cell office:value-type="percentage" office:value="0.50931677018633548" table:formula="of:=IF([.F299]=0;0;[.G299]/[.F299]-1)" table:style-name="ce31">
            <text:p>50,9%</text:p>
          </table:table-cell>
          <table:table-cell office:value-type="float" office:value="1159" table:formula="of:=[.C299]+[.F299]" table:style-name="ce57">
            <text:p>1159</text:p>
          </table:table-cell>
          <table:table-cell office:value-type="float" office:value="1196" table:formula="of:=[.D299]+[.G299]" table:style-name="ce57">
            <text:p>1196</text:p>
          </table:table-cell>
          <table:table-cell office:value-type="float" office:value="133" table:formula="of:=SUM([.K241:.K298])" table:style-name="ce23">
            <text:p>133</text:p>
          </table:table-cell>
          <table:table-cell office:value-type="float" office:value="96" table:formula="of:=SUM([.L241:.L298])" table:style-name="ce23">
            <text:p>96</text:p>
          </table:table-cell>
          <table:table-cell office:value-type="percentage" office:value="-0.27819548872180455" table:formula="of:=IF([.K299]=0;0;[.L299]/[.K299]-1)" table:style-name="ce31">
            <text:p>-27,8%</text:p>
          </table:table-cell>
          <table:table-cell office:value-type="float" office:value="1292" table:formula="of:=SUM([.N241:.N298])" table:style-name="ce23">
            <text:p>1292</text:p>
          </table:table-cell>
          <table:table-cell office:value-type="float" office:value="1292" table:formula="of:=SUM([.O241:.O298])" table:style-name="ce23">
            <text:p>1292</text:p>
          </table:table-cell>
          <table:table-cell office:value-type="percentage" office:value="0" table:formula="of:=IF([.N299]=0;0;[.O299]/[.N299]-1)" table:style-name="ce31">
            <text:p>0,0%</text:p>
          </table:table-cell>
          <table:table-cell table:number-columns-repeated="16368" table:style-name="ce21"/>
        </table:table-row>
        <table:table-row table:style-name="ro11">
          <table:table-cell office:value-type="string" table:number-columns-spanned="2" table:number-rows-spanned="1" table:style-name="ce85">
            <text:p>TOTAL DE CARGOS</text:p>
          </table:table-cell>
          <table:covered-table-cell/>
          <table:table-cell office:value-type="float" office:value="2835" table:formula="of:=SUM([.C299]+[.C240]+[.C192]+[.C146]+[.C107]+[.C56])" table:style-name="ce26">
            <text:p>2835</text:p>
          </table:table-cell>
          <table:table-cell office:value-type="float" office:value="2734" table:formula="of:=SUM([.D299]+[.D240]+[.D192]+[.D146]+[.D107]+[.D56])" table:style-name="ce26">
            <text:p>2734</text:p>
          </table:table-cell>
          <table:table-cell office:value-type="percentage" office:value="-3.5626102292768969E-2" table:formula="of:=IF([.C300]=0;0;[.D300]/[.C300]-1)" table:style-name="ce31">
            <text:p>-3,6%</text:p>
          </table:table-cell>
          <table:table-cell office:value-type="float" office:value="635" table:formula="of:=SUM([.F299]+[.F240]+[.F192]+[.F146]+[.F107]+[.F56])" table:style-name="ce26">
            <text:p>635</text:p>
          </table:table-cell>
          <table:table-cell office:value-type="float" office:value="767" table:formula="of:=SUM([.G299]+[.G240]+[.G192]+[.G146]+[.G107]+[.G56])" table:style-name="ce26">
            <text:p>767</text:p>
          </table:table-cell>
          <table:table-cell office:value-type="percentage" office:value="0.20787401574803144" table:formula="of:=IF([.F300]=0;0;[.G300]/[.F300]-1)" table:style-name="ce31">
            <text:p>20,8%</text:p>
          </table:table-cell>
          <table:table-cell office:value-type="float" office:value="3470" table:formula="of:=[.C300]+[.F300]" table:style-name="ce57">
            <text:p>3470</text:p>
          </table:table-cell>
          <table:table-cell office:value-type="float" office:value="3501" table:formula="of:=[.D300]+[.G300]" table:style-name="ce57">
            <text:p>3501</text:p>
          </table:table-cell>
          <table:table-cell office:value-type="float" office:value="2076" table:formula="of:=SUM([.K299]+[.K240]+[.K192]+[.K146]+[.K107]+[.K56])" table:style-name="ce26">
            <text:p>2076</text:p>
          </table:table-cell>
          <table:table-cell office:value-type="float" office:value="2043" table:formula="of:=SUM([.L299]+[.L240]+[.L192]+[.L146]+[.L107]+[.L56])" table:style-name="ce26">
            <text:p>2043</text:p>
          </table:table-cell>
          <table:table-cell office:value-type="percentage" office:value="-1.5895953757225412E-2" table:formula="of:=IF([.K300]=0;0;[.L300]/[.K300]-1)" table:style-name="ce31">
            <text:p>-1,6%</text:p>
          </table:table-cell>
          <table:table-cell office:value-type="float" office:value="5501" table:formula="of:=SUM([.N299]+[.N240]+[.N192]+[.N146]+[.N107]+[.N56])" table:style-name="ce26">
            <text:p>5501</text:p>
          </table:table-cell>
          <table:table-cell office:value-type="float" office:value="5544" table:formula="of:=SUM([.O299]+[.O240]+[.O192]+[.O146]+[.O107]+[.O56])" table:style-name="ce26">
            <text:p>5544</text:p>
          </table:table-cell>
          <table:table-cell office:value-type="percentage" office:value="7.8167605889838399E-3" table:formula="of:=IF([.N300]=0;0;[.O300]/[.N300]-1)" table:style-name="ce31">
            <text:p>0,8%</text:p>
          </table:table-cell>
          <table:table-cell table:number-columns-repeated="16368" table:style-name="ce27"/>
        </table:table-row>
        <table:table-row table:style-name="ro7">
          <table:table-cell table:number-columns-spanned="2" table:number-rows-spanned="1" table:style-name="ce87"/>
          <table:covered-table-cell/>
          <table:table-cell table:number-columns-repeated="14" table:style-name="ce19"/>
          <table:table-cell table:number-columns-repeated="16368"/>
        </table:table-row>
        <table:table-row table:style-name="ro7">
          <table:table-cell table:number-columns-spanned="2" table:number-rows-spanned="1" table:style-name="ce84"/>
          <table:covered-table-cell/>
          <table:table-cell table:number-columns-repeated="14" table:style-name="ce19"/>
          <table:table-cell table:number-columns-repeated="16368"/>
        </table:table-row>
        <table:table-row table:style-name="ro7">
          <table:table-cell table:number-columns-spanned="2" table:number-rows-spanned="1" table:style-name="ce84"/>
          <table:covered-table-cell/>
          <table:table-cell table:number-columns-repeated="14" table:style-name="ce19"/>
          <table:table-cell table:number-columns-repeated="16368"/>
        </table:table-row>
        <table:table-row table:style-name="ro7">
          <table:table-cell table:number-columns-spanned="2" table:number-rows-spanned="1" table:style-name="ce84"/>
          <table:covered-table-cell/>
          <table:table-cell table:number-columns-repeated="14" table:style-name="ce19"/>
          <table:table-cell table:number-columns-repeated="16368"/>
        </table:table-row>
        <table:table-row table:number-rows-repeated="6" table:style-name="ro3">
          <table:table-cell table:number-columns-repeated="16" table:style-name="ce19"/>
          <table:table-cell table:number-columns-repeated="16368"/>
        </table:table-row>
        <table:table-row table:number-rows-repeated="1048266" table:style-name="ro3">
          <table:table-cell table:number-columns-repeated="16384"/>
        </table:table-row>
        <table:named-expressions>
          <table:named-range table:name="Print_Area" table:cell-range-address="agosto_2019.$A$1:agosto_2019.$P$300" table:base-cell-address="agosto_2019.$A$1"/>
          <table:named-range table:name="Print_Titles" table:cell-range-address="agosto_2019.$A$1:agosto_2019.$IV$12" table:base-cell-address="agost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/</number:text>
      <number:year number:style="long"/>
    </number:date-style>
    <number:percentage-style style:name="N52">
      <number:number number:decimal-places="1" number:min-integer-digits="1"/>
      <number:text>%</number:text>
    </number:percentage-style>
    <style:style style:name="Moeda_32_2" style:display-name="Moeda 2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3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5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SEBASTIÃO MILHOMEM</dc:creator>
    <meta:creation-date>2011-08-24T21:39:55Z</meta:creation-date>
    <dc:date>2020-02-03T21:17:06Z</dc:date>
    <meta:print-date>2019-09-16T18:46:58Z</meta:print-date>
  </office:meta>
</office:document-meta>
</file>