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4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gist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4" svg:x="0.8125in" svg:y="0.09166in" svg:width="1.19044in" svg:height="1.1583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Fevereir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EXO III- ESTRUTURA REMUNERATÓRIA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1">
            <text:p>Membros da Magistratura<text:s/></text:p>
          </table:table-cell>
          <table:table-cell office:value-type="string" table:number-columns-spanned="1" table:number-rows-spanned="2" table:style-name="ce11">
            <text:p>Subsídio</text:p>
          </table:table-cell>
          <table:table-cell office:value-type="string" table:style-name="ce7">
            <text:p>Gratificação pelo exercício na Justiça Eleitoral</text:p>
          </table:table-cell>
          <table:table-cell table:number-columns-repeated="2" table:style-name="ce7"/>
          <table:table-cell office:value-type="string" table:style-name="ce7">
            <text:p>Gratificação pelo exercício na Justiça Eleitoral ²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sembargador<text:s/></text:p>
          </table:table-cell>
          <table:table-cell office:value-type="float" office:value="39719.69" table:style-name="ce9">
            <text:p>39.719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Auxiliar<text:span text:style-name="T1">1</text:span></text:p>
          </table:table-cell>
          <table:table-cell office:value-type="float" office:value="39719.69" table:style-name="ce9">
            <text:p>39.719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de Direito de Entr. Única</text:p>
          </table:table-cell>
          <table:table-cell office:value-type="float" office:value="37731.800000000003" table:style-name="ce9">
            <text:p>37.731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Substituto<text:s/></text:p>
          </table:table-cell>
          <table:table-cell office:value-type="float" office:value="35845.21" table:style-name="ce9">
            <text:p>35.845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 Complementar n. 242, de 17 de janeiro de 2006, dispõe sobre o subsídio dos Magistrados do Estado de Mato Grosso e fixa escalonamento remuneratório entre as instâncias e entrâncias da Carreira da Magistratur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Juiz Auxiliar - Diferença de Subsídio R$ 1.773,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6º da Resolução n. 72 do CNJ, de 31/3/2009 - <text:s/>"Os juízes de primeiro grau convocados para exercer função de substituição ou auxílio nos tribunais receberão, exclusivamente, a diferença de remuneração para o cargo de Desembargador"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i Complementar n. 449, de 08 de dezembro de 2011, dispõe sobre o percentual de escalonamento remuneratório entre as instâncias e entrâncias da carreira da magistratu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 n. 13.758, de 26 de novembro de 2.018, spõe sobre o subsídio de Ministro do Supremo Tribunal Federal, referido no inciso XV do art. 48 da Constituição Feder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 Complementar nº 774/2023 - dispóe sobre reajustes aos Magistrados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EBASTIÃO SANTANA DA COSTA MILHOMEM</meta:initial-creator>
    <dc:creator>Veruska Norie Takada</dc:creator>
    <meta:creation-date>2020-02-27T19:02:48Z</meta:creation-date>
    <dc:date>2024-05-08T17:19:29Z</dc:date>
    <meta:print-date>2022-01-19T18:49:10Z</meta:print-date>
  </office:meta>
</office:document-meta>
</file>