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4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5.82083333333333cm" style:use-optimal-column-width="true"/>
    </style:style>
    <style:style style:name="co3" style:family="table-column">
      <style:table-column-properties fo:break-before="auto" style:column-width="7.747cm" style:use-optimal-column-width="true"/>
    </style:style>
    <style:style style:name="co4" style:family="table-column">
      <style:table-column-properties fo:break-before="auto" style:column-width="0.9948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7.97983333333333cm" style:use-optimal-column-width="true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gistr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4" svg:x="1.55833in" svg:y="0.1125in" svg:width="1.08339in" svg:height="1.0541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19-12-01T00:00:00" table:style-name="ce4">
            <text:p>01/12/2019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Janeiro/2020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ANEXO III- ESTRUTURA REMUNERATÓRIA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1">
            <text:p>Membros da Magistratura<text:s/></text:p>
          </table:table-cell>
          <table:table-cell office:value-type="string" table:number-columns-spanned="1" table:number-rows-spanned="2" table:style-name="ce11">
            <text:p>Subsídio</text:p>
          </table:table-cell>
          <table:table-cell office:value-type="string" table:style-name="ce7">
            <text:p>Gratificação pelo exercício na Justiça Eleitoral</text:p>
          </table:table-cell>
          <table:table-cell table:number-columns-repeated="2" table:style-name="ce7"/>
          <table:table-cell office:value-type="string" table:style-name="ce7">
            <text:p>Gratificação pelo exercício na Justiça Eleitoral ²</text:p>
          </table:table-cell>
          <table:table-cell table:number-columns-repeated="2" table:style-name="ce7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office:value-type="string" table:style-name="ce7">
            <text:p>TSE</text:p>
          </table:table-cell>
          <table:table-cell office:value-type="string" table:style-name="ce7">
            <text:p>TRE</text:p>
          </table:table-cell>
          <table:table-cell office:value-type="string" table:style-name="ce7">
            <text:p>1ª Instância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<text:s/>Desembargador<text:s/>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Auxiliar<text:span text:style-name="T1">1</text:span>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Entr. Especial</text:p>
          </table:table-cell>
          <table:table-cell office:value-type="float" office:value="33689.11" table:style-name="ce9">
            <text:p>33.689,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3ª Entrância</text:p>
          </table:table-cell>
          <table:table-cell office:value-type="float" office:value="32004.66" table:style-name="ce9">
            <text:p>32.004,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2ª Entrância</text:p>
          </table:table-cell>
          <table:table-cell office:value-type="float" office:value="30404.42" table:style-name="ce9">
            <text:p>30.404,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de Direito de 1ª Entrância</text:p>
          </table:table-cell>
          <table:table-cell office:value-type="float" office:value="28884.2" table:style-name="ce9">
            <text:p>28.884,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uiz Substituto<text:s/></text:p>
          </table:table-cell>
          <table:table-cell office:value-type="float" office:value="27439.99" table:style-name="ce9">
            <text:p>27.439,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 Complementar n. 242, de 17 de janeiro de 2006, dispõe sobre o subsídio dos Magistrados do Estado de Mato Grosso e fixa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* Juiz Auxiliar - Diferença de Subsídio R$ 1.773,11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Art. 6º da Resolução n. 72 do CNJ, de 31/3/2009 - <text:s/>"Os juízes de primeiro grau convocados para exercer função de substituição ou auxílio nos tribunais receberão, exclusivamente, a diferença de remuneração para o cargo de Desembargador"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/>Lei Complementar n. 449, de 08 de dezembro de 2011, dispõe sobre o percentual de escalonamento remuneratório entre as instâncias e entrâncias da carreira da magistratur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ei n. 13.758, de 26 de novembro de 2.018, spõe sobre o subsídio de Ministro do Supremo Tribunal Federal, referido no inciso XV do art. 48 da Constituição Federal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Magistrados.$A$1:Magistrados.$W$6" table:base-cell-address="Magistr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Moeda" style:family="table-cell" style:data-style-name="N36"/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EBASTIÃO SANTANA DA COSTA MILHOMEM</meta:initial-creator>
    <dc:creator>Veruska Norie</dc:creator>
    <meta:creation-date>2020-02-27T19:02:48Z</meta:creation-date>
    <dc:date>2021-03-31T16:44:50Z</dc:date>
    <meta:print-date>2020-02-27T19:04:26Z</meta:print-date>
  </office:meta>
</office:document-meta>
</file>