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4">
      <style:table-cell-properties fo:border="thin solid #000000" fo:background-color="#FFFFFF"/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fo:background-color="#FFFFFF"/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4">
      <style:table-cell-properties fo:border="thin solid #000000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="thin solid #000000" fo:background-color="transparent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fo:background-color="#C0C0C0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page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EMBRO_201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 table:visibility="collapse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5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10" table:number-rows-spanned="1" table:style-name="ce26">
            <text:p>ESTADO DE MATO GROSSO</text:p>
            <draw:frame draw:z-index="1" draw:id="id0" draw:style-name="a0" draw:name="Object 1" svg:x="1.16667in" svg:y="0.08333in" svg:width="0.83333in" svg:height="0.875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7">
            <text:p>PODER JUDICIÁRI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7">
            <text:p>TRIBUNAL DE JUSTIÇ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7">
            <text:p>COORDENADORIA DE MAGISTRAD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float" office:value="2019" table:number-columns-spanned="10" table:number-rows-spanned="1" table:style-name="ce27">
            <text:p>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6">
            <text:p>ANEXO III- ESTRUTURA REMUNERATÓRIA</text:p>
          </table:table-cell>
          <table:table-cell table:number-columns-repeated="8"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c) Membros da Magistratura:</text:p>
          </table:table-cell>
          <table:table-cell table:number-columns-repeated="8"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1">
            <text:p>Mês/Ano de Referência: Janeiro/2019</text:p>
          </table:table-cell>
          <table:covered-table-cell/>
          <table:table-cell table:number-columns-repeated="7"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25">
            <text:p>Data de início da vigência: <text:s text:c="6"/>1º/12/2018</text:p>
          </table:table-cell>
          <table:covered-table-cell/>
          <table:table-cell table:number-columns-repeated="7"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1">
            <text:p>Membros da Magistratura<text:s/></text:p>
          </table:table-cell>
          <table:table-cell office:value-type="string" table:number-columns-spanned="1" table:number-rows-spanned="2" table:style-name="ce21">
            <text:p>Subsídio</text:p>
          </table:table-cell>
          <table:table-cell office:value-type="string" table:number-columns-spanned="3" table:number-rows-spanned="1" table:style-name="ce22">
            <text:p>Gratificação pelo exercício na Justiça Eleitoral</text:p>
          </table:table-cell>
          <table:covered-table-cell table:number-columns-repeated="2"/>
          <table:table-cell table:number-columns-repeated="2" table:style-name="ce9"/>
          <table:table-cell office:value-type="string" table:number-columns-spanned="3" table:number-rows-spanned="1" table:style-name="ce23">
            <text:p>Gratificação pelo exercício na Justiça Eleitoral ²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0">
            <text:p>TSE</text:p>
          </table:table-cell>
          <table:table-cell office:value-type="string" table:style-name="ce10">
            <text:p>TRE</text:p>
          </table:table-cell>
          <table:table-cell office:value-type="string" table:style-name="ce10">
            <text:p>1ª Instância</text:p>
          </table:table-cell>
          <table:table-cell table:number-columns-repeated="2" table:style-name="ce3"/>
          <table:table-cell office:value-type="string" table:style-name="ce10">
            <text:p>TSE</text:p>
          </table:table-cell>
          <table:table-cell office:value-type="string" table:style-name="ce10">
            <text:p>TRE</text:p>
          </table:table-cell>
          <table:table-cell office:value-type="string" table:style-name="ce10">
            <text:p>1ª Instânci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/>Desembargador<text:s/></text:p>
          </table:table-cell>
          <table:table-cell office:value-type="float" office:value="35462.22" table:style-name="ce2">
            <text:p>35.462,2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2" table:style-name="ce3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Juiz Auxiliar<text:span text:style-name="T1">1</text:span></text:p>
          </table:table-cell>
          <table:table-cell office:value-type="float" office:value="33689.11" table:style-name="ce2">
            <text:p>33.689,1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2" table:style-name="ce3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Juiz de Direito de Entr. Especial</text:p>
          </table:table-cell>
          <table:table-cell office:value-type="float" office:value="33689.11" table:style-name="ce2">
            <text:p>33.689,1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2" table:style-name="ce3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Juiz de Direito de 3ª Entrância</text:p>
          </table:table-cell>
          <table:table-cell office:value-type="float" office:value="32004.66" table:style-name="ce2">
            <text:p>32.004,6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2" table:style-name="ce3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Juiz de Direito de 2ª Entrância</text:p>
          </table:table-cell>
          <table:table-cell office:value-type="float" office:value="30404.42" table:style-name="ce2">
            <text:p>30.404,4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2" table:style-name="ce3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Juiz de Direito de 1ª Entrância</text:p>
          </table:table-cell>
          <table:table-cell office:value-type="float" office:value="28884.2" table:style-name="ce2">
            <text:p>28.884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2" table:style-name="ce3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Juiz Substituto<text:s/></text:p>
          </table:table-cell>
          <table:table-cell office:value-type="float" office:value="27439.99" table:style-name="ce2">
            <text:p>27.439,9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2" table:style-name="ce3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9">
            <text:p>Lei Complementar n. 242, de 17 de janeiro de 2006, dispõe sobre o subsídio dos Magistrados do Estado de Mato Grosso e fixa escalonamento remuneratório entre as instâncias e entrâncias da Carreira da Magistratura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4">
            <text:p>* Juiz Auxiliar - Diferença de Subsídio R$ 1.773,1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0">
            <text:p><text:s/>Art. 6º da Resolução n. 72 do CNJ, de 31/3/2009 - <text:s/>"Os juízes de primeiro grau convocados para exercer função de substituição ou auxílio nos tribunais receberão, exclusivamente, a diferença de remuneração para o cargo de Desembargador"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0">
            <text:p><text:s/>Lei Complementar n. 449, de 08 de dezembro de 2011, dispõe sobre o percentual de escalonamento remuneratório entre as instâncias e entrâncias da carreira da magistratura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9">
            <text:p>Lei n. 13.758, de 26 de novembro de 2.018, spõe sobre o subsídio de Ministro do Supremo Tribunal Federal, referido no inciso XV do art. 48 da Constituição Federal.</text:p>
          </table:table-cell>
          <table:covered-table-cell table:number-columns-repeated="9"/>
          <table:table-cell table:number-columns-repeated="16374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Area" table:cell-range-address="DEZEMBRO_2018.$A$1:DEZEMBRO_2018.$J$23" table:base-cell-address="DEZEMBRO_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BASTIÃO MILHOMEM</meta:initial-creator>
    <dc:creator>SEBASTIÃO MILHOMEM</dc:creator>
    <meta:creation-date>2010-04-29T15:21:06Z</meta:creation-date>
    <dc:date>2020-02-03T20:58:39Z</dc:date>
    <meta:print-date>2017-01-19T18:16:02Z</meta:print-date>
  </office:meta>
</office:document-meta>
</file>