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3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4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5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Default" style:data-style-name="N30">
      <style:table-cell-properties fo:border="2pt solid #BFBFBF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Default" style:data-style-name="N4">
      <style:table-cell-properties fo:border="2pt solid #BFBFBF" style:vertical-align="middle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Default" style:data-style-name="N30">
      <style:table-cell-properties fo:border="2pt solid #BFBFBF" style:vertical-align="middle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6" style:family="table-cell" style:parent-style-name="Default" style:data-style-name="N0">
      <style:table-cell-properties fo:border="2pt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BFBFBF" fo:border-bottom="none" fo:border-left="2pt solid #BFBFBF" fo:border-right="2pt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BFBFBF" fo:border-left="2pt solid #BFBFBF" fo:border-right="2pt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o1" style:family="table-column">
      <style:table-column-properties fo:break-before="auto" style:column-width="6.18066666666667cm"/>
    </style:style>
    <style:style style:name="co2" style:family="table-column">
      <style:table-column-properties fo:break-before="auto" style:column-width="5.75733333333333cm" style:use-optimal-column-width="true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54566666666667cm" style:use-optimal-column-width="true"/>
    </style:style>
    <style:style style:name="co6" style:family="table-column">
      <style:table-column-properties fo:break-before="auto" style:column-width="2.30716666666667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9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Picture 4" svg:x="1.30624in" svg:y="0.00416in" svg:width="1.08339in" svg:height="1.05417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office:value-type="string" table:style-name="ce2">
            <text:p>Órgão:</text:p>
          </table:table-cell>
          <table:table-cell office:value-type="string" table:style-name="ce3">
            <text:p>Tribunal de Justiça do Estado de Mato Grosso - TJMT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">
            <text:p>Responsável pela informação:</text:p>
          </table:table-cell>
          <table:table-cell office:value-type="string" table:style-name="ce3">
            <text:p>Coordenadoria de Planejamento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">
            <text:p>Dada da Publicação:</text:p>
          </table:table-cell>
          <table:table-cell office:value-type="date" office:date-value="2020-02-20T00:00:00" table:style-name="ce4">
            <text:p>20/02/2020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">
            <text:p>Mês / Ano de Referência:</text:p>
          </table:table-cell>
          <table:table-cell office:value-type="string" table:style-name="ce5">
            <text:p>Janeiro/2020</text:p>
          </table:table-cell>
          <table:table-cell table:number-columns-repeated="16381" table:style-name="ce1"/>
        </table:table-row>
        <table:table-row table:number-rows-repeated="3" table:style-name="ro1">
          <table:table-cell table:number-columns-repeated="16384" table:style-name="ce6"/>
        </table:table-row>
        <table:table-row table:style-name="ro3">
          <table:table-cell table:number-columns-repeated="9" table:style-name="ce6"/>
          <table:table-cell table:style-name="ce7"/>
          <table:table-cell table:style-name="ce8"/>
          <table:table-cell table:number-columns-repeated="16373" table:style-name="ce6"/>
        </table:table-row>
        <table:table-row table:style-name="ro4">
          <table:table-cell office:value-type="string" table:style-name="ce9">
            <text:p>b) Cargos em Comissão e Funções de Confiança</text:p>
          </table:table-cell>
          <table:table-cell table:number-columns-repeated="2" table:style-name="ce10"/>
          <table:table-cell table:number-columns-repeated="6" table:style-name="ce6"/>
          <table:table-cell table:style-name="ce7"/>
          <table:table-cell table:style-name="ce11"/>
          <table:table-cell table:number-columns-repeated="16373" table:style-name="ce6"/>
        </table:table-row>
        <table:table-row table:style-name="ro5">
          <table:table-cell office:value-type="string" table:number-columns-spanned="1" table:number-rows-spanned="2" table:style-name="ce16">
            <text:p>Cargo/Função</text:p>
          </table:table-cell>
          <table:table-cell office:value-type="string" table:number-columns-spanned="1" table:number-rows-spanned="2" table:style-name="ce16">
            <text:p>Integral</text:p>
          </table:table-cell>
          <table:table-cell office:value-type="string" table:style-name="ce12">
            <text:p>Opção pelo<text:s/></text:p>
          </table:table-cell>
          <table:table-cell table:number-columns-repeated="16381" table:style-name="ce1"/>
        </table:table-row>
        <table:table-row table:style-name="ro5">
          <table:covered-table-cell/>
          <table:covered-table-cell/>
          <table:table-cell office:value-type="string" table:style-name="ce12">
            <text:p>Cargo Efetivo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3">
            <text:p>PDA-CDG-I</text:p>
          </table:table-cell>
          <table:table-cell office:value-type="float" office:value="18804.257059798183" table:style-name="ce14">
            <text:p>18.804,26</text:p>
          </table:table-cell>
          <table:table-cell office:value-type="float" office:value="0" table:style-name="ce15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PDA-CNE-I</text:p>
          </table:table-cell>
          <table:table-cell office:value-type="float" office:value="16923.818327592024" table:style-name="ce14">
            <text:p>16.923,82</text:p>
          </table:table-cell>
          <table:table-cell office:value-type="float" office:value="0" table:style-name="ce15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PDA-CNE-II</text:p>
          </table:table-cell>
          <table:table-cell office:value-type="float" office:value="15231.45" table:style-name="ce14">
            <text:p>15.231,45</text:p>
          </table:table-cell>
          <table:table-cell office:value-type="float" office:value="0" table:style-name="ce15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PDA-CNE-III</text:p>
          </table:table-cell>
          <table:table-cell office:value-type="float" office:value="12946.84" table:style-name="ce14">
            <text:p>12.946,84</text:p>
          </table:table-cell>
          <table:table-cell office:value-type="float" office:value="0" table:style-name="ce15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PDA-CNE-IV</text:p>
          </table:table-cell>
          <table:table-cell office:value-type="float" office:value="11004.822303840418" table:style-name="ce14">
            <text:p>11.004,82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PDA-CNE-V</text:p>
          </table:table-cell>
          <table:table-cell office:value-type="float" office:value="9354.1214959929875" table:style-name="ce14">
            <text:p>9.354,12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PDA-CNE-VI</text:p>
          </table:table-cell>
          <table:table-cell office:value-type="float" office:value="7483.32" table:style-name="ce14">
            <text:p>7.483,32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PDA-CNE-VII</text:p>
          </table:table-cell>
          <table:table-cell office:value-type="float" office:value="5986.6217306062617" table:style-name="ce14">
            <text:p>5.986,62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PDA-CNE-VIII</text:p>
          </table:table-cell>
          <table:table-cell office:value-type="float" office:value="4789.3599999999997" table:style-name="ce14">
            <text:p>4.789,36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GESTOR GERAL ENTR. ESP <text:s/>1</text:p>
          </table:table-cell>
          <table:table-cell office:value-type="float" office:value="8078.6" table:style-name="ce14">
            <text:p>8.078,6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GESTOR GERAL ENTR. ESP. 2</text:p>
          </table:table-cell>
          <table:table-cell office:value-type="float" office:value="6924.56" table:style-name="ce14">
            <text:p>6.924,56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GESTOR GERAL 3a.ENTRANCIA</text:p>
          </table:table-cell>
          <table:table-cell office:value-type="float" office:value="5770.48" table:style-name="ce14">
            <text:p>5.770,48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GESTOR GERAL 2a.ENTRANCIA</text:p>
          </table:table-cell>
          <table:table-cell office:value-type="float" office:value="4616.3500000000004" table:style-name="ce14">
            <text:p>4.616,35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GESTOR GERAL 1a.ENTRANCIA</text:p>
          </table:table-cell>
          <table:table-cell office:value-type="float" office:value="3346.84" table:style-name="ce14">
            <text:p>3.346,84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GESTOR ADMINISTRATIVO 1</text:p>
          </table:table-cell>
          <table:table-cell office:value-type="float" office:value="6924.55" table:style-name="ce14">
            <text:p>6.924,55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GESTOR ADMINISTRATIVO 2</text:p>
          </table:table-cell>
          <table:table-cell office:value-type="float" office:value="3346.84" table:style-name="ce14">
            <text:p>3.346,84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GESTOR ADMINISTRATIVO 3</text:p>
          </table:table-cell>
          <table:table-cell office:value-type="float" office:value="2423.59" table:style-name="ce14">
            <text:p>2.423,59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GESTOR JUDICIARIO</text:p>
          </table:table-cell>
          <table:table-cell office:value-type="float" office:value="3346.84" table:style-name="ce14">
            <text:p>3.346,84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GESTOR JUDICIARIO SUBST.</text:p>
          </table:table-cell>
          <table:table-cell office:value-type="float" office:value="2423.5821274211285" table:style-name="ce14">
            <text:p>2.423,58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AUDITOR DE CONTROLE INT.</text:p>
          </table:table-cell>
          <table:table-cell office:value-type="float" office:value="8078.6" table:style-name="ce14">
            <text:p>8.078,6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AUDITOR DE GESTAO INST. 1</text:p>
          </table:table-cell>
          <table:table-cell office:value-type="float" office:value="8078.6" table:style-name="ce14">
            <text:p>8.078,6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Plan1.$A$8:Plan1.$C$33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month number:style="long"/>
      <number:text>/</number:text>
      <number:year number:style="long"/>
    </number:dat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2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Alisson Melo Nascimento</meta:initial-creator>
    <dc:creator>Veruska Norie</dc:creator>
    <meta:creation-date>2010-02-25T17:44:43Z</meta:creation-date>
    <dc:date>2021-03-31T16:50:52Z</dc:date>
    <meta:print-date>2018-08-23T19:33:09Z</meta:print-date>
  </office:meta>
</office:document-meta>
</file>