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4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5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9" style:family="table-cell" style:parent-style-name="Default" style:data-style-name="N35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0">
            <text:p>ESTADO DE MATO GROSSO</text:p>
            <draw:frame draw:z-index="1" draw:id="id0" draw:style-name="a0" draw:name="Object 1" svg:x="0.125in" svg:y="0.11458in" svg:width="0.89583in" svg:height="0.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Picture 4" svg:x="0.42708in" svg:y="0.14583in" svg:width="0.80208in" svg:height="0.78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PODER JUDICIÁRIO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TRIBUNAL DE JUSTIÇ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COORDENADORIA DE RECURSOS HUMAN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2">
            <text:p>ANEXO III - ESTRUTURA REMUNERATÓRI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Mês/Ano de Referência:</text:p>
          </table:table-cell>
          <table:table-cell office:value-type="date" office:date-value="2019-01-01T00:00:00" table:style-name="ce13">
            <text:p>01/2019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1">
            <text:p>Data de início da vigência:</text:p>
          </table:table-cell>
          <table:table-cell office:value-type="date" office:date-value="2019-01-01T00:00:00" table:style-name="ce12">
            <text:p>01/01/2019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6">
            <text:p>b) Cargos em Comissão e Funções de Confiança</text:p>
          </table:table-cell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0">
            <text:p>Cargo/Função</text:p>
          </table:table-cell>
          <table:table-cell office:value-type="string" table:number-columns-spanned="1" table:number-rows-spanned="2" table:style-name="ce20">
            <text:p>Integral</text:p>
          </table:table-cell>
          <table:table-cell office:value-type="string" table:style-name="ce2">
            <text:p>Opção pelo<text:s/>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2">
            <text:p>Cargo Efetivo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DG-I</text:p>
          </table:table-cell>
          <table:table-cell office:value-type="float" office:value="18804.257059798183" table:style-name="ce19">
            <text:p><text:s/>18.804,26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I</text:p>
          </table:table-cell>
          <table:table-cell office:value-type="float" office:value="16923.818327592024" table:style-name="ce19">
            <text:p><text:s/>16.923,82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II</text:p>
          </table:table-cell>
          <table:table-cell office:value-type="float" office:value="15231.45" table:style-name="ce19">
            <text:p><text:s/>15.231,45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III</text:p>
          </table:table-cell>
          <table:table-cell office:value-type="float" office:value="12946.84" table:style-name="ce19">
            <text:p><text:s/>12.946,84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IV</text:p>
          </table:table-cell>
          <table:table-cell office:value-type="float" office:value="11004.822303840418" table:style-name="ce19">
            <text:p><text:s/>11.004,82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V</text:p>
          </table:table-cell>
          <table:table-cell office:value-type="float" office:value="9354.1214959929875" table:style-name="ce19">
            <text:p><text:s/>9.354,12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VI</text:p>
          </table:table-cell>
          <table:table-cell office:value-type="float" office:value="7483.32" table:style-name="ce19">
            <text:p><text:s/>7.483,32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VII</text:p>
          </table:table-cell>
          <table:table-cell office:value-type="float" office:value="5986.6217306062617" table:style-name="ce19">
            <text:p><text:s/>5.986,62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DA-CNE-VIII</text:p>
          </table:table-cell>
          <table:table-cell office:value-type="float" office:value="4789.3599999999997" table:style-name="ce19">
            <text:p><text:s/>4.789,36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GERAL ENTR. ESP <text:s/>1</text:p>
          </table:table-cell>
          <table:table-cell office:value-type="float" office:value="8078.6" table:style-name="ce19">
            <text:p><text:s/>8.078,60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GERAL ENTR. ESP. 2</text:p>
          </table:table-cell>
          <table:table-cell office:value-type="float" office:value="6924.56" table:style-name="ce15">
            <text:p><text:s/>6.924,56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GERAL 3a.ENTRANCIA</text:p>
          </table:table-cell>
          <table:table-cell office:value-type="float" office:value="5770.48" table:style-name="ce15">
            <text:p><text:s/>5.770,48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GERAL 2a.ENTRANCIA</text:p>
          </table:table-cell>
          <table:table-cell office:value-type="float" office:value="4616.3500000000004" table:style-name="ce15">
            <text:p><text:s/>4.616,35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GERAL 1a.ENTRANCIA</text:p>
          </table:table-cell>
          <table:table-cell office:value-type="float" office:value="3346.84" table:style-name="ce15">
            <text:p><text:s/>3.346,84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ADMINISTRATIVO 1</text:p>
          </table:table-cell>
          <table:table-cell office:value-type="float" office:value="6924.55" table:style-name="ce15">
            <text:p><text:s/>6.924,55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ADMINISTRATIVO 2</text:p>
          </table:table-cell>
          <table:table-cell office:value-type="float" office:value="3346.84" table:style-name="ce15">
            <text:p><text:s/>3.346,84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ADMINISTRATIVO 3</text:p>
          </table:table-cell>
          <table:table-cell office:value-type="float" office:value="2423.59" table:style-name="ce15">
            <text:p><text:s/>2.423,59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JUDICIARIO</text:p>
          </table:table-cell>
          <table:table-cell office:value-type="float" office:value="3346.84" table:style-name="ce15">
            <text:p><text:s/>3.346,84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ESTOR JUDICIARIO SUBST.</text:p>
          </table:table-cell>
          <table:table-cell office:value-type="float" office:value="2423.5821274211285" table:style-name="ce15">
            <text:p><text:s/>2.423,58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UDITOR DE CONTROLE INT.</text:p>
          </table:table-cell>
          <table:table-cell office:value-type="float" office:value="8078.6" table:style-name="ce15">
            <text:p><text:s/>8.078,60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UDITOR DE GESTAO INST. 1</text:p>
          </table:table-cell>
          <table:table-cell office:value-type="float" office:value="8078.6" table:style-name="ce15">
            <text:p><text:s/>8.078,60<text:s/></text:p>
          </table:table-cell>
          <table:table-cell office:value-type="float" office:value="0" table:style-name="ce4">
            <text:p>0,00</text:p>
          </table:table-cell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lan1.$A$1:Plan1.$C$33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sson Melo Nascimento</meta:initial-creator>
    <dc:creator>SEBASTIÃO MILHOMEM</dc:creator>
    <meta:creation-date>2010-02-25T17:44:43Z</meta:creation-date>
    <dc:date>2020-02-03T20:57:13Z</dc:date>
    <meta:print-date>2018-08-23T19:33:09Z</meta:print-date>
  </office:meta>
</office:document-meta>
</file>