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3" style:data-style-name="N36">
      <style:table-cell-properties style:vertical-align="middle" fo:wrap-option="wrap" fo:background-color="transparent"/>
      <style:paragraph-properties fo:margin-left="0cm" style:writing-mode="lr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17" style:family="table-cell" style:parent-style-name="Moeda_32_4" style:data-style-name="N37">
      <style:table-cell-properties style:vertical-align="middle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Moeda" style:data-style-name="N36">
      <style:table-cell-properties fo:border="2pt solid #BFBFBF" style:vertical-align="middle" fo:wrap-option="wrap" fo:background-color="transparent" style:repeat-content="false"/>
      <style:paragraph-properties fo:text-align="center" style:writing-mode="l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4" style:data-style-name="N0">
      <style:table-cell-properties fo:border="2pt solid #BFBFBF" style:vertical-align="middle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Moeda_32_4" style:data-style-name="N37">
      <style:table-cell-properties fo:border="2pt solid #BFBFBF" style:vertical-align="middle" fo:wrap-option="wrap" fo:background-color="transparent" style:repeat-content="false"/>
      <style:paragraph-properties fo:text-align="center" style:writing-mode="l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4" svg:x="0.69843in" svg:y="0.01067in" svg:width="1.2603in" svg:height="1.226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2">
            <text:p>Órgão: <text:s text:c="4"/>Tribunal de Justiça do Estado de Mato Grosso - TJMT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string" table:style-name="ce4">
            <text:p>18.01.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Janeiro/2024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6"/>
        </table:table-row>
        <table:table-row table:style-name="ro3">
          <table:table-cell office:value-type="string" table:style-name="ce7">
            <text:p>b) Cargos em Comissão e Funções de Confiança</text:p>
          </table:table-cell>
          <table:table-cell table:number-columns-repeated="2" table:style-name="ce8"/>
          <table:table-cell table:number-columns-repeated="16381" table:style-name="ce6"/>
        </table:table-row>
        <table:table-row table:style-name="ro4">
          <table:table-cell office:value-type="string" table:number-columns-spanned="1" table:number-rows-spanned="2" table:style-name="ce18">
            <text:p>Denominação/Nível</text:p>
          </table:table-cell>
          <table:table-cell office:value-type="string" table:number-columns-spanned="1" table:number-rows-spanned="2" table:style-name="ce18">
            <text:p>Integral</text:p>
          </table:table-cell>
          <table:table-cell office:value-type="string" table:style-name="ce9">
            <text:p>Opção pelo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9">
            <text:p>Cargo Efetivo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Cargos em Comissã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0">
            <text:p>PDA-CDG-I</text:p>
          </table:table-cell>
          <table:table-cell office:value-type="currency" office:value="23266.58" table:style-name="ce20">
            <text:p><text:s/>R$ 23.266,5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I</text:p>
          </table:table-cell>
          <table:table-cell office:value-type="currency" office:value="20939.900000000001" table:style-name="ce20">
            <text:p><text:s/>R$ 20.939,90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II</text:p>
          </table:table-cell>
          <table:table-cell office:value-type="currency" office:value="18845.919999999998" table:style-name="ce20">
            <text:p><text:s/>R$ 18.845,92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III</text:p>
          </table:table-cell>
          <table:table-cell office:value-type="currency" office:value="16019.17" table:style-name="ce20">
            <text:p><text:s/>R$ 16.019,17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IV</text:p>
          </table:table-cell>
          <table:table-cell office:value-type="currency" office:value="13616.3" table:style-name="ce20">
            <text:p><text:s/>R$ 13.616,30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V</text:p>
          </table:table-cell>
          <table:table-cell office:value-type="currency" office:value="11573.89" table:style-name="ce20">
            <text:p><text:s/>R$ 11.573,89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VI</text:p>
          </table:table-cell>
          <table:table-cell office:value-type="currency" office:value="9259.1299999999992" table:style-name="ce20">
            <text:p><text:s/>R$ 9.259,13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VII</text:p>
          </table:table-cell>
          <table:table-cell office:value-type="currency" office:value="7407.26" table:style-name="ce20">
            <text:p><text:s/>R$ 7.407,2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DA-CNE-VIII</text:p>
          </table:table-cell>
          <table:table-cell office:value-type="currency" office:value="5925.91" table:style-name="ce20">
            <text:p><text:s/>R$ 5.925,91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Funções de Confianç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ASSESSOR ADMINISTRATIVO DE TIC 1</text:p>
          </table:table-cell>
          <table:table-cell office:value-type="currency" office:value="7060.32" table:style-name="ce22">
            <text:p><text:s/>R$ 7.060,32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SSESSOR ADMINISTRATIVO DE TIC 2</text:p>
          </table:table-cell>
          <table:table-cell office:value-type="currency" office:value="4141.0600000000004" table:style-name="ce22">
            <text:p><text:s/>R$ 4.141,0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SSESSOR JURÍDICO DE GESTÃO DE PESSOAS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UDITOR DE CONTROLE INT.</text:p>
          </table:table-cell>
          <table:table-cell office:value-type="currency" office:value="9995.68" table:style-name="ce22">
            <text:p><text:s/>R$ 9.995,6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UDITOR DE GESTAO INST. 1</text:p>
          </table:table-cell>
          <table:table-cell office:value-type="currency" office:value="9995.68" table:style-name="ce22">
            <text:p><text:s/>R$ 9.995,6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GERENTE DE ORÇAMENTO E FINANCEIRO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ADMINISTRATIVO 1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ADMINISTRATIVO 2</text:p>
          </table:table-cell>
          <table:table-cell office:value-type="currency" office:value="4141.0600000000004" table:style-name="ce22">
            <text:p><text:s/>R$ 4.141,0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ADMINISTRATIVO 3</text:p>
          </table:table-cell>
          <table:table-cell office:value-type="currency" office:value="2998.7" table:style-name="ce22">
            <text:p><text:s/>R$ 2.998,70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DE CONTABILIDADE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DE PREVIDÊNCIA 1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DE PREVIDÊNCIA 2</text:p>
          </table:table-cell>
          <table:table-cell office:value-type="currency" office:value="4141.0600000000004" table:style-name="ce22">
            <text:p><text:s/>R$ 4.141,0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GESTOR DE PROJETOS DE INOVAÇÃO 1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GERAL 1a.ENTRANCIA</text:p>
          </table:table-cell>
          <table:table-cell office:value-type="currency" office:value="4141.0600000000004" table:style-name="ce22">
            <text:p><text:s/>R$ 4.141,0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GERAL 2a.ENTRANCIA</text:p>
          </table:table-cell>
          <table:table-cell office:value-type="currency" office:value="5711.82" table:style-name="ce22">
            <text:p><text:s/>R$ 5.711,82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GERAL 3a.ENTRANCIA</text:p>
          </table:table-cell>
          <table:table-cell office:value-type="currency" office:value="7139.83" table:style-name="ce22">
            <text:p><text:s/>R$ 7.139,83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GERAL ENTR. ESP <text:s/>1</text:p>
          </table:table-cell>
          <table:table-cell office:value-type="currency" office:value="9995.68" table:style-name="ce22">
            <text:p><text:s/>R$ 9.995,6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GERAL ENTR. ESP. 2</text:p>
          </table:table-cell>
          <table:table-cell office:value-type="currency" office:value="8567.7800000000007" table:style-name="ce22">
            <text:p><text:s/>R$ 8.567,78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JUDICIARIO</text:p>
          </table:table-cell>
          <table:table-cell office:value-type="currency" office:value="4141.0600000000004" table:style-name="ce22">
            <text:p><text:s/>R$ 4.141,0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GESTOR JUDICIARIO SUBST.</text:p>
          </table:table-cell>
          <table:table-cell office:value-type="currency" office:value="4141.0600000000004" table:style-name="ce22">
            <text:p><text:s/>R$ 4.141,06<text:s/></text:p>
          </table:table-cell>
          <table:table-cell office:value-type="float" office:value="0" table:style-name="ce11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">
          <table:table-cell table:number-columns-repeated="2" table:style-name="ce15"/>
          <table:table-cell table:number-columns-repeated="16382" table:style-name="ce1"/>
        </table:table-row>
        <table:table-row table:number-rows-repeated="3" table:style-name="ro1">
          <table:table-cell table:style-name="ce16"/>
          <table:table-cell table:style-name="ce17"/>
          <table:table-cell table:number-columns-repeated="16382" table:style-name="ce1"/>
        </table:table-row>
        <table:table-row table:number-rows-repeated="17" table:style-name="ro1">
          <table:table-cell table:style-name="ce16"/>
          <table:table-cell table:style-name="ce17"/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6"/>
    <style:style style:name="Moeda_32_4" style:display-name="Mo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sson Melo Nascimento</meta:initial-creator>
    <dc:creator>Rosefaire Bulhões Fernandes Neves</dc:creator>
    <meta:creation-date>2010-02-25T17:44:43Z</meta:creation-date>
    <dc:date>2024-01-22T18:33:18Z</dc:date>
    <meta:print-date>2018-08-23T19:33:09Z</meta:print-date>
  </office:meta>
</office:document-meta>
</file>