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4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BFBFBF" fo:border-bottom="2pt solid #BFBFBF" fo:border-left="2pt solid #BFBFBF" fo:border-right="none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4" svg:x="1.31041in" svg:y="0.00416in" svg:width="1.08339in" svg:height="1.05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1-05-09T00:00:00" table:style-name="ce4">
            <text:p>09/05/2021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Maio/2020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6"/>
        </table:table-row>
        <table:table-row table:style-name="ro3">
          <table:table-cell table:number-columns-repeated="9" table:style-name="ce6"/>
          <table:table-cell table:style-name="ce7"/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9">
            <text:p>b) Cargos em Comissão e Funções de Confiança</text:p>
          </table:table-cell>
          <table:table-cell table:number-columns-repeated="2" table:style-name="ce10"/>
          <table:table-cell table:number-columns-repeated="6" table:style-name="ce6"/>
          <table:table-cell table:style-name="ce7"/>
          <table:table-cell table:style-name="ce11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16">
            <text:p>Denominação/Nível</text:p>
          </table:table-cell>
          <table:table-cell office:value-type="string" table:number-columns-spanned="1" table:number-rows-spanned="2" table:style-name="ce16">
            <text:p>Integral</text:p>
          </table:table-cell>
          <table:table-cell office:value-type="string" table:style-name="ce12">
            <text:p>Opção pelo<text:s/></text:p>
          </table:table-cell>
          <table:table-cell table:number-columns-repeated="16381" table:style-name="ce1"/>
        </table:table-row>
        <table:table-row table:style-name="ro5">
          <table:covered-table-cell/>
          <table:covered-table-cell/>
          <table:table-cell office:value-type="string" table:style-name="ce12">
            <text:p>Cargo Efetivo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0">
            <text:p>Cargos em Comissão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13">
            <text:p>PDA-CDG-I</text:p>
          </table:table-cell>
          <table:table-cell office:value-type="float" office:value="18804.257059798183" table:style-name="ce14">
            <text:p>18.804,26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PDA-CNE-I</text:p>
          </table:table-cell>
          <table:table-cell office:value-type="float" office:value="16923.818327592024" table:style-name="ce14">
            <text:p>16.923,82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PDA-CNE-II</text:p>
          </table:table-cell>
          <table:table-cell office:value-type="float" office:value="15231.45" table:style-name="ce14">
            <text:p>15.231,45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PDA-CNE-III</text:p>
          </table:table-cell>
          <table:table-cell office:value-type="float" office:value="12946.84" table:style-name="ce14">
            <text:p>12.946,84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PDA-CNE-IV</text:p>
          </table:table-cell>
          <table:table-cell office:value-type="float" office:value="11004.822303840418" table:style-name="ce14">
            <text:p>11.004,8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PDA-CNE-V</text:p>
          </table:table-cell>
          <table:table-cell office:value-type="float" office:value="9354.1214959929875" table:style-name="ce14">
            <text:p>9.354,1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PDA-CNE-VI</text:p>
          </table:table-cell>
          <table:table-cell office:value-type="float" office:value="7483.32" table:style-name="ce14">
            <text:p>7.483,3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PDA-CNE-VII</text:p>
          </table:table-cell>
          <table:table-cell office:value-type="float" office:value="5986.6217306062617" table:style-name="ce14">
            <text:p>5.986,62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PDA-CNE-VIII</text:p>
          </table:table-cell>
          <table:table-cell office:value-type="float" office:value="4789.3599999999997" table:style-name="ce14">
            <text:p>4.789,36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0">
            <text:p>Funções de Confianç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3">
            <text:p>GESTOR GERAL ENTR. ESP <text:s/>1</text:p>
          </table:table-cell>
          <table:table-cell office:value-type="float" office:value="8078.6" table:style-name="ce14">
            <text:p>8.078,6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GERAL ENTR. ESP. 2</text:p>
          </table:table-cell>
          <table:table-cell office:value-type="float" office:value="6924.56" table:style-name="ce14">
            <text:p>6.924,56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GERAL 3a.ENTRANCIA</text:p>
          </table:table-cell>
          <table:table-cell office:value-type="float" office:value="5770.48" table:style-name="ce14">
            <text:p>5.770,48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GERAL 2a.ENTRANCIA</text:p>
          </table:table-cell>
          <table:table-cell office:value-type="float" office:value="4616.3500000000004" table:style-name="ce14">
            <text:p>4.616,35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GERAL 1a.ENTRANCIA</text:p>
          </table:table-cell>
          <table:table-cell office:value-type="float" office:value="3346.84" table:style-name="ce14">
            <text:p>3.346,84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ADMINISTRATIVO 1</text:p>
          </table:table-cell>
          <table:table-cell office:value-type="float" office:value="6924.55" table:style-name="ce14">
            <text:p>6.924,55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ADMINISTRATIVO 2</text:p>
          </table:table-cell>
          <table:table-cell office:value-type="float" office:value="3346.84" table:style-name="ce14">
            <text:p>3.346,84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ADMINISTRATIVO 3</text:p>
          </table:table-cell>
          <table:table-cell office:value-type="float" office:value="2423.59" table:style-name="ce14">
            <text:p>2.423,59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JUDICIARIO</text:p>
          </table:table-cell>
          <table:table-cell office:value-type="float" office:value="3346.84" table:style-name="ce14">
            <text:p>3.346,84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GESTOR JUDICIARIO SUBST.</text:p>
          </table:table-cell>
          <table:table-cell office:value-type="float" office:value="2423.5821274211285" table:style-name="ce14">
            <text:p>2.423,58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UDITOR DE CONTROLE INT.</text:p>
          </table:table-cell>
          <table:table-cell office:value-type="float" office:value="8078.6" table:style-name="ce14">
            <text:p>8.078,6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UDITOR DE GESTAO INST. 1</text:p>
          </table:table-cell>
          <table:table-cell office:value-type="float" office:value="8078.6" table:style-name="ce14">
            <text:p>8.078,6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bservações: a) LEI Nº 8.814, DE 15 DE JANEIRO DE 2008 - Capítulo V - Da remuneração - Art. 40 O sistema remuneratório dos servidores do Quadro de Pessoal do Poder Judiciário do Estado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e Mato Grosso é estabelecido por meio de subsídio, fixado na forma dos Anexos XIII a XX da presente le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4"/>b) LEI Nº 11.639, DE 20 DE DEZEMBRO DE 2021. Autor: Poder Executivo Dispõe sobre a concessão da revisão geral de subsídios dos servidores públicos efetivos e comissionado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ivis e militares, ativos, inativos e pensionistas do Poder Executivo do Estado de Mato Grosso para o ano de 2022, bem como para os servidores públicos civis, ativos, inativos e pensionistas dos Poderes e Órgãos Autônomos, e dá outras providências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Plan1.$A$8:Plan1.$C$3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2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lisson Melo Nascimento</meta:initial-creator>
    <dc:creator>Veruska Nomie Takada</dc:creator>
    <meta:creation-date>2010-02-25T17:44:43Z</meta:creation-date>
    <dc:date>2022-04-27T14:59:20Z</dc:date>
    <meta:print-date>2018-08-23T19:33:09Z</meta:print-date>
  </office:meta>
</office:document-meta>
</file>