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9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Segoe UI" style:font-name-asian="Segoe UI" style:font-name-complex="Segoe UI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Segoe UI" style:font-name-asian="Segoe UI" style:font-name-complex="Segoe UI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Segoe UI" style:font-name-asian="Segoe UI" style:font-name-complex="Segoe UI"/>
    </style:style>
    <style:style style:name="ce22" style:family="table-cell" style:parent-style-name="Default" style:data-style-name="N0"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1.7145cm" style:use-optimal-column-width="true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5" table:default-cell-style-name="ce23"/>
        <table:table-column table:style-name="co8" table:number-columns-repeated="16376" table:default-cell-style-name="ce4"/>
        <table:table-row table:style-name="ro1">
          <table:table-cell table:style-name="ce2">
            <draw:frame draw:z-index="1" draw:id="id0" draw:style-name="a0" draw:name="Picture 4" svg:x="1.5in" svg:y="0.08333in" svg:width="1.08339in" svg:height="1.0541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Dada do início da Vigência:</text:p>
          </table:table-cell>
          <table:table-cell office:value-type="date" office:date-value="2020-01-01T00:00:00" table:style-name="ce7">
            <text:p>01/01/2020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8"/>
          <table:table-cell office:value-type="string" table:style-name="ce5">
            <text:p>Mês / Ano de Referência:</text:p>
          </table:table-cell>
          <table:table-cell office:value-type="string" table:style-name="ce9">
            <text:p>Janeiro/202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1"/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25">
            <text:p>ANEXO III - ESTRUTURA REMUNERATÓRIA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25">
            <text:p>a) Cargos Efetivos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string" table:style-name="ce12">
            <text:p>CARREIRA</text:p>
          </table:table-cell>
          <table:table-cell office:value-type="string" table:number-columns-spanned="1" table:number-rows-spanned="2" table:style-name="ce24">
            <text:p>VENCIMENTO BÁSICO</text:p>
          </table:table-cell>
          <table:table-cell office:value-type="string" table:style-name="ce12">
            <text:p>GAJ</text:p>
          </table:table-cell>
          <table:table-cell office:value-type="string" table:number-columns-spanned="3" table:number-rows-spanned="1" table:style-name="ce24">
            <text:p>AQ</text:p>
          </table:table-cell>
          <table:covered-table-cell table:number-columns-repeated="2"/>
          <table:table-cell office:value-type="string" table:style-name="ce12">
            <text:p>GAE</text:p>
          </table:table-cell>
          <table:table-cell office:value-type="string" table:style-name="ce12">
            <text:p>GAS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LASSE / PADRÃO</text:p>
          </table:table-cell>
          <table:covered-table-cell/>
          <table:table-cell office:value-type="float" office:value="0.5" table:style-name="ce12">
            <text:p>0,5</text:p>
          </table:table-cell>
          <table:table-cell office:value-type="float" office:value="7.4999999999999997E-2" table:style-name="ce12">
            <text:p>0,075</text:p>
          </table:table-cell>
          <table:table-cell office:value-type="float" office:value="0.1" table:style-name="ce12">
            <text:p>0,1</text:p>
          </table:table-cell>
          <table:table-cell office:value-type="float" office:value="0.125" table:style-name="ce12">
            <text:p>0,125</text:p>
          </table:table-cell>
          <table:table-cell office:value-type="float" office:value="0.35" table:style-name="ce12">
            <text:p>0,35</text:p>
          </table:table-cell>
          <table:table-cell office:value-type="float" office:value="0.35" table:style-name="ce12">
            <text:p>0,3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D-11</text:p>
          </table:table-cell>
          <table:table-cell office:value-type="currency" office:value="16203.134453202143" table:style-name="ce14">
            <text:p>R$ 16.203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D-10</text:p>
          </table:table-cell>
          <table:table-cell office:value-type="currency" office:value="15431.54512127877" table:style-name="ce14">
            <text:p>R$ 15.431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D-9</text:p>
          </table:table-cell>
          <table:table-cell office:value-type="currency" office:value="14696.714675385831" table:style-name="ce17">
            <text:p>R$14.696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D-8</text:p>
          </table:table-cell>
          <table:table-cell office:value-type="currency" office:value="13996.834196787391" table:style-name="ce14">
            <text:p>R$ 13.996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D-7</text:p>
          </table:table-cell>
          <table:table-cell office:value-type="currency" office:value="13330.37900097599" table:style-name="ce14">
            <text:p>R$ 13.330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D-6</text:p>
          </table:table-cell>
          <table:table-cell office:value-type="currency" office:value="10600.9443905057" table:style-name="ce14">
            <text:p>R$ 10.600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D-5</text:p>
          </table:table-cell>
          <table:table-cell office:value-type="currency" office:value="10096.145325323188" table:style-name="ce14">
            <text:p>R$ 10.096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D-4</text:p>
          </table:table-cell>
          <table:table-cell office:value-type="currency" office:value="9348.2535698922329" table:style-name="ce14">
            <text:p>R$ 9.348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D-3</text:p>
          </table:table-cell>
          <table:table-cell office:value-type="currency" office:value="8655.8191712112366" table:style-name="ce14">
            <text:p>R$ 8.65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D-2</text:p>
          </table:table-cell>
          <table:table-cell office:value-type="currency" office:value="8014.6208288613898" table:style-name="ce14">
            <text:p>R$ 8.014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D-1</text:p>
          </table:table-cell>
          <table:table-cell office:value-type="currency" office:value="7420.9667501081749" table:style-name="ce14">
            <text:p>R$ 7.420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C-11</text:p>
          </table:table-cell>
          <table:table-cell office:value-type="currency" office:value="13502.607073981393" table:style-name="ce14">
            <text:p>R$ 13.50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C-10</text:p>
          </table:table-cell>
          <table:table-cell office:value-type="currency" office:value="12859.642115906432" table:style-name="ce14">
            <text:p>R$ 12.859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C-9</text:p>
          </table:table-cell>
          <table:table-cell office:value-type="currency" office:value="12247.259744311332" table:style-name="ce14">
            <text:p>R$ 12.24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C-8</text:p>
          </table:table-cell>
          <table:table-cell office:value-type="currency" office:value="11664.058319445188" table:style-name="ce14">
            <text:p>R$ 11.66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C-7</text:p>
          </table:table-cell>
          <table:table-cell office:value-type="currency" office:value="11108.606379434737" table:style-name="ce14">
            <text:p>R$ 11.108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C-6</text:p>
          </table:table-cell>
          <table:table-cell office:value-type="currency" office:value="9381.361586100189" table:style-name="ce14">
            <text:p>R$ 9.381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C-5</text:p>
          </table:table-cell>
          <table:table-cell office:value-type="currency" office:value="8934.603481535536" table:style-name="ce14">
            <text:p>R$ 8.934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C-4</text:p>
          </table:table-cell>
          <table:table-cell office:value-type="currency" office:value="8272.776031068066" table:style-name="ce14">
            <text:p>R$ 8.27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C-3</text:p>
          </table:table-cell>
          <table:table-cell office:value-type="currency" office:value="7660.0130823881873" table:style-name="ce14">
            <text:p>R$ 7.660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C-2</text:p>
          </table:table-cell>
          <table:table-cell office:value-type="currency" office:value="7092.5953608056052" table:style-name="ce14">
            <text:p>R$ 7.092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C-1</text:p>
          </table:table-cell>
          <table:table-cell office:value-type="currency" office:value="6567.2041201337279" table:style-name="ce14">
            <text:p>R$ 6.567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NALISTA JUDICIARIO- SDCR - B-11</text:p>
          </table:table-cell>
          <table:table-cell office:value-type="currency" office:value="11252.162275919018" table:style-name="ce14">
            <text:p>R$ 11.252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B-10</text:p>
          </table:table-cell>
          <table:table-cell office:value-type="currency" office:value="10716.370915098887" table:style-name="ce14">
            <text:p>R$ 10.716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B-9</text:p>
          </table:table-cell>
          <table:table-cell office:value-type="currency" office:value="10206.055447329218" table:style-name="ce14">
            <text:p>R$ 10.206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B-8</text:p>
          </table:table-cell>
          <table:table-cell office:value-type="currency" office:value="9718.1648354752688" table:style-name="ce14">
            <text:p>R$ 9.718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B-7</text:p>
          </table:table-cell>
          <table:table-cell office:value-type="currency" office:value="9257.1666674838652" table:style-name="ce14">
            <text:p>R$ 9.257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B-6</text:p>
          </table:table-cell>
          <table:table-cell office:value-type="currency" office:value="8302.0762662864618" table:style-name="ce14">
            <text:p>R$ 8.302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B-5</text:p>
          </table:table-cell>
          <table:table-cell office:value-type="currency" office:value="7906.724390164024" table:style-name="ce14">
            <text:p>R$ 7.906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B-4</text:p>
          </table:table-cell>
          <table:table-cell office:value-type="currency" office:value="7321.0626402032067" table:style-name="ce14">
            <text:p>R$ 7.321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B-3</text:p>
          </table:table-cell>
          <table:table-cell office:value-type="currency" office:value="6778.7629462027662" table:style-name="ce14">
            <text:p>R$ 6.778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B-2</text:p>
          </table:table-cell>
          <table:table-cell office:value-type="currency" office:value="6276.6322709220649" table:style-name="ce14">
            <text:p>R$ 6.276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B-1</text:p>
          </table:table-cell>
          <table:table-cell office:value-type="currency" office:value="5811.6755612121042" table:style-name="ce14">
            <text:p>R$ 5.811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A-11</text:p>
          </table:table-cell>
          <table:table-cell office:value-type="currency" office:value="9376.8066019344369" table:style-name="ce14">
            <text:p>R$ 9.376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A-10</text:p>
          </table:table-cell>
          <table:table-cell office:value-type="currency" office:value="8930.2792737933778" table:style-name="ce14">
            <text:p>R$ 8.930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A-9</text:p>
          </table:table-cell>
          <table:table-cell office:value-type="currency" office:value="8505.0307200053485" table:style-name="ce14">
            <text:p>R$ 8.505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A-8</text:p>
          </table:table-cell>
          <table:table-cell office:value-type="currency" office:value="8100.0313872995466" table:style-name="ce14">
            <text:p>R$ 8.100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A-7</text:p>
          </table:table-cell>
          <table:table-cell office:value-type="currency" office:value="7714.2971456381083" table:style-name="ce14">
            <text:p>R$ 7.714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A-6</text:p>
          </table:table-cell>
          <table:table-cell office:value-type="currency" office:value="7346.963843521984" table:style-name="ce14">
            <text:p>R$ 7.346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A-5</text:p>
          </table:table-cell>
          <table:table-cell office:value-type="currency" office:value="6997.1496581934098" table:style-name="ce14">
            <text:p>R$ 6.997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A-4</text:p>
          </table:table-cell>
          <table:table-cell office:value-type="currency" office:value="6478.8191500148823" table:style-name="ce14">
            <text:p>R$ 6.478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A-3</text:p>
          </table:table-cell>
          <table:table-cell office:value-type="currency" office:value="5998.8910448309698" table:style-name="ce14">
            <text:p>R$ 5.998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A-2</text:p>
          </table:table-cell>
          <table:table-cell office:value-type="currency" office:value="5554.5648233374004" table:style-name="ce14">
            <text:p>R$ 5.554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ALISTA JUDICIARIO- SDCR - A-1</text:p>
          </table:table-cell>
          <table:table-cell office:value-type="currency" office:value="5143.0706884137016" table:style-name="ce14">
            <text:p>R$ 5.143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ECNICO JUDICIARIO - SDCR - D-11</text:p>
          </table:table-cell>
          <table:table-cell office:value-type="currency" office:value="7083.641613591798" table:style-name="ce14">
            <text:p>R$ 7.08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3">
            <text:p>TECNICO JUDICIARIO - SDCR - D-10</text:p>
          </table:table-cell>
          <table:table-cell office:value-type="currency" office:value="6746.3456091483995" table:style-name="ce14">
            <text:p>R$ 6.746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D-9</text:p>
          </table:table-cell>
          <table:table-cell office:value-type="currency" office:value="6425.056973906253" table:style-name="ce14">
            <text:p>R$ 6.425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D-8</text:p>
          </table:table-cell>
          <table:table-cell office:value-type="currency" office:value="6119.0969095569908" table:style-name="ce14">
            <text:p>R$ 6.119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D-7</text:p>
          </table:table-cell>
          <table:table-cell office:value-type="currency" office:value="5827.734774102797" table:style-name="ce14">
            <text:p>R$ 5.827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D-6</text:p>
          </table:table-cell>
          <table:table-cell office:value-type="currency" office:value="4712.2155756220491" table:style-name="ce14">
            <text:p>R$ 4.71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D-5</text:p>
          </table:table-cell>
          <table:table-cell office:value-type="currency" office:value="4487.8119054206454" table:style-name="ce14">
            <text:p>R$ 4.48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D-4</text:p>
          </table:table-cell>
          <table:table-cell office:value-type="currency" office:value="4155.4067290442345" table:style-name="ce14">
            <text:p>R$ 4.155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D-3</text:p>
          </table:table-cell>
          <table:table-cell office:value-type="currency" office:value="3847.5905826027733" table:style-name="ce14">
            <text:p>R$ 3.847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D-2</text:p>
          </table:table-cell>
          <table:table-cell office:value-type="currency" office:value="3562.5954702723743" table:style-name="ce14">
            <text:p>R$ 3.562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D-1</text:p>
          </table:table-cell>
          <table:table-cell office:value-type="currency" office:value="3298.6547763279177" table:style-name="ce14">
            <text:p>R$ 3.298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C-11</text:p>
          </table:table-cell>
          <table:table-cell office:value-type="currency" office:value="6268.7443195579272" table:style-name="ce14">
            <text:p>R$ 6.268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C-10</text:p>
          </table:table-cell>
          <table:table-cell office:value-type="currency" office:value="5970.2028531703299" table:style-name="ce14">
            <text:p>R$ 5.970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C-9</text:p>
          </table:table-cell>
          <table:table-cell office:value-type="currency" office:value="5685.8858490989223" table:style-name="ce14">
            <text:p>R$ 5.685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C-8</text:p>
          </table:table-cell>
          <table:table-cell office:value-type="currency" office:value="5415.175533378816" table:style-name="ce14">
            <text:p>R$ 5.415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C-7</text:p>
          </table:table-cell>
          <table:table-cell office:value-type="currency" office:value="5157.288730273378" table:style-name="ce14">
            <text:p>R$ 5.15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C-6</text:p>
          </table:table-cell>
          <table:table-cell office:value-type="currency" office:value="4403.9442967899095" table:style-name="ce14">
            <text:p>R$ 4.403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C-5</text:p>
          </table:table-cell>
          <table:table-cell office:value-type="currency" office:value="4194.2280218506558" table:style-name="ce14">
            <text:p>R$ 4.194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C-4</text:p>
          </table:table-cell>
          <table:table-cell office:value-type="currency" office:value="3883.5191295403038" table:style-name="ce14">
            <text:p>R$ 3.883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C-3</text:p>
          </table:table-cell>
          <table:table-cell office:value-type="currency" office:value="3595.8925599363547" table:style-name="ce14">
            <text:p>R$ 3.595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C-2</text:p>
          </table:table-cell>
          <table:table-cell office:value-type="currency" office:value="3329.4916309033683" table:style-name="ce14">
            <text:p>R$ 3.329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C-1</text:p>
          </table:table-cell>
          <table:table-cell office:value-type="currency" office:value="3082.9066321167252" table:style-name="ce14">
            <text:p>R$ 3.082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B-11</text:p>
          </table:table-cell>
          <table:table-cell office:value-type="currency" office:value="5547.5708455946697" table:style-name="ce14">
            <text:p>R$ 5.547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B-10</text:p>
          </table:table-cell>
          <table:table-cell office:value-type="currency" office:value="5283.353951993694" table:style-name="ce14">
            <text:p>R$ 5.283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B-9</text:p>
          </table:table-cell>
          <table:table-cell office:value-type="currency" office:value="5031.7674172614325" table:style-name="ce14">
            <text:p>R$ 5.031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B-8</text:p>
          </table:table-cell>
          <table:table-cell office:value-type="currency" office:value="4792.1842867789474" table:style-name="ce14">
            <text:p>R$ 4.792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B-7</text:p>
          </table:table-cell>
          <table:table-cell office:value-type="currency" office:value="4563.9477838049406" table:style-name="ce14">
            <text:p>R$ 4.563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B-6</text:p>
          </table:table-cell>
          <table:table-cell office:value-type="currency" office:value="4115.8632848446659" table:style-name="ce14">
            <text:p>R$ 4.115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B-5</text:p>
          </table:table-cell>
          <table:table-cell office:value-type="currency" office:value="3919.8495850803079" table:style-name="ce14">
            <text:p>R$ 3.919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B-4</text:p>
          </table:table-cell>
          <table:table-cell office:value-type="currency" office:value="3629.4864907251635" table:style-name="ce14">
            <text:p>R$ 3.629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B-3</text:p>
          </table:table-cell>
          <table:table-cell office:value-type="currency" office:value="3360.6400576525384" table:style-name="ce14">
            <text:p>R$ 3.360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B-2</text:p>
          </table:table-cell>
          <table:table-cell office:value-type="currency" office:value="3111.7070017609058" table:style-name="ce14">
            <text:p>R$ 3.111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B-1</text:p>
          </table:table-cell>
          <table:table-cell office:value-type="currency" office:value="2881.1969069816641" table:style-name="ce14">
            <text:p>R$ 2.881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A-11</text:p>
          </table:table-cell>
          <table:table-cell office:value-type="currency" office:value="4909.3625160360752" table:style-name="ce14">
            <text:p>R$ 4.909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A-10</text:p>
          </table:table-cell>
          <table:table-cell office:value-type="currency" office:value="4675.5570767360887" table:style-name="ce14">
            <text:p>R$ 4.675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A-9</text:p>
          </table:table-cell>
          <table:table-cell office:value-type="currency" office:value="4452.8752890762671" table:style-name="ce14">
            <text:p>R$ 4.452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A-8</text:p>
          </table:table-cell>
          <table:table-cell office:value-type="currency" office:value="4240.8925328376754" table:style-name="ce14">
            <text:p>R$ 4.240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A-7</text:p>
          </table:table-cell>
          <table:table-cell office:value-type="currency" office:value="4038.9293196625581" table:style-name="ce14">
            <text:p>R$ 4.03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A-6</text:p>
          </table:table-cell>
          <table:table-cell office:value-type="currency" office:value="3846.591541503723" table:style-name="ce14">
            <text:p>R$ 3.846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A-5</text:p>
          </table:table-cell>
          <table:table-cell office:value-type="currency" office:value="3663.3793327869539" table:style-name="ce14">
            <text:p>R$ 3.663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A-4</text:p>
          </table:table-cell>
          <table:table-cell office:value-type="currency" office:value="3392.0576635584744" table:style-name="ce14">
            <text:p>R$ 3.392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A-3</text:p>
          </table:table-cell>
          <table:table-cell office:value-type="currency" office:value="3140.7686600004258" table:style-name="ce14">
            <text:p>R$ 3.140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A-2</text:p>
          </table:table-cell>
          <table:table-cell office:value-type="currency" office:value="2908.1411945336463" table:style-name="ce14">
            <text:p>R$ 2.908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CNICO JUDICIARIO - SDCR - A-1</text:p>
          </table:table-cell>
          <table:table-cell office:value-type="currency" office:value="2692.706182607229" table:style-name="ce14">
            <text:p>R$ 2.692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UXILIAR JUDICIARIO <text:s/>SDCR - C-11</text:p>
          </table:table-cell>
          <table:table-cell office:value-type="currency" office:value="4074.6711333106496" table:style-name="ce14">
            <text:p>R$ 4.074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3">
            <text:p>AUXILIAR JUDICIARIO <text:s/>SDCR - C-10</text:p>
          </table:table-cell>
          <table:table-cell office:value-type="currency" office:value="3880.6484052384922" table:style-name="ce14">
            <text:p>R$ 3.880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C-9</text:p>
          </table:table-cell>
          <table:table-cell office:value-type="currency" office:value="3695.8627345425571" table:style-name="ce14">
            <text:p>R$ 3.695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C-8</text:p>
          </table:table-cell>
          <table:table-cell office:value-type="currency" office:value="3519.8759700414998" table:style-name="ce14">
            <text:p>R$ 3.51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C-7</text:p>
          </table:table-cell>
          <table:table-cell office:value-type="currency" office:value="3352.2678418247469" table:style-name="ce14">
            <text:p>R$ 3.352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C-6</text:p>
          </table:table-cell>
          <table:table-cell office:value-type="currency" office:value="2862.5736816174203" table:style-name="ce14">
            <text:p>R$ 2.86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C-5</text:p>
          </table:table-cell>
          <table:table-cell office:value-type="currency" office:value="2726.2638708171658" table:style-name="ce14">
            <text:p>R$ 2.726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C-4</text:p>
          </table:table-cell>
          <table:table-cell office:value-type="currency" office:value="2524.2857465808679" table:style-name="ce14">
            <text:p>R$ 2.524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C-3</text:p>
          </table:table-cell>
          <table:table-cell office:value-type="currency" office:value="2337.3464626185205" table:style-name="ce14">
            <text:p>R$ 2.337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C-2</text:p>
          </table:table-cell>
          <table:table-cell office:value-type="currency" office:value="2164.1914196428656" table:style-name="ce14">
            <text:p>R$ 2.164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C-1</text:p>
          </table:table-cell>
          <table:table-cell office:value-type="currency" office:value="2003.8975119595198" table:style-name="ce14">
            <text:p>R$ 2.003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B-11</text:p>
          </table:table-cell>
          <table:table-cell office:value-type="currency" office:value="3605.8893913833654" table:style-name="ce14">
            <text:p>R$ 3.605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B-10</text:p>
          </table:table-cell>
          <table:table-cell office:value-type="currency" office:value="3434.1586997750769" table:style-name="ce14">
            <text:p>R$ 3.434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B-9</text:p>
          </table:table-cell>
          <table:table-cell office:value-type="currency" office:value="3270.6667144933463" table:style-name="ce14">
            <text:p>R$ 3.27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B-8</text:p>
          </table:table-cell>
          <table:table-cell office:value-type="currency" office:value="3114.9135699639555" table:style-name="ce14">
            <text:p>R$ 3.114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B-7</text:p>
          </table:table-cell>
          <table:table-cell office:value-type="currency" office:value="2966.6003549139236" table:style-name="ce14">
            <text:p>R$ 2.966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B-6</text:p>
          </table:table-cell>
          <table:table-cell office:value-type="currency" office:value="2675.2978637044516" table:style-name="ce14">
            <text:p>R$ 2.675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B-5</text:p>
          </table:table-cell>
          <table:table-cell office:value-type="currency" office:value="2547.9424901673847" table:style-name="ce14">
            <text:p>R$ 2.547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B-4</text:p>
          </table:table-cell>
          <table:table-cell office:value-type="currency" office:value="2359.1535445693535" table:style-name="ce14">
            <text:p>R$ 2.359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B-3</text:p>
          </table:table-cell>
          <table:table-cell office:value-type="currency" office:value="2184.410818602737" table:style-name="ce14">
            <text:p>R$ 2.184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B-2</text:p>
          </table:table-cell>
          <table:table-cell office:value-type="currency" office:value="2022.5959826790468" table:style-name="ce14">
            <text:p>R$ 2.022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B-1</text:p>
          </table:table-cell>
          <table:table-cell office:value-type="currency" office:value="1872.7994620663128" table:style-name="ce14">
            <text:p>R$ 1.87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A-11</text:p>
          </table:table-cell>
          <table:table-cell office:value-type="currency" office:value="3191.0189361765069" table:style-name="ce14">
            <text:p>R$ 3.191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A-10</text:p>
          </table:table-cell>
          <table:table-cell office:value-type="currency" office:value="3039.1355570479786" table:style-name="ce14">
            <text:p>R$ 3.039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A-9</text:p>
          </table:table-cell>
          <table:table-cell office:value-type="currency" office:value="2894.3789751140316" table:style-name="ce14">
            <text:p>R$ 2.894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A-8</text:p>
          </table:table-cell>
          <table:table-cell office:value-type="currency" office:value="2756.5780581957924" table:style-name="ce14">
            <text:p>R$ 2.756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A-7</text:p>
          </table:table-cell>
          <table:table-cell office:value-type="currency" office:value="2625.2861645072471" table:style-name="ce14">
            <text:p>R$ 2.625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A-6</text:p>
          </table:table-cell>
          <table:table-cell office:value-type="currency" office:value="2500.286738636597" table:style-name="ce14">
            <text:p>R$ 2.500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A-5</text:p>
          </table:table-cell>
          <table:table-cell office:value-type="currency" office:value="2381.2368261767056" table:style-name="ce14">
            <text:p>R$ 2.381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A-4</text:p>
          </table:table-cell>
          <table:table-cell office:value-type="currency" office:value="2204.8091502967668" table:style-name="ce14">
            <text:p>R$ 2.204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A-3</text:p>
          </table:table-cell>
          <table:table-cell office:value-type="currency" office:value="2041.5181193162719" table:style-name="ce14">
            <text:p>R$ 2.041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A-2</text:p>
          </table:table-cell>
          <table:table-cell office:value-type="currency" office:value="1890.2752257690929" table:style-name="ce14">
            <text:p>R$ 1.890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XILIAR JUDICIARIO <text:s/>SDCR - A-1</text:p>
          </table:table-cell>
          <table:table-cell office:value-type="currency" office:value="1750.2752723515173" table:style-name="ce14">
            <text:p>R$ 1.750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D-11</text:p>
          </table:table-cell>
          <table:table-cell office:value-type="currency" office:value="10363.342305390761" table:style-name="ce14">
            <text:p>R$ 10.363,34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D-10</text:p>
          </table:table-cell>
          <table:table-cell office:value-type="currency" office:value="9869.8567401051605" table:style-name="ce14">
            <text:p>R$ 9.869,86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D-9</text:p>
          </table:table-cell>
          <table:table-cell office:value-type="currency" office:value="9399.8672344870356" table:style-name="ce14">
            <text:p>R$ 9.399,87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D-8</text:p>
          </table:table-cell>
          <table:table-cell office:value-type="currency" office:value="8952.2454602373709" table:style-name="ce14">
            <text:p>R$ 8.952,25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D-7</text:p>
          </table:table-cell>
          <table:table-cell office:value-type="currency" office:value="8525.9457732813062" table:style-name="ce14">
            <text:p>R$ 8.525,95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D-6</text:p>
          </table:table-cell>
          <table:table-cell office:value-type="currency" office:value="6894.0538385845448" table:style-name="ce14">
            <text:p>R$ 6.894,05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D-5</text:p>
          </table:table-cell>
          <table:table-cell office:value-type="currency" office:value="6565.7474531424914" table:style-name="ce14">
            <text:p>R$ 6.565,75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D-4</text:p>
          </table:table-cell>
          <table:table-cell office:value-type="currency" office:value="6079.3943820057648" table:style-name="ce14">
            <text:p>R$ 6.079,39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D-3</text:p>
          </table:table-cell>
          <table:table-cell office:value-type="currency" office:value="5629.0854635422102" table:style-name="ce14">
            <text:p>R$ 5.629,09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D-2</text:p>
          </table:table-cell>
          <table:table-cell office:value-type="currency" office:value="5212.1045078966754" table:style-name="ce14">
            <text:p>R$ 5.212,1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D-1</text:p>
          </table:table-cell>
          <table:table-cell office:value-type="currency" office:value="4826.0271299823162" table:style-name="ce14">
            <text:p>R$ 4.826,03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C-11</text:p>
          </table:table-cell>
          <table:table-cell office:value-type="currency" office:value="9171.1550909730158" table:style-name="ce14">
            <text:p>R$ 9.171,16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C-10</text:p>
          </table:table-cell>
          <table:table-cell office:value-type="currency" office:value="8734.4419952574208" table:style-name="ce14">
            <text:p>R$ 8.734,44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C-9</text:p>
          </table:table-cell>
          <table:table-cell office:value-type="currency" office:value="8318.5093933261669" table:style-name="ce14">
            <text:p>R$ 8.318,51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C-8</text:p>
          </table:table-cell>
          <table:table-cell office:value-type="currency" office:value="7922.3855090722309" table:style-name="ce14">
            <text:p>R$ 7.922,39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C-7</text:p>
          </table:table-cell>
          <table:table-cell office:value-type="currency" office:value="7545.1332441013183" table:style-name="ce14">
            <text:p>R$ 7.545,13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C-6</text:p>
          </table:table-cell>
          <table:table-cell office:value-type="currency" office:value="6442.9499910807517" table:style-name="ce14">
            <text:p>R$ 6.442,95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C-5</text:p>
          </table:table-cell>
          <table:table-cell office:value-type="currency" office:value="6136.1455288795833" table:style-name="ce14">
            <text:p>R$ 6.136,15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C-4</text:p>
          </table:table-cell>
          <table:table-cell office:value-type="currency" office:value="5681.6149897647665" table:style-name="ce14">
            <text:p>R$ 5.681,61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C-3</text:p>
          </table:table-cell>
          <table:table-cell office:value-type="currency" office:value="5260.7580749064473" table:style-name="ce14">
            <text:p>R$ 5.260,76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C-2</text:p>
          </table:table-cell>
          <table:table-cell office:value-type="currency" office:value="4871.0701301356012" table:style-name="ce14">
            <text:p>R$ 4.871,07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C-1</text:p>
          </table:table-cell>
          <table:table-cell office:value-type="currency" office:value="4510.2467898506202" table:style-name="ce14">
            <text:p>R$ 4.510,25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B-11</text:p>
          </table:table-cell>
          <table:table-cell office:value-type="currency" office:value="8116.020110205357" table:style-name="ce14">
            <text:p>R$ 8.116,02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B-10</text:p>
          </table:table-cell>
          <table:table-cell office:value-type="currency" office:value="7729.5284964120965" table:style-name="ce14">
            <text:p>R$ 7.729,53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B-9</text:p>
          </table:table-cell>
          <table:table-cell office:value-type="currency" office:value="7361.4915968225705" table:style-name="ce14">
            <text:p>R$ 7.361,49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B-8</text:p>
          </table:table-cell>
          <table:table-cell office:value-type="currency" office:value="7010.9462666606751" table:style-name="ce14">
            <text:p>R$ 7.010,95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B-7</text:p>
          </table:table-cell>
          <table:table-cell office:value-type="currency" office:value="6677.0468556070382" table:style-name="ce14">
            <text:p>R$ 6.677,05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B-6</text:p>
          </table:table-cell>
          <table:table-cell office:value-type="currency" office:value="6021.4124619791364" table:style-name="ce14">
            <text:p>R$ 6.021,41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B-5</text:p>
          </table:table-cell>
          <table:table-cell office:value-type="currency" office:value="5734.6878533801118" table:style-name="ce14">
            <text:p>R$ 5.734,69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B-4</text:p>
          </table:table-cell>
          <table:table-cell office:value-type="currency" office:value="5309.8968257656315" table:style-name="ce14">
            <text:p>R$ 5.309,9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B-3</text:p>
          </table:table-cell>
          <table:table-cell office:value-type="currency" office:value="4916.5832728476626" table:style-name="ce14">
            <text:p>R$ 4.916,58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B-2</text:p>
          </table:table-cell>
          <table:table-cell office:value-type="currency" office:value="4552.3849465964759" table:style-name="ce14">
            <text:p>R$ 4.552,38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B-1</text:p>
          </table:table-cell>
          <table:table-cell office:value-type="currency" office:value="4215.1709158083222" table:style-name="ce14">
            <text:p>R$ 4.215,17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A-11</text:p>
          </table:table-cell>
          <table:table-cell office:value-type="currency" office:value="7182.2859080199996" table:style-name="ce14">
            <text:p>R$ 7.182,29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A-10</text:p>
          </table:table-cell>
          <table:table-cell office:value-type="currency" office:value="6840.2592756596123" table:style-name="ce14">
            <text:p>R$ 6.840,26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A-9</text:p>
          </table:table-cell>
          <table:table-cell office:value-type="currency" office:value="6514.5411331751075" table:style-name="ce14">
            <text:p>R$ 6.514,54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A-8</text:p>
          </table:table-cell>
          <table:table-cell office:value-type="currency" office:value="6204.3245658509086" table:style-name="ce14">
            <text:p>R$ 6.204,32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A-7</text:p>
          </table:table-cell>
          <table:table-cell office:value-type="currency" office:value="5908.8742326664642" table:style-name="ce14">
            <text:p>R$ 5.908,87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A-6</text:p>
          </table:table-cell>
          <table:table-cell office:value-type="currency" office:value="5627.4984513897853" table:style-name="ce14">
            <text:p>R$ 5.627,5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A-5</text:p>
          </table:table-cell>
          <table:table-cell office:value-type="currency" office:value="5359.5182014081183" table:style-name="ce14">
            <text:p>R$ 5.359,52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A-4</text:p>
          </table:table-cell>
          <table:table-cell office:value-type="currency" office:value="4962.5310737132877" table:style-name="ce14">
            <text:p>R$ 4.962,53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A-3</text:p>
          </table:table-cell>
          <table:table-cell office:value-type="currency" office:value="4594.9283568170431" table:style-name="ce14">
            <text:p>R$ 4.594,93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A-2</text:p>
          </table:table-cell>
          <table:table-cell office:value-type="currency" office:value="4254.5654732548264" table:style-name="ce14">
            <text:p>R$ 4.254,57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FICIAL DE JUSTICA - SDCR - A-1</text:p>
          </table:table-cell>
          <table:table-cell office:value-type="currency" office:value="3939.4195884669844" table:style-name="ce14">
            <text:p>R$ 3.939,42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D-11</text:p>
          </table:table-cell>
          <table:table-cell office:value-type="currency" office:value="7792.0135965074678" table:style-name="ce14">
            <text:p>R$ 7.792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8">
            <text:p>DISTRIB.,CONT.,PART. SDCR - D-10</text:p>
          </table:table-cell>
          <table:table-cell office:value-type="currency" office:value="7420.9816611693559" table:style-name="ce14">
            <text:p>R$ 7.420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D-9</text:p>
          </table:table-cell>
          <table:table-cell office:value-type="currency" office:value="7067.5596890846446" table:style-name="ce14">
            <text:p>R$ 7.06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D-8</text:p>
          </table:table-cell>
          <table:table-cell office:value-type="currency" office:value="6731.0397498719767" table:style-name="ce14">
            <text:p>R$ 6.73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D-7</text:p>
          </table:table-cell>
          <table:table-cell office:value-type="currency" office:value="6410.488867133542" table:style-name="ce14">
            <text:p>R$ 6.410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D-6</text:p>
          </table:table-cell>
          <table:table-cell office:value-type="currency" office:value="5183.442731582827" table:style-name="ce14">
            <text:p>R$ 5.183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D-5</text:p>
          </table:table-cell>
          <table:table-cell office:value-type="currency" office:value="4936.6121353175522" table:style-name="ce14">
            <text:p>R$ 4.936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D-4</text:p>
          </table:table-cell>
          <table:table-cell office:value-type="currency" office:value="4570.9637831147502" table:style-name="ce14">
            <text:p>R$ 4.57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D-3</text:p>
          </table:table-cell>
          <table:table-cell office:value-type="currency" office:value="4232.3556052875219" table:style-name="ce14">
            <text:p>R$ 4.232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D-2</text:p>
          </table:table-cell>
          <table:table-cell office:value-type="currency" office:value="3918.8200318095137" table:style-name="ce14">
            <text:p>R$ 3.918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D-1</text:p>
          </table:table-cell>
          <table:table-cell office:value-type="currency" office:value="3628.591827054373" table:style-name="ce14">
            <text:p>R$ 3.62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C-11</text:p>
          </table:table-cell>
          <table:table-cell office:value-type="currency" office:value="6895.6053315586578" table:style-name="ce14">
            <text:p>R$ 6.895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C-10</text:p>
          </table:table-cell>
          <table:table-cell office:value-type="currency" office:value="6567.2041201337279" table:style-name="ce14">
            <text:p>R$ 6.567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C-9</text:p>
          </table:table-cell>
          <table:table-cell office:value-type="currency" office:value="6254.5042561311739" table:style-name="ce14">
            <text:p>R$ 6.254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C-8</text:p>
          </table:table-cell>
          <table:table-cell office:value-type="currency" office:value="5956.6707201249274" table:style-name="ce14">
            <text:p>R$ 5.956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C-7</text:p>
          </table:table-cell>
          <table:table-cell office:value-type="currency" office:value="5673.0325143618957" table:style-name="ce14">
            <text:p>R$ 5.67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C-6</text:p>
          </table:table-cell>
          <table:table-cell office:value-type="currency" office:value="4844.350289291946" table:style-name="ce14">
            <text:p>R$ 4.844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C-5</text:p>
          </table:table-cell>
          <table:table-cell office:value-type="currency" office:value="4613.6690623338291" table:style-name="ce14">
            <text:p>R$ 4.613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C-4</text:p>
          </table:table-cell>
          <table:table-cell office:value-type="currency" office:value="4271.9224511529355" table:style-name="ce14">
            <text:p>R$ 4.271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C-3</text:p>
          </table:table-cell>
          <table:table-cell office:value-type="currency" office:value="3955.4571991777798" table:style-name="ce14">
            <text:p>R$ 3.955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C-2</text:p>
          </table:table-cell>
          <table:table-cell office:value-type="currency" office:value="3662.4924696714447" table:style-name="ce14">
            <text:p>R$ 3.662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C-1</text:p>
          </table:table-cell>
          <table:table-cell office:value-type="currency" office:value="3391.1629998876838" table:style-name="ce14">
            <text:p>R$ 3.39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B-11</text:p>
          </table:table-cell>
          <table:table-cell office:value-type="currency" office:value="6102.2772325461237" table:style-name="ce14">
            <text:p>R$ 6.102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B-10</text:p>
          </table:table-cell>
          <table:table-cell office:value-type="currency" office:value="5811.6755612121042" table:style-name="ce14">
            <text:p>R$ 5.81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B-9</text:p>
          </table:table-cell>
          <table:table-cell office:value-type="currency" office:value="5534.9560878365201" table:style-name="ce14">
            <text:p>R$ 5.534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B-8</text:p>
          </table:table-cell>
          <table:table-cell office:value-type="currency" office:value="5271.3725693109955" table:style-name="ce14">
            <text:p>R$ 5.271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B-7</text:p>
          </table:table-cell>
          <table:table-cell office:value-type="currency" office:value="5020.3533449529523" table:style-name="ce14">
            <text:p>R$ 5.02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B-6</text:p>
          </table:table-cell>
          <table:table-cell office:value-type="currency" office:value="4527.4305949754971" table:style-name="ce14">
            <text:p>R$ 4.52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B-5</text:p>
          </table:table-cell>
          <table:table-cell office:value-type="currency" office:value="4311.8613834984626" table:style-name="ce14">
            <text:p>R$ 4.311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B-4</text:p>
          </table:table-cell>
          <table:table-cell office:value-type="currency" office:value="3992.4444314590801" table:style-name="ce14">
            <text:p>R$ 3.992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B-3</text:p>
          </table:table-cell>
          <table:table-cell office:value-type="currency" office:value="3696.7133550791923" table:style-name="ce14">
            <text:p>R$ 3.696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B-2</text:p>
          </table:table-cell>
          <table:table-cell office:value-type="currency" office:value="3422.8710264619349" table:style-name="ce14">
            <text:p>R$ 3.422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B-1</text:p>
          </table:table-cell>
          <table:table-cell office:value-type="currency" office:value="3169.3311427151125" table:style-name="ce14">
            <text:p>R$ 3.169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A-11</text:p>
          </table:table-cell>
          <table:table-cell office:value-type="currency" office:value="5400.26447219897" table:style-name="ce14">
            <text:p>R$ 5.400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A-10</text:p>
          </table:table-cell>
          <table:table-cell office:value-type="currency" office:value="5143.0706884137016" table:style-name="ce14">
            <text:p>R$ 5.1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A-9</text:p>
          </table:table-cell>
          <table:table-cell office:value-type="currency" office:value="4898.1941312123708" table:style-name="ce14">
            <text:p>R$ 4.89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A-8</text:p>
          </table:table-cell>
          <table:table-cell office:value-type="currency" office:value="4664.9332906701393" table:style-name="ce14">
            <text:p>R$ 4.664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A-7</text:p>
          </table:table-cell>
          <table:table-cell office:value-type="currency" office:value="4442.7727001022286" table:style-name="ce14">
            <text:p>R$ 4.442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A-6</text:p>
          </table:table-cell>
          <table:table-cell office:value-type="currency" office:value="4231.1996530213919" table:style-name="ce14">
            <text:p>R$ 4.23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A-5</text:p>
          </table:table-cell>
          <table:table-cell office:value-type="currency" office:value="4029.7888391593133" table:style-name="ce14">
            <text:p>R$ 4.029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A-4</text:p>
          </table:table-cell>
          <table:table-cell office:value-type="currency" office:value="3731.2395722164338" table:style-name="ce14">
            <text:p>R$ 3.731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A-3</text:p>
          </table:table-cell>
          <table:table-cell office:value-type="currency" office:value="3454.8630532479865" table:style-name="ce14">
            <text:p>R$ 3.454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A-2</text:p>
          </table:table-cell>
          <table:table-cell office:value-type="currency" office:value="3198.9445102182867" table:style-name="ce14">
            <text:p>R$ 3.198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STRIB.,CONT.,PART. SDCR - A-1</text:p>
          </table:table-cell>
          <table:table-cell office:value-type="currency" office:value="2961.9630148869919" table:style-name="ce14">
            <text:p>R$ 2.961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GENTE INFANCIA JUV. SDCR - D-11</text:p>
          </table:table-cell>
          <table:table-cell office:value-type="currency" office:value="6446.1639260310194" table:style-name="ce14">
            <text:p>R$ 6.44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8">
            <text:p>AGENTE INFANCIA JUV. SDCR - D-10</text:p>
          </table:table-cell>
          <table:table-cell office:value-type="currency" office:value="6139.1600873991665" table:style-name="ce14">
            <text:p>R$ 6.13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GENTE INFANCIA JUV. SDCR - D-9</text:p>
          </table:table-cell>
          <table:table-cell office:value-type="currency" office:value="5846.8507545353623" table:style-name="ce14">
            <text:p>R$ 5.846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GENTE INFANCIA JUV. SDCR - D-8</text:p>
          </table:table-cell>
          <table:table-cell office:value-type="currency" office:value="5568.4165091240948" table:style-name="ce14">
            <text:p>R$ 5.568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GENTE INFANCIA JUV. SDCR - D-7</text:p>
          </table:table-cell>
          <table:table-cell office:value-type="currency" office:value="5303.2388871510948" table:style-name="ce14">
            <text:p>R$ 5.303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GENTE INFANCIA JUV. SDCR - D-6</text:p>
          </table:table-cell>
          <table:table-cell office:value-type="currency" office:value="4288.108063038967" table:style-name="ce14">
            <text:p>R$ 4.288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D-5</text:p>
          </table:table-cell>
          <table:table-cell office:value-type="currency" office:value="4083.9309023033352" table:style-name="ce14">
            <text:p>R$ 4.083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D-4</text:p>
          </table:table-cell>
          <table:table-cell office:value-type="currency" office:value="3781.4152930866157" table:style-name="ce14">
            <text:p>R$ 3.781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D-3</text:p>
          </table:table-cell>
          <table:table-cell office:value-type="currency" office:value="3501.2733861455649" table:style-name="ce14">
            <text:p>R$ 3.501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D-2</text:p>
          </table:table-cell>
          <table:table-cell office:value-type="currency" office:value="3241.9778327833228" table:style-name="ce14">
            <text:p>R$ 3.241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D-1</text:p>
          </table:table-cell>
          <table:table-cell office:value-type="currency" office:value="3001.8202814207216" table:style-name="ce14">
            <text:p>R$ 3.001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C-11</text:p>
          </table:table-cell>
          <table:table-cell office:value-type="currency" office:value="5704.5466971408077" table:style-name="ce14">
            <text:p>R$ 5.704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C-10</text:p>
          </table:table-cell>
          <table:table-cell office:value-type="currency" office:value="5432.8749629992926" table:style-name="ce14">
            <text:p>R$ 5.432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C-9</text:p>
          </table:table-cell>
          <table:table-cell office:value-type="currency" office:value="5174.1978736513229" table:style-name="ce14">
            <text:p>R$ 5.174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C-8</text:p>
          </table:table-cell>
          <table:table-cell office:value-type="currency" office:value="4927.7854771484681" table:style-name="ce14">
            <text:p>R$ 4.927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C-7</text:p>
          </table:table-cell>
          <table:table-cell office:value-type="currency" office:value="4693.1521289283064" table:style-name="ce14">
            <text:p>R$ 4.693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C-6</text:p>
          </table:table-cell>
          <table:table-cell office:value-type="currency" office:value="4007.5862690625218" table:style-name="ce14">
            <text:p>R$ 4.007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C-5</text:p>
          </table:table-cell>
          <table:table-cell office:value-type="currency" office:value="3816.76161858875" table:style-name="ce14">
            <text:p>R$ 3.816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C-4</text:p>
          </table:table-cell>
          <table:table-cell office:value-type="currency" office:value="3534.0258770517889" table:style-name="ce14">
            <text:p>R$ 3.534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C-3</text:p>
          </table:table-cell>
          <table:table-cell office:value-type="currency" office:value="3272.2252654113322" table:style-name="ce14">
            <text:p>R$ 3.272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C-2</text:p>
          </table:table-cell>
          <table:table-cell office:value-type="currency" office:value="3029.8452758835506" table:style-name="ce14">
            <text:p>R$ 3.029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C-1</text:p>
          </table:table-cell>
          <table:table-cell office:value-type="currency" office:value="2805.4117835597881" table:style-name="ce14">
            <text:p>R$ 2.805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B-11</text:p>
          </table:table-cell>
          <table:table-cell office:value-type="currency" office:value="5048.2590509263409" table:style-name="ce14">
            <text:p>R$ 5.048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B-10</text:p>
          </table:table-cell>
          <table:table-cell office:value-type="currency" office:value="4807.8778336460427" table:style-name="ce14">
            <text:p>R$ 4.807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B-9</text:p>
          </table:table-cell>
          <table:table-cell office:value-type="currency" office:value="4578.8737560459667" table:style-name="ce14">
            <text:p>R$ 4.578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B-8</text:p>
          </table:table-cell>
          <table:table-cell office:value-type="currency" office:value="4360.9336858413353" table:style-name="ce14">
            <text:p>R$ 4.360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B-7</text:p>
          </table:table-cell>
          <table:table-cell office:value-type="currency" office:value="4153.2226036060792" table:style-name="ce14">
            <text:p>R$ 4.153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B-6</text:p>
          </table:table-cell>
          <table:table-cell office:value-type="currency" office:value="3745.4199913984676" table:style-name="ce14">
            <text:p>R$ 3.745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B-5</text:p>
          </table:table-cell>
          <table:table-cell office:value-type="currency" office:value="3567.0915002427892" table:style-name="ce14">
            <text:p>R$ 3.567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B-4</text:p>
          </table:table-cell>
          <table:table-cell office:value-type="currency" office:value="3302.829873458275" table:style-name="ce14">
            <text:p>R$ 3.302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B-3</text:p>
          </table:table-cell>
          <table:table-cell office:value-type="currency" office:value="3058.1691816193602" table:style-name="ce14">
            <text:p>R$ 3.058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B-2</text:p>
          </table:table-cell>
          <table:table-cell office:value-type="currency" office:value="2831.6772728033952" table:style-name="ce14">
            <text:p>R$ 2.831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B-1</text:p>
          </table:table-cell>
          <table:table-cell office:value-type="currency" office:value="2621.9091541747039" table:style-name="ce14">
            <text:p>R$ 2.621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A-11</text:p>
          </table:table-cell>
          <table:table-cell office:value-type="currency" office:value="4467.5030400936948" table:style-name="ce14">
            <text:p>R$ 4.467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A-10</text:p>
          </table:table-cell>
          <table:table-cell office:value-type="currency" office:value="4254.7449086737524" table:style-name="ce14">
            <text:p>R$ 4.254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A-9</text:p>
          </table:table-cell>
          <table:table-cell office:value-type="currency" office:value="4052.1184983008243" table:style-name="ce14">
            <text:p>R$ 4.052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A-8</text:p>
          </table:table-cell>
          <table:table-cell office:value-type="currency" office:value="3859.1764771395137" table:style-name="ce14">
            <text:p>R$ 3.859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A-7</text:p>
          </table:table-cell>
          <table:table-cell office:value-type="currency" office:value="3675.4047586038077" table:style-name="ce14">
            <text:p>R$ 3.675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A-6</text:p>
          </table:table-cell>
          <table:table-cell office:value-type="currency" office:value="3500.3865230300567" table:style-name="ce14">
            <text:p>R$ 3.500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A-5</text:p>
          </table:table-cell>
          <table:table-cell office:value-type="currency" office:value="3333.6730584840948" table:style-name="ce14">
            <text:p>R$ 3.333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A-4</text:p>
          </table:table-cell>
          <table:table-cell office:value-type="currency" office:value="3086.7913085787663" table:style-name="ce14">
            <text:p>R$ 3.086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A-3</text:p>
          </table:table-cell>
          <table:table-cell office:value-type="currency" office:value="2858.1074737693639" table:style-name="ce14">
            <text:p>R$ 2.858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A-2</text:p>
          </table:table-cell>
          <table:table-cell office:value-type="currency" office:value="2646.3931166320117" table:style-name="ce14">
            <text:p>R$ 2.646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GENTE INFANCIA JUV. SDCR - A-1</text:p>
          </table:table-cell>
          <table:table-cell office:value-type="currency" office:value="2450.3794168676518" table:style-name="ce14">
            <text:p>R$ 2.450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number-rows-repeated="1048312" table:style-name="ro4">
          <table:table-cell table:number-columns-repeated="16384"/>
        </table:table-row>
        <table:named-expressions>
          <table:named-range table:name="Print_Area" table:cell-range-address="Plan1.$A$1:Plan1.$H$264" table:base-cell-address="Plan1.$A$1"/>
          <table:named-range table:name="Print_Titles" table:cell-range-address="Plan1.$A$1:Plan1.$IR$1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0393700787401575in" fo:margin-right="0.0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odrigoar</meta:initial-creator>
    <dc:creator>Veruska Norie</dc:creator>
    <meta:creation-date>2010-02-25T18:00:30Z</meta:creation-date>
    <dc:date>2021-06-22T15:09:44Z</dc:date>
    <meta:print-date>2017-06-30T21:16:11Z</meta:print-date>
  </office:meta>
</office:document-meta>
</file>