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Segoe UI" style:font-name-asian="Segoe UI" style:font-name-complex="Segoe UI"/>
    </style:style>
    <style:style style:name="ce14" style:family="table-cell" style:parent-style-name="Default" style:data-style-name="N0"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Moeda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Segoe UI" style:font-name-asian="Segoe UI" style:font-name-complex="Segoe UI" fo:font-size="9pt" style:font-size-asian="9pt" style:font-size-complex="9p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20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16376" table:default-cell-style-name="ce4"/>
        <table:table-row table:style-name="ro1">
          <table:table-cell table:style-name="ce2">
            <draw:frame draw:z-index="1" draw:id="id0" draw:style-name="a0" draw:name="Picture 4" svg:x="0.55316in" svg:y="0.14798in" svg:width="1.11041in" svg:height="1.0804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17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Órgão:</text:p>
          </table:table-cell>
          <table:covered-table-cell/>
          <table:table-cell office:value-type="string" table:style-name="ce5">
            <text:p>Tribunal de Justiça do Estado de Mato Grosso - TJMT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Responsável pela informação:</text:p>
          </table:table-cell>
          <table:covered-table-cell/>
          <table:table-cell office:value-type="string" table:style-name="ce5">
            <text:p>Coordenadoria de Planejamento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Dada da Publicação:</text:p>
          </table:table-cell>
          <table:covered-table-cell/>
          <table:table-cell office:value-type="date" office:date-value="2023-11-07T00:00:00" table:style-name="ce6">
            <text:p>07/11/2023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7"/>
          <table:table-cell office:value-type="string" table:number-columns-spanned="2" table:number-rows-spanned="1" table:style-name="ce16">
            <text:p>Mês/Ano de Referência:</text:p>
          </table:table-cell>
          <table:covered-table-cell/>
          <table:table-cell office:value-type="string" table:style-name="ce8">
            <text:p>nov/2023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10"/>
          <table:table-cell table:style-name="ce18"/>
          <table:table-cell table:number-columns-repeated="6" table:style-name="ce9"/>
          <table:table-cell table:number-columns-repeated="16376"/>
        </table:table-row>
        <table:table-row table:style-name="ro1">
          <table:table-cell table:style-name="ce4"/>
          <table:table-cell table:style-name="ce18"/>
          <table:table-cell table:number-columns-repeated="6" table:style-name="ce9"/>
          <table:table-cell table:number-columns-repeated="16376"/>
        </table:table-row>
        <table:table-row table:style-name="ro1">
          <table:table-cell office:value-type="string" table:style-name="ce11">
            <text:p>a) Cargos Efetivos</text:p>
          </table:table-cell>
          <table:table-cell table:style-name="ce19"/>
          <table:table-cell table:number-columns-repeated="6" table:style-name="ce1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CARREIRA</text:p>
          </table:table-cell>
          <table:table-cell office:value-type="string" table:number-columns-spanned="7" table:number-rows-spanned="1" table:style-name="ce21">
            <text:p>ATIVOS/ INATIVOS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22">
            <text:p>VENCIMENTO BÁSICO</text:p>
          </table:table-cell>
          <table:table-cell office:value-type="string" table:style-name="ce23">
            <text:p>GAJ</text:p>
          </table:table-cell>
          <table:table-cell office:value-type="string" table:number-columns-spanned="3" table:number-rows-spanned="1" table:style-name="ce21">
            <text:p>AQ</text:p>
          </table:table-cell>
          <table:covered-table-cell table:number-columns-repeated="2"/>
          <table:table-cell office:value-type="string" table:style-name="ce23">
            <text:p>GAE</text:p>
          </table:table-cell>
          <table:table-cell office:value-type="string" table:style-name="ce23">
            <text:p>GAS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CLASSE / PADRÃO</text:p>
          </table:table-cell>
          <table:covered-table-cell/>
          <table:table-cell office:value-type="float" office:value="0.5" table:style-name="ce23">
            <text:p>0,5</text:p>
          </table:table-cell>
          <table:table-cell office:value-type="float" office:value="7.4999999999999997E-2" table:style-name="ce23">
            <text:p>0,075</text:p>
          </table:table-cell>
          <table:table-cell office:value-type="float" office:value="0.1" table:style-name="ce23">
            <text:p>0,1</text:p>
          </table:table-cell>
          <table:table-cell office:value-type="float" office:value="0.125" table:style-name="ce23">
            <text:p>0,125</text:p>
          </table:table-cell>
          <table:table-cell office:value-type="float" office:value="0.35" table:style-name="ce23">
            <text:p>0,35</text:p>
          </table:table-cell>
          <table:table-cell office:value-type="float" office:value="0.35" table:style-name="ce23">
            <text:p>0,3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11</text:p>
          </table:table-cell>
          <table:table-cell office:value-type="currency" office:value="22228.93" table:style-name="ce25">
            <text:p><text:s/>R$22.228,9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10</text:p>
          </table:table-cell>
          <table:table-cell office:value-type="currency" office:value="21170.400000000001" table:style-name="ce25">
            <text:p><text:s/>R$21.170,4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9</text:p>
          </table:table-cell>
          <table:table-cell office:value-type="currency" office:value="20162.29" table:style-name="ce25">
            <text:p><text:s/>R$20.162,2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8</text:p>
          </table:table-cell>
          <table:table-cell office:value-type="currency" office:value="19202.14" table:style-name="ce25">
            <text:p><text:s/>R$19.202,1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7</text:p>
          </table:table-cell>
          <table:table-cell office:value-type="currency" office:value="18287.830000000002" table:style-name="ce25">
            <text:p><text:s/>R$18.287,8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6</text:p>
          </table:table-cell>
          <table:table-cell office:value-type="currency" office:value="14543.33" table:style-name="ce25">
            <text:p><text:s/>R$14.543,3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5</text:p>
          </table:table-cell>
          <table:table-cell office:value-type="currency" office:value="13850.8" table:style-name="ce25">
            <text:p><text:s/>R$13.850,8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4</text:p>
          </table:table-cell>
          <table:table-cell office:value-type="currency" office:value="12824.78" table:style-name="ce25">
            <text:p><text:s/>R$12.824,7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3</text:p>
          </table:table-cell>
          <table:table-cell office:value-type="currency" office:value="11874.85" table:style-name="ce25">
            <text:p><text:s/>R$11.874,8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2</text:p>
          </table:table-cell>
          <table:table-cell office:value-type="currency" office:value="10995.18" table:style-name="ce25">
            <text:p><text:s/>R$10.995,1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D-1</text:p>
          </table:table-cell>
          <table:table-cell office:value-type="currency" office:value="10180.77" table:style-name="ce25">
            <text:p><text:s/>R$10.180,7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11</text:p>
          </table:table-cell>
          <table:table-cell office:value-type="currency" office:value="18524.11" table:style-name="ce25">
            <text:p><text:s/>R$18.524,1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10</text:p>
          </table:table-cell>
          <table:table-cell office:value-type="currency" office:value="17642.04" table:style-name="ce25">
            <text:p><text:s/>R$17.642,0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9</text:p>
          </table:table-cell>
          <table:table-cell office:value-type="currency" office:value="16801.91" table:style-name="ce25">
            <text:p><text:s/>R$16.801,9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8</text:p>
          </table:table-cell>
          <table:table-cell office:value-type="currency" office:value="16001.79" table:style-name="ce25">
            <text:p><text:s/>R$16.001,7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7</text:p>
          </table:table-cell>
          <table:table-cell office:value-type="currency" office:value="15239.78" table:style-name="ce25">
            <text:p><text:s/>R$15.239,7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6</text:p>
          </table:table-cell>
          <table:table-cell office:value-type="currency" office:value="12870.22" table:style-name="ce25">
            <text:p><text:s/>R$12.870,2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5</text:p>
          </table:table-cell>
          <table:table-cell office:value-type="currency" office:value="12257.29" table:style-name="ce25">
            <text:p><text:s/>R$12.257,2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4</text:p>
          </table:table-cell>
          <table:table-cell office:value-type="currency" office:value="11349.35" table:style-name="ce25">
            <text:p><text:s/>R$11.349,3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3</text:p>
          </table:table-cell>
          <table:table-cell office:value-type="currency" office:value="10508.69" table:style-name="ce25">
            <text:p><text:s/>R$10.508,6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2</text:p>
          </table:table-cell>
          <table:table-cell office:value-type="currency" office:value="9730.25" table:style-name="ce25">
            <text:p><text:s/>R$9.730,2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C-1</text:p>
          </table:table-cell>
          <table:table-cell office:value-type="currency" office:value="9009.5" table:style-name="ce25">
            <text:p><text:s/>R$9.009,5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ANALISTA JUDICIARIO- SDCR - B-11</text:p>
          </table:table-cell>
          <table:table-cell office:value-type="currency" office:value="15436.73" table:style-name="ce25">
            <text:p><text:s/>R$15.436,73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B-10</text:p>
          </table:table-cell>
          <table:table-cell office:value-type="currency" office:value="14701.69" table:style-name="ce25">
            <text:p><text:s/>R$14.701,6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B-9</text:p>
          </table:table-cell>
          <table:table-cell office:value-type="currency" office:value="14001.59" table:style-name="ce25">
            <text:p><text:s/>R$14.001,5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B-8</text:p>
          </table:table-cell>
          <table:table-cell office:value-type="currency" office:value="13332.26" table:style-name="ce25">
            <text:p><text:s/>R$13.332,2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B-7</text:p>
          </table:table-cell>
          <table:table-cell office:value-type="currency" office:value="12699.83" table:style-name="ce25">
            <text:p><text:s/>R$12.699,8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B-6</text:p>
          </table:table-cell>
          <table:table-cell office:value-type="currency" office:value="11389.55" table:style-name="ce25">
            <text:p><text:s/>R$11.389,5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B-5</text:p>
          </table:table-cell>
          <table:table-cell office:value-type="currency" office:value="10847.16" table:style-name="ce25">
            <text:p><text:s/>R$10.847,1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B-4</text:p>
          </table:table-cell>
          <table:table-cell office:value-type="currency" office:value="10043.700000000001" table:style-name="ce25">
            <text:p><text:s/>R$10.043,7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B-3</text:p>
          </table:table-cell>
          <table:table-cell office:value-type="currency" office:value="9299.7099999999991" table:style-name="ce25">
            <text:p><text:s/>R$9.299,7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B-2</text:p>
          </table:table-cell>
          <table:table-cell office:value-type="currency" office:value="8610.86" table:style-name="ce25">
            <text:p><text:s/>R$8.610,8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B-1</text:p>
          </table:table-cell>
          <table:table-cell office:value-type="currency" office:value="7972.99" table:style-name="ce25">
            <text:p><text:s/>R$7.972,9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11</text:p>
          </table:table-cell>
          <table:table-cell office:value-type="currency" office:value="12863.96" table:style-name="ce25">
            <text:p><text:s/>R$12.863,96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10</text:p>
          </table:table-cell>
          <table:table-cell office:value-type="currency" office:value="12251.37" table:style-name="ce25">
            <text:p><text:s/>R$12.251,37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9</text:p>
          </table:table-cell>
          <table:table-cell office:value-type="currency" office:value="11667.97" table:style-name="ce25">
            <text:p><text:s/>R$11.667,97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8</text:p>
          </table:table-cell>
          <table:table-cell office:value-type="currency" office:value="11112.35" table:style-name="ce25">
            <text:p><text:s/>R$11.112,35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7</text:p>
          </table:table-cell>
          <table:table-cell office:value-type="currency" office:value="10583.18" table:style-name="ce25">
            <text:p><text:s/>R$10.583,18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6</text:p>
          </table:table-cell>
          <table:table-cell office:value-type="currency" office:value="10079.23" table:style-name="ce25">
            <text:p><text:s/>R$10.079,23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5</text:p>
          </table:table-cell>
          <table:table-cell office:value-type="currency" office:value="9599.32" table:style-name="ce25">
            <text:p><text:s/>R$9.599,32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4</text:p>
          </table:table-cell>
          <table:table-cell office:value-type="currency" office:value="8888.2199999999993" table:style-name="ce25">
            <text:p><text:s/>R$8.888,22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3</text:p>
          </table:table-cell>
          <table:table-cell office:value-type="currency" office:value="8229.81" table:style-name="ce25">
            <text:p><text:s/>R$8.229,81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2</text:p>
          </table:table-cell>
          <table:table-cell office:value-type="currency" office:value="7620.24" table:style-name="ce25">
            <text:p><text:s/>R$7.620,24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ALISTA JUDICIARIO- SDCR - A-1</text:p>
          </table:table-cell>
          <table:table-cell office:value-type="currency" office:value="7055.72" table:style-name="ce25">
            <text:p><text:s/>R$7.055,72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ECNICO JUDICIARIO - SDCR - D-11</text:p>
          </table:table-cell>
          <table:table-cell office:value-type="currency" office:value="11638.13" table:style-name="ce25">
            <text:p><text:s/>R$11.638,13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TECNICO JUDICIARIO - SDCR - D-10</text:p>
          </table:table-cell>
          <table:table-cell office:value-type="currency" office:value="11083.93" table:style-name="ce25">
            <text:p><text:s/>R$11.083,9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D-9</text:p>
          </table:table-cell>
          <table:table-cell office:value-type="currency" office:value="10556.13" table:style-name="ce25">
            <text:p><text:s/>R$10.556,1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D-8</text:p>
          </table:table-cell>
          <table:table-cell office:value-type="currency" office:value="10053.450000000001" table:style-name="ce25">
            <text:p><text:s/>R$10.053,4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D-7</text:p>
          </table:table-cell>
          <table:table-cell office:value-type="currency" office:value="9574.7099999999991" table:style-name="ce25">
            <text:p><text:s/>R$9.574,7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D-6</text:p>
          </table:table-cell>
          <table:table-cell office:value-type="currency" office:value="7614.27" table:style-name="ce25">
            <text:p><text:s/>R$7.614,2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D-5</text:p>
          </table:table-cell>
          <table:table-cell office:value-type="currency" office:value="7251.69" table:style-name="ce25">
            <text:p><text:s/>R$7.251,6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D-4</text:p>
          </table:table-cell>
          <table:table-cell office:value-type="currency" office:value="6714.52" table:style-name="ce25">
            <text:p><text:s/>R$6.714,5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D-3</text:p>
          </table:table-cell>
          <table:table-cell office:value-type="currency" office:value="6217.16" table:style-name="ce25">
            <text:p><text:s/>R$6.217,1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D-2</text:p>
          </table:table-cell>
          <table:table-cell office:value-type="currency" office:value="5756.62" table:style-name="ce25">
            <text:p><text:s/>R$5.756,6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D-1</text:p>
          </table:table-cell>
          <table:table-cell office:value-type="currency" office:value="5330.2" table:style-name="ce25">
            <text:p><text:s/>R$5.330,2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11</text:p>
          </table:table-cell>
          <table:table-cell office:value-type="currency" office:value="9698.44" table:style-name="ce25">
            <text:p><text:s/>R$9.698,4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10</text:p>
          </table:table-cell>
          <table:table-cell office:value-type="currency" office:value="9236.61" table:style-name="ce25">
            <text:p><text:s/>R$9.236,6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9</text:p>
          </table:table-cell>
          <table:table-cell office:value-type="currency" office:value="8796.77" table:style-name="ce25">
            <text:p><text:s/>R$8.796,7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8</text:p>
          </table:table-cell>
          <table:table-cell office:value-type="currency" office:value="8377.8799999999992" table:style-name="ce25">
            <text:p><text:s/>R$8.377,8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7</text:p>
          </table:table-cell>
          <table:table-cell office:value-type="currency" office:value="7978.93" table:style-name="ce25">
            <text:p><text:s/>R$7.978,9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6</text:p>
          </table:table-cell>
          <table:table-cell office:value-type="currency" office:value="6738.29" table:style-name="ce25">
            <text:p><text:s/>R$6.738,2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5</text:p>
          </table:table-cell>
          <table:table-cell office:value-type="currency" office:value="6417.42" table:style-name="ce25">
            <text:p><text:s/>R$6.417,4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4</text:p>
          </table:table-cell>
          <table:table-cell office:value-type="currency" office:value="5942.06" table:style-name="ce25">
            <text:p><text:s/>R$5.942,0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3</text:p>
          </table:table-cell>
          <table:table-cell office:value-type="currency" office:value="5501.91" table:style-name="ce25">
            <text:p><text:s/>R$5.501,9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2</text:p>
          </table:table-cell>
          <table:table-cell office:value-type="currency" office:value="5094.3500000000004" table:style-name="ce25">
            <text:p><text:s/>R$5.094,3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C-1</text:p>
          </table:table-cell>
          <table:table-cell office:value-type="currency" office:value="4717" table:style-name="ce25">
            <text:p><text:s/>R$4.717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11</text:p>
          </table:table-cell>
          <table:table-cell office:value-type="currency" office:value="8082.03" table:style-name="ce25">
            <text:p><text:s/>R$8.082,0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10</text:p>
          </table:table-cell>
          <table:table-cell office:value-type="currency" office:value="7697.18" table:style-name="ce25">
            <text:p><text:s/>R$7.697,1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9</text:p>
          </table:table-cell>
          <table:table-cell office:value-type="currency" office:value="7330.64" table:style-name="ce25">
            <text:p><text:s/>R$7.330,6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8</text:p>
          </table:table-cell>
          <table:table-cell office:value-type="currency" office:value="6981.56" table:style-name="ce25">
            <text:p><text:s/>R$6.981,5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7</text:p>
          </table:table-cell>
          <table:table-cell office:value-type="currency" office:value="6649.11" table:style-name="ce25">
            <text:p><text:s/>R$6.649,1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6</text:p>
          </table:table-cell>
          <table:table-cell office:value-type="currency" office:value="5963.09" table:style-name="ce25">
            <text:p><text:s/>R$5.963,0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5</text:p>
          </table:table-cell>
          <table:table-cell office:value-type="currency" office:value="5679.14" table:style-name="ce25">
            <text:p><text:s/>R$5.679,1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4</text:p>
          </table:table-cell>
          <table:table-cell office:value-type="currency" office:value="5258.46" table:style-name="ce25">
            <text:p><text:s/>R$5.258,4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3</text:p>
          </table:table-cell>
          <table:table-cell office:value-type="currency" office:value="4868.95" table:style-name="ce25">
            <text:p><text:s/>R$4.868,9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2</text:p>
          </table:table-cell>
          <table:table-cell office:value-type="currency" office:value="4508.28" table:style-name="ce25">
            <text:p><text:s/>R$4.508,2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B-1</text:p>
          </table:table-cell>
          <table:table-cell office:value-type="currency" office:value="4174.33" table:style-name="ce25">
            <text:p><text:s/>R$4.174,3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11</text:p>
          </table:table-cell>
          <table:table-cell office:value-type="currency" office:value="6735.03" table:style-name="ce25">
            <text:p><text:s/>R$6.735,0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10</text:p>
          </table:table-cell>
          <table:table-cell office:value-type="currency" office:value="6414.31" table:style-name="ce25">
            <text:p><text:s/>R$6.414,3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9</text:p>
          </table:table-cell>
          <table:table-cell office:value-type="currency" office:value="6108.87" table:style-name="ce25">
            <text:p><text:s/>R$6.108,8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8</text:p>
          </table:table-cell>
          <table:table-cell office:value-type="currency" office:value="5817.97" table:style-name="ce25">
            <text:p><text:s/>R$5.817,9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7</text:p>
          </table:table-cell>
          <table:table-cell office:value-type="currency" office:value="5540.92" table:style-name="ce25">
            <text:p><text:s/>R$5.540,9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6</text:p>
          </table:table-cell>
          <table:table-cell office:value-type="currency" office:value="5277.07" table:style-name="ce25">
            <text:p><text:s/>R$5.277,0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5</text:p>
          </table:table-cell>
          <table:table-cell office:value-type="currency" office:value="5025.78" table:style-name="ce25">
            <text:p><text:s/>R$5.025,7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4</text:p>
          </table:table-cell>
          <table:table-cell office:value-type="currency" office:value="4653.5" table:style-name="ce25">
            <text:p><text:s/>R$4.653,5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3</text:p>
          </table:table-cell>
          <table:table-cell office:value-type="currency" office:value="4308.8" table:style-name="ce25">
            <text:p><text:s/>R$4.308,8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2</text:p>
          </table:table-cell>
          <table:table-cell office:value-type="currency" office:value="3989.63" table:style-name="ce25">
            <text:p><text:s/>R$3.989,6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CNICO JUDICIARIO - SDCR - A-1</text:p>
          </table:table-cell>
          <table:table-cell office:value-type="currency" office:value="3694.1" table:style-name="ce25">
            <text:p><text:s/>R$3.694,1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AUXILIAR JUDICIARIO <text:s/>SDCR - C-11</text:p>
          </table:table-cell>
          <table:table-cell office:value-type="currency" office:value="6304.05" table:style-name="ce25">
            <text:p><text:s/>R$6.304,05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AUXILIAR JUDICIARIO <text:s/>SDCR - C-10</text:p>
          </table:table-cell>
          <table:table-cell office:value-type="currency" office:value="6003.86" table:style-name="ce25">
            <text:p><text:s/>R$6.003,8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C-9</text:p>
          </table:table-cell>
          <table:table-cell office:value-type="currency" office:value="5717.96" table:style-name="ce25">
            <text:p><text:s/>R$5.717,9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C-8</text:p>
          </table:table-cell>
          <table:table-cell office:value-type="currency" office:value="5445.68" table:style-name="ce25">
            <text:p><text:s/>R$5.445,6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C-7</text:p>
          </table:table-cell>
          <table:table-cell office:value-type="currency" office:value="5186.37" table:style-name="ce25">
            <text:p><text:s/>R$5.186,3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C-6</text:p>
          </table:table-cell>
          <table:table-cell office:value-type="currency" office:value="4379.9399999999996" table:style-name="ce25">
            <text:p><text:s/>R$4.379,9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C-5</text:p>
          </table:table-cell>
          <table:table-cell office:value-type="currency" office:value="4171.3599999999997" table:style-name="ce25">
            <text:p><text:s/>R$4.171,3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C-4</text:p>
          </table:table-cell>
          <table:table-cell office:value-type="currency" office:value="3862.37" table:style-name="ce25">
            <text:p><text:s/>R$3.862,3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C-3</text:p>
          </table:table-cell>
          <table:table-cell office:value-type="currency" office:value="3576.28" table:style-name="ce25">
            <text:p><text:s/>R$3.576,2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C-2</text:p>
          </table:table-cell>
          <table:table-cell office:value-type="currency" office:value="3311.37" table:style-name="ce25">
            <text:p><text:s/>R$3.311,3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C-1</text:p>
          </table:table-cell>
          <table:table-cell office:value-type="currency" office:value="3066.08" table:style-name="ce25">
            <text:p><text:s/>R$3.066,0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11</text:p>
          </table:table-cell>
          <table:table-cell office:value-type="currency" office:value="5253.38" table:style-name="ce25">
            <text:p><text:s/>R$5.253,3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10</text:p>
          </table:table-cell>
          <table:table-cell office:value-type="currency" office:value="5003.21" table:style-name="ce25">
            <text:p><text:s/>R$5.003,2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9</text:p>
          </table:table-cell>
          <table:table-cell office:value-type="currency" office:value="4764.97" table:style-name="ce25">
            <text:p><text:s/>R$4.764,9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8</text:p>
          </table:table-cell>
          <table:table-cell office:value-type="currency" office:value="4538.07" table:style-name="ce25">
            <text:p><text:s/>R$4.538,0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7</text:p>
          </table:table-cell>
          <table:table-cell office:value-type="currency" office:value="4321.97" table:style-name="ce25">
            <text:p><text:s/>R$4.321,9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6</text:p>
          </table:table-cell>
          <table:table-cell office:value-type="currency" office:value="3876.05" table:style-name="ce25">
            <text:p><text:s/>R$3.876,0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5</text:p>
          </table:table-cell>
          <table:table-cell office:value-type="currency" office:value="3691.48" table:style-name="ce25">
            <text:p><text:s/>R$3.691,4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4</text:p>
          </table:table-cell>
          <table:table-cell office:value-type="currency" office:value="3418.03" table:style-name="ce25">
            <text:p><text:s/>R$3.418,0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3</text:p>
          </table:table-cell>
          <table:table-cell office:value-type="currency" office:value="3164.85" table:style-name="ce25">
            <text:p><text:s/>R$3.164,8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2</text:p>
          </table:table-cell>
          <table:table-cell office:value-type="currency" office:value="2930.41" table:style-name="ce25">
            <text:p><text:s/>R$2.930,4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B-1</text:p>
          </table:table-cell>
          <table:table-cell office:value-type="currency" office:value="2713.35" table:style-name="ce25">
            <text:p><text:s/>R$2.713,3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11</text:p>
          </table:table-cell>
          <table:table-cell office:value-type="currency" office:value="4377.82" table:style-name="ce25">
            <text:p><text:s/>R$4.377,8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10</text:p>
          </table:table-cell>
          <table:table-cell office:value-type="currency" office:value="4169.3500000000004" table:style-name="ce25">
            <text:p><text:s/>R$4.169,3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9</text:p>
          </table:table-cell>
          <table:table-cell office:value-type="currency" office:value="3970.8" table:style-name="ce25">
            <text:p><text:s/>R$3.970,8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8</text:p>
          </table:table-cell>
          <table:table-cell office:value-type="currency" office:value="3781.73" table:style-name="ce25">
            <text:p><text:s/>R$3.781,7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7</text:p>
          </table:table-cell>
          <table:table-cell office:value-type="currency" office:value="3601.63" table:style-name="ce25">
            <text:p><text:s/>R$3.601,6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6</text:p>
          </table:table-cell>
          <table:table-cell office:value-type="currency" office:value="3430.13" table:style-name="ce25">
            <text:p><text:s/>R$3.430,1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5</text:p>
          </table:table-cell>
          <table:table-cell office:value-type="currency" office:value="3266.8" table:style-name="ce25">
            <text:p><text:s/>R$3.266,8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4</text:p>
          </table:table-cell>
          <table:table-cell office:value-type="currency" office:value="3024.81" table:style-name="ce25">
            <text:p><text:s/>R$3.024,8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3</text:p>
          </table:table-cell>
          <table:table-cell office:value-type="currency" office:value="2800.75" table:style-name="ce25">
            <text:p><text:s/>R$2.800,7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2</text:p>
          </table:table-cell>
          <table:table-cell office:value-type="currency" office:value="2593.29" table:style-name="ce25">
            <text:p><text:s/>R$2.593,2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XILIAR JUDICIARIO <text:s/>SDCR - A-1</text:p>
          </table:table-cell>
          <table:table-cell office:value-type="currency" office:value="2401.19" table:style-name="ce25">
            <text:p><text:s/>R$2.401,1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11</text:p>
          </table:table-cell>
          <table:table-cell office:value-type="currency" office:value="17026.55" table:style-name="ce25">
            <text:p><text:s/>R$17.026,5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10</text:p>
          </table:table-cell>
          <table:table-cell office:value-type="currency" office:value="16215.77" table:style-name="ce25">
            <text:p><text:s/>R$16.215,7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9</text:p>
          </table:table-cell>
          <table:table-cell office:value-type="currency" office:value="15443.59" table:style-name="ce25">
            <text:p><text:s/>R$15.443,5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8</text:p>
          </table:table-cell>
          <table:table-cell office:value-type="currency" office:value="14708.17" table:style-name="ce25">
            <text:p><text:s/>R$14.708,1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7</text:p>
          </table:table-cell>
          <table:table-cell office:value-type="currency" office:value="14007.79" table:style-name="ce25">
            <text:p><text:s/>R$14.007,7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6</text:p>
          </table:table-cell>
          <table:table-cell office:value-type="currency" office:value="11139.66" table:style-name="ce25">
            <text:p><text:s/>R$11.139,6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5</text:p>
          </table:table-cell>
          <table:table-cell office:value-type="currency" office:value="10609.19" table:style-name="ce25">
            <text:p><text:s/>R$10.609,1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4</text:p>
          </table:table-cell>
          <table:table-cell office:value-type="currency" office:value="9823.33" table:style-name="ce25">
            <text:p><text:s/>R$9.823,3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3</text:p>
          </table:table-cell>
          <table:table-cell office:value-type="currency" office:value="9095.67" table:style-name="ce25">
            <text:p><text:s/>R$9.095,6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2</text:p>
          </table:table-cell>
          <table:table-cell office:value-type="currency" office:value="8421.92" table:style-name="ce25">
            <text:p><text:s/>R$8.421,9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D-1</text:p>
          </table:table-cell>
          <table:table-cell office:value-type="currency" office:value="7798.07" table:style-name="ce25">
            <text:p><text:s/>R$7.798,0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11</text:p>
          </table:table-cell>
          <table:table-cell office:value-type="currency" office:value="14188.79" table:style-name="ce25">
            <text:p><text:s/>R$14.188,7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10</text:p>
          </table:table-cell>
          <table:table-cell office:value-type="currency" office:value="13513.14" table:style-name="ce25">
            <text:p><text:s/>R$13.513,1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9</text:p>
          </table:table-cell>
          <table:table-cell office:value-type="currency" office:value="12869.66" table:style-name="ce25">
            <text:p><text:s/>R$12.869,6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8</text:p>
          </table:table-cell>
          <table:table-cell office:value-type="currency" office:value="12256.81" table:style-name="ce25">
            <text:p><text:s/>R$12.256,8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7</text:p>
          </table:table-cell>
          <table:table-cell office:value-type="currency" office:value="11673.15" table:style-name="ce25">
            <text:p><text:s/>R$11.673,1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6</text:p>
          </table:table-cell>
          <table:table-cell office:value-type="currency" office:value="9858.11" table:style-name="ce25">
            <text:p><text:s/>R$9.858,1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5</text:p>
          </table:table-cell>
          <table:table-cell office:value-type="currency" office:value="9388.67" table:style-name="ce25">
            <text:p><text:s/>R$9.388,6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4</text:p>
          </table:table-cell>
          <table:table-cell office:value-type="currency" office:value="8693.2199999999993" table:style-name="ce25">
            <text:p><text:s/>R$8.693,2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3</text:p>
          </table:table-cell>
          <table:table-cell office:value-type="currency" office:value="8049.28" table:style-name="ce25">
            <text:p><text:s/>R$8.049,2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2</text:p>
          </table:table-cell>
          <table:table-cell office:value-type="currency" office:value="7453.03" table:style-name="ce25">
            <text:p><text:s/>R$7.453,0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C-1</text:p>
          </table:table-cell>
          <table:table-cell office:value-type="currency" office:value="6900.96" table:style-name="ce25">
            <text:p><text:s/>R$6.900,9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11</text:p>
          </table:table-cell>
          <table:table-cell office:value-type="currency" office:value="11823.99" table:style-name="ce25">
            <text:p><text:s/>R$11.823,9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10</text:p>
          </table:table-cell>
          <table:table-cell office:value-type="currency" office:value="11260.95" table:style-name="ce25">
            <text:p><text:s/>R$11.260,9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9</text:p>
          </table:table-cell>
          <table:table-cell office:value-type="currency" office:value="10724.72" table:style-name="ce25">
            <text:p><text:s/>R$10.724,7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8</text:p>
          </table:table-cell>
          <table:table-cell office:value-type="currency" office:value="10214.01" table:style-name="ce25">
            <text:p><text:s/>R$10.214,0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7</text:p>
          </table:table-cell>
          <table:table-cell office:value-type="currency" office:value="9727.6299999999992" table:style-name="ce25">
            <text:p><text:s/>R$9.727,6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6</text:p>
          </table:table-cell>
          <table:table-cell office:value-type="currency" office:value="8723.99" table:style-name="ce25">
            <text:p><text:s/>R$8.723,9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5</text:p>
          </table:table-cell>
          <table:table-cell office:value-type="currency" office:value="8308.5499999999993" table:style-name="ce25">
            <text:p><text:s/>R$8.308,5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4</text:p>
          </table:table-cell>
          <table:table-cell office:value-type="currency" office:value="7693.11" table:style-name="ce25">
            <text:p><text:s/>R$7.693,1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3</text:p>
          </table:table-cell>
          <table:table-cell office:value-type="currency" office:value="7123.25" table:style-name="ce25">
            <text:p><text:s/>R$7.123,2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2</text:p>
          </table:table-cell>
          <table:table-cell office:value-type="currency" office:value="6595.6" table:style-name="ce25">
            <text:p><text:s/>R$6.595,6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B-1</text:p>
          </table:table-cell>
          <table:table-cell office:value-type="currency" office:value="6107.03" table:style-name="ce25">
            <text:p><text:s/>R$6.107,0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11</text:p>
          </table:table-cell>
          <table:table-cell office:value-type="currency" office:value="9853.33" table:style-name="ce25">
            <text:p><text:s/>R$9.853,3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10</text:p>
          </table:table-cell>
          <table:table-cell office:value-type="currency" office:value="9384.1200000000008" table:style-name="ce25">
            <text:p><text:s/>R$9.384,1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9</text:p>
          </table:table-cell>
          <table:table-cell office:value-type="currency" office:value="8937.26" table:style-name="ce25">
            <text:p><text:s/>R$8.937,2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8</text:p>
          </table:table-cell>
          <table:table-cell office:value-type="currency" office:value="8511.67" table:style-name="ce25">
            <text:p><text:s/>R$8.511,6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7</text:p>
          </table:table-cell>
          <table:table-cell office:value-type="currency" office:value="8106.35" table:style-name="ce25">
            <text:p><text:s/>R$8.106,3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6</text:p>
          </table:table-cell>
          <table:table-cell office:value-type="currency" office:value="7720.34" table:style-name="ce25">
            <text:p><text:s/>R$7.720,3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5</text:p>
          </table:table-cell>
          <table:table-cell office:value-type="currency" office:value="7352.71" table:style-name="ce25">
            <text:p><text:s/>R$7.352,7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4</text:p>
          </table:table-cell>
          <table:table-cell office:value-type="currency" office:value="6808.06" table:style-name="ce25">
            <text:p><text:s/>R$6.808,0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3</text:p>
          </table:table-cell>
          <table:table-cell office:value-type="currency" office:value="6303.76" table:style-name="ce25">
            <text:p><text:s/>R$6.303,7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2</text:p>
          </table:table-cell>
          <table:table-cell office:value-type="currency" office:value="5836.82" table:style-name="ce25">
            <text:p><text:s/>R$5.836,8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FICIAL DE JUSTICA - SDCR - A-1</text:p>
          </table:table-cell>
          <table:table-cell office:value-type="currency" office:value="5404.46" table:style-name="ce25">
            <text:p><text:s/>R$5.404,4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D-11</text:p>
          </table:table-cell>
          <table:table-cell office:value-type="currency" office:value="12801.87" table:style-name="ce25">
            <text:p><text:s/>R$12.801,87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7">
            <text:p>DISTRIB.,CONT.,PART. SDCR - D-10</text:p>
          </table:table-cell>
          <table:table-cell office:value-type="currency" office:value="12192.26" table:style-name="ce25">
            <text:p><text:s/>R$12.192,26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D-9</text:p>
          </table:table-cell>
          <table:table-cell office:value-type="currency" office:value="11611.68" table:style-name="ce25">
            <text:p><text:s/>R$11.611,68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D-8</text:p>
          </table:table-cell>
          <table:table-cell office:value-type="currency" office:value="11058.74" table:style-name="ce25">
            <text:p><text:s/>R$11.058,74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D-7</text:p>
          </table:table-cell>
          <table:table-cell office:value-type="currency" office:value="10532.14" table:style-name="ce25">
            <text:p><text:s/>R$10.532,14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D-6</text:p>
          </table:table-cell>
          <table:table-cell office:value-type="currency" office:value="8375.65" table:style-name="ce25">
            <text:p><text:s/>R$8.375,65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D-5</text:p>
          </table:table-cell>
          <table:table-cell office:value-type="currency" office:value="7976.81" table:style-name="ce25">
            <text:p><text:s/>R$7.976,81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D-4</text:p>
          </table:table-cell>
          <table:table-cell office:value-type="currency" office:value="7385.94" table:style-name="ce25">
            <text:p><text:s/>R$7.385,94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D-3</text:p>
          </table:table-cell>
          <table:table-cell office:value-type="currency" office:value="6838.83" table:style-name="ce25">
            <text:p><text:s/>R$6.838,83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D-2</text:p>
          </table:table-cell>
          <table:table-cell office:value-type="currency" office:value="6332.25" table:style-name="ce25">
            <text:p><text:s/>R$6.332,25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D-1</text:p>
          </table:table-cell>
          <table:table-cell office:value-type="currency" office:value="5863.2" table:style-name="ce25">
            <text:p><text:s/>R$5.863,20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11</text:p>
          </table:table-cell>
          <table:table-cell office:value-type="currency" office:value="10668.23" table:style-name="ce25">
            <text:p><text:s/>R$10.668,23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10</text:p>
          </table:table-cell>
          <table:table-cell office:value-type="currency" office:value="10160.219999999999" table:style-name="ce25">
            <text:p><text:s/>R$10.160,22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9</text:p>
          </table:table-cell>
          <table:table-cell office:value-type="currency" office:value="9676.39" table:style-name="ce25">
            <text:p><text:s/>R$9.676,39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8</text:p>
          </table:table-cell>
          <table:table-cell office:value-type="currency" office:value="9215.6200000000008" table:style-name="ce25">
            <text:p><text:s/>R$9.215,62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7</text:p>
          </table:table-cell>
          <table:table-cell office:value-type="currency" office:value="8776.7800000000007" table:style-name="ce25">
            <text:p><text:s/>R$8.776,78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6</text:p>
          </table:table-cell>
          <table:table-cell office:value-type="currency" office:value="7412.08" table:style-name="ce25">
            <text:p><text:s/>R$7.412,08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5</text:p>
          </table:table-cell>
          <table:table-cell office:value-type="currency" office:value="7059.13" table:style-name="ce25">
            <text:p><text:s/>R$7.059,13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4</text:p>
          </table:table-cell>
          <table:table-cell office:value-type="currency" office:value="6536.23" table:style-name="ce25">
            <text:p><text:s/>R$6.536,23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3</text:p>
          </table:table-cell>
          <table:table-cell office:value-type="currency" office:value="6052.07" table:style-name="ce25">
            <text:p><text:s/>R$6.052,07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2</text:p>
          </table:table-cell>
          <table:table-cell office:value-type="currency" office:value="5603.76" table:style-name="ce25">
            <text:p><text:s/>R$5.603,76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C-1</text:p>
          </table:table-cell>
          <table:table-cell office:value-type="currency" office:value="5188.66" table:style-name="ce25">
            <text:p><text:s/>R$5.188,66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11</text:p>
          </table:table-cell>
          <table:table-cell office:value-type="currency" office:value="8890.19" table:style-name="ce25">
            <text:p><text:s/>R$8.890,19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10</text:p>
          </table:table-cell>
          <table:table-cell office:value-type="currency" office:value="8466.85" table:style-name="ce25">
            <text:p><text:s/>R$8.466,85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9</text:p>
          </table:table-cell>
          <table:table-cell office:value-type="currency" office:value="8063.66" table:style-name="ce25">
            <text:p><text:s/>R$8.063,66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8</text:p>
          </table:table-cell>
          <table:table-cell office:value-type="currency" office:value="7679.68" table:style-name="ce25">
            <text:p><text:s/>R$7.679,68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7</text:p>
          </table:table-cell>
          <table:table-cell office:value-type="currency" office:value="7313.99" table:style-name="ce25">
            <text:p><text:s/>R$7.313,99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6</text:p>
          </table:table-cell>
          <table:table-cell office:value-type="currency" office:value="6559.37" table:style-name="ce25">
            <text:p><text:s/>R$6.559,37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5</text:p>
          </table:table-cell>
          <table:table-cell office:value-type="currency" office:value="6247.02" table:style-name="ce25">
            <text:p><text:s/>R$6.247,02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4</text:p>
          </table:table-cell>
          <table:table-cell office:value-type="currency" office:value="5784.27" table:style-name="ce25">
            <text:p><text:s/>R$5.784,27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3</text:p>
          </table:table-cell>
          <table:table-cell office:value-type="currency" office:value="5355.81" table:style-name="ce25">
            <text:p><text:s/>R$5.355,81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2</text:p>
          </table:table-cell>
          <table:table-cell office:value-type="currency" office:value="4959.08" table:style-name="ce25">
            <text:p><text:s/>R$4.959,08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B-1</text:p>
          </table:table-cell>
          <table:table-cell office:value-type="currency" office:value="4591.74" table:style-name="ce25">
            <text:p><text:s/>R$4.591,74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11</text:p>
          </table:table-cell>
          <table:table-cell office:value-type="currency" office:value="7408.49" table:style-name="ce25">
            <text:p><text:s/>R$7.408,49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10</text:p>
          </table:table-cell>
          <table:table-cell office:value-type="currency" office:value="7055.71" table:style-name="ce25">
            <text:p><text:s/>R$7.055,71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9</text:p>
          </table:table-cell>
          <table:table-cell office:value-type="currency" office:value="6719.73" table:style-name="ce25">
            <text:p><text:s/>R$6.719,73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8</text:p>
          </table:table-cell>
          <table:table-cell office:value-type="currency" office:value="6399.73" table:style-name="ce25">
            <text:p><text:s/>R$6.399,73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7</text:p>
          </table:table-cell>
          <table:table-cell office:value-type="currency" office:value="6094.99" table:style-name="ce25">
            <text:p><text:s/>R$6.094,99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6</text:p>
          </table:table-cell>
          <table:table-cell office:value-type="currency" office:value="5804.75" table:style-name="ce25">
            <text:p><text:s/>R$5.804,75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5</text:p>
          </table:table-cell>
          <table:table-cell office:value-type="currency" office:value="5528.33" table:style-name="ce25">
            <text:p><text:s/>R$5.528,33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4</text:p>
          </table:table-cell>
          <table:table-cell office:value-type="currency" office:value="5118.82" table:style-name="ce25">
            <text:p><text:s/>R$5.118,82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3</text:p>
          </table:table-cell>
          <table:table-cell office:value-type="currency" office:value="4739.6499999999996" table:style-name="ce25">
            <text:p><text:s/>R$4.739,65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2</text:p>
          </table:table-cell>
          <table:table-cell office:value-type="currency" office:value="4388.57" table:style-name="ce25">
            <text:p><text:s/>R$4.388,57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STRIB.,CONT.,PART. SDCR - A-1</text:p>
          </table:table-cell>
          <table:table-cell office:value-type="currency" office:value="4063.49" table:style-name="ce25">
            <text:p><text:s/>R$4.063,49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AGENTE INFANCIA JUV. SDCR - D-11</text:p>
          </table:table-cell>
          <table:table-cell office:value-type="currency" office:value="10590.8" table:style-name="ce25">
            <text:p><text:s/>R$10.590,80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7">
            <text:p>AGENTE INFANCIA JUV. SDCR - D-10</text:p>
          </table:table-cell>
          <table:table-cell office:value-type="currency" office:value="10086.48" table:style-name="ce25">
            <text:p><text:s/>R$10.086,48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AGENTE INFANCIA JUV. SDCR - D-9</text:p>
          </table:table-cell>
          <table:table-cell office:value-type="currency" office:value="9606.17" table:style-name="ce25">
            <text:p><text:s/>R$9.606,17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AGENTE INFANCIA JUV. SDCR - D-8</text:p>
          </table:table-cell>
          <table:table-cell office:value-type="currency" office:value="9148.74" table:style-name="ce25">
            <text:p><text:s/>R$9.148,74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AGENTE INFANCIA JUV. SDCR - D-7</text:p>
          </table:table-cell>
          <table:table-cell office:value-type="currency" office:value="8713.08" table:style-name="ce25">
            <text:p><text:s/>R$8.713,08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AGENTE INFANCIA JUV. SDCR - D-6</text:p>
          </table:table-cell>
          <table:table-cell office:value-type="currency" office:value="6929.05" table:style-name="ce25">
            <text:p><text:s/>R$6.929,05<text:s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D-5</text:p>
          </table:table-cell>
          <table:table-cell office:value-type="currency" office:value="6599.1" table:style-name="ce25">
            <text:p><text:s/>R$6.599,1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D-4</text:p>
          </table:table-cell>
          <table:table-cell office:value-type="currency" office:value="6110.28" table:style-name="ce25">
            <text:p><text:s/>R$6.110,2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D-3</text:p>
          </table:table-cell>
          <table:table-cell office:value-type="currency" office:value="5657.67" table:style-name="ce25">
            <text:p><text:s/>R$5.657,6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D-2</text:p>
          </table:table-cell>
          <table:table-cell office:value-type="currency" office:value="5238.57" table:style-name="ce25">
            <text:p><text:s/>R$5.238,5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D-1</text:p>
          </table:table-cell>
          <table:table-cell office:value-type="currency" office:value="4850.54" table:style-name="ce25">
            <text:p><text:s/>R$4.850,5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11</text:p>
          </table:table-cell>
          <table:table-cell office:value-type="currency" office:value="8825.67" table:style-name="ce25">
            <text:p><text:s/>R$8.825,6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10</text:p>
          </table:table-cell>
          <table:table-cell office:value-type="currency" office:value="8405.41" table:style-name="ce25">
            <text:p><text:s/>R$8.405,4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9</text:p>
          </table:table-cell>
          <table:table-cell office:value-type="currency" office:value="8005.14" table:style-name="ce25">
            <text:p><text:s/>R$8.005,1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8</text:p>
          </table:table-cell>
          <table:table-cell office:value-type="currency" office:value="7623.95" table:style-name="ce25">
            <text:p><text:s/>R$7.623,9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7</text:p>
          </table:table-cell>
          <table:table-cell office:value-type="currency" office:value="7260.9" table:style-name="ce25">
            <text:p><text:s/>R$7.260,9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6</text:p>
          </table:table-cell>
          <table:table-cell office:value-type="currency" office:value="6131.91" table:style-name="ce25">
            <text:p><text:s/>R$6.131,9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5</text:p>
          </table:table-cell>
          <table:table-cell office:value-type="currency" office:value="5839.91" table:style-name="ce25">
            <text:p><text:s/>R$5.839,9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4</text:p>
          </table:table-cell>
          <table:table-cell office:value-type="currency" office:value="5407.33" table:style-name="ce25">
            <text:p><text:s/>R$5.407,3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3</text:p>
          </table:table-cell>
          <table:table-cell office:value-type="currency" office:value="5006.79" table:style-name="ce25">
            <text:p><text:s/>R$5.006,7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2</text:p>
          </table:table-cell>
          <table:table-cell office:value-type="currency" office:value="4635.91" table:style-name="ce25">
            <text:p><text:s/>R$4.635,9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C-1</text:p>
          </table:table-cell>
          <table:table-cell office:value-type="currency" office:value="4292.51" table:style-name="ce25">
            <text:p><text:s/>R$4.292,5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11</text:p>
          </table:table-cell>
          <table:table-cell office:value-type="currency" office:value="7354.72" table:style-name="ce25">
            <text:p><text:s/>R$7.354,7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10</text:p>
          </table:table-cell>
          <table:table-cell office:value-type="currency" office:value="7004.5" table:style-name="ce25">
            <text:p><text:s/>R$7.004,5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9</text:p>
          </table:table-cell>
          <table:table-cell office:value-type="currency" office:value="6670.95" table:style-name="ce25">
            <text:p><text:s/>R$6.670,9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8</text:p>
          </table:table-cell>
          <table:table-cell office:value-type="currency" office:value="6353.29" table:style-name="ce25">
            <text:p><text:s/>R$6.353,2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7</text:p>
          </table:table-cell>
          <table:table-cell office:value-type="currency" office:value="6050.75" table:style-name="ce25">
            <text:p><text:s/>R$6.050,7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6</text:p>
          </table:table-cell>
          <table:table-cell office:value-type="currency" office:value="5426.47" table:style-name="ce25">
            <text:p><text:s/>R$5.426,4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5</text:p>
          </table:table-cell>
          <table:table-cell office:value-type="currency" office:value="5168.0600000000004" table:style-name="ce25">
            <text:p><text:s/>R$5.168,0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4</text:p>
          </table:table-cell>
          <table:table-cell office:value-type="currency" office:value="4785.25" table:style-name="ce25">
            <text:p><text:s/>R$4.785,2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3</text:p>
          </table:table-cell>
          <table:table-cell office:value-type="currency" office:value="4430.78" table:style-name="ce25">
            <text:p><text:s/>R$4.430,7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2</text:p>
          </table:table-cell>
          <table:table-cell office:value-type="currency" office:value="4102.57" table:style-name="ce25">
            <text:p><text:s/>R$4.102,5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B-1</text:p>
          </table:table-cell>
          <table:table-cell office:value-type="currency" office:value="3798.68" table:style-name="ce25">
            <text:p><text:s/>R$3.798,6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11</text:p>
          </table:table-cell>
          <table:table-cell office:value-type="currency" office:value="6128.94" table:style-name="ce25">
            <text:p><text:s/>R$6.128,9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10</text:p>
          </table:table-cell>
          <table:table-cell office:value-type="currency" office:value="5837.09" table:style-name="ce25">
            <text:p><text:s/>R$5.837,0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9</text:p>
          </table:table-cell>
          <table:table-cell office:value-type="currency" office:value="5559.13" table:style-name="ce25">
            <text:p><text:s/>R$5.559,1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8</text:p>
          </table:table-cell>
          <table:table-cell office:value-type="currency" office:value="5294.41" table:style-name="ce25">
            <text:p><text:s/>R$5.294,4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7</text:p>
          </table:table-cell>
          <table:table-cell office:value-type="currency" office:value="5042.29" table:style-name="ce25">
            <text:p><text:s/>R$5.042,2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6</text:p>
          </table:table-cell>
          <table:table-cell office:value-type="currency" office:value="4802.18" table:style-name="ce25">
            <text:p><text:s/>R$4.802,1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5</text:p>
          </table:table-cell>
          <table:table-cell office:value-type="currency" office:value="4573.51" table:style-name="ce25">
            <text:p><text:s/>R$4.573,5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4</text:p>
          </table:table-cell>
          <table:table-cell office:value-type="currency" office:value="4234.7299999999996" table:style-name="ce25">
            <text:p><text:s/>R$4.234,73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3</text:p>
          </table:table-cell>
          <table:table-cell office:value-type="currency" office:value="3921.05" table:style-name="ce25">
            <text:p><text:s/>R$3.921,0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2</text:p>
          </table:table-cell>
          <table:table-cell office:value-type="currency" office:value="3630.6" table:style-name="ce25">
            <text:p><text:s/>R$3.630,6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GENTE INFANCIA JUV. SDCR - A-1</text:p>
          </table:table-cell>
          <table:table-cell office:value-type="currency" office:value="3361.66" table:style-name="ce25">
            <text:p><text:s/>R$3.361,6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0">
            <text:p>Observações: a) LEI Nº 8.814, DE 15 DE JANEIRO DE 2008 - Capítulo V - Da remuneração - Art. 40 O sistema remuneratório dos servidores do Quadro de Pessoal do Poder Judiciário do Estado de Mato Grosso é estabelecido por meio de subsídio, fixado na forma dos Anexos XIII a XX da presente lei.<text:s/></text:p>
            <text:p>b) Art. 3º Para efeito desta lei, é adotada a seguinte terminologia com os respectivos conceitos: XI – SUBSÍDIO: é o sistema remuneratório fixado em parcela única, vedado o acréscimo de qualquer gratificação adicional, abono, prêmio, verba de representação ou qualquer outra espécie de remuneração.</text:p>
          </table:table-cell>
          <table:covered-table-cell table:number-columns-repeated="7"/>
          <table:table-cell table:number-columns-repeated="16376"/>
        </table:table-row>
        <table:table-row table:number-rows-repeated="1048311" table:style-name="ro3">
          <table:table-cell table:number-columns-repeated="16384"/>
        </table:table-row>
        <table:named-expressions>
          <table:named-range table:name="Print_Area" table:cell-range-address="Plan1.$A$1:Plan1.$H$264" table:base-cell-address="Plan1.$A$1"/>
          <table:named-range table:name="Print_Titles" table:cell-range-address="Plan1.$A$1:Plan1.$GU$1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0393700787401575in" fo:margin-right="0.0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ar</meta:initial-creator>
    <dc:creator>Rosefaire Bulhoes Fernandes Neves</dc:creator>
    <meta:creation-date>2010-02-25T18:00:30Z</meta:creation-date>
    <dc:date>2023-11-07T21:26:01Z</dc:date>
    <meta:print-date>2017-06-30T21:16:11Z</meta:print-date>
  </office:meta>
</office:document-meta>
</file>