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Normal_32_2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4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7" style:family="table-cell" style:parent-style-name="Moeda_32_2" style:data-style-name="N0">
      <style:table-cell-properties style:vertical-align="middle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8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9" style:family="table-cell" style:parent-style-name="Moeda_32_2" style:data-style-name="N38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0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2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9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" style:data-style-name="N30">
      <style:table-cell-properties fo:border-top="thin solid #BFBFBF" fo:border-bottom="thin solid #BFBFBF" fo:border-left="none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1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2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3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4" style:family="table-cell" style:parent-style-name="Normal_32_2" style:data-style-name="N3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5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6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7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8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9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0" style:family="table-cell" style:parent-style-name="Normal_32_2" style:data-style-name="N30">
      <style:table-cell-properties fo:border-top="none" fo:border-bottom="thin solid #BFBFBF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1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2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3" style:family="table-cell" style:parent-style-name="Normal_32_2" style:data-style-name="N30">
      <style:table-cell-properties fo:border-top="thin solid #BFBFBF" fo:border-bottom="none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4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5" style:family="table-cell" style:parent-style-name="Normal_32_2" style:data-style-name="N30">
      <style:table-cell-properties fo:border-top="none" fo:border-bottom="thin dotte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6" style:family="table-cell" style:parent-style-name="Normal_32_2" style:data-style-name="N0">
      <style:table-cell-properties fo:border-top="none" fo:border-bottom="thin dotte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7" style:family="table-cell" style:parent-style-name="Moeda" style:data-style-name="N37">
      <style:table-cell-properties style:vertical-align="middle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8" style:family="table-cell" style:parent-style-name="Normal_32_2" style:data-style-name="N30">
      <style:table-cell-properties fo:border-top="thin dotte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9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0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1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2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3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4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5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6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7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9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2" style:data-style-name="N4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1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2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3" style:family="table-cell" style:parent-style-name="Moeda" style:data-style-name="N37">
      <style:table-cell-properties style:vertical-align="middle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4" style:family="table-cell" style:parent-style-name="Normal_32_2" style:data-style-name="N3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5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6" style:family="table-cell" style:parent-style-name="Normal_32_2" style:data-style-name="N3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7" style:family="table-cell" style:parent-style-name="Normal_32_2" style:data-style-name="N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8" style:family="table-cell" style:parent-style-name="Moeda" style:data-style-name="N37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9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0" style:family="table-cell" style:parent-style-name="Normal_32_2" style:data-style-name="N30">
      <style:table-cell-properties fo:border-top="thin dotted #BFBFBF" fo:border-bottom="thin soli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1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2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3" style:family="table-cell" style:parent-style-name="V_237_rgula" style:data-style-name="N35">
      <style:table-cell-properties fo:border-top="thin dotted #BFBFBF" fo:border-bottom="thin soli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4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/>
    </style:style>
    <style:style style:name="ce66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7" style:family="table-cell" style:parent-style-name="Normal_32_2" style:data-style-name="N4">
      <style:table-cell-properties fo:border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8" style:family="table-cell" style:parent-style-name="Porcentagem" style:data-style-name="N14">
      <style:table-cell-properties fo:border="thin solid #BFBFBF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9" style:family="table-cell" style:parent-style-name="Normal_32_2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71" style:family="table-cell" style:parent-style-name="Normal_32_2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2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73" style:family="table-cell" style:parent-style-name="Normal_32_2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4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5" style:family="table-cell" style:parent-style-name="Normal_32_2" style:data-style-name="N3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6" style:family="table-cell" style:parent-style-name="Normal_32_2" style:data-style-name="N3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7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8" style:family="table-cell" style:parent-style-name="Normal_32_2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9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0" style:family="table-cell" style:parent-style-name="Moeda" style:data-style-name="N37">
      <style:text-properties fo:color="#000000" fo:font-size="18pt" style:font-size-asian="18pt" style:font-size-complex="18pt"/>
    </style:style>
    <style:style style:name="ce81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2" style:family="table-cell" style:parent-style-name="Normal_32_2" style:data-style-name="N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3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4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5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0.636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2.3295833333333cm" style:use-optimal-column-width="true"/>
    </style:style>
    <style:style style:name="co7" style:family="table-column">
      <style:table-column-properties fo:break-before="auto" style:column-width="5.02708333333333cm" style:use-optimal-column-width="true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4.49791666666667cm"/>
    </style:style>
    <style:style style:name="co10" style:family="table-column">
      <style:table-column-properties fo:break-before="auto" style:column-width="5.66208333333333cm"/>
    </style:style>
    <style:style style:name="co11" style:family="table-column">
      <style:table-column-properties fo:break-before="auto" style:column-width="6.66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table:tab-color="#203764" style:writing-mode="lr-tb"/>
    </style:style>
    <style:style style:name="ta2" style:family="table" style:master-page-name="">
      <style:table-properties table:display="false" style:writing-mode="lr-tb"/>
    </style:style>
    <style:style style:name="ce86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7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88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9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0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91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92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3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94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95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I" table:style-name="ta1">
        <table:table-column table:style-name="co1" table:default-cell-style-name="ce13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5" table:default-cell-style-name="ce11"/>
        <table:table-column table:style-name="co5" table:number-columns-repeated="2" table:default-cell-style-name="ce16"/>
        <table:table-column table:style-name="co7" table:default-cell-style-name="ce18"/>
        <table:table-column table:style-name="co8" table:number-columns-repeated="2" table:default-cell-style-name="ce18"/>
        <table:table-column table:style-name="co7" table:default-cell-style-name="ce18"/>
        <table:table-column table:style-name="co5" table:number-columns-repeated="3" table:default-cell-style-name="ce18"/>
        <table:table-column table:style-name="co7" table:number-columns-repeated="2" table:default-cell-style-name="ce18"/>
        <table:table-column table:style-name="co9" table:number-columns-repeated="4" table:default-cell-style-name="ce18"/>
        <table:table-column table:style-name="co10" table:default-cell-style-name="ce18"/>
        <table:table-column table:style-name="co11" table:number-columns-repeated="16359" table:default-cell-style-name="ce13"/>
        <table:table-row table:style-name="ro1">
          <table:table-cell table:style-name="ce1"/>
          <table:table-cell table:style-name="ce2">
            <draw:frame draw:z-index="1" draw:id="id0" draw:style-name="a0" draw:name="Picture 4" svg:x="0.14015in" svg:y="0.05921in" svg:width="1.2803in" svg:height="1.4988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6" table:style-name="ce2"/>
          <table:table-cell table:style-name="ce3"/>
          <table:table-cell table:number-columns-repeated="2" table:style-name="ce2"/>
          <table:table-cell table:number-columns-repeated="3" table:style-name="ce4"/>
          <table:table-cell table:number-columns-repeated="11" table:style-name="ce5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5">
            <text:p>Órgão:</text:p>
          </table:table-cell>
          <table:table-cell office:value-type="string" table:style-name="ce6">
            <text:p>Tribunal de Justiça do Estado de Mato Grosso - TJMT</text:p>
          </table:table-cell>
          <table:table-cell table:style-name="ce2"/>
          <table:table-cell table:number-columns-repeated="3" table:style-name="ce7"/>
          <table:table-cell table:style-name="ce3"/>
          <table:table-cell table:number-columns-repeated="2" table:style-name="ce2"/>
          <table:table-cell table:number-columns-repeated="3" table:style-name="ce4"/>
          <table:table-cell table:number-columns-repeated="11" table:style-name="ce5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5">
            <text:p>Responsável pela informação:</text:p>
          </table:table-cell>
          <table:table-cell office:value-type="string" table:style-name="ce6">
            <text:p>Coordenadoria de Planejamento</text:p>
          </table:table-cell>
          <table:table-cell table:style-name="ce2"/>
          <table:table-cell table:number-columns-repeated="3" table:style-name="ce7"/>
          <table:table-cell table:style-name="ce3"/>
          <table:table-cell table:number-columns-repeated="2" table:style-name="ce2"/>
          <table:table-cell table:number-columns-repeated="3" table:style-name="ce4"/>
          <table:table-cell table:number-columns-repeated="11" table:style-name="ce5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5">
            <text:p>Data da Publicação:</text:p>
          </table:table-cell>
          <table:table-cell office:value-type="date" office:date-value="2024-06-15T00:00:00" table:style-name="ce8">
            <text:p>15/06/2024</text:p>
          </table:table-cell>
          <table:table-cell table:style-name="ce2"/>
          <table:table-cell table:number-columns-repeated="3" table:style-name="ce7"/>
          <table:table-cell table:style-name="ce3"/>
          <table:table-cell table:number-columns-repeated="2" table:style-name="ce2"/>
          <table:table-cell table:number-columns-repeated="3" table:style-name="ce4"/>
          <table:table-cell table:number-columns-repeated="11" table:style-name="ce5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5">
            <text:p>Mês / Ano de Referência:</text:p>
          </table:table-cell>
          <table:table-cell office:value-type="date" office:date-value="2024-05-31T00:00:00" table:style-name="ce9">
            <text:p>mai/2024</text:p>
          </table:table-cell>
          <table:table-cell table:style-name="ce2"/>
          <table:table-cell table:number-columns-repeated="3" table:style-name="ce7"/>
          <table:table-cell table:style-name="ce3"/>
          <table:table-cell table:number-columns-repeated="2" table:style-name="ce2"/>
          <table:table-cell table:number-columns-repeated="3" table:style-name="ce4"/>
          <table:table-cell table:number-columns-repeated="11" table:style-name="ce5"/>
          <table:table-cell table:number-columns-repeated="16359" table:style-name="ce1"/>
        </table:table-row>
        <table:table-row table:style-name="ro1">
          <table:table-cell table:style-name="ce1"/>
          <table:table-cell table:number-columns-repeated="3" table:style-name="ce2"/>
          <table:table-cell table:style-name="ce10"/>
          <table:table-cell table:style-name="ce11"/>
          <table:table-cell table:style-name="ce10"/>
          <table:table-cell table:style-name="ce1"/>
          <table:table-cell table:style-name="ce3"/>
          <table:table-cell table:number-columns-repeated="2" table:style-name="ce2"/>
          <table:table-cell table:number-columns-repeated="2" table:style-name="ce12"/>
          <table:table-cell table:number-columns-repeated="12" table:style-name="ce5"/>
          <table:table-cell table:number-columns-repeated="16359" table:style-name="ce1"/>
        </table:table-row>
        <table:table-row table:style-name="ro1">
          <table:table-cell table:number-columns-repeated="2" table:style-name="ce1"/>
          <table:table-cell table:number-columns-repeated="3" table:style-name="ce10"/>
          <table:table-cell table:style-name="ce11"/>
          <table:table-cell table:number-columns-repeated="2" table:style-name="ce10"/>
          <table:table-cell table:style-name="ce3"/>
          <table:table-cell table:number-columns-repeated="2" table:style-name="ce2"/>
          <table:table-cell table:style-name="ce4"/>
          <table:table-cell table:style-name="ce12"/>
          <table:table-cell table:number-columns-repeated="12" table:style-name="ce5"/>
          <table:table-cell table:number-columns-repeated="16359" table:style-name="ce1"/>
        </table:table-row>
        <table:table-row table:style-name="ro2">
          <table:table-cell table:style-name="ce13"/>
          <table:table-cell office:value-type="string" table:style-name="ce14">
            <text:p>ANEXO II - ACOMPANHAMENTO DA EXECUÇÃO ORÇAMENTÁRIA<text:s/></text:p>
          </table:table-cell>
          <table:table-cell table:number-columns-repeated="4" table:style-name="ce15"/>
          <table:table-cell table:number-columns-repeated="2" table:style-name="ce16"/>
          <table:table-cell table:style-name="ce11"/>
          <table:table-cell table:number-columns-repeated="2" table:style-name="ce16"/>
          <table:table-cell table:number-columns-repeated="5" table:style-name="ce17"/>
          <table:table-cell table:number-columns-repeated="3" table:style-name="ce13"/>
          <table:table-cell table:number-columns-repeated="6" table:style-name="ce5"/>
          <table:table-cell table:number-columns-repeated="16359"/>
        </table:table-row>
        <table:table-row table:style-name="ro3">
          <table:table-cell table:style-name="ce13"/>
          <table:table-cell office:value-type="string" table:style-name="ce19">
            <text:p>03101 - TRIBUNAL DE JUSTIÇA DO ESTADO DE MATO GROSSO</text:p>
          </table:table-cell>
          <table:table-cell table:number-columns-repeated="6" table:style-name="ce16"/>
          <table:table-cell table:style-name="ce11"/>
          <table:table-cell table:number-columns-repeated="2" table:style-name="ce16"/>
          <table:table-cell table:number-columns-repeated="14" table:style-name="ce18"/>
          <table:table-cell table:number-columns-repeated="16359"/>
        </table:table-row>
        <table:table-row table:style-name="ro4">
          <table:table-cell table:style-name="ce13"/>
          <table:table-cell office:value-type="string" table:number-columns-spanned="10" table:number-rows-spanned="1" table:style-name="ce21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81">
            <text:p>Dotação Inicial</text:p>
          </table:table-cell>
          <table:table-cell office:value-type="string" table:number-columns-spanned="2" table:number-rows-spanned="1" table:style-name="ce81">
            <text:p>Créditos Adicionais</text:p>
          </table:table-cell>
          <table:covered-table-cell/>
          <table:table-cell office:value-type="string" table:number-columns-spanned="1" table:number-rows-spanned="2" table:style-name="ce81">
            <text:p>Dotação Atualizada</text:p>
          </table:table-cell>
          <table:table-cell office:value-type="string" table:number-columns-spanned="1" table:number-rows-spanned="2" table:style-name="ce81">
            <text:p>Contingenciado</text:p>
          </table:table-cell>
          <table:table-cell office:value-type="string" table:number-columns-spanned="2" table:number-rows-spanned="1" table:style-name="ce81">
            <text:p>Movimentação Líquida de Créditos</text:p>
          </table:table-cell>
          <table:covered-table-cell/>
          <table:table-cell office:value-type="string" table:number-columns-spanned="1" table:number-rows-spanned="2" table:style-name="ce81">
            <text:p>Dotação Líquida</text:p>
          </table:table-cell>
          <table:table-cell office:value-type="string" table:number-columns-spanned="6" table:number-rows-spanned="1" table:style-name="ce23">
            <text:p>Execução</text:p>
          </table:table-cell>
          <table:covered-table-cell table:number-columns-repeated="5"/>
          <table:table-cell table:number-columns-repeated="16359"/>
        </table:table-row>
        <table:table-row table:style-name="ro3">
          <table:table-cell table:style-name="ce13"/>
          <table:table-cell office:value-type="string" table:number-columns-spanned="2" table:number-rows-spanned="1" table:style-name="ce25">
            <text:p>Unidade Orçamentária</text:p>
          </table:table-cell>
          <table:covered-table-cell/>
          <table:table-cell office:value-type="string" table:number-columns-spanned="1" table:number-rows-spanned="2" table:style-name="ce84">
            <text:p>Função e Subfunção</text:p>
          </table:table-cell>
          <table:table-cell office:value-type="string" table:number-columns-spanned="1" table:number-rows-spanned="2" table:style-name="ce85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83">
            <text:p>Descrição</text:p>
          </table:table-cell>
          <table:covered-table-cell/>
          <table:table-cell office:value-type="string" table:number-columns-spanned="1" table:number-rows-spanned="2" table:style-name="ce84">
            <text:p>Esfera</text:p>
          </table:table-cell>
          <table:table-cell office:value-type="string" table:number-columns-spanned="2" table:number-rows-spanned="1" table:style-name="ce83">
            <text:p>Fonte</text:p>
          </table:table-cell>
          <table:covered-table-cell/>
          <table:table-cell office:value-type="string" table:number-columns-spanned="1" table:number-rows-spanned="2" table:style-name="ce84">
            <text:p>GND</text:p>
          </table:table-cell>
          <table:covered-table-cell/>
          <table:table-cell office:value-type="string" table:style-name="ce31">
            <text:p>Acréscimos</text:p>
          </table:table-cell>
          <table:table-cell office:value-type="string" table:style-name="ce31">
            <text:p>Decréscimos</text:p>
          </table:table-cell>
          <table:covered-table-cell/>
          <table:covered-table-cell/>
          <table:table-cell office:value-type="string" table:style-name="ce31">
            <text:p>Provisão</text:p>
          </table:table-cell>
          <table:table-cell office:value-type="string" table:style-name="ce31">
            <text:p>Destaque</text:p>
          </table:table-cell>
          <table:covered-table-cell/>
          <table:table-cell office:value-type="string" table:style-name="ce31">
            <text:p>Empenhado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Liquidado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Pago</text:p>
          </table:table-cell>
          <table:table-cell office:value-type="string" table:style-name="ce32">
            <text:p>%</text:p>
          </table:table-cell>
          <table:table-cell table:number-columns-repeated="16359"/>
        </table:table-row>
        <table:table-row table:style-name="ro3">
          <table:table-cell table:style-name="ce13"/>
          <table:table-cell office:value-type="string" table:style-name="ce33">
            <text:p><text:s/></text:p>
          </table:table-cell>
          <table:table-cell office:value-type="string" table:style-name="ce34">
            <text:p>Descrição</text:p>
          </table:table-cell>
          <table:covered-table-cell/>
          <table:covered-table-cell/>
          <table:table-cell office:value-type="string" table:style-name="ce34">
            <text:p>Programa</text:p>
          </table:table-cell>
          <table:table-cell office:value-type="string" table:style-name="ce34">
            <text:p>Ação e Subtítulo</text:p>
          </table:table-cell>
          <table:covered-table-cell/>
          <table:table-cell office:value-type="string" table:style-name="ce34">
            <text:p>Código</text:p>
          </table:table-cell>
          <table:table-cell office:value-type="string" table:style-name="ce34">
            <text:p>Descrição</text:p>
          </table:table-cell>
          <table:covered-table-cell/>
          <table:table-cell office:value-type="string" table:style-name="ce31">
            <text:p>(A)</text:p>
          </table:table-cell>
          <table:table-cell office:value-type="string" table:style-name="ce31">
            <text:p>(B)</text:p>
          </table:table-cell>
          <table:table-cell office:value-type="string" table:style-name="ce31">
            <text:p>(C)</text:p>
          </table:table-cell>
          <table:table-cell office:value-type="string" table:style-name="ce31">
            <text:p>(D=A+B-C)</text:p>
          </table:table-cell>
          <table:table-cell office:value-type="string" table:style-name="ce31">
            <text:p>(E)</text:p>
          </table:table-cell>
          <table:table-cell office:value-type="string" table:style-name="ce31">
            <text:p>(F)</text:p>
          </table:table-cell>
          <table:table-cell office:value-type="string" table:style-name="ce31">
            <text:p>(G)</text:p>
          </table:table-cell>
          <table:table-cell office:value-type="string" table:style-name="ce31">
            <text:p>(H=D-E+F+G)</text:p>
          </table:table-cell>
          <table:table-cell office:value-type="string" table:style-name="ce31">
            <text:p>(I)</text:p>
          </table:table-cell>
          <table:table-cell office:value-type="string" table:style-name="ce31">
            <text:p>(I/H)</text:p>
          </table:table-cell>
          <table:table-cell office:value-type="string" table:style-name="ce31">
            <text:p>(J)</text:p>
          </table:table-cell>
          <table:table-cell office:value-type="string" table:style-name="ce31">
            <text:p>(J/H)</text:p>
          </table:table-cell>
          <table:table-cell office:value-type="string" table:style-name="ce31">
            <text:p>(K)</text:p>
          </table:table-cell>
          <table:table-cell office:value-type="string" table:style-name="ce32">
            <text:p>(K/H)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1º Grau</text:p>
          </table:table-cell>
          <table:table-cell office:value-type="string" table:style-name="ce40">
            <text:p>Fiscal</text:p>
          </table:table-cell>
          <table:table-cell office:value-type="float" office:value="15000000" table:style-name="ce40">
            <text:p>150000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3" table:style-name="ce42">
            <text:p>3</text:p>
          </table:table-cell>
          <table:table-cell office:value-type="float" office:value="42604000" table:style-name="ce43">
            <text:p><text:s/>42.604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2604000" table:style-name="ce43">
            <text:p><text:s/>42.604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2604000" table:style-name="ce43">
            <text:p><text:s/>42.604.000,00<text:s/></text:p>
          </table:table-cell>
          <table:table-cell office:value-type="float" office:value="31446254.82" table:style-name="ce43">
            <text:p><text:s/>31.446.254,82<text:s/></text:p>
          </table:table-cell>
          <table:table-cell office:value-type="percentage" office:value="0.7381056900760492" table:style-name="ce86">
            <text:p>73,81%</text:p>
          </table:table-cell>
          <table:table-cell office:value-type="float" office:value="9525584.7400000021" table:style-name="ce43">
            <text:p><text:s/>9.525.584,74<text:s/></text:p>
          </table:table-cell>
          <table:table-cell office:value-type="percentage" office:value="0.22358428175758149" table:style-name="ce86">
            <text:p>22,36%</text:p>
          </table:table-cell>
          <table:table-cell office:value-type="float" office:value="9525584.7400000002" table:style-name="ce43">
            <text:p><text:s/>9.525.584,74<text:s/></text:p>
          </table:table-cell>
          <table:table-cell office:value-type="percentage" office:value="0.22358428175758147" table:style-name="ce88">
            <text:p>22,36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40">
            <text:p>Fiscal</text:p>
          </table:table-cell>
          <table:table-cell office:value-type="float" office:value="15000000" table:style-name="ce40">
            <text:p>150000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3" table:style-name="ce42">
            <text:p>3</text:p>
          </table:table-cell>
          <table:table-cell office:value-type="float" office:value="6203000" table:style-name="ce43">
            <text:p><text:s/>6.203.000,00<text:s/></text:p>
          </table:table-cell>
          <table:table-cell office:value-type="float" office:value="1619913.36" table:style-name="ce43">
            <text:p><text:s/>1.619.913,36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822913.3600000003" table:style-name="ce43">
            <text:p><text:s/>7.822.913,36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822913.3600000003" table:style-name="ce43">
            <text:p><text:s/>7.822.913,36<text:s/></text:p>
          </table:table-cell>
          <table:table-cell office:value-type="float" office:value="7421919.7300000014" table:style-name="ce43">
            <text:p><text:s/>7.421.919,73<text:s/></text:p>
          </table:table-cell>
          <table:table-cell office:value-type="percentage" office:value="0.94874113881276589" table:style-name="ce86">
            <text:p>94,87%</text:p>
          </table:table-cell>
          <table:table-cell office:value-type="float" office:value="2644554.9900000007" table:style-name="ce43">
            <text:p><text:s/>2.644.554,99<text:s/></text:p>
          </table:table-cell>
          <table:table-cell office:value-type="percentage" office:value="0.33805244520821343" table:style-name="ce86">
            <text:p>33,81%</text:p>
          </table:table-cell>
          <table:table-cell office:value-type="float" office:value="2644554.9900000007" table:style-name="ce43">
            <text:p><text:s/>2.644.554,99<text:s/></text:p>
          </table:table-cell>
          <table:table-cell office:value-type="percentage" office:value="0.33805244520821343" table:style-name="ce88">
            <text:p>33,81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1º Grau</text:p>
          </table:table-cell>
          <table:table-cell office:value-type="string" table:style-name="ce40">
            <text:p>Fiscal</text:p>
          </table:table-cell>
          <table:table-cell office:value-type="float" office:value="15000000" table:style-name="ce40">
            <text:p>150000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4" table:style-name="ce42">
            <text:p>4</text:p>
          </table:table-cell>
          <table:table-cell office:value-type="float" office:value="10000" table:style-name="ce43">
            <text:p><text:s/>1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000" table:style-name="ce43">
            <text:p><text:s/>1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000" table:style-name="ce43">
            <text:p><text:s/>1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40">
            <text:p>Fiscal</text:p>
          </table:table-cell>
          <table:table-cell office:value-type="float" office:value="15000000" table:style-name="ce40">
            <text:p>150000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4" table:style-name="ce42">
            <text:p>4</text:p>
          </table:table-cell>
          <table:table-cell office:value-type="float" office:value="10000" table:style-name="ce43">
            <text:p><text:s/>1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000" table:style-name="ce43">
            <text:p><text:s/>1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000" table:style-name="ce43">
            <text:p><text:s/>1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40">
            <text:p>Fiscal</text:p>
          </table:table-cell>
          <table:table-cell office:value-type="float" office:value="15010000" table:style-name="ce40">
            <text:p>1501000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420000" table:style-name="ce43">
            <text:p><text:s/>42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20000" table:style-name="ce43">
            <text:p><text:s/>42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20000" table:style-name="ce43">
            <text:p><text:s/>420.000,00<text:s/></text:p>
          </table:table-cell>
          <table:table-cell office:value-type="float" office:value="175586.49" table:style-name="ce43">
            <text:p><text:s/>175.586,49<text:s/></text:p>
          </table:table-cell>
          <table:table-cell office:value-type="percentage" office:value="0.41806307142857141" table:style-name="ce86">
            <text:p>41,81%</text:p>
          </table:table-cell>
          <table:table-cell office:value-type="float" office:value="129586.48999999999" table:style-name="ce43">
            <text:p><text:s/>129.586,49<text:s/></text:p>
          </table:table-cell>
          <table:table-cell office:value-type="percentage" office:value="0.30853926190476189" table:style-name="ce86">
            <text:p>30,85%</text:p>
          </table:table-cell>
          <table:table-cell office:value-type="float" office:value="129586.48999999999" table:style-name="ce43">
            <text:p><text:s/>129.586,49<text:s/></text:p>
          </table:table-cell>
          <table:table-cell office:value-type="percentage" office:value="0.30853926190476189" table:style-name="ce88">
            <text:p>30,85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1º Grau</text:p>
          </table:table-cell>
          <table:table-cell office:value-type="string" table:style-name="ce40">
            <text:p>Fiscal</text:p>
          </table:table-cell>
          <table:table-cell office:value-type="float" office:value="15000000" table:style-name="ce40">
            <text:p>150000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1" table:style-name="ce42">
            <text:p>1</text:p>
          </table:table-cell>
          <table:table-cell office:value-type="float" office:value="922218806" table:style-name="ce43">
            <text:p><text:s/>922.218.806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22218806" table:style-name="ce43">
            <text:p><text:s/>922.218.806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22218806" table:style-name="ce43">
            <text:p><text:s/>922.218.806,00<text:s/></text:p>
          </table:table-cell>
          <table:table-cell office:value-type="float" office:value="305975946.23000002" table:style-name="ce43">
            <text:p><text:s/>305.975.946,23<text:s/></text:p>
          </table:table-cell>
          <table:table-cell office:value-type="percentage" office:value="0.33178237554830348" table:style-name="ce86">
            <text:p>33,18%</text:p>
          </table:table-cell>
          <table:table-cell office:value-type="float" office:value="305975946.23000026" table:style-name="ce43">
            <text:p><text:s/>305.975.946,23<text:s/></text:p>
          </table:table-cell>
          <table:table-cell office:value-type="percentage" office:value="0.3317823755483037" table:style-name="ce86">
            <text:p>33,18%</text:p>
          </table:table-cell>
          <table:table-cell office:value-type="float" office:value="298408912.26000011" table:style-name="ce43">
            <text:p><text:s/>298.408.912,26<text:s/></text:p>
          </table:table-cell>
          <table:table-cell office:value-type="percentage" office:value="0.32357712759546581" table:style-name="ce88">
            <text:p>32,36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2º Grau</text:p>
          </table:table-cell>
          <table:table-cell office:value-type="string" table:style-name="ce40">
            <text:p>Fiscal</text:p>
          </table:table-cell>
          <table:table-cell office:value-type="float" office:value="15000000" table:style-name="ce40">
            <text:p>150000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1" table:style-name="ce42">
            <text:p>1</text:p>
          </table:table-cell>
          <table:table-cell office:value-type="float" office:value="343069786" table:style-name="ce43">
            <text:p><text:s/>343.069.786,00<text:s/></text:p>
          </table:table-cell>
          <table:table-cell office:value-type="float" office:value="2500000" table:style-name="ce43">
            <text:p><text:s/>2.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45569786" table:style-name="ce43">
            <text:p><text:s/>345.569.786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45569786" table:style-name="ce43">
            <text:p><text:s/>345.569.786,00<text:s/></text:p>
          </table:table-cell>
          <table:table-cell office:value-type="float" office:value="146587589.16999996" table:style-name="ce43">
            <text:p><text:s/>146.587.589,17<text:s/></text:p>
          </table:table-cell>
          <table:table-cell office:value-type="percentage" office:value="0.42419098864736965" table:style-name="ce86">
            <text:p>42,42%</text:p>
          </table:table-cell>
          <table:table-cell office:value-type="float" office:value="146587589.17000005" table:style-name="ce43">
            <text:p><text:s/>146.587.589,17<text:s/></text:p>
          </table:table-cell>
          <table:table-cell office:value-type="percentage" office:value="0.42419098864736993" table:style-name="ce86">
            <text:p>42,42%</text:p>
          </table:table-cell>
          <table:table-cell office:value-type="float" office:value="142735510.44999999" table:style-name="ce43">
            <text:p><text:s/>142.735.510,45<text:s/></text:p>
          </table:table-cell>
          <table:table-cell office:value-type="percentage" office:value="0.41304395300924829" table:style-name="ce88">
            <text:p>41,3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1º Grau</text:p>
          </table:table-cell>
          <table:table-cell office:value-type="string" table:style-name="ce40">
            <text:p>Fiscal</text:p>
          </table:table-cell>
          <table:table-cell office:value-type="float" office:value="17590000" table:style-name="ce40">
            <text:p>17590000</text:p>
          </table:table-cell>
          <table:table-cell office:value-type="string" table:style-name="ce39">
            <text:p>Recursos administrados pelo órgão</text:p>
          </table:table-cell>
          <table:table-cell office:value-type="float" office:value="1" table:style-name="ce42">
            <text:p>1</text:p>
          </table:table-cell>
          <table:table-cell office:value-type="float" office:value="23856846" table:style-name="ce43">
            <text:p><text:s/>23.856.846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856846" table:style-name="ce43">
            <text:p><text:s/>23.856.846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856846" table:style-name="ce43">
            <text:p><text:s/>23.856.846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2º Grau</text:p>
          </table:table-cell>
          <table:table-cell office:value-type="string" table:style-name="ce40">
            <text:p>Fiscal</text:p>
          </table:table-cell>
          <table:table-cell office:value-type="float" office:value="17590000" table:style-name="ce40">
            <text:p>17590000</text:p>
          </table:table-cell>
          <table:table-cell office:value-type="string" table:style-name="ce39">
            <text:p>Recursos administrados pelo órgão</text:p>
          </table:table-cell>
          <table:table-cell office:value-type="float" office:value="1" table:style-name="ce42">
            <text:p>1</text:p>
          </table:table-cell>
          <table:table-cell office:value-type="float" office:value="10840000" table:style-name="ce43">
            <text:p><text:s/>10.84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840000" table:style-name="ce43">
            <text:p><text:s/>10.84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840000" table:style-name="ce43">
            <text:p><text:s/>10.84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1º Grau</text:p>
          </table:table-cell>
          <table:table-cell office:value-type="string" table:style-name="ce40">
            <text:p>Fiscal</text:p>
          </table:table-cell>
          <table:table-cell office:value-type="float" office:value="15010000" table:style-name="ce40">
            <text:p>15010000</text:p>
          </table:table-cell>
          <table:table-cell office:value-type="string" table:style-name="ce39">
            <text:p>Recursos próprios</text:p>
          </table:table-cell>
          <table:table-cell office:value-type="float" office:value="1" table:style-name="ce42">
            <text:p>1</text:p>
          </table:table-cell>
          <table:table-cell office:value-type="float" office:value="1438203" table:style-name="ce43">
            <text:p><text:s/>1.438.203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438203" table:style-name="ce43">
            <text:p><text:s/>1.438.203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438203" table:style-name="ce43">
            <text:p><text:s/>1.438.203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2º Grau</text:p>
          </table:table-cell>
          <table:table-cell office:value-type="string" table:style-name="ce40">
            <text:p>Fiscal</text:p>
          </table:table-cell>
          <table:table-cell office:value-type="float" office:value="15010000" table:style-name="ce40">
            <text:p>15010000</text:p>
          </table:table-cell>
          <table:table-cell office:value-type="string" table:style-name="ce39">
            <text:p>Recursos próprios</text:p>
          </table:table-cell>
          <table:table-cell office:value-type="float" office:value="1" table:style-name="ce42">
            <text:p>1</text:p>
          </table:table-cell>
          <table:table-cell office:value-type="float" office:value="617000" table:style-name="ce43">
            <text:p><text:s/>617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17000" table:style-name="ce43">
            <text:p><text:s/>617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17000" table:style-name="ce43">
            <text:p><text:s/>617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1º Grau</text:p>
          </table:table-cell>
          <table:table-cell office:value-type="string" table:style-name="ce40">
            <text:p>Fiscal</text:p>
          </table:table-cell>
          <table:table-cell office:value-type="float" office:value="25000000" table:style-name="ce40">
            <text:p>25000000</text:p>
          </table:table-cell>
          <table:table-cell office:value-type="string" table:style-name="ce39">
            <text:p>Recursos ordinários do tesouro estadual (ex. Anteriores)</text:p>
          </table:table-cell>
          <table:table-cell office:value-type="float" office:value="1" table:style-name="ce42">
            <text:p>1</text:p>
          </table:table-cell>
          <table:table-cell table:style-name="ce43"/>
          <table:table-cell office:value-type="float" office:value="33651897.289999999" table:style-name="ce43">
            <text:p><text:s/>33.651.897,2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3651897.289999999" table:style-name="ce43">
            <text:p><text:s/>33.651.897,2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3651897.289999999" table:style-name="ce43">
            <text:p><text:s/>33.651.897,2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2º Grau</text:p>
          </table:table-cell>
          <table:table-cell office:value-type="string" table:style-name="ce40">
            <text:p>Fiscal</text:p>
          </table:table-cell>
          <table:table-cell office:value-type="float" office:value="25000000" table:style-name="ce40">
            <text:p>25000000</text:p>
          </table:table-cell>
          <table:table-cell office:value-type="string" table:style-name="ce39">
            <text:p>Recursos ordinários do tesouro estadual (ex. Anteriores)</text:p>
          </table:table-cell>
          <table:table-cell office:value-type="float" office:value="1" table:style-name="ce42">
            <text:p>1</text:p>
          </table:table-cell>
          <table:table-cell table:style-name="ce43"/>
          <table:table-cell office:value-type="float" office:value="30800000" table:style-name="ce43">
            <text:p><text:s/>30.8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0800000" table:style-name="ce43">
            <text:p><text:s/>30.8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0800000" table:style-name="ce43">
            <text:p><text:s/>30.8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1º Grau</text:p>
          </table:table-cell>
          <table:table-cell office:value-type="string" table:style-name="ce40">
            <text:p>Fiscal</text:p>
          </table:table-cell>
          <table:table-cell office:value-type="float" office:value="27590000" table:style-name="ce40">
            <text:p>27590000</text:p>
          </table:table-cell>
          <table:table-cell office:value-type="string" table:style-name="ce39">
            <text:p>Recursos administrados pelo orgão - ex ant</text:p>
          </table:table-cell>
          <table:table-cell office:value-type="float" office:value="1" table:style-name="ce42">
            <text:p>1</text:p>
          </table:table-cell>
          <table:table-cell table:style-name="ce43"/>
          <table:table-cell office:value-type="float" office:value="3149071.74" table:style-name="ce43">
            <text:p><text:s/>3.149.071,7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149071.74" table:style-name="ce43">
            <text:p><text:s/>3.149.071,7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149071.74" table:style-name="ce43">
            <text:p><text:s/>3.149.071,7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2º Grau</text:p>
          </table:table-cell>
          <table:table-cell office:value-type="string" table:style-name="ce40">
            <text:p>Fiscal</text:p>
          </table:table-cell>
          <table:table-cell office:value-type="float" office:value="27590000" table:style-name="ce40">
            <text:p>27590000</text:p>
          </table:table-cell>
          <table:table-cell office:value-type="string" table:style-name="ce39">
            <text:p>Recursos administrados pelo orgão - ex ant</text:p>
          </table:table-cell>
          <table:table-cell office:value-type="float" office:value="1" table:style-name="ce42">
            <text:p>1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1º Grau</text:p>
          </table:table-cell>
          <table:table-cell office:value-type="string" table:style-name="ce40">
            <text:p>Fiscal</text:p>
          </table:table-cell>
          <table:table-cell office:value-type="float" office:value="25010000" table:style-name="ce40">
            <text:p>2501000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1" table:style-name="ce42">
            <text:p>1</text:p>
          </table:table-cell>
          <table:table-cell table:style-name="ce43"/>
          <table:table-cell office:value-type="float" office:value="2399030.9700000002" table:style-name="ce43">
            <text:p><text:s/>2.399.030,9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99030.9700000002" table:style-name="ce43">
            <text:p><text:s/>2.399.030,9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99030.9700000002" table:style-name="ce43">
            <text:p><text:s/>2.399.030,9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2º Grau</text:p>
          </table:table-cell>
          <table:table-cell office:value-type="string" table:style-name="ce40">
            <text:p>Fiscal</text:p>
          </table:table-cell>
          <table:table-cell office:value-type="float" office:value="25010000" table:style-name="ce40">
            <text:p>2501000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1" table:style-name="ce42">
            <text:p>1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273</text:p>
          </table:table-cell>
          <table:table-cell office:value-type="string" table:style-name="ce40">
            <text:p>036 - 2854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Pagamento da contribuição do patrocinador para a Previdência Complementar</text:p>
          </table:table-cell>
          <table:table-cell office:value-type="string" table:style-name="ce40">
            <text:p>Seguridade</text:p>
          </table:table-cell>
          <table:table-cell office:value-type="float" office:value="15000000" table:style-name="ce40">
            <text:p>150000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1" table:style-name="ce42">
            <text:p>1</text:p>
          </table:table-cell>
          <table:table-cell office:value-type="float" office:value="1164000" table:style-name="ce43">
            <text:p><text:s/>1.164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164000" table:style-name="ce43">
            <text:p><text:s/>1.164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164000" table:style-name="ce43">
            <text:p><text:s/>1.164.000,00<text:s/></text:p>
          </table:table-cell>
          <table:table-cell office:value-type="float" office:value="333830.12000000005" table:style-name="ce43">
            <text:p><text:s/>333.830,12<text:s/></text:p>
          </table:table-cell>
          <table:table-cell office:value-type="percentage" office:value="0.28679563573883166" table:style-name="ce86">
            <text:p>28,68%</text:p>
          </table:table-cell>
          <table:table-cell office:value-type="float" office:value="333830.12000000005" table:style-name="ce43">
            <text:p><text:s/>333.830,12<text:s/></text:p>
          </table:table-cell>
          <table:table-cell office:value-type="percentage" office:value="0.28679563573883166" table:style-name="ce86">
            <text:p>28,68%</text:p>
          </table:table-cell>
          <table:table-cell office:value-type="float" office:value="333830.12000000005" table:style-name="ce43">
            <text:p><text:s/>333.830,12<text:s/></text:p>
          </table:table-cell>
          <table:table-cell office:value-type="percentage" office:value="0.28679563573883166" table:style-name="ce88">
            <text:p>28,68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273</text:p>
          </table:table-cell>
          <table:table-cell office:value-type="string" table:style-name="ce40">
            <text:p>036 - 2854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Pagamento da contribuição do patrocinador para a Previdência Complementar</text:p>
          </table:table-cell>
          <table:table-cell office:value-type="string" table:style-name="ce40">
            <text:p>Seguridade</text:p>
          </table:table-cell>
          <table:table-cell office:value-type="float" office:value="15000000" table:style-name="ce40">
            <text:p>150000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1" table:style-name="ce42">
            <text:p>1</text:p>
          </table:table-cell>
          <table:table-cell office:value-type="float" office:value="230000" table:style-name="ce43">
            <text:p><text:s/>23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0000" table:style-name="ce43">
            <text:p><text:s/>23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0000" table:style-name="ce43">
            <text:p><text:s/>230.000,00<text:s/></text:p>
          </table:table-cell>
          <table:table-cell office:value-type="float" office:value="2104.44" table:style-name="ce43">
            <text:p><text:s/>2.104,44<text:s/></text:p>
          </table:table-cell>
          <table:table-cell office:value-type="percentage" office:value="9.1497391304347832E-3" table:style-name="ce86">
            <text:p>0,91%</text:p>
          </table:table-cell>
          <table:table-cell office:value-type="float" office:value="2104.44" table:style-name="ce43">
            <text:p><text:s/>2.104,44<text:s/></text:p>
          </table:table-cell>
          <table:table-cell office:value-type="percentage" office:value="9.1497391304347832E-3" table:style-name="ce86">
            <text:p>0,91%</text:p>
          </table:table-cell>
          <table:table-cell office:value-type="float" office:value="2104.44" table:style-name="ce43">
            <text:p><text:s/>2.104,44<text:s/></text:p>
          </table:table-cell>
          <table:table-cell office:value-type="percentage" office:value="9.1497391304347832E-3" table:style-name="ce88">
            <text:p>0,91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4491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Pagamento de verbas indenizatórias a servidores estaduais - 1º Grau</text:p>
          </table:table-cell>
          <table:table-cell office:value-type="string" table:style-name="ce40">
            <text:p>Fiscal</text:p>
          </table:table-cell>
          <table:table-cell office:value-type="float" office:value="15000000" table:style-name="ce40">
            <text:p>150000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3" table:style-name="ce42">
            <text:p>3</text:p>
          </table:table-cell>
          <table:table-cell office:value-type="float" office:value="158372000" table:style-name="ce43">
            <text:p><text:s/>158.372.000,00<text:s/></text:p>
          </table:table-cell>
          <table:table-cell office:value-type="float" office:value="500000" table:style-name="ce43">
            <text:p><text:s/>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58872000" table:style-name="ce43">
            <text:p><text:s/>158.872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58872000" table:style-name="ce43">
            <text:p><text:s/>158.872.000,00<text:s/></text:p>
          </table:table-cell>
          <table:table-cell office:value-type="float" office:value="27857682.890000008" table:style-name="ce43">
            <text:p><text:s/>27.857.682,89<text:s/></text:p>
          </table:table-cell>
          <table:table-cell office:value-type="percentage" office:value="0.17534671238481297" table:style-name="ce86">
            <text:p>17,53%</text:p>
          </table:table-cell>
          <table:table-cell office:value-type="float" office:value="27857682.890000001" table:style-name="ce43">
            <text:p><text:s/>27.857.682,89<text:s/></text:p>
          </table:table-cell>
          <table:table-cell office:value-type="percentage" office:value="0.17534671238481295" table:style-name="ce86">
            <text:p>17,53%</text:p>
          </table:table-cell>
          <table:table-cell office:value-type="float" office:value="27857682.890000001" table:style-name="ce43">
            <text:p><text:s/>27.857.682,89<text:s/></text:p>
          </table:table-cell>
          <table:table-cell office:value-type="percentage" office:value="0.17534671238481295" table:style-name="ce88">
            <text:p>17,53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4491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Pagamento de verbas indenizatórias a servidores estaduais - 2º Grau</text:p>
          </table:table-cell>
          <table:table-cell office:value-type="string" table:style-name="ce40">
            <text:p>Fiscal</text:p>
          </table:table-cell>
          <table:table-cell office:value-type="float" office:value="15000000" table:style-name="ce40">
            <text:p>150000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3" table:style-name="ce42">
            <text:p>3</text:p>
          </table:table-cell>
          <table:table-cell office:value-type="float" office:value="43878000" table:style-name="ce43">
            <text:p><text:s/>43.878.000,00<text:s/></text:p>
          </table:table-cell>
          <table:table-cell office:value-type="float" office:value="3100000" table:style-name="ce43">
            <text:p><text:s/>3.1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6978000" table:style-name="ce43">
            <text:p><text:s/>46.978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6978000" table:style-name="ce43">
            <text:p><text:s/>46.978.000,00<text:s/></text:p>
          </table:table-cell>
          <table:table-cell office:value-type="float" office:value="13074560.449999999" table:style-name="ce43">
            <text:p><text:s/>13.074.560,45<text:s/></text:p>
          </table:table-cell>
          <table:table-cell office:value-type="percentage" office:value="0.27831241112861338" table:style-name="ce86">
            <text:p>27,83%</text:p>
          </table:table-cell>
          <table:table-cell office:value-type="float" office:value="13074560.449999997" table:style-name="ce43">
            <text:p><text:s/>13.074.560,45<text:s/></text:p>
          </table:table-cell>
          <table:table-cell office:value-type="percentage" office:value="0.27831241112861332" table:style-name="ce86">
            <text:p>27,83%</text:p>
          </table:table-cell>
          <table:table-cell office:value-type="float" office:value="13074560.449999997" table:style-name="ce43">
            <text:p><text:s/>13.074.560,45<text:s/></text:p>
          </table:table-cell>
          <table:table-cell office:value-type="percentage" office:value="0.27831241112861332" table:style-name="ce88">
            <text:p>27,83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28 846</text:p>
          </table:table-cell>
          <table:table-cell office:value-type="string" table:style-name="ce40">
            <text:p>996 - 8002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1">
            <text:p>Recolhimento do PIS-PASEP e pagamento do abono <text:s/>- 2º Grau</text:p>
          </table:table-cell>
          <table:table-cell office:value-type="string" table:style-name="ce40">
            <text:p>Fiscal</text:p>
          </table:table-cell>
          <table:table-cell office:value-type="float" office:value="15010000" table:style-name="ce40">
            <text:p>1501000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75000" table:style-name="ce43">
            <text:p><text:s/>27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75000" table:style-name="ce43">
            <text:p><text:s/>27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75000" table:style-name="ce43">
            <text:p><text:s/>275.000,00<text:s/></text:p>
          </table:table-cell>
          <table:table-cell office:value-type="float" office:value="28118.440000000002" table:style-name="ce43">
            <text:p><text:s/>28.118,44<text:s/></text:p>
          </table:table-cell>
          <table:table-cell office:value-type="percentage" office:value="0.10224887272727273" table:style-name="ce86">
            <text:p>10,22%</text:p>
          </table:table-cell>
          <table:table-cell office:value-type="float" office:value="21356.280000000002" table:style-name="ce43">
            <text:p><text:s/>21.356,28<text:s/></text:p>
          </table:table-cell>
          <table:table-cell office:value-type="percentage" office:value="7.7659200000000012E-2" table:style-name="ce86">
            <text:p>7,77%</text:p>
          </table:table-cell>
          <table:table-cell office:value-type="float" office:value="18118.440000000002" table:style-name="ce43">
            <text:p><text:s/>18.118,44<text:s/></text:p>
          </table:table-cell>
          <table:table-cell office:value-type="percentage" office:value="6.5885236363636371E-2" table:style-name="ce88">
            <text:p>6,59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28 846</text:p>
          </table:table-cell>
          <table:table-cell office:value-type="string" table:style-name="ce40">
            <text:p>996 - 8002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1">
            <text:p>Recolhimento do PIS-PASEP e pagamento do abono <text:s/>- 2º Grau</text:p>
          </table:table-cell>
          <table:table-cell office:value-type="string" table:style-name="ce40">
            <text:p>Fiscal</text:p>
          </table:table-cell>
          <table:table-cell office:value-type="float" office:value="17590000" table:style-name="ce40">
            <text:p>1759000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351000" table:style-name="ce43">
            <text:p><text:s/>351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51000" table:style-name="ce43">
            <text:p><text:s/>351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51000" table:style-name="ce43">
            <text:p><text:s/>351.000,00<text:s/></text:p>
          </table:table-cell>
          <table:table-cell office:value-type="float" office:value="144845.47" table:style-name="ce43">
            <text:p><text:s/>144.845,47<text:s/></text:p>
          </table:table-cell>
          <table:table-cell office:value-type="percentage" office:value="0.41266515669515669" table:style-name="ce86">
            <text:p>41,27%</text:p>
          </table:table-cell>
          <table:table-cell office:value-type="float" office:value="144845.47" table:style-name="ce43">
            <text:p><text:s/>144.845,47<text:s/></text:p>
          </table:table-cell>
          <table:table-cell office:value-type="percentage" office:value="0.41266515669515669" table:style-name="ce86">
            <text:p>41,27%</text:p>
          </table:table-cell>
          <table:table-cell office:value-type="float" office:value="121239.55" table:style-name="ce43">
            <text:p><text:s/>121.239,55<text:s/></text:p>
          </table:table-cell>
          <table:table-cell office:value-type="percentage" office:value="0.34541182336182336" table:style-name="ce88">
            <text:p>34,54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28 846</text:p>
          </table:table-cell>
          <table:table-cell office:value-type="string" table:style-name="ce40">
            <text:p>996 - 8010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1">
            <text:p>Indenizações e restituições <text:s/>- 1º Grau</text:p>
          </table:table-cell>
          <table:table-cell office:value-type="string" table:style-name="ce40">
            <text:p>Fiscal</text:p>
          </table:table-cell>
          <table:table-cell office:value-type="float" office:value="15000000" table:style-name="ce40">
            <text:p>150000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3" table:style-name="ce42">
            <text:p>3</text:p>
          </table:table-cell>
          <table:table-cell office:value-type="float" office:value="570000" table:style-name="ce43">
            <text:p><text:s/>57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70000" table:style-name="ce43">
            <text:p><text:s/>57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70000" table:style-name="ce43">
            <text:p><text:s/>57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28 846</text:p>
          </table:table-cell>
          <table:table-cell office:value-type="string" table:style-name="ce40">
            <text:p>996 - 8010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1">
            <text:p>Indenizações e restituições <text:s/>- 2º Grau</text:p>
          </table:table-cell>
          <table:table-cell office:value-type="string" table:style-name="ce40">
            <text:p>Fiscal</text:p>
          </table:table-cell>
          <table:table-cell office:value-type="float" office:value="15000000" table:style-name="ce40">
            <text:p>150000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3" table:style-name="ce42">
            <text:p>3</text:p>
          </table:table-cell>
          <table:table-cell office:value-type="float" office:value="430000" table:style-name="ce43">
            <text:p><text:s/>43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30000" table:style-name="ce43">
            <text:p><text:s/>43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30000" table:style-name="ce43">
            <text:p><text:s/>43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Pagamento de aposentadorias e pensões - servidores civis <text:s/>- 1º Grau</text:p>
          </table:table-cell>
          <table:table-cell office:value-type="string" table:style-name="ce40">
            <text:p>Seguridade</text:p>
          </table:table-cell>
          <table:table-cell office:value-type="float" office:value="15000000" table:style-name="ce40">
            <text:p>150000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1" table:style-name="ce42">
            <text:p>1</text:p>
          </table:table-cell>
          <table:table-cell office:value-type="float" office:value="13980000" table:style-name="ce43">
            <text:p><text:s/>13.980.000,00<text:s/></text:p>
          </table:table-cell>
          <table:table-cell office:value-type="float" office:value="500000" table:style-name="ce43">
            <text:p><text:s/>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4480000" table:style-name="ce43">
            <text:p><text:s/>14.4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4480000" table:style-name="ce43">
            <text:p><text:s/>14.480.000,00<text:s/></text:p>
          </table:table-cell>
          <table:table-cell office:value-type="float" office:value="319597.67" table:style-name="ce43">
            <text:p><text:s/>319.597,67<text:s/></text:p>
          </table:table-cell>
          <table:table-cell office:value-type="percentage" office:value="2.2071662292817679E-2" table:style-name="ce86">
            <text:p>2,21%</text:p>
          </table:table-cell>
          <table:table-cell office:value-type="float" office:value="319597.67" table:style-name="ce43">
            <text:p><text:s/>319.597,67<text:s/></text:p>
          </table:table-cell>
          <table:table-cell office:value-type="percentage" office:value="2.2071662292817679E-2" table:style-name="ce86">
            <text:p>2,21%</text:p>
          </table:table-cell>
          <table:table-cell office:value-type="float" office:value="319597.67" table:style-name="ce43">
            <text:p><text:s/>319.597,67<text:s/></text:p>
          </table:table-cell>
          <table:table-cell office:value-type="percentage" office:value="2.2071662292817679E-2" table:style-name="ce88">
            <text:p>2,21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Pagamento de aposentadorias e pensões - servidores civis <text:s/>- 2º Grau</text:p>
          </table:table-cell>
          <table:table-cell office:value-type="string" table:style-name="ce40">
            <text:p>Seguridade</text:p>
          </table:table-cell>
          <table:table-cell office:value-type="float" office:value="15000000" table:style-name="ce40">
            <text:p>150000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1" table:style-name="ce42">
            <text:p>1</text:p>
          </table:table-cell>
          <table:table-cell office:value-type="float" office:value="3020000" table:style-name="ce43">
            <text:p><text:s/>3.02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020000" table:style-name="ce43">
            <text:p><text:s/>3.02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020000" table:style-name="ce43">
            <text:p><text:s/>3.020.000,00<text:s/></text:p>
          </table:table-cell>
          <table:table-cell office:value-type="float" office:value="392500" table:style-name="ce43">
            <text:p><text:s/>392.500,00<text:s/></text:p>
          </table:table-cell>
          <table:table-cell office:value-type="percentage" office:value="0.12996688741721854" table:style-name="ce86">
            <text:p>13,00%</text:p>
          </table:table-cell>
          <table:table-cell office:value-type="float" office:value="392500" table:style-name="ce43">
            <text:p><text:s/>392.500,00<text:s/></text:p>
          </table:table-cell>
          <table:table-cell office:value-type="percentage" office:value="0.12996688741721854" table:style-name="ce86">
            <text:p>13,00%</text:p>
          </table:table-cell>
          <table:table-cell office:value-type="float" office:value="392500" table:style-name="ce43">
            <text:p><text:s/>392.500,00<text:s/></text:p>
          </table:table-cell>
          <table:table-cell office:value-type="percentage" office:value="0.12996688741721854" table:style-name="ce88">
            <text:p>13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Pagamento de aposentadorias e pensões - servidores civis <text:s/>- 1º Grau</text:p>
          </table:table-cell>
          <table:table-cell office:value-type="string" table:style-name="ce40">
            <text:p>Seguridade</text:p>
          </table:table-cell>
          <table:table-cell office:value-type="string" table:style-name="ce40">
            <text:p>18000000</text:p>
          </table:table-cell>
          <table:table-cell office:value-type="string" table:style-name="ce39">
            <text:p>Recursos de contribuição para a seguridade social de outros poderes</text:p>
          </table:table-cell>
          <table:table-cell office:value-type="float" office:value="1" table:style-name="ce42">
            <text:p>1</text:p>
          </table:table-cell>
          <table:table-cell office:value-type="float" office:value="39149732" table:style-name="ce43">
            <text:p><text:s/>39.149.732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9149732" table:style-name="ce43">
            <text:p><text:s/>39.149.732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9149732" table:style-name="ce43">
            <text:p><text:s/>39.149.732,00<text:s/></text:p>
          </table:table-cell>
          <table:table-cell office:value-type="float" office:value="17960765.559999999" table:style-name="ce43">
            <text:p><text:s/>17.960.765,56<text:s/></text:p>
          </table:table-cell>
          <table:table-cell office:value-type="percentage" office:value="0.45877109861186277" table:style-name="ce86">
            <text:p>45,88%</text:p>
          </table:table-cell>
          <table:table-cell office:value-type="float" office:value="17960765.559999995" table:style-name="ce43">
            <text:p><text:s/>17.960.765,56<text:s/></text:p>
          </table:table-cell>
          <table:table-cell office:value-type="percentage" office:value="0.45877109861186266" table:style-name="ce86">
            <text:p>45,88%</text:p>
          </table:table-cell>
          <table:table-cell office:value-type="float" office:value="17478282.049999997" table:style-name="ce43">
            <text:p><text:s/>17.478.282,05<text:s/></text:p>
          </table:table-cell>
          <table:table-cell office:value-type="percentage" office:value="0.44644704208958563" table:style-name="ce88">
            <text:p>44,64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Pagamento de aposentadorias e pensões - servidores civis <text:s/>- 2º Grau</text:p>
          </table:table-cell>
          <table:table-cell office:value-type="string" table:style-name="ce40">
            <text:p>Seguridade</text:p>
          </table:table-cell>
          <table:table-cell office:value-type="string" table:style-name="ce40">
            <text:p>18000000</text:p>
          </table:table-cell>
          <table:table-cell office:value-type="string" table:style-name="ce39">
            <text:p>Recursos de contribuição para a seguridade social de outros poderes</text:p>
          </table:table-cell>
          <table:table-cell office:value-type="float" office:value="1" table:style-name="ce42">
            <text:p>1</text:p>
          </table:table-cell>
          <table:table-cell office:value-type="float" office:value="18090000" table:style-name="ce43">
            <text:p><text:s/>18.09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090000" table:style-name="ce43">
            <text:p><text:s/>18.09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090000" table:style-name="ce43">
            <text:p><text:s/>18.090.000,00<text:s/></text:p>
          </table:table-cell>
          <table:table-cell office:value-type="float" office:value="8005444.2000000011" table:style-name="ce43">
            <text:p><text:s/>8.005.444,20<text:s/></text:p>
          </table:table-cell>
          <table:table-cell office:value-type="percentage" office:value="0.44253422885572147" table:style-name="ce86">
            <text:p>44,25%</text:p>
          </table:table-cell>
          <table:table-cell office:value-type="float" office:value="8005444.1999999983" table:style-name="ce43">
            <text:p><text:s/>8.005.444,20<text:s/></text:p>
          </table:table-cell>
          <table:table-cell office:value-type="percentage" office:value="0.4425342288557213" table:style-name="ce86">
            <text:p>44,25%</text:p>
          </table:table-cell>
          <table:table-cell office:value-type="float" office:value="7814410.7899999991" table:style-name="ce43">
            <text:p><text:s/>7.814.410,79<text:s/></text:p>
          </table:table-cell>
          <table:table-cell office:value-type="percentage" office:value="0.4319740624654505" table:style-name="ce88">
            <text:p>43,2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Pagamento de aposentadorias e pensões - servidores civis <text:s/>- 1º Grau</text:p>
          </table:table-cell>
          <table:table-cell office:value-type="string" table:style-name="ce40">
            <text:p>Seguridade</text:p>
          </table:table-cell>
          <table:table-cell office:value-type="string" table:style-name="ce40">
            <text:p>18010000</text:p>
          </table:table-cell>
          <table:table-cell office:value-type="string" table:style-name="ce39">
            <text:p>Recursos de contribuição para a seguridade social de outros poderes</text:p>
          </table:table-cell>
          <table:table-cell office:value-type="float" office:value="1" table:style-name="ce42">
            <text:p>1</text:p>
          </table:table-cell>
          <table:table-cell office:value-type="float" office:value="137594093" table:style-name="ce43">
            <text:p><text:s/>137.594.093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7594093" table:style-name="ce43">
            <text:p><text:s/>137.594.093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7594093" table:style-name="ce43">
            <text:p><text:s/>137.594.093,00<text:s/></text:p>
          </table:table-cell>
          <table:table-cell office:value-type="float" office:value="46103865.82" table:style-name="ce43">
            <text:p><text:s/>46.103.865,82<text:s/></text:p>
          </table:table-cell>
          <table:table-cell office:value-type="percentage" office:value="0.33507154860201738" table:style-name="ce86">
            <text:p>33,51%</text:p>
          </table:table-cell>
          <table:table-cell office:value-type="float" office:value="46103865.820000008" table:style-name="ce43">
            <text:p><text:s/>46.103.865,82<text:s/></text:p>
          </table:table-cell>
          <table:table-cell office:value-type="percentage" office:value="0.33507154860201743" table:style-name="ce86">
            <text:p>33,51%</text:p>
          </table:table-cell>
          <table:table-cell office:value-type="float" office:value="45089101.020000003" table:style-name="ce43">
            <text:p><text:s/>45.089.101,02<text:s/></text:p>
          </table:table-cell>
          <table:table-cell office:value-type="percentage" office:value="0.32769648781361571" table:style-name="ce88">
            <text:p>32,77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Pagamento de aposentadorias e pensões - servidores civis <text:s/>- 2º Grau</text:p>
          </table:table-cell>
          <table:table-cell office:value-type="string" table:style-name="ce40">
            <text:p>Seguridade</text:p>
          </table:table-cell>
          <table:table-cell office:value-type="string" table:style-name="ce40">
            <text:p>18010000</text:p>
          </table:table-cell>
          <table:table-cell office:value-type="string" table:style-name="ce39">
            <text:p>Recursos de contribuição para a seguridade social de outros poderes</text:p>
          </table:table-cell>
          <table:table-cell office:value-type="float" office:value="1" table:style-name="ce42">
            <text:p>1</text:p>
          </table:table-cell>
          <table:table-cell office:value-type="float" office:value="119633000" table:style-name="ce43">
            <text:p><text:s/>119.633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19633000" table:style-name="ce43">
            <text:p><text:s/>119.633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19633000" table:style-name="ce43">
            <text:p><text:s/>119.633.000,00<text:s/></text:p>
          </table:table-cell>
          <table:table-cell office:value-type="float" office:value="35800043.459999993" table:style-name="ce43">
            <text:p><text:s/>35.800.043,46<text:s/></text:p>
          </table:table-cell>
          <table:table-cell office:value-type="percentage" office:value="0.29924889838088148" table:style-name="ce86">
            <text:p>29,92%</text:p>
          </table:table-cell>
          <table:table-cell office:value-type="float" office:value="35800043.459999993" table:style-name="ce43">
            <text:p><text:s/>35.800.043,46<text:s/></text:p>
          </table:table-cell>
          <table:table-cell office:value-type="percentage" office:value="0.29924889838088148" table:style-name="ce86">
            <text:p>29,92%</text:p>
          </table:table-cell>
          <table:table-cell office:value-type="float" office:value="34824367.599999987" table:style-name="ce43">
            <text:p><text:s/>34.824.367,60<text:s/></text:p>
          </table:table-cell>
          <table:table-cell office:value-type="percentage" office:value="0.29109332374846392" table:style-name="ce88">
            <text:p>29,11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Pagamento de aposentadorias e pensões - servidores civis <text:s/>- 1º Grau</text:p>
          </table:table-cell>
          <table:table-cell office:value-type="string" table:style-name="ce40">
            <text:p>Seguridade</text:p>
          </table:table-cell>
          <table:table-cell office:value-type="float" office:value="25000000" table:style-name="ce40">
            <text:p>25000000</text:p>
          </table:table-cell>
          <table:table-cell office:value-type="string" table:style-name="ce39">
            <text:p>Previdencia de inativos e pensionistas do Estado</text:p>
          </table:table-cell>
          <table:table-cell office:value-type="float" office:value="1" table:style-name="ce42">
            <text:p>1</text:p>
          </table:table-cell>
          <table:table-cell table:style-name="ce43"/>
          <table:table-cell office:value-type="float" office:value="23766946.600000001" table:style-name="ce43">
            <text:p><text:s/>23.766.946,6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766946.600000001" table:style-name="ce43">
            <text:p><text:s/>23.766.946,6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766946.600000001" table:style-name="ce43">
            <text:p><text:s/>23.766.946,6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Pagamento de aposentadorias e pensões - servidores civis <text:s/>- 2º Grau</text:p>
          </table:table-cell>
          <table:table-cell office:value-type="string" table:style-name="ce40">
            <text:p>Seguridade</text:p>
          </table:table-cell>
          <table:table-cell office:value-type="float" office:value="25000000" table:style-name="ce40">
            <text:p>25000000</text:p>
          </table:table-cell>
          <table:table-cell office:value-type="string" table:style-name="ce39">
            <text:p>Previdencia de inativos e pensionistas do Estado</text:p>
          </table:table-cell>
          <table:table-cell office:value-type="float" office:value="1" table:style-name="ce42">
            <text:p>1</text:p>
          </table:table-cell>
          <table:table-cell table:style-name="ce43"/>
          <table:table-cell office:value-type="float" office:value="23766946.579999998" table:style-name="ce43">
            <text:p><text:s/>23.766.946,5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766946.579999998" table:style-name="ce43">
            <text:p><text:s/>23.766.946,5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766946.579999998" table:style-name="ce43">
            <text:p><text:s/>23.766.946,5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Remuneração de pessoal ativo do estado e encargos sociais - 1º Grau</text:p>
          </table:table-cell>
          <table:table-cell office:value-type="string" table:style-name="ce40">
            <text:p>Seguridade</text:p>
          </table:table-cell>
          <table:table-cell office:value-type="string" table:style-name="ce40">
            <text:p>28000000</text:p>
          </table:table-cell>
          <table:table-cell office:value-type="string" table:style-name="ce39">
            <text:p>Previdencia de inativos e pensionistas do Estado</text:p>
          </table:table-cell>
          <table:table-cell office:value-type="float" office:value="1" table:style-name="ce42">
            <text:p>1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Remuneração de pessoal ativo do Estado e encargos sociais - 2º Grau</text:p>
          </table:table-cell>
          <table:table-cell office:value-type="string" table:style-name="ce40">
            <text:p>Seguridade</text:p>
          </table:table-cell>
          <table:table-cell office:value-type="string" table:style-name="ce40">
            <text:p>28000000</text:p>
          </table:table-cell>
          <table:table-cell office:value-type="string" table:style-name="ce39">
            <text:p>Previdencia de inativos e pensionistas do Estado</text:p>
          </table:table-cell>
          <table:table-cell office:value-type="float" office:value="1" table:style-name="ce42">
            <text:p>1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Remuneração de pessoal ativo do Estado e encargos sociais - 1º Grau</text:p>
          </table:table-cell>
          <table:table-cell office:value-type="string" table:style-name="ce40">
            <text:p>Seguridade</text:p>
          </table:table-cell>
          <table:table-cell office:value-type="string" table:style-name="ce40">
            <text:p>28010000</text:p>
          </table:table-cell>
          <table:table-cell office:value-type="string" table:style-name="ce39">
            <text:p>Previdencia de inativos e pensionistas do Estado</text:p>
          </table:table-cell>
          <table:table-cell office:value-type="float" office:value="1" table:style-name="ce42">
            <text:p>1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Remuneração de pessoal ativo do Estado e encargos sociais - 2º Grau</text:p>
          </table:table-cell>
          <table:table-cell office:value-type="string" table:style-name="ce40">
            <text:p>Seguridade</text:p>
          </table:table-cell>
          <table:table-cell office:value-type="string" table:style-name="ce40">
            <text:p>28010000</text:p>
          </table:table-cell>
          <table:table-cell office:value-type="string" table:style-name="ce39">
            <text:p>Previdencia de inativos e pensionistas do Estado</text:p>
          </table:table-cell>
          <table:table-cell office:value-type="float" office:value="1" table:style-name="ce42">
            <text:p>1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40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Recolhimento de encargos e obrigações previdenciárias de inativos e pensionistas do Estado de Mato Grosso <text:s/>- 1º Grau</text:p>
          </table:table-cell>
          <table:table-cell office:value-type="string" table:style-name="ce40">
            <text:p>Seguridade</text:p>
          </table:table-cell>
          <table:table-cell office:value-type="float" office:value="15000000" table:style-name="ce40">
            <text:p>150000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1" table:style-name="ce42">
            <text:p>1</text:p>
          </table:table-cell>
          <table:table-cell office:value-type="float" office:value="32854000" table:style-name="ce43">
            <text:p><text:s/>32.854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2854000" table:style-name="ce43">
            <text:p><text:s/>32.854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2854000" table:style-name="ce43">
            <text:p><text:s/>32.854.000,00<text:s/></text:p>
          </table:table-cell>
          <table:table-cell office:value-type="float" office:value="13111209.040000001" table:style-name="ce43">
            <text:p><text:s/>13.111.209,04<text:s/></text:p>
          </table:table-cell>
          <table:table-cell office:value-type="percentage" office:value="0.39907496925792907" table:style-name="ce86">
            <text:p>39,91%</text:p>
          </table:table-cell>
          <table:table-cell office:value-type="float" office:value="13111209.040000003" table:style-name="ce43">
            <text:p><text:s/>13.111.209,04<text:s/></text:p>
          </table:table-cell>
          <table:table-cell office:value-type="percentage" office:value="0.39907496925792912" table:style-name="ce86">
            <text:p>39,91%</text:p>
          </table:table-cell>
          <table:table-cell office:value-type="float" office:value="13111209.040000003" table:style-name="ce43">
            <text:p><text:s/>13.111.209,04<text:s/></text:p>
          </table:table-cell>
          <table:table-cell office:value-type="percentage" office:value="0.39907496925792912" table:style-name="ce88">
            <text:p>39,91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40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Recolhimento de encargos e obrigações previdenciárias de inativos e pensionistas do Estado de Mato Grosso <text:s/>- 2º Grau</text:p>
          </table:table-cell>
          <table:table-cell office:value-type="string" table:style-name="ce40">
            <text:p>Seguridade</text:p>
          </table:table-cell>
          <table:table-cell office:value-type="float" office:value="15000000" table:style-name="ce40">
            <text:p>150000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1" table:style-name="ce42">
            <text:p>1</text:p>
          </table:table-cell>
          <table:table-cell office:value-type="float" office:value="24283000" table:style-name="ce43">
            <text:p><text:s/>24.283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4283000" table:style-name="ce43">
            <text:p><text:s/>24.283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4283000" table:style-name="ce43">
            <text:p><text:s/>24.283.000,00<text:s/></text:p>
          </table:table-cell>
          <table:table-cell office:value-type="float" office:value="10578588.460000003" table:style-name="ce43">
            <text:p><text:s/>10.578.588,46<text:s/></text:p>
          </table:table-cell>
          <table:table-cell office:value-type="percentage" office:value="0.43563762549932061" table:style-name="ce86">
            <text:p>43,56%</text:p>
          </table:table-cell>
          <table:table-cell office:value-type="float" office:value="10578588.460000005" table:style-name="ce43">
            <text:p><text:s/>10.578.588,46<text:s/></text:p>
          </table:table-cell>
          <table:table-cell office:value-type="percentage" office:value="0.43563762549932072" table:style-name="ce86">
            <text:p>43,56%</text:p>
          </table:table-cell>
          <table:table-cell office:value-type="float" office:value="10578588.460000005" table:style-name="ce43">
            <text:p><text:s/>10.578.588,46<text:s/></text:p>
          </table:table-cell>
          <table:table-cell office:value-type="percentage" office:value="0.43563762549932072" table:style-name="ce88">
            <text:p>43,56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46">
            <text:p><text:s/></text:p>
          </table:table-cell>
          <table:table-cell table:number-columns-repeated="8" table:style-name="ce46"/>
          <table:table-cell office:value-type="string" table:style-name="ce46">
            <text:p>TOTAL</text:p>
          </table:table-cell>
          <table:table-cell office:value-type="float" office:value="1945161466" table:style-name="ce47">
            <text:p><text:s/>1.945.161.466,00<text:s/></text:p>
          </table:table-cell>
          <table:table-cell office:value-type="float" office:value="125753806.54000001" table:style-name="ce47">
            <text:p><text:s/>125.753.806,54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070915272.54" table:style-name="ce47">
            <text:p><text:s/>2.070.915.272,54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070915272.54" table:style-name="ce47">
            <text:p><text:s/>2.070.915.272,54<text:s/></text:p>
          </table:table-cell>
          <table:table-cell office:value-type="float" office:value="665320452.46000016" table:style-name="ce47">
            <text:p><text:s/>665.320.452,46<text:s/></text:p>
          </table:table-cell>
          <table:table-cell office:value-type="percentage" office:value="0.32126879418102772" table:style-name="ce87">
            <text:p>32,13%</text:p>
          </table:table-cell>
          <table:table-cell office:value-type="float" office:value="638569655.48000038" table:style-name="ce49">
            <text:p><text:s/>638.569.655,48<text:s/></text:p>
          </table:table-cell>
          <table:table-cell office:value-type="percentage" office:value="0.30835141540908517" table:style-name="ce87">
            <text:p>30,84%</text:p>
          </table:table-cell>
          <table:table-cell office:value-type="float" office:value="624459741.45000017" table:style-name="ce47">
            <text:p><text:s/>624.459.741,45<text:s/></text:p>
          </table:table-cell>
          <table:table-cell office:value-type="percentage" office:value="0.30153804442423837" table:style-name="ce87">
            <text:p>30,15%</text:p>
          </table:table-cell>
          <table:table-cell table:number-columns-repeated="16359"/>
        </table:table-row>
        <table:table-row table:style-name="ro3">
          <table:table-cell table:style-name="ce13"/>
          <table:table-cell office:value-type="string" table:style-name="ce46">
            <text:p><text:s/></text:p>
          </table:table-cell>
          <table:table-cell table:number-columns-repeated="10" table:style-name="ce46"/>
          <table:table-cell table:number-columns-repeated="13" table:style-name="ce18"/>
          <table:table-cell table:number-columns-repeated="16359"/>
        </table:table-row>
        <table:table-row table:style-name="ro3">
          <table:table-cell table:style-name="ce37"/>
          <table:table-cell office:value-type="string" table:style-name="ce46">
            <text:p><text:s/></text:p>
          </table:table-cell>
          <table:table-cell table:number-columns-repeated="10" table:style-name="ce46"/>
          <table:table-cell table:number-columns-repeated="9" table:style-name="ce18"/>
          <table:table-cell table:style-name="ce50"/>
          <table:table-cell table:number-columns-repeated="3" table:style-name="ce18"/>
          <table:table-cell table:number-columns-repeated="16359"/>
        </table:table-row>
        <table:table-row table:style-name="ro3">
          <table:table-cell table:style-name="ce37"/>
          <table:table-cell office:value-type="string" table:style-name="ce19">
            <text:p>03601 - FUNDO DE APOIO AO JUDICIARIO</text:p>
          </table:table-cell>
          <table:table-cell table:number-columns-repeated="6" table:style-name="ce16"/>
          <table:table-cell table:style-name="ce11"/>
          <table:table-cell table:number-columns-repeated="2" table:style-name="ce16"/>
          <table:table-cell table:number-columns-repeated="14" table:style-name="ce18"/>
          <table:table-cell table:number-columns-repeated="16359" table:style-name="ce52"/>
        </table:table-row>
        <table:table-row table:style-name="ro3">
          <table:table-cell table:style-name="ce53"/>
          <table:table-cell office:value-type="string" table:number-columns-spanned="10" table:number-rows-spanned="1" table:style-name="ce21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81">
            <text:p>Dotação Inicial</text:p>
          </table:table-cell>
          <table:table-cell office:value-type="string" table:number-columns-spanned="2" table:number-rows-spanned="1" table:style-name="ce81">
            <text:p>Créditos Adicionais</text:p>
          </table:table-cell>
          <table:covered-table-cell/>
          <table:table-cell office:value-type="string" table:number-columns-spanned="1" table:number-rows-spanned="2" table:style-name="ce81">
            <text:p>Dotação Atualizada</text:p>
          </table:table-cell>
          <table:table-cell office:value-type="string" table:number-columns-spanned="1" table:number-rows-spanned="2" table:style-name="ce81">
            <text:p>Contingenciado</text:p>
          </table:table-cell>
          <table:table-cell office:value-type="string" table:number-columns-spanned="2" table:number-rows-spanned="1" table:style-name="ce81">
            <text:p>Movimentação Líquida de Créditos</text:p>
          </table:table-cell>
          <table:covered-table-cell/>
          <table:table-cell office:value-type="string" table:number-columns-spanned="1" table:number-rows-spanned="2" table:style-name="ce81">
            <text:p>Dotação Líquida</text:p>
          </table:table-cell>
          <table:table-cell office:value-type="string" table:number-columns-spanned="6" table:number-rows-spanned="1" table:style-name="ce23">
            <text:p>Execução</text:p>
          </table:table-cell>
          <table:covered-table-cell table:number-columns-repeated="5"/>
          <table:table-cell table:number-columns-repeated="16359" table:style-name="ce51"/>
        </table:table-row>
        <table:table-row table:style-name="ro3">
          <table:table-cell table:style-name="ce53"/>
          <table:table-cell office:value-type="string" table:number-columns-spanned="2" table:number-rows-spanned="1" table:style-name="ce29">
            <text:p>Unidade Orçamentária</text:p>
          </table:table-cell>
          <table:covered-table-cell/>
          <table:table-cell office:value-type="string" table:number-columns-spanned="1" table:number-rows-spanned="2" table:style-name="ce81">
            <text:p>Função e Subfunção</text:p>
          </table:table-cell>
          <table:table-cell office:value-type="string" table:number-columns-spanned="1" table:number-rows-spanned="2" table:style-name="ce82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83">
            <text:p>Descrição</text:p>
          </table:table-cell>
          <table:covered-table-cell/>
          <table:table-cell office:value-type="string" table:number-columns-spanned="1" table:number-rows-spanned="2" table:style-name="ce81">
            <text:p>Esfera</text:p>
          </table:table-cell>
          <table:table-cell office:value-type="string" table:number-columns-spanned="2" table:number-rows-spanned="1" table:style-name="ce83">
            <text:p>Fonte</text:p>
          </table:table-cell>
          <table:covered-table-cell/>
          <table:table-cell office:value-type="string" table:number-columns-spanned="1" table:number-rows-spanned="2" table:style-name="ce81">
            <text:p>GND</text:p>
          </table:table-cell>
          <table:covered-table-cell/>
          <table:table-cell office:value-type="string" table:style-name="ce31">
            <text:p>Acréscimos</text:p>
          </table:table-cell>
          <table:table-cell office:value-type="string" table:style-name="ce31">
            <text:p>Decréscimos</text:p>
          </table:table-cell>
          <table:covered-table-cell/>
          <table:covered-table-cell/>
          <table:table-cell office:value-type="string" table:style-name="ce31">
            <text:p>Provisão</text:p>
          </table:table-cell>
          <table:table-cell office:value-type="string" table:style-name="ce31">
            <text:p>Destaque</text:p>
          </table:table-cell>
          <table:covered-table-cell/>
          <table:table-cell office:value-type="string" table:style-name="ce31">
            <text:p>Empenhado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Liquidado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Pago</text:p>
          </table:table-cell>
          <table:table-cell office:value-type="string" table:style-name="ce32">
            <text:p>%</text:p>
          </table:table-cell>
          <table:table-cell table:number-columns-repeated="16359" table:style-name="ce51"/>
        </table:table-row>
        <table:table-row table:style-name="ro3">
          <table:table-cell table:style-name="ce53"/>
          <table:table-cell office:value-type="string" table:style-name="ce33">
            <text:p>Cod. UO</text:p>
          </table:table-cell>
          <table:table-cell office:value-type="string" table:style-name="ce34">
            <text:p>Descrição</text:p>
          </table:table-cell>
          <table:covered-table-cell/>
          <table:covered-table-cell/>
          <table:table-cell office:value-type="string" table:style-name="ce34">
            <text:p>Programa</text:p>
          </table:table-cell>
          <table:table-cell office:value-type="string" table:style-name="ce34">
            <text:p>Ação e Subtítulo</text:p>
          </table:table-cell>
          <table:covered-table-cell/>
          <table:table-cell office:value-type="string" table:style-name="ce34">
            <text:p>Código</text:p>
          </table:table-cell>
          <table:table-cell office:value-type="string" table:style-name="ce34">
            <text:p>Descrição</text:p>
          </table:table-cell>
          <table:covered-table-cell/>
          <table:table-cell office:value-type="string" table:style-name="ce31">
            <text:p>(A)</text:p>
          </table:table-cell>
          <table:table-cell office:value-type="string" table:style-name="ce31">
            <text:p>(B)</text:p>
          </table:table-cell>
          <table:table-cell office:value-type="string" table:style-name="ce31">
            <text:p>(C)</text:p>
          </table:table-cell>
          <table:table-cell office:value-type="string" table:style-name="ce31">
            <text:p>(D=A+B-C)</text:p>
          </table:table-cell>
          <table:table-cell office:value-type="string" table:style-name="ce31">
            <text:p>(E)</text:p>
          </table:table-cell>
          <table:table-cell office:value-type="string" table:style-name="ce31">
            <text:p>(F)</text:p>
          </table:table-cell>
          <table:table-cell office:value-type="string" table:style-name="ce31">
            <text:p>(G)</text:p>
          </table:table-cell>
          <table:table-cell office:value-type="string" table:style-name="ce31">
            <text:p>(H=D-E+F+G)</text:p>
          </table:table-cell>
          <table:table-cell office:value-type="string" table:style-name="ce31">
            <text:p>(I)</text:p>
          </table:table-cell>
          <table:table-cell office:value-type="string" table:style-name="ce31">
            <text:p>(I/H)</text:p>
          </table:table-cell>
          <table:table-cell office:value-type="string" table:style-name="ce31">
            <text:p>(J)</text:p>
          </table:table-cell>
          <table:table-cell office:value-type="string" table:style-name="ce31">
            <text:p>(J/H)</text:p>
          </table:table-cell>
          <table:table-cell office:value-type="string" table:style-name="ce31">
            <text:p>(K)</text:p>
          </table:table-cell>
          <table:table-cell office:value-type="string" table:style-name="ce32">
            <text:p>(K/H)</text:p>
          </table:table-cell>
          <table:table-cell table:number-columns-repeated="16359" table:style-name="ce51"/>
        </table:table-row>
        <table:table-row table:style-name="ro3">
          <table:table-cell table:style-name="ce58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1º Grau</text:p>
          </table:table-cell>
          <table:table-cell office:value-type="string" table:style-name="ce40">
            <text:p>Fiscal</text:p>
          </table:table-cell>
          <table:table-cell office:value-type="float" office:value="17600000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4821000" table:style-name="ce59">
            <text:p><text:s/>14.821.000,00<text:s/></text:p>
          </table:table-cell>
          <table:table-cell office:value-type="float" office:value="2430000" table:style-name="ce43">
            <text:p><text:s/>2.43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251000" table:style-name="ce59">
            <text:p><text:s/>17.251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17251000" table:style-name="ce59">
            <text:p><text:s/>17.251.000,00<text:s/></text:p>
          </table:table-cell>
          <table:table-cell office:value-type="float" office:value="17242315" table:style-name="ce59">
            <text:p><text:s/>17.242.315,00<text:s/></text:p>
          </table:table-cell>
          <table:table-cell office:value-type="percentage" office:value="0.99949655092458412" table:style-name="ce89">
            <text:p>99,95%</text:p>
          </table:table-cell>
          <table:table-cell office:value-type="float" office:value="4102247.5800000019" table:style-name="ce59">
            <text:p><text:s/>4.102.247,58<text:s/></text:p>
          </table:table-cell>
          <table:table-cell office:value-type="percentage" office:value="0.23779766854095427" table:style-name="ce89">
            <text:p>23,78%</text:p>
          </table:table-cell>
          <table:table-cell office:value-type="float" office:value="3806165.1800000011" table:style-name="ce59">
            <text:p><text:s/>3.806.165,18<text:s/></text:p>
          </table:table-cell>
          <table:table-cell office:value-type="percentage" office:value="0.22063446640774453" table:style-name="ce92">
            <text:p>22,06%</text:p>
          </table:table-cell>
          <table:table-cell table:number-columns-repeated="16359"/>
        </table:table-row>
        <table:table-row table:style-name="ro3">
          <table:table-cell table:style-name="ce58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2º Grau</text:p>
          </table:table-cell>
          <table:table-cell office:value-type="string" table:style-name="ce40">
            <text:p>Fiscal</text:p>
          </table:table-cell>
          <table:table-cell office:value-type="float" office:value="17600000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7229000" table:style-name="ce59">
            <text:p><text:s/>7.229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430000" table:style-name="ce43">
            <text:p><text:s/>2.430.000,00<text:s/></text:p>
          </table:table-cell>
          <table:table-cell office:value-type="float" office:value="4799000" table:style-name="ce59">
            <text:p><text:s/>4.799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4799000" table:style-name="ce59">
            <text:p><text:s/>4.799.000,00<text:s/></text:p>
          </table:table-cell>
          <table:table-cell office:value-type="float" office:value="3464924.15" table:style-name="ce59">
            <text:p><text:s/>3.464.924,15<text:s/></text:p>
          </table:table-cell>
          <table:table-cell office:value-type="percentage" office:value="0.72200961658678886" table:style-name="ce89">
            <text:p>72,20%</text:p>
          </table:table-cell>
          <table:table-cell office:value-type="float" office:value="1285095.8299999998" table:style-name="ce59">
            <text:p><text:s/>1.285.095,83<text:s/></text:p>
          </table:table-cell>
          <table:table-cell office:value-type="percentage" office:value="0.26778408626797245" table:style-name="ce89">
            <text:p>26,78%</text:p>
          </table:table-cell>
          <table:table-cell office:value-type="float" office:value="1273136.3799999999" table:style-name="ce59">
            <text:p><text:s/>1.273.136,38<text:s/></text:p>
          </table:table-cell>
          <table:table-cell office:value-type="percentage" office:value="0.2652920150031256" table:style-name="ce92">
            <text:p>26,53%</text:p>
          </table:table-cell>
          <table:table-cell table:number-columns-repeated="16359"/>
        </table:table-row>
        <table:table-row table:style-name="ro3">
          <table:table-cell table:style-name="ce58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1º Grau</text:p>
          </table:table-cell>
          <table:table-cell office:value-type="string" table:style-name="ce40">
            <text:p>Fiscal</text:p>
          </table:table-cell>
          <table:table-cell office:value-type="float" office:value="17600000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2675000" table:style-name="ce59">
            <text:p><text:s/>2.67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675000" table:style-name="ce59">
            <text:p><text:s/>2.675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2675000" table:style-name="ce59">
            <text:p><text:s/>2.675.000,00<text:s/></text:p>
          </table:table-cell>
          <table:table-cell office:value-type="float" office:value="39227.590000000004" table:style-name="ce59">
            <text:p><text:s/>39.227,59<text:s/></text:p>
          </table:table-cell>
          <table:table-cell office:value-type="percentage" office:value="1.4664519626168226E-2" table:style-name="ce89">
            <text:p>1,47%</text:p>
          </table:table-cell>
          <table:table-cell office:value-type="float" office:value="10479.86" table:style-name="ce59">
            <text:p><text:s/>10.479,86<text:s/></text:p>
          </table:table-cell>
          <table:table-cell office:value-type="percentage" office:value="3.9177046728971964E-3" table:style-name="ce89">
            <text:p>0,39%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3">
          <table:table-cell table:style-name="ce58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2º Grau</text:p>
          </table:table-cell>
          <table:table-cell office:value-type="string" table:style-name="ce40">
            <text:p>Fiscal</text:p>
          </table:table-cell>
          <table:table-cell office:value-type="float" office:value="17600000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625000" table:style-name="ce59">
            <text:p><text:s/>62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25000" table:style-name="ce59">
            <text:p><text:s/>625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625000" table:style-name="ce59">
            <text:p><text:s/>625.000,00<text:s/></text:p>
          </table:table-cell>
          <table:table-cell office:value-type="float" office:value="495705" table:style-name="ce59">
            <text:p><text:s/>495.705,00<text:s/></text:p>
          </table:table-cell>
          <table:table-cell office:value-type="percentage" office:value="0.79312800000000006" table:style-name="ce89">
            <text:p>79,31%</text:p>
          </table:table-cell>
          <table:table-cell office:value-type="float" office:value="460000" table:style-name="ce59">
            <text:p><text:s/>460.000,00<text:s/></text:p>
          </table:table-cell>
          <table:table-cell office:value-type="percentage" office:value="0.73599999999999999" table:style-name="ce89">
            <text:p>73,60%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58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1º Grau</text:p>
          </table:table-cell>
          <table:table-cell office:value-type="string" table:style-name="ce40">
            <text:p>Fiscal</text:p>
          </table:table-cell>
          <table:table-cell office:value-type="float" office:value="27600000" table:style-name="ce40">
            <text:p>2760000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table:style-name="ce59"/>
          <table:table-cell office:value-type="float" office:value="16000000" table:style-name="ce43">
            <text:p><text:s/>16.0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6000000" table:style-name="ce59">
            <text:p><text:s/>16.000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16000000" table:style-name="ce59">
            <text:p><text:s/>16.000.000,00<text:s/></text:p>
          </table:table-cell>
          <table:table-cell office:value-type="float" office:value="2739000" table:style-name="ce59">
            <text:p><text:s/>2.739.000,00<text:s/></text:p>
          </table:table-cell>
          <table:table-cell office:value-type="percentage" office:value="0.17118749999999999" table:style-name="ce89">
            <text:p>17,12%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58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2º Grau</text:p>
          </table:table-cell>
          <table:table-cell office:value-type="string" table:style-name="ce40">
            <text:p>Fiscal</text:p>
          </table:table-cell>
          <table:table-cell office:value-type="float" office:value="27600000" table:style-name="ce40">
            <text:p>2760000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table:style-name="ce59"/>
          <table:table-cell office:value-type="float" office:value="4000000" table:style-name="ce59">
            <text:p><text:s/>4.000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4000000" table:style-name="ce59">
            <text:p><text:s/>4.000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4000000" table:style-name="ce59">
            <text:p><text:s/>4.000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3">
          <table:table-cell table:style-name="ce58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1º Grau</text:p>
          </table:table-cell>
          <table:table-cell office:value-type="string" table:style-name="ce40">
            <text:p>Fiscal</text:p>
          </table:table-cell>
          <table:table-cell office:value-type="float" office:value="27600000" table:style-name="ce40">
            <text:p>2760000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table:style-name="ce59"/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2º Grau</text:p>
          </table:table-cell>
          <table:table-cell office:value-type="string" table:style-name="ce40">
            <text:p>Fiscal</text:p>
          </table:table-cell>
          <table:table-cell office:value-type="float" office:value="27600000" table:style-name="ce40">
            <text:p>2760000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table:style-name="ce43"/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6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de transportes <text:s/>- 1º Grau</text:p>
          </table:table-cell>
          <table:table-cell office:value-type="string" table:style-name="ce40">
            <text:p>Fiscal</text:p>
          </table:table-cell>
          <table:table-cell office:value-type="float" office:value="17600000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5304000" table:style-name="ce43">
            <text:p><text:s/>5.304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5304000" table:style-name="ce59">
            <text:p><text:s/>5.304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5304000" table:style-name="ce59">
            <text:p><text:s/>5.304.000,00<text:s/></text:p>
          </table:table-cell>
          <table:table-cell office:value-type="float" office:value="3631219.42" table:style-name="ce59">
            <text:p><text:s/>3.631.219,42<text:s/></text:p>
          </table:table-cell>
          <table:table-cell office:value-type="percentage" office:value="0.6846190460030166" table:style-name="ce89">
            <text:p>68,46%</text:p>
          </table:table-cell>
          <table:table-cell office:value-type="float" office:value="521388.52" table:style-name="ce59">
            <text:p><text:s/>521.388,52<text:s/></text:p>
          </table:table-cell>
          <table:table-cell office:value-type="percentage" office:value="9.8301003016591254E-2" table:style-name="ce89">
            <text:p>9,83%</text:p>
          </table:table-cell>
          <table:table-cell office:value-type="float" office:value="457839.41999999993" table:style-name="ce59">
            <text:p><text:s/>457.839,42<text:s/></text:p>
          </table:table-cell>
          <table:table-cell office:value-type="percentage" office:value="8.6319649321266956E-2" table:style-name="ce92">
            <text:p>8,63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6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de transportes <text:s/>- 2º Grau</text:p>
          </table:table-cell>
          <table:table-cell office:value-type="string" table:style-name="ce40">
            <text:p>Fiscal</text:p>
          </table:table-cell>
          <table:table-cell office:value-type="float" office:value="17600000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2496000" table:style-name="ce43">
            <text:p><text:s/>22.496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22496000" table:style-name="ce59">
            <text:p><text:s/>22.496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22496000" table:style-name="ce59">
            <text:p><text:s/>22.496.000,00<text:s/></text:p>
          </table:table-cell>
          <table:table-cell office:value-type="float" office:value="19490243.950000003" table:style-name="ce59">
            <text:p><text:s/>19.490.243,95<text:s/></text:p>
          </table:table-cell>
          <table:table-cell office:value-type="percentage" office:value="0.86638708881578963" table:style-name="ce89">
            <text:p>86,64%</text:p>
          </table:table-cell>
          <table:table-cell office:value-type="float" office:value="3307341.9899999998" table:style-name="ce59">
            <text:p><text:s/>3.307.341,99<text:s/></text:p>
          </table:table-cell>
          <table:table-cell office:value-type="percentage" office:value="0.14701911406472259" table:style-name="ce89">
            <text:p>14,70%</text:p>
          </table:table-cell>
          <table:table-cell office:value-type="float" office:value="2665530.1399999997" table:style-name="ce59">
            <text:p><text:s/>2.665.530,14<text:s/></text:p>
          </table:table-cell>
          <table:table-cell office:value-type="percentage" office:value="0.11848907094594593" table:style-name="ce92">
            <text:p>11,85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6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de transportes <text:s/>- 1º Grau</text:p>
          </table:table-cell>
          <table:table-cell office:value-type="string" table:style-name="ce40">
            <text:p>Fiscal</text:p>
          </table:table-cell>
          <table:table-cell office:value-type="float" office:value="17600000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table:style-name="ce43"/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6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de transportes <text:s/>- 2º Grau</text:p>
          </table:table-cell>
          <table:table-cell office:value-type="string" table:style-name="ce40">
            <text:p>Fiscal</text:p>
          </table:table-cell>
          <table:table-cell office:value-type="float" office:value="17600000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300000" table:style-name="ce43">
            <text:p><text:s/>300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300000" table:style-name="ce59">
            <text:p><text:s/>300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300000" table:style-name="ce59">
            <text:p><text:s/>300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6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1º Grau</text:p>
          </table:table-cell>
          <table:table-cell office:value-type="string" table:style-name="ce40">
            <text:p>Fiscal</text:p>
          </table:table-cell>
          <table:table-cell office:value-type="float" office:value="27600000" table:style-name="ce40">
            <text:p>2760000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table:style-name="ce43"/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6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2º Grau</text:p>
          </table:table-cell>
          <table:table-cell office:value-type="string" table:style-name="ce40">
            <text:p>Fiscal</text:p>
          </table:table-cell>
          <table:table-cell office:value-type="float" office:value="27600000" table:style-name="ce40">
            <text:p>2760000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table:style-name="ce43"/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1º Grau</text:p>
          </table:table-cell>
          <table:table-cell office:value-type="string" table:style-name="ce40">
            <text:p>Fiscal</text:p>
          </table:table-cell>
          <table:table-cell office:value-type="float" office:value="17600000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87230320" table:style-name="ce43">
            <text:p><text:s/>87.230.32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87230320" table:style-name="ce59">
            <text:p><text:s/>87.230.32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87230320" table:style-name="ce59">
            <text:p><text:s/>87.230.320,00<text:s/></text:p>
          </table:table-cell>
          <table:table-cell office:value-type="float" office:value="62015695.909999982" table:style-name="ce59">
            <text:p><text:s/>62.015.695,91<text:s/></text:p>
          </table:table-cell>
          <table:table-cell office:value-type="percentage" office:value="0.71094197418970817" table:style-name="ce89">
            <text:p>71,09%</text:p>
          </table:table-cell>
          <table:table-cell office:value-type="float" office:value="28940881.460000001" table:style-name="ce59">
            <text:p><text:s/>28.940.881,46<text:s/></text:p>
          </table:table-cell>
          <table:table-cell office:value-type="percentage" office:value="0.33177548196544504" table:style-name="ce89">
            <text:p>33,18%</text:p>
          </table:table-cell>
          <table:table-cell office:value-type="float" office:value="27219076.180000007" table:style-name="ce59">
            <text:p><text:s/>27.219.076,18<text:s/></text:p>
          </table:table-cell>
          <table:table-cell office:value-type="percentage" office:value="0.31203687181246165" table:style-name="ce92">
            <text:p>31,2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40">
            <text:p>Fiscal</text:p>
          </table:table-cell>
          <table:table-cell office:value-type="float" office:value="17600000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31129000" table:style-name="ce43">
            <text:p><text:s/>31.129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31129000" table:style-name="ce59">
            <text:p><text:s/>31.129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31129000" table:style-name="ce59">
            <text:p><text:s/>31.129.000,00<text:s/></text:p>
          </table:table-cell>
          <table:table-cell office:value-type="float" office:value="18632180.109999999" table:style-name="ce59">
            <text:p><text:s/>18.632.180,11<text:s/></text:p>
          </table:table-cell>
          <table:table-cell office:value-type="percentage" office:value="0.59854733881589517" table:style-name="ce89">
            <text:p>59,85%</text:p>
          </table:table-cell>
          <table:table-cell office:value-type="float" office:value="8223755.4799999986" table:style-name="ce59">
            <text:p><text:s/>8.223.755,48<text:s/></text:p>
          </table:table-cell>
          <table:table-cell office:value-type="percentage" office:value="0.26418309229335984" table:style-name="ce89">
            <text:p>26,42%</text:p>
          </table:table-cell>
          <table:table-cell office:value-type="float" office:value="7735489.129999999" table:style-name="ce59">
            <text:p><text:s/>7.735.489,13<text:s/></text:p>
          </table:table-cell>
          <table:table-cell office:value-type="percentage" office:value="0.24849783578014067" table:style-name="ce92">
            <text:p>24,85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1º Grau</text:p>
          </table:table-cell>
          <table:table-cell office:value-type="string" table:style-name="ce40">
            <text:p>Fiscal</text:p>
          </table:table-cell>
          <table:table-cell office:value-type="float" office:value="17600000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6965000" table:style-name="ce43">
            <text:p><text:s/>6.965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6965000" table:style-name="ce59">
            <text:p><text:s/>6.965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6965000" table:style-name="ce59">
            <text:p><text:s/>6.965.000,00<text:s/></text:p>
          </table:table-cell>
          <table:table-cell office:value-type="float" office:value="6394494.75" table:style-name="ce59">
            <text:p><text:s/>6.394.494,75<text:s/></text:p>
          </table:table-cell>
          <table:table-cell office:value-type="percentage" office:value="0.91808969849246236" table:style-name="ce89">
            <text:p>91,81%</text:p>
          </table:table-cell>
          <table:table-cell office:value-type="float" office:value="3348101.75" table:style-name="ce59">
            <text:p><text:s/>3.348.101,75<text:s/></text:p>
          </table:table-cell>
          <table:table-cell office:value-type="percentage" office:value="0.48070376884422111" table:style-name="ce89">
            <text:p>48,07%</text:p>
          </table:table-cell>
          <table:table-cell office:value-type="float" office:value="3222191.75" table:style-name="ce59">
            <text:p><text:s/>3.222.191,75<text:s/></text:p>
          </table:table-cell>
          <table:table-cell office:value-type="percentage" office:value="0.46262623833452982" table:style-name="ce92">
            <text:p>46,26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40">
            <text:p>Fiscal</text:p>
          </table:table-cell>
          <table:table-cell office:value-type="float" office:value="17600000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3505000" table:style-name="ce43">
            <text:p><text:s/>3.505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3505000" table:style-name="ce59">
            <text:p><text:s/>3.505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3505000" table:style-name="ce59">
            <text:p><text:s/>3.505.000,00<text:s/></text:p>
          </table:table-cell>
          <table:table-cell office:value-type="float" office:value="2229065.04" table:style-name="ce59">
            <text:p><text:s/>2.229.065,04<text:s/></text:p>
          </table:table-cell>
          <table:table-cell office:value-type="percentage" office:value="0.63596720114122685" table:style-name="ce89">
            <text:p>63,60%</text:p>
          </table:table-cell>
          <table:table-cell office:value-type="float" office:value="1719518.19" table:style-name="ce59">
            <text:p><text:s/>1.719.518,19<text:s/></text:p>
          </table:table-cell>
          <table:table-cell office:value-type="percentage" office:value="0.49059006847360909" table:style-name="ce89">
            <text:p>49,06%</text:p>
          </table:table-cell>
          <table:table-cell office:value-type="float" office:value="730043.19" table:style-name="ce59">
            <text:p><text:s/>730.043,19<text:s/></text:p>
          </table:table-cell>
          <table:table-cell office:value-type="percentage" office:value="0.20828621683309556" table:style-name="ce92">
            <text:p>20,83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1º Grau</text:p>
          </table:table-cell>
          <table:table-cell office:value-type="string" table:style-name="ce40">
            <text:p>Fiscal</text:p>
          </table:table-cell>
          <table:table-cell office:value-type="float" office:value="27600000" table:style-name="ce40">
            <text:p>2760000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table:style-name="ce43"/>
          <table:table-cell office:value-type="float" office:value="9250000" table:style-name="ce59">
            <text:p><text:s/>9.250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9250000" table:style-name="ce59">
            <text:p><text:s/>9.250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9250000" table:style-name="ce59">
            <text:p><text:s/>9.250.000,00<text:s/></text:p>
          </table:table-cell>
          <table:table-cell office:value-type="float" office:value="1785000" table:style-name="ce59">
            <text:p><text:s/>1.785.000,00<text:s/></text:p>
          </table:table-cell>
          <table:table-cell office:value-type="percentage" office:value="0.19297297297297297" table:style-name="ce89">
            <text:p>19,30%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1º Grau</text:p>
          </table:table-cell>
          <table:table-cell office:value-type="string" table:style-name="ce40">
            <text:p>Fiscal</text:p>
          </table:table-cell>
          <table:table-cell office:value-type="float" office:value="27600000" table:style-name="ce40">
            <text:p>2760000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table:style-name="ce43"/>
          <table:table-cell office:value-type="float" office:value="3000000" table:style-name="ce59">
            <text:p><text:s/>3.000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3000000" table:style-name="ce59">
            <text:p><text:s/>3.000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3000000" table:style-name="ce59">
            <text:p><text:s/>3.000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58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40">
            <text:p>Fiscal</text:p>
          </table:table-cell>
          <table:table-cell office:value-type="float" office:value="27600000" table:style-name="ce40">
            <text:p>2760000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table:style-name="ce59"/>
          <table:table-cell office:value-type="float" office:value="2000000" table:style-name="ce59">
            <text:p><text:s/>2.000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2000000" table:style-name="ce59">
            <text:p><text:s/>2.000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2000000" table:style-name="ce59">
            <text:p><text:s/>2.000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58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40">
            <text:p>Fiscal</text:p>
          </table:table-cell>
          <table:table-cell office:value-type="float" office:value="27600000" table:style-name="ce40">
            <text:p>2760000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table:style-name="ce59"/>
          <table:table-cell office:value-type="float" office:value="1800000" table:style-name="ce59">
            <text:p><text:s/>1.800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1800000" table:style-name="ce59">
            <text:p><text:s/>1.800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1800000" table:style-name="ce59">
            <text:p><text:s/>1.800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1º Grau</text:p>
          </table:table-cell>
          <table:table-cell office:value-type="string" table:style-name="ce40">
            <text:p>Fiscal</text:p>
          </table:table-cell>
          <table:table-cell office:value-type="float" office:value="17600000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5915000" table:style-name="ce43">
            <text:p><text:s/>15.915.000,00<text:s/></text:p>
          </table:table-cell>
          <table:table-cell office:value-type="float" office:value="2800000" table:style-name="ce59">
            <text:p><text:s/>2.800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18715000" table:style-name="ce59">
            <text:p><text:s/>18.715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18715000" table:style-name="ce59">
            <text:p><text:s/>18.715.000,00<text:s/></text:p>
          </table:table-cell>
          <table:table-cell office:value-type="float" office:value="16439781.430000002" table:style-name="ce59">
            <text:p><text:s/>16.439.781,43<text:s/></text:p>
          </table:table-cell>
          <table:table-cell office:value-type="percentage" office:value="0.87842807534063594" table:style-name="ce89">
            <text:p>87,84%</text:p>
          </table:table-cell>
          <table:table-cell office:value-type="float" office:value="4826126.74" table:style-name="ce59">
            <text:p><text:s/>4.826.126,74<text:s/></text:p>
          </table:table-cell>
          <table:table-cell office:value-type="percentage" office:value="0.25787479241250333" table:style-name="ce89">
            <text:p>25,79%</text:p>
          </table:table-cell>
          <table:table-cell office:value-type="float" office:value="4776209.1400000006" table:style-name="ce59">
            <text:p><text:s/>4.776.209,14<text:s/></text:p>
          </table:table-cell>
          <table:table-cell office:value-type="percentage" office:value="0.25520754154421588" table:style-name="ce92">
            <text:p>25,52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2º Grau</text:p>
          </table:table-cell>
          <table:table-cell office:value-type="string" table:style-name="ce40">
            <text:p>Fiscal</text:p>
          </table:table-cell>
          <table:table-cell office:value-type="float" office:value="17600000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97600000" table:style-name="ce43">
            <text:p><text:s/>97.600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97600000" table:style-name="ce59">
            <text:p><text:s/>97.600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97600000" table:style-name="ce59">
            <text:p><text:s/>97.600.000,00<text:s/></text:p>
          </table:table-cell>
          <table:table-cell office:value-type="float" office:value="71431285.840000018" table:style-name="ce59">
            <text:p><text:s/>71.431.285,84<text:s/></text:p>
          </table:table-cell>
          <table:table-cell office:value-type="percentage" office:value="0.73187792868852475" table:style-name="ce89">
            <text:p>73,19%</text:p>
          </table:table-cell>
          <table:table-cell office:value-type="float" office:value="21638726.380000003" table:style-name="ce59">
            <text:p><text:s/>21.638.726,38<text:s/></text:p>
          </table:table-cell>
          <table:table-cell office:value-type="percentage" office:value="0.22170826209016395" table:style-name="ce89">
            <text:p>22,17%</text:p>
          </table:table-cell>
          <table:table-cell office:value-type="float" office:value="18207595.220000003" table:style-name="ce59">
            <text:p><text:s/>18.207.595,22<text:s/></text:p>
          </table:table-cell>
          <table:table-cell office:value-type="percentage" office:value="0.18655322971311478" table:style-name="ce92">
            <text:p>18,66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1º Grau</text:p>
          </table:table-cell>
          <table:table-cell office:value-type="string" table:style-name="ce40">
            <text:p>Fiscal</text:p>
          </table:table-cell>
          <table:table-cell office:value-type="float" office:value="17600000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1500000" table:style-name="ce43">
            <text:p><text:s/>1.500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1500000" table:style-name="ce59">
            <text:p><text:s/>1.500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1500000" table:style-name="ce59">
            <text:p><text:s/>1.500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2º Grau</text:p>
          </table:table-cell>
          <table:table-cell office:value-type="string" table:style-name="ce40">
            <text:p>Fiscal</text:p>
          </table:table-cell>
          <table:table-cell office:value-type="float" office:value="17600000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5085000" table:style-name="ce43">
            <text:p><text:s/>5.085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5085000" table:style-name="ce59">
            <text:p><text:s/>5.085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5085000" table:style-name="ce59">
            <text:p><text:s/>5.085.000,00<text:s/></text:p>
          </table:table-cell>
          <table:table-cell office:value-type="float" office:value="649493.18000000005" table:style-name="ce59">
            <text:p><text:s/>649.493,18<text:s/></text:p>
          </table:table-cell>
          <table:table-cell office:value-type="percentage" office:value="0.12772727236971484" table:style-name="ce89">
            <text:p>12,77%</text:p>
          </table:table-cell>
          <table:table-cell office:value-type="float" office:value="232812.22" table:style-name="ce59">
            <text:p><text:s/>232.812,22<text:s/></text:p>
          </table:table-cell>
          <table:table-cell office:value-type="percentage" office:value="4.5784114060963617E-2" table:style-name="ce89">
            <text:p>4,58%</text:p>
          </table:table-cell>
          <table:table-cell office:value-type="float" office:value="192014.12" table:style-name="ce59">
            <text:p><text:s/>192.014,12<text:s/></text:p>
          </table:table-cell>
          <table:table-cell office:value-type="percentage" office:value="3.7760888888888886E-2" table:style-name="ce92">
            <text:p>3,78%</text:p>
          </table:table-cell>
          <table:table-cell table:number-columns-repeated="16359"/>
        </table:table-row>
        <table:table-row table:style-name="ro3">
          <table:table-cell office:value-type="currency" office:value="0" table:style-name="ce58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1º Grau</text:p>
          </table:table-cell>
          <table:table-cell office:value-type="string" table:style-name="ce40">
            <text:p>Fiscal</text:p>
          </table:table-cell>
          <table:table-cell office:value-type="float" office:value="27600000" table:style-name="ce40">
            <text:p>2760000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table:style-name="ce43"/>
          <table:table-cell office:value-type="float" office:value="10060000" table:style-name="ce59">
            <text:p><text:s/>10.060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10060000" table:style-name="ce59">
            <text:p><text:s/>10.060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10060000" table:style-name="ce59">
            <text:p><text:s/>10.060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3">
          <table:table-cell table:style-name="ce58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2º Grau</text:p>
          </table:table-cell>
          <table:table-cell office:value-type="string" table:style-name="ce40">
            <text:p>Fiscal</text:p>
          </table:table-cell>
          <table:table-cell office:value-type="float" office:value="27600000" table:style-name="ce40">
            <text:p>2760000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table:style-name="ce43"/>
          <table:table-cell office:value-type="float" office:value="29625000" table:style-name="ce59">
            <text:p><text:s/>29.625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29625000" table:style-name="ce59">
            <text:p><text:s/>29.625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29625000" table:style-name="ce59">
            <text:p><text:s/>29.625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1º Grau</text:p>
          </table:table-cell>
          <table:table-cell office:value-type="string" table:style-name="ce40">
            <text:p>Fiscal</text:p>
          </table:table-cell>
          <table:table-cell office:value-type="float" office:value="27600000" table:style-name="ce40">
            <text:p>2760000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table:style-name="ce43"/>
          <table:table-cell office:value-type="float" office:value="5330000" table:style-name="ce59">
            <text:p><text:s/>5.330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5330000" table:style-name="ce59">
            <text:p><text:s/>5.330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5330000" table:style-name="ce59">
            <text:p><text:s/>5.330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58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2º Grau</text:p>
          </table:table-cell>
          <table:table-cell office:value-type="string" table:style-name="ce40">
            <text:p>Fiscal</text:p>
          </table:table-cell>
          <table:table-cell office:value-type="float" office:value="27600000" table:style-name="ce40">
            <text:p>2760000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table:style-name="ce43"/>
          <table:table-cell office:value-type="float" office:value="8585000" table:style-name="ce59">
            <text:p><text:s/>8.585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8585000" table:style-name="ce59">
            <text:p><text:s/>8.585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8585000" table:style-name="ce59">
            <text:p><text:s/>8.585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3">
          <table:table-cell table:style-name="ce58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10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órgãos colegiados <text:s/>- 2º Grau</text:p>
          </table:table-cell>
          <table:table-cell office:value-type="string" table:style-name="ce40">
            <text:p>Fiscal</text:p>
          </table:table-cell>
          <table:table-cell office:value-type="float" office:value="17600000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80000" table:style-name="ce43">
            <text:p><text:s/>80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80000" table:style-name="ce59">
            <text:p><text:s/>80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80000" table:style-name="ce59">
            <text:p><text:s/>80.000,00<text:s/></text:p>
          </table:table-cell>
          <table:table-cell office:value-type="float" office:value="60000" table:style-name="ce59">
            <text:p><text:s/>60.000,00<text:s/></text:p>
          </table:table-cell>
          <table:table-cell office:value-type="percentage" office:value="0.75" table:style-name="ce89">
            <text:p>75,00%</text:p>
          </table:table-cell>
          <table:table-cell office:value-type="float" office:value="60000" table:style-name="ce59">
            <text:p><text:s/>60.000,00<text:s/></text:p>
          </table:table-cell>
          <table:table-cell office:value-type="percentage" office:value="0.75" table:style-name="ce89">
            <text:p>75,00%</text:p>
          </table:table-cell>
          <table:table-cell office:value-type="float" office:value="60000" table:style-name="ce59">
            <text:p><text:s/>60.000,00<text:s/></text:p>
          </table:table-cell>
          <table:table-cell office:value-type="percentage" office:value="0.75" table:style-name="ce92">
            <text:p>75,00%</text:p>
          </table:table-cell>
          <table:table-cell table:number-columns-repeated="16359"/>
        </table:table-row>
        <table:table-row table:style-name="ro3">
          <table:table-cell table:style-name="ce58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31</text:p>
          </table:table-cell>
          <table:table-cell office:value-type="string" table:style-name="ce40">
            <text:p>036 - 2014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Publicidade institucional e propaganda <text:s/>- 2º Grau</text:p>
          </table:table-cell>
          <table:table-cell office:value-type="string" table:style-name="ce40">
            <text:p>Fiscal</text:p>
          </table:table-cell>
          <table:table-cell office:value-type="float" office:value="17600000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0240000" table:style-name="ce43">
            <text:p><text:s/>10.240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10240000" table:style-name="ce59">
            <text:p><text:s/>10.240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10240000" table:style-name="ce59">
            <text:p><text:s/>10.240.000,00<text:s/></text:p>
          </table:table-cell>
          <table:table-cell office:value-type="float" office:value="7432521.2800000003" table:style-name="ce59">
            <text:p><text:s/>7.432.521,28<text:s/></text:p>
          </table:table-cell>
          <table:table-cell office:value-type="percentage" office:value="0.72583215624999997" table:style-name="ce89">
            <text:p>72,58%</text:p>
          </table:table-cell>
          <table:table-cell office:value-type="float" office:value="1584377.55" table:style-name="ce59">
            <text:p><text:s/>1.584.377,55<text:s/></text:p>
          </table:table-cell>
          <table:table-cell office:value-type="percentage" office:value="0.15472437011718751" table:style-name="ce89">
            <text:p>15,47%</text:p>
          </table:table-cell>
          <table:table-cell office:value-type="float" office:value="1579565.58" table:style-name="ce59">
            <text:p><text:s/>1.579.565,58<text:s/></text:p>
          </table:table-cell>
          <table:table-cell office:value-type="percentage" office:value="0.154254451171875" table:style-name="ce92">
            <text:p>15,43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4491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Pagamento de verbas indenizatórias a servidores estaduais - 1º Grau</text:p>
          </table:table-cell>
          <table:table-cell office:value-type="string" table:style-name="ce40">
            <text:p>Fiscal</text:p>
          </table:table-cell>
          <table:table-cell office:value-type="float" office:value="17600000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08546378" table:style-name="ce43">
            <text:p><text:s/>108.546.378,00<text:s/></text:p>
          </table:table-cell>
          <table:table-cell office:value-type="float" office:value="28315864.519999996" table:style-name="ce59">
            <text:p><text:s/>28.315.864,52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136862242.51999998" table:style-name="ce59">
            <text:p><text:s/>136.862.242,52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136862242.51999998" table:style-name="ce59">
            <text:p><text:s/>136.862.242,52<text:s/></text:p>
          </table:table-cell>
          <table:table-cell office:value-type="float" office:value="110675123.34" table:style-name="ce59">
            <text:p><text:s/>110.675.123,34<text:s/></text:p>
          </table:table-cell>
          <table:table-cell office:value-type="percentage" office:value="0.80866074749452399" table:style-name="ce89">
            <text:p>80,87%</text:p>
          </table:table-cell>
          <table:table-cell office:value-type="float" office:value="110675123.33999999" table:style-name="ce59">
            <text:p><text:s/>110.675.123,34<text:s/></text:p>
          </table:table-cell>
          <table:table-cell office:value-type="percentage" office:value="0.80866074749452388" table:style-name="ce89">
            <text:p>80,87%</text:p>
          </table:table-cell>
          <table:table-cell office:value-type="float" office:value="110675123.33999999" table:style-name="ce59">
            <text:p><text:s/>110.675.123,34<text:s/></text:p>
          </table:table-cell>
          <table:table-cell office:value-type="percentage" office:value="0.80866074749452388" table:style-name="ce92">
            <text:p>80,87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4491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Pagamento de verbas indenizatórias a servidores estaduais - 2º Grau</text:p>
          </table:table-cell>
          <table:table-cell office:value-type="string" table:style-name="ce40">
            <text:p>Fiscal</text:p>
          </table:table-cell>
          <table:table-cell office:value-type="float" office:value="17600000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8688972" table:style-name="ce43">
            <text:p><text:s/>28.688.972,00<text:s/></text:p>
          </table:table-cell>
          <table:table-cell office:value-type="float" office:value="3707869.2800000003" table:style-name="ce59">
            <text:p><text:s/>3.707.869,28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32396841.280000001" table:style-name="ce59">
            <text:p><text:s/>32.396.841,28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32396841.280000001" table:style-name="ce59">
            <text:p><text:s/>32.396.841,28<text:s/></text:p>
          </table:table-cell>
          <table:table-cell office:value-type="float" office:value="26413424.059999999" table:style-name="ce59">
            <text:p><text:s/>26.413.424,06<text:s/></text:p>
          </table:table-cell>
          <table:table-cell office:value-type="percentage" office:value="0.81530862319920583" table:style-name="ce89">
            <text:p>81,53%</text:p>
          </table:table-cell>
          <table:table-cell office:value-type="float" office:value="26413424.059999995" table:style-name="ce59">
            <text:p><text:s/>26.413.424,06<text:s/></text:p>
          </table:table-cell>
          <table:table-cell office:value-type="percentage" office:value="0.81530862319920572" table:style-name="ce89">
            <text:p>81,53%</text:p>
          </table:table-cell>
          <table:table-cell office:value-type="float" office:value="26413424.059999995" table:style-name="ce59">
            <text:p><text:s/>26.413.424,06<text:s/></text:p>
          </table:table-cell>
          <table:table-cell office:value-type="percentage" office:value="0.81530862319920572" table:style-name="ce92">
            <text:p>81,53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4491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Pagamento de verbas indenizatórias a servidores estaduais - 1º Grau</text:p>
          </table:table-cell>
          <table:table-cell office:value-type="string" table:style-name="ce40">
            <text:p>Fiscal</text:p>
          </table:table-cell>
          <table:table-cell office:value-type="float" office:value="27600000" table:style-name="ce40">
            <text:p>2760000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table:style-name="ce43"/>
          <table:table-cell office:value-type="float" office:value="194450000" table:style-name="ce59">
            <text:p><text:s/>194.450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194450000" table:style-name="ce59">
            <text:p><text:s/>194.450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194450000" table:style-name="ce59">
            <text:p><text:s/>194.450.000,00<text:s/></text:p>
          </table:table-cell>
          <table:table-cell office:value-type="float" office:value="51260323.809999995" table:style-name="ce59">
            <text:p><text:s/>51.260.323,81<text:s/></text:p>
          </table:table-cell>
          <table:table-cell office:value-type="percentage" office:value="0.26361699053741317" table:style-name="ce89">
            <text:p>26,36%</text:p>
          </table:table-cell>
          <table:table-cell office:value-type="float" office:value="36562066.539999999" table:style-name="ce59">
            <text:p><text:s/>36.562.066,54<text:s/></text:p>
          </table:table-cell>
          <table:table-cell office:value-type="percentage" office:value="0.18802811283106197" table:style-name="ce89">
            <text:p>18,80%</text:p>
          </table:table-cell>
          <table:table-cell office:value-type="float" office:value="36562066.539999999" table:style-name="ce59">
            <text:p><text:s/>36.562.066,54<text:s/></text:p>
          </table:table-cell>
          <table:table-cell office:value-type="percentage" office:value="0.18802811283106197" table:style-name="ce92">
            <text:p>18,8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4491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Pagamento de verbas indenizatórias a servidores estaduais - 2º Grau</text:p>
          </table:table-cell>
          <table:table-cell office:value-type="string" table:style-name="ce40">
            <text:p>Fiscal</text:p>
          </table:table-cell>
          <table:table-cell office:value-type="float" office:value="27600000" table:style-name="ce40">
            <text:p>2760000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table:style-name="ce43"/>
          <table:table-cell office:value-type="float" office:value="47550000" table:style-name="ce59">
            <text:p><text:s/>47.550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47550000" table:style-name="ce59">
            <text:p><text:s/>47.550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47550000" table:style-name="ce59">
            <text:p><text:s/>47.550.000,00<text:s/></text:p>
          </table:table-cell>
          <table:table-cell office:value-type="float" office:value="8404492.1500000004" table:style-name="ce59">
            <text:p><text:s/>8.404.492,15<text:s/></text:p>
          </table:table-cell>
          <table:table-cell office:value-type="percentage" office:value="0.17675062355415352" table:style-name="ce89">
            <text:p>17,68%</text:p>
          </table:table-cell>
          <table:table-cell office:value-type="float" office:value="8404492.1500000004" table:style-name="ce59">
            <text:p><text:s/>8.404.492,15<text:s/></text:p>
          </table:table-cell>
          <table:table-cell office:value-type="percentage" office:value="0.17675062355415352" table:style-name="ce89">
            <text:p>17,68%</text:p>
          </table:table-cell>
          <table:table-cell office:value-type="float" office:value="8404492.1500000004" table:style-name="ce59">
            <text:p><text:s/>8.404.492,15<text:s/></text:p>
          </table:table-cell>
          <table:table-cell office:value-type="percentage" office:value="0.17675062355415352" table:style-name="ce92">
            <text:p>17,68%</text:p>
          </table:table-cell>
          <table:table-cell table:number-columns-repeated="16359"/>
        </table:table-row>
        <table:table-row table:style-name="ro3">
          <table:table-cell table:style-name="ce58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4505</text:p>
          </table:table-cell>
          <table:table-cell office:value-type="string" table:style-name="ce39">
            <text:p>Prestação jurisdicional inclusiva, moderna e resolutiva<text:s/></text:p>
          </table:table-cell>
          <table:table-cell office:value-type="string" table:style-name="ce41">
            <text:p>Aprimoramento da prestação jurisdicional nos juizados <text:s/>- 1º Grau</text:p>
          </table:table-cell>
          <table:table-cell office:value-type="string" table:style-name="ce40">
            <text:p>Fiscal</text:p>
          </table:table-cell>
          <table:table-cell office:value-type="float" office:value="17600000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56813000" table:style-name="ce59">
            <text:p><text:s/>56.813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56813000" table:style-name="ce59">
            <text:p><text:s/>56.813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56813000" table:style-name="ce59">
            <text:p><text:s/>56.813.000,00<text:s/></text:p>
          </table:table-cell>
          <table:table-cell office:value-type="float" office:value="10420157.27" table:style-name="ce59">
            <text:p><text:s/>10.420.157,27<text:s/></text:p>
          </table:table-cell>
          <table:table-cell office:value-type="percentage" office:value="0.18341149508035132" table:style-name="ce89">
            <text:p>18,34%</text:p>
          </table:table-cell>
          <table:table-cell office:value-type="float" office:value="9550980.7899999972" table:style-name="ce59">
            <text:p><text:s/>9.550.980,79<text:s/></text:p>
          </table:table-cell>
          <table:table-cell office:value-type="percentage" office:value="0.168112593772552" table:style-name="ce89">
            <text:p>16,81%</text:p>
          </table:table-cell>
          <table:table-cell office:value-type="float" office:value="9520270.2899999972" table:style-name="ce59">
            <text:p><text:s/>9.520.270,29<text:s/></text:p>
          </table:table-cell>
          <table:table-cell office:value-type="percentage" office:value="0.16757203967401821" table:style-name="ce92">
            <text:p>16,76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4505</text:p>
          </table:table-cell>
          <table:table-cell office:value-type="string" table:style-name="ce39">
            <text:p>Prestação jurisdicional inclusiva, moderna e resolutiva<text:s/></text:p>
          </table:table-cell>
          <table:table-cell office:value-type="string" table:style-name="ce41">
            <text:p>Aprimoramento da prestação jurisdicional no 1º grau de jurisdição <text:s/>- 2º Grau</text:p>
          </table:table-cell>
          <table:table-cell office:value-type="string" table:style-name="ce40">
            <text:p>Fiscal</text:p>
          </table:table-cell>
          <table:table-cell office:value-type="float" office:value="17600000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table:style-name="ce43"/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4506</text:p>
          </table:table-cell>
          <table:table-cell office:value-type="string" table:style-name="ce39">
            <text:p>Prestação jurisdicional inclusiva, moderna e resolutiva<text:s/></text:p>
          </table:table-cell>
          <table:table-cell office:value-type="string" table:style-name="ce41">
            <text:p>Aprimoramento da prestação jurisdicional no 2º grau de jurisdição <text:s/>- 1º Grau</text:p>
          </table:table-cell>
          <table:table-cell office:value-type="string" table:style-name="ce40">
            <text:p>Fiscal</text:p>
          </table:table-cell>
          <table:table-cell office:value-type="float" office:value="17600000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table:style-name="ce43"/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4506</text:p>
          </table:table-cell>
          <table:table-cell office:value-type="string" table:style-name="ce39">
            <text:p>Prestação jurisdicional inclusiva, moderna e resolutiva<text:s/></text:p>
          </table:table-cell>
          <table:table-cell office:value-type="string" table:style-name="ce41">
            <text:p>Aprimoramento da prestação jurisdicional no 2º grau de jurisdição <text:s/>- 2º Grau</text:p>
          </table:table-cell>
          <table:table-cell office:value-type="string" table:style-name="ce40">
            <text:p>Fiscal</text:p>
          </table:table-cell>
          <table:table-cell office:value-type="float" office:value="17600000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325000" table:style-name="ce43">
            <text:p><text:s/>1.325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1325000" table:style-name="ce59">
            <text:p><text:s/>1.325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1325000" table:style-name="ce59">
            <text:p><text:s/>1.325.000,00<text:s/></text:p>
          </table:table-cell>
          <table:table-cell office:value-type="float" office:value="536283.26" table:style-name="ce59">
            <text:p><text:s/>536.283,26<text:s/></text:p>
          </table:table-cell>
          <table:table-cell office:value-type="percentage" office:value="0.40474208301886794" table:style-name="ce89">
            <text:p>40,47%</text:p>
          </table:table-cell>
          <table:table-cell office:value-type="float" office:value="86699.88" table:style-name="ce59">
            <text:p><text:s/>86.699,88<text:s/></text:p>
          </table:table-cell>
          <table:table-cell office:value-type="percentage" office:value="6.5433871698113211E-2" table:style-name="ce89">
            <text:p>6,54%</text:p>
          </table:table-cell>
          <table:table-cell office:value-type="float" office:value="86699.88" table:style-name="ce59">
            <text:p><text:s/>86.699,88<text:s/></text:p>
          </table:table-cell>
          <table:table-cell office:value-type="percentage" office:value="6.5433871698113211E-2" table:style-name="ce92">
            <text:p>6,54%</text:p>
          </table:table-cell>
          <table:table-cell table:number-columns-repeated="16359"/>
        </table:table-row>
        <table:table-row table:style-name="ro3">
          <table:table-cell table:style-name="ce58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332</text:p>
          </table:table-cell>
          <table:table-cell office:value-type="string" table:style-name="ce40">
            <text:p>400 - 4507</text:p>
          </table:table-cell>
          <table:table-cell office:value-type="string" table:style-name="ce39">
            <text:p>Gestão estratégica com pessoas no Poder Judiciário<text:s/></text:p>
          </table:table-cell>
          <table:table-cell office:value-type="string" table:style-name="ce41">
            <text:p>Desenvolvimento das competências e da Qualidade de Vida dos Magistrados e Servidores</text:p>
          </table:table-cell>
          <table:table-cell office:value-type="string" table:style-name="ce40">
            <text:p>Fiscal</text:p>
          </table:table-cell>
          <table:table-cell office:value-type="float" office:value="17600000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7094000" table:style-name="ce43">
            <text:p><text:s/>7.094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7094000" table:style-name="ce59">
            <text:p><text:s/>7.094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7094000" table:style-name="ce59">
            <text:p><text:s/>7.094.000,00<text:s/></text:p>
          </table:table-cell>
          <table:table-cell office:value-type="float" office:value="1271719.4699999997" table:style-name="ce59">
            <text:p><text:s/>1.271.719,47<text:s/></text:p>
          </table:table-cell>
          <table:table-cell office:value-type="percentage" office:value="0.17926691147448545" table:style-name="ce89">
            <text:p>17,93%</text:p>
          </table:table-cell>
          <table:table-cell office:value-type="float" office:value="1050177.08" table:style-name="ce59">
            <text:p><text:s/>1.050.177,08<text:s/></text:p>
          </table:table-cell>
          <table:table-cell office:value-type="percentage" office:value="0.14803736678883564" table:style-name="ce89">
            <text:p>14,80%</text:p>
          </table:table-cell>
          <table:table-cell office:value-type="float" office:value="1050177.08" table:style-name="ce59">
            <text:p><text:s/>1.050.177,08<text:s/></text:p>
          </table:table-cell>
          <table:table-cell office:value-type="percentage" office:value="0.14803736678883564" table:style-name="ce92">
            <text:p>14,80%</text:p>
          </table:table-cell>
          <table:table-cell table:number-columns-repeated="16359"/>
        </table:table-row>
        <table:table-row table:style-name="ro3">
          <table:table-cell table:style-name="ce58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332</text:p>
          </table:table-cell>
          <table:table-cell office:value-type="string" table:style-name="ce40">
            <text:p>400 - 4507</text:p>
          </table:table-cell>
          <table:table-cell office:value-type="string" table:style-name="ce39">
            <text:p>Gestão estratégica com pessoas no Poder Judiciário<text:s/></text:p>
          </table:table-cell>
          <table:table-cell office:value-type="string" table:style-name="ce41">
            <text:p>Desenvolvimento das competências e da Qualidade de Vida dos Magistrados e Servidores</text:p>
          </table:table-cell>
          <table:table-cell office:value-type="string" table:style-name="ce40">
            <text:p>Fiscal</text:p>
          </table:table-cell>
          <table:table-cell office:value-type="float" office:value="17600000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4956000" table:style-name="ce43">
            <text:p><text:s/>4.956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4956000" table:style-name="ce59">
            <text:p><text:s/>4.956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4956000" table:style-name="ce59">
            <text:p><text:s/>4.956.000,00<text:s/></text:p>
          </table:table-cell>
          <table:table-cell office:value-type="float" office:value="1697787.0399999998" table:style-name="ce59">
            <text:p><text:s/>1.697.787,04<text:s/></text:p>
          </table:table-cell>
          <table:table-cell office:value-type="percentage" office:value="0.34257204196933005" table:style-name="ce89">
            <text:p>34,26%</text:p>
          </table:table-cell>
          <table:table-cell office:value-type="float" office:value="807043.8" table:style-name="ce59">
            <text:p><text:s/>807.043,80<text:s/></text:p>
          </table:table-cell>
          <table:table-cell office:value-type="percentage" office:value="0.16284176755447943" table:style-name="ce89">
            <text:p>16,28%</text:p>
          </table:table-cell>
          <table:table-cell office:value-type="float" office:value="770002.03000000014" table:style-name="ce59">
            <text:p><text:s/>770.002,03<text:s/></text:p>
          </table:table-cell>
          <table:table-cell office:value-type="percentage" office:value="0.15536764124293789" table:style-name="ce92">
            <text:p>15,54%</text:p>
          </table:table-cell>
          <table:table-cell table:number-columns-repeated="16359"/>
        </table:table-row>
        <table:table-row table:style-name="ro3">
          <table:table-cell table:style-name="ce58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8</text:p>
          </table:table-cell>
          <table:table-cell office:value-type="string" table:style-name="ce40">
            <text:p>400 - 4071</text:p>
          </table:table-cell>
          <table:table-cell office:value-type="string" table:style-name="ce39">
            <text:p>Gestão estratégica com pessoas no Poder Judiciário<text:s/></text:p>
          </table:table-cell>
          <table:table-cell office:value-type="string" table:style-name="ce41">
            <text:p>Capacitação permanente de magistrados da 1ª e 2ª instâncias - ESMAGIS - 1º Grau</text:p>
          </table:table-cell>
          <table:table-cell office:value-type="string" table:style-name="ce40">
            <text:p>Fiscal</text:p>
          </table:table-cell>
          <table:table-cell office:value-type="float" office:value="17600000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735000" table:style-name="ce43">
            <text:p><text:s/>2.735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2735000" table:style-name="ce59">
            <text:p><text:s/>2.735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2735000" table:style-name="ce59">
            <text:p><text:s/>2.735.000,00<text:s/></text:p>
          </table:table-cell>
          <table:table-cell office:value-type="float" office:value="463257.08" table:style-name="ce59">
            <text:p><text:s/>463.257,08<text:s/></text:p>
          </table:table-cell>
          <table:table-cell office:value-type="percentage" office:value="0.16938101645338208" table:style-name="ce89">
            <text:p>16,94%</text:p>
          </table:table-cell>
          <table:table-cell office:value-type="float" office:value="262915.44" table:style-name="ce59">
            <text:p><text:s/>262.915,44<text:s/></text:p>
          </table:table-cell>
          <table:table-cell office:value-type="percentage" office:value="9.6129959780621568E-2" table:style-name="ce89">
            <text:p>9,61%</text:p>
          </table:table-cell>
          <table:table-cell office:value-type="float" office:value="262915.44" table:style-name="ce59">
            <text:p><text:s/>262.915,44<text:s/></text:p>
          </table:table-cell>
          <table:table-cell office:value-type="percentage" office:value="9.6129959780621568E-2" table:style-name="ce92">
            <text:p>9,61%</text:p>
          </table:table-cell>
          <table:table-cell table:number-columns-repeated="16359"/>
        </table:table-row>
        <table:table-row table:style-name="ro3">
          <table:table-cell table:style-name="ce58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8</text:p>
          </table:table-cell>
          <table:table-cell office:value-type="string" table:style-name="ce40">
            <text:p>400 - 4071</text:p>
          </table:table-cell>
          <table:table-cell office:value-type="string" table:style-name="ce39">
            <text:p>Gestão estratégica com pessoas no Poder Judiciário<text:s/></text:p>
          </table:table-cell>
          <table:table-cell office:value-type="string" table:style-name="ce41">
            <text:p>Capacitação permanente de magistrados da 1ª e 2ª instâncias - ESMAGIS - 2º Grau</text:p>
          </table:table-cell>
          <table:table-cell office:value-type="string" table:style-name="ce40">
            <text:p>Fiscal</text:p>
          </table:table-cell>
          <table:table-cell office:value-type="float" office:value="17600000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615000" table:style-name="ce43">
            <text:p><text:s/>615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615000" table:style-name="ce59">
            <text:p><text:s/>615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615000" table:style-name="ce59">
            <text:p><text:s/>615.000,00<text:s/></text:p>
          </table:table-cell>
          <table:table-cell office:value-type="float" office:value="15614.82" table:style-name="ce59">
            <text:p><text:s/>15.614,82<text:s/></text:p>
          </table:table-cell>
          <table:table-cell office:value-type="percentage" office:value="2.5389951219512194E-2" table:style-name="ce89">
            <text:p>2,54%</text:p>
          </table:table-cell>
          <table:table-cell office:value-type="float" office:value="11964.82" table:style-name="ce59">
            <text:p><text:s/>11.964,82<text:s/></text:p>
          </table:table-cell>
          <table:table-cell office:value-type="percentage" office:value="1.9454991869918697E-2" table:style-name="ce89">
            <text:p>1,95%</text:p>
          </table:table-cell>
          <table:table-cell office:value-type="float" office:value="11964.82" table:style-name="ce59">
            <text:p><text:s/>11.964,82<text:s/></text:p>
          </table:table-cell>
          <table:table-cell office:value-type="percentage" office:value="1.9454991869918697E-2" table:style-name="ce92">
            <text:p>1,95%</text:p>
          </table:table-cell>
          <table:table-cell table:number-columns-repeated="16359"/>
        </table:table-row>
        <table:table-row table:style-name="ro3">
          <table:table-cell table:style-name="ce58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8</text:p>
          </table:table-cell>
          <table:table-cell office:value-type="string" table:style-name="ce40">
            <text:p>400 - 4072</text:p>
          </table:table-cell>
          <table:table-cell office:value-type="string" table:style-name="ce39">
            <text:p>Gestão estratégica com pessoas no Poder Judiciário<text:s/></text:p>
          </table:table-cell>
          <table:table-cell office:value-type="string" table:style-name="ce41">
            <text:p>Capacitação permanente de servidores da 1ª e 2ª instâncias - ESCOLA DOS SERVIDORES <text:s/>- 1º Grau</text:p>
          </table:table-cell>
          <table:table-cell office:value-type="string" table:style-name="ce40">
            <text:p>Fiscal</text:p>
          </table:table-cell>
          <table:table-cell office:value-type="float" office:value="17600000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200000" table:style-name="ce43">
            <text:p><text:s/>2.200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2200000" table:style-name="ce59">
            <text:p><text:s/>2.200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2200000" table:style-name="ce59">
            <text:p><text:s/>2.200.000,00<text:s/></text:p>
          </table:table-cell>
          <table:table-cell office:value-type="float" office:value="937493.95" table:style-name="ce59">
            <text:p><text:s/>937.493,95<text:s/></text:p>
          </table:table-cell>
          <table:table-cell office:value-type="percentage" office:value="0.4261336136363636" table:style-name="ce89">
            <text:p>42,61%</text:p>
          </table:table-cell>
          <table:table-cell office:value-type="float" office:value="656883.94999999995" table:style-name="ce59">
            <text:p><text:s/>656.883,95<text:s/></text:p>
          </table:table-cell>
          <table:table-cell office:value-type="percentage" office:value="0.2985836136363636" table:style-name="ce89">
            <text:p>29,86%</text:p>
          </table:table-cell>
          <table:table-cell office:value-type="float" office:value="656883.94999999995" table:style-name="ce59">
            <text:p><text:s/>656.883,95<text:s/></text:p>
          </table:table-cell>
          <table:table-cell office:value-type="percentage" office:value="0.2985836136363636" table:style-name="ce92">
            <text:p>29,86%</text:p>
          </table:table-cell>
          <table:table-cell table:number-columns-repeated="16359"/>
        </table:table-row>
        <table:table-row table:style-name="ro3">
          <table:table-cell table:style-name="ce58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8</text:p>
          </table:table-cell>
          <table:table-cell office:value-type="string" table:style-name="ce40">
            <text:p>400 - 4072</text:p>
          </table:table-cell>
          <table:table-cell office:value-type="string" table:style-name="ce39">
            <text:p>Gestão estratégica com pessoas no Poder Judiciário<text:s/></text:p>
          </table:table-cell>
          <table:table-cell office:value-type="string" table:style-name="ce41">
            <text:p>Capacitação permanente de servidores da 1ª e 2ª instâncias - ESCOLA DOS SERVIDORES <text:s/>- 2º Grau</text:p>
          </table:table-cell>
          <table:table-cell office:value-type="string" table:style-name="ce40">
            <text:p>Fiscal</text:p>
          </table:table-cell>
          <table:table-cell office:value-type="float" office:value="17600000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423800" table:style-name="ce43">
            <text:p><text:s/>1.423.8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1423800" table:style-name="ce59">
            <text:p><text:s/>1.423.8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1423800" table:style-name="ce59">
            <text:p><text:s/>1.423.800,00<text:s/></text:p>
          </table:table-cell>
          <table:table-cell office:value-type="float" office:value="693733.87999999989" table:style-name="ce59">
            <text:p><text:s/>693.733,88<text:s/></text:p>
          </table:table-cell>
          <table:table-cell office:value-type="percentage" office:value="0.48724110127826936" table:style-name="ce89">
            <text:p>48,72%</text:p>
          </table:table-cell>
          <table:table-cell office:value-type="float" office:value="374037.54999999993" table:style-name="ce59">
            <text:p><text:s/>374.037,55<text:s/></text:p>
          </table:table-cell>
          <table:table-cell office:value-type="percentage" office:value="0.26270371540946758" table:style-name="ce89">
            <text:p>26,27%</text:p>
          </table:table-cell>
          <table:table-cell office:value-type="float" office:value="358137.54999999993" table:style-name="ce59">
            <text:p><text:s/>358.137,55<text:s/></text:p>
          </table:table-cell>
          <table:table-cell office:value-type="percentage" office:value="0.25153641663154935" table:style-name="ce92">
            <text:p>25,15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401 - 1872</text:p>
          </table:table-cell>
          <table:table-cell office:value-type="string" table:style-name="ce39">
            <text:p>Governança e gestão para resultados no Poder Judiciário<text:s/></text:p>
          </table:table-cell>
          <table:table-cell office:value-type="string" table:style-name="ce41">
            <text:p>Transformação e melhoria dos processos de trabalho no Poder Judiciário <text:s/>- 2º Grau</text:p>
          </table:table-cell>
          <table:table-cell office:value-type="string" table:style-name="ce40">
            <text:p>Fiscal</text:p>
          </table:table-cell>
          <table:table-cell office:value-type="float" office:value="17600000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table:style-name="ce43"/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3">
          <table:table-cell table:style-name="ce58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401 - 1872</text:p>
          </table:table-cell>
          <table:table-cell office:value-type="string" table:style-name="ce39">
            <text:p>Governança e gestão para resultados no Poder Judiciário<text:s/></text:p>
          </table:table-cell>
          <table:table-cell office:value-type="string" table:style-name="ce41">
            <text:p>Transformação e melhoria dos processos de trabalho no Poder Judiciário <text:s/>- 1º Grau</text:p>
          </table:table-cell>
          <table:table-cell office:value-type="string" table:style-name="ce40">
            <text:p>Fiscal</text:p>
          </table:table-cell>
          <table:table-cell office:value-type="float" office:value="17600000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table:style-name="ce43"/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58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1</text:p>
          </table:table-cell>
          <table:table-cell office:value-type="string" table:style-name="ce40">
            <text:p>401 - 1872</text:p>
          </table:table-cell>
          <table:table-cell office:value-type="string" table:style-name="ce39">
            <text:p>Governança e gestão para resultados no Poder Judiciário<text:s/></text:p>
          </table:table-cell>
          <table:table-cell office:value-type="string" table:style-name="ce41">
            <text:p>Transformação da governança do Poder Judiciário <text:s/>- 1º Grau</text:p>
          </table:table-cell>
          <table:table-cell office:value-type="string" table:style-name="ce40">
            <text:p>Fiscal</text:p>
          </table:table-cell>
          <table:table-cell office:value-type="float" office:value="17600000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table:style-name="ce59"/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3">
          <table:table-cell table:style-name="ce58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1</text:p>
          </table:table-cell>
          <table:table-cell office:value-type="string" table:style-name="ce40">
            <text:p>401 - 1872</text:p>
          </table:table-cell>
          <table:table-cell office:value-type="string" table:style-name="ce39">
            <text:p>Governança e gestão para resultados no Poder Judiciário<text:s/></text:p>
          </table:table-cell>
          <table:table-cell office:value-type="string" table:style-name="ce41">
            <text:p>Transformação da governança do Poder Judiciário <text:s/>- 2º Grau</text:p>
          </table:table-cell>
          <table:table-cell office:value-type="string" table:style-name="ce40">
            <text:p>Fiscal</text:p>
          </table:table-cell>
          <table:table-cell office:value-type="float" office:value="17600000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table:style-name="ce59"/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3">
          <table:table-cell table:style-name="ce58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401 - 1872</text:p>
          </table:table-cell>
          <table:table-cell office:value-type="string" table:style-name="ce39">
            <text:p>Governança e gestão para resultados no Poder Judiciário<text:s/></text:p>
          </table:table-cell>
          <table:table-cell office:value-type="string" table:style-name="ce41">
            <text:p>Reestruturação da Arquitetura Organizacional no Poder Judiciário - 2º Grau</text:p>
          </table:table-cell>
          <table:table-cell office:value-type="string" table:style-name="ce40">
            <text:p>Fiscal</text:p>
          </table:table-cell>
          <table:table-cell office:value-type="float" office:value="17600000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table:style-name="ce43"/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399 - 1506</text:p>
          </table:table-cell>
          <table:table-cell office:value-type="string" table:style-name="ce39">
            <text:p>Prestação jurisdicional inclusiva, moderna e resolutiva<text:s/></text:p>
          </table:table-cell>
          <table:table-cell office:value-type="string" table:style-name="ce41">
            <text:p>Ampliação das ações de sustentabilidade no âmbito do Poder Judiciário <text:s/>- 1º Grau</text:p>
          </table:table-cell>
          <table:table-cell office:value-type="string" table:style-name="ce40">
            <text:p>Fiscal</text:p>
          </table:table-cell>
          <table:table-cell office:value-type="float" office:value="17600000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40000" table:style-name="ce43">
            <text:p><text:s/>240.000,00<text:s/></text:p>
          </table:table-cell>
          <table:table-cell office:value-type="float" office:value="112775" table:style-name="ce59">
            <text:p><text:s/>112.775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352775" table:style-name="ce59">
            <text:p><text:s/>352.775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352775" table:style-name="ce59">
            <text:p><text:s/>352.775,00<text:s/></text:p>
          </table:table-cell>
          <table:table-cell office:value-type="float" office:value="112775" table:style-name="ce59">
            <text:p><text:s/>112.775,00<text:s/></text:p>
          </table:table-cell>
          <table:table-cell office:value-type="percentage" office:value="0.31967968251718515" table:style-name="ce89">
            <text:p>31,97%</text:p>
          </table:table-cell>
          <table:table-cell office:value-type="float" office:value="112775" table:style-name="ce59">
            <text:p><text:s/>112.775,00<text:s/></text:p>
          </table:table-cell>
          <table:table-cell office:value-type="percentage" office:value="0.31967968251718515" table:style-name="ce89">
            <text:p>31,97%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399 - 1506</text:p>
          </table:table-cell>
          <table:table-cell office:value-type="string" table:style-name="ce39">
            <text:p>Prestação jurisdicional inclusiva, moderna e resolutiva<text:s/></text:p>
          </table:table-cell>
          <table:table-cell office:value-type="string" table:style-name="ce41">
            <text:p>Ampliação das ações de sustentabilidade no âmbito do Poder Judiciário <text:s/>- 2º Grau</text:p>
          </table:table-cell>
          <table:table-cell office:value-type="string" table:style-name="ce40">
            <text:p>Fiscal</text:p>
          </table:table-cell>
          <table:table-cell office:value-type="float" office:value="17600000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380000" table:style-name="ce43">
            <text:p><text:s/>380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380000" table:style-name="ce59">
            <text:p><text:s/>380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380000" table:style-name="ce59">
            <text:p><text:s/>380.000,00<text:s/></text:p>
          </table:table-cell>
          <table:table-cell office:value-type="float" office:value="5343.14" table:style-name="ce59">
            <text:p><text:s/>5.343,14<text:s/></text:p>
          </table:table-cell>
          <table:table-cell office:value-type="percentage" office:value="1.4060894736842106E-2" table:style-name="ce89">
            <text:p>1,41%</text:p>
          </table:table-cell>
          <table:table-cell office:value-type="float" office:value="5343.14" table:style-name="ce59">
            <text:p><text:s/>5.343,14<text:s/></text:p>
          </table:table-cell>
          <table:table-cell office:value-type="percentage" office:value="1.4060894736842106E-2" table:style-name="ce89">
            <text:p>1,41%</text:p>
          </table:table-cell>
          <table:table-cell office:value-type="float" office:value="5343.14" table:style-name="ce59">
            <text:p><text:s/>5.343,14<text:s/></text:p>
          </table:table-cell>
          <table:table-cell office:value-type="percentage" office:value="1.4060894736842106E-2" table:style-name="ce92">
            <text:p>1,41%</text:p>
          </table:table-cell>
          <table:table-cell table:number-columns-repeated="16359"/>
        </table:table-row>
        <table:table-row table:style-name="ro3">
          <table:table-cell table:style-name="ce58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3233</text:p>
          </table:table-cell>
          <table:table-cell office:value-type="string" table:style-name="ce39">
            <text:p>Prestação jurisdicional inclusiva, moderna e resolutiva<text:s/></text:p>
          </table:table-cell>
          <table:table-cell office:value-type="string" table:style-name="ce41">
            <text:p>Manutenção de ações de informática <text:s/>- 1º Grau</text:p>
          </table:table-cell>
          <table:table-cell office:value-type="string" table:style-name="ce40">
            <text:p>Fiscal</text:p>
          </table:table-cell>
          <table:table-cell office:value-type="float" office:value="27600000" table:style-name="ce40">
            <text:p>2760000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table:style-name="ce43"/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3">
          <table:table-cell table:style-name="ce58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3233</text:p>
          </table:table-cell>
          <table:table-cell office:value-type="string" table:style-name="ce39">
            <text:p>Prestação jurisdicional inclusiva, moderna e resolutiva<text:s/></text:p>
          </table:table-cell>
          <table:table-cell office:value-type="string" table:style-name="ce41">
            <text:p>Manutenção de ações de informática <text:s/>- 2º Grau</text:p>
          </table:table-cell>
          <table:table-cell office:value-type="string" table:style-name="ce40">
            <text:p>Fiscal</text:p>
          </table:table-cell>
          <table:table-cell office:value-type="float" office:value="27600000" table:style-name="ce40">
            <text:p>2760000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table:style-name="ce43"/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399 - 3237</text:p>
          </table:table-cell>
          <table:table-cell office:value-type="string" table:style-name="ce39">
            <text:p>Prestação jurisdicional inclusiva, moderna e resolutiva<text:s/></text:p>
          </table:table-cell>
          <table:table-cell office:value-type="string" table:style-name="ce41">
            <text:p>Melhoria nas edificações no Poder Judiciário <text:s/>- 1º Grau</text:p>
          </table:table-cell>
          <table:table-cell office:value-type="string" table:style-name="ce40">
            <text:p>Fiscal</text:p>
          </table:table-cell>
          <table:table-cell office:value-type="float" office:value="17600000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5000" table:style-name="ce43">
            <text:p><text:s/>15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15000" table:style-name="ce59">
            <text:p><text:s/>15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15000" table:style-name="ce59">
            <text:p><text:s/>15.000,00<text:s/></text:p>
          </table:table-cell>
          <table:table-cell office:value-type="float" office:value="1953.07" table:style-name="ce59">
            <text:p><text:s/>1.953,07<text:s/></text:p>
          </table:table-cell>
          <table:table-cell office:value-type="percentage" office:value="0.13020466666666666" table:style-name="ce89">
            <text:p>13,02%</text:p>
          </table:table-cell>
          <table:table-cell office:value-type="float" office:value="1953.07" table:style-name="ce59">
            <text:p><text:s/>1.953,07<text:s/></text:p>
          </table:table-cell>
          <table:table-cell office:value-type="percentage" office:value="0.13020466666666666" table:style-name="ce89">
            <text:p>13,02%</text:p>
          </table:table-cell>
          <table:table-cell office:value-type="float" office:value="1953.07" table:style-name="ce59">
            <text:p><text:s/>1.953,07<text:s/></text:p>
          </table:table-cell>
          <table:table-cell office:value-type="percentage" office:value="0.13020466666666666" table:style-name="ce92">
            <text:p>13,02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399 - 3237</text:p>
          </table:table-cell>
          <table:table-cell office:value-type="string" table:style-name="ce39">
            <text:p>Prestação jurisdicional inclusiva, moderna e resolutiva<text:s/></text:p>
          </table:table-cell>
          <table:table-cell office:value-type="string" table:style-name="ce41">
            <text:p>Melhoria nas edificações no Poder Judiciário <text:s/>- 2º Grau</text:p>
          </table:table-cell>
          <table:table-cell office:value-type="string" table:style-name="ce40">
            <text:p>Fiscal</text:p>
          </table:table-cell>
          <table:table-cell office:value-type="float" office:value="17600000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5000" table:style-name="ce43">
            <text:p><text:s/>5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5000" table:style-name="ce59">
            <text:p><text:s/>5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5000" table:style-name="ce59">
            <text:p><text:s/>5.000,00<text:s/></text:p>
          </table:table-cell>
          <table:table-cell office:value-type="float" office:value="1418.4999999999998" table:style-name="ce59">
            <text:p><text:s/>1.418,50<text:s/></text:p>
          </table:table-cell>
          <table:table-cell office:value-type="percentage" office:value="0.28369999999999995" table:style-name="ce89">
            <text:p>28,37%</text:p>
          </table:table-cell>
          <table:table-cell office:value-type="float" office:value="1418.5" table:style-name="ce59">
            <text:p><text:s/>1.418,50<text:s/></text:p>
          </table:table-cell>
          <table:table-cell office:value-type="percentage" office:value="0.28370000000000001" table:style-name="ce89">
            <text:p>28,37%</text:p>
          </table:table-cell>
          <table:table-cell office:value-type="float" office:value="1418.5" table:style-name="ce59">
            <text:p><text:s/>1.418,50<text:s/></text:p>
          </table:table-cell>
          <table:table-cell office:value-type="percentage" office:value="0.28370000000000001" table:style-name="ce92">
            <text:p>28,37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399 - 3237</text:p>
          </table:table-cell>
          <table:table-cell office:value-type="string" table:style-name="ce39">
            <text:p>Prestação jurisdicional inclusiva, moderna e resolutiva<text:s/></text:p>
          </table:table-cell>
          <table:table-cell office:value-type="string" table:style-name="ce41">
            <text:p>Melhoria nas edificações no Poder Judiciário <text:s/>- 1º Grau</text:p>
          </table:table-cell>
          <table:table-cell office:value-type="string" table:style-name="ce40">
            <text:p>Fiscal</text:p>
          </table:table-cell>
          <table:table-cell office:value-type="float" office:value="17600000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13580000" table:style-name="ce43">
            <text:p><text:s/>13.580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13580000" table:style-name="ce59">
            <text:p><text:s/>13.580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13580000" table:style-name="ce59">
            <text:p><text:s/>13.580.000,00<text:s/></text:p>
          </table:table-cell>
          <table:table-cell office:value-type="float" office:value="8339166.6000000006" table:style-name="ce59">
            <text:p><text:s/>8.339.166,60<text:s/></text:p>
          </table:table-cell>
          <table:table-cell office:value-type="percentage" office:value="0.61407706921944039" table:style-name="ce89">
            <text:p>61,41%</text:p>
          </table:table-cell>
          <table:table-cell office:value-type="float" office:value="2625574.1800000002" table:style-name="ce59">
            <text:p><text:s/>2.625.574,18<text:s/></text:p>
          </table:table-cell>
          <table:table-cell office:value-type="percentage" office:value="0.19334125036818853" table:style-name="ce89">
            <text:p>19,33%</text:p>
          </table:table-cell>
          <table:table-cell office:value-type="float" office:value="1825954.56" table:style-name="ce59">
            <text:p><text:s/>1.825.954,56<text:s/></text:p>
          </table:table-cell>
          <table:table-cell office:value-type="percentage" office:value="0.13445909867452135" table:style-name="ce92">
            <text:p>13,45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399 - 3237</text:p>
          </table:table-cell>
          <table:table-cell office:value-type="string" table:style-name="ce39">
            <text:p>Prestação jurisdicional inclusiva, moderna e resolutiva<text:s/></text:p>
          </table:table-cell>
          <table:table-cell office:value-type="string" table:style-name="ce41">
            <text:p>Melhoria nas edificações no Poder Judiciário <text:s/>- 2º Grau</text:p>
          </table:table-cell>
          <table:table-cell office:value-type="string" table:style-name="ce40">
            <text:p>Fiscal</text:p>
          </table:table-cell>
          <table:table-cell office:value-type="float" office:value="17600000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500000" table:style-name="ce43">
            <text:p><text:s/>500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500000" table:style-name="ce59">
            <text:p><text:s/>500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500000" table:style-name="ce59">
            <text:p><text:s/>500.000,00<text:s/></text:p>
          </table:table-cell>
          <table:table-cell office:value-type="float" office:value="167008.53" table:style-name="ce59">
            <text:p><text:s/>167.008,53<text:s/></text:p>
          </table:table-cell>
          <table:table-cell office:value-type="percentage" office:value="0.33401705999999998" table:style-name="ce89">
            <text:p>33,40%</text:p>
          </table:table-cell>
          <table:table-cell office:value-type="float" office:value="85036.13" table:style-name="ce59">
            <text:p><text:s/>85.036,13<text:s/></text:p>
          </table:table-cell>
          <table:table-cell office:value-type="percentage" office:value="0.17007226" table:style-name="ce89">
            <text:p>17,01%</text:p>
          </table:table-cell>
          <table:table-cell office:value-type="float" office:value="85036.13" table:style-name="ce59">
            <text:p><text:s/>85.036,13<text:s/></text:p>
          </table:table-cell>
          <table:table-cell office:value-type="percentage" office:value="0.17007226" table:style-name="ce92">
            <text:p>17,01%</text:p>
          </table:table-cell>
          <table:table-cell table:number-columns-repeated="16359"/>
        </table:table-row>
        <table:table-row table:style-name="ro3">
          <table:table-cell table:style-name="ce58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399 - 3237</text:p>
          </table:table-cell>
          <table:table-cell office:value-type="string" table:style-name="ce39">
            <text:p>Prestação jurisdicional inclusiva, moderna e resolutiva<text:s/></text:p>
          </table:table-cell>
          <table:table-cell office:value-type="string" table:style-name="ce41">
            <text:p>Manutenção de ações de informática <text:s/>- 1º Grau</text:p>
          </table:table-cell>
          <table:table-cell office:value-type="string" table:style-name="ce40">
            <text:p>Fiscal</text:p>
          </table:table-cell>
          <table:table-cell office:value-type="float" office:value="27600000" table:style-name="ce40">
            <text:p>2760000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table:style-name="ce43"/>
          <table:table-cell office:value-type="float" office:value="45490000" table:style-name="ce59">
            <text:p><text:s/>45.490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45490000" table:style-name="ce59">
            <text:p><text:s/>45.490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45490000" table:style-name="ce59">
            <text:p><text:s/>45.490.000,00<text:s/></text:p>
          </table:table-cell>
          <table:table-cell office:value-type="float" office:value="34767872.939999998" table:style-name="ce59">
            <text:p><text:s/>34.767.872,94<text:s/></text:p>
          </table:table-cell>
          <table:table-cell office:value-type="percentage" office:value="0.76429705297867656" table:style-name="ce89">
            <text:p>76,43%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3">
          <table:table-cell table:style-name="ce58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399 - 3237</text:p>
          </table:table-cell>
          <table:table-cell office:value-type="string" table:style-name="ce39">
            <text:p>Prestação jurisdicional inclusiva, moderna e resolutiva<text:s/></text:p>
          </table:table-cell>
          <table:table-cell office:value-type="string" table:style-name="ce41">
            <text:p>Manutenção de ações de informática <text:s/>- 2º Grau</text:p>
          </table:table-cell>
          <table:table-cell office:value-type="string" table:style-name="ce40">
            <text:p>Fiscal</text:p>
          </table:table-cell>
          <table:table-cell office:value-type="float" office:value="27600000" table:style-name="ce40">
            <text:p>2760000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table:style-name="ce43"/>
          <table:table-cell office:value-type="float" office:value="19360000" table:style-name="ce59">
            <text:p><text:s/>19.360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19360000" table:style-name="ce59">
            <text:p><text:s/>19.360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19360000" table:style-name="ce59">
            <text:p><text:s/>19.360.000,00<text:s/></text:p>
          </table:table-cell>
          <table:table-cell office:value-type="float" office:value="7553646.8600000003" table:style-name="ce59">
            <text:p><text:s/>7.553.646,86<text:s/></text:p>
          </table:table-cell>
          <table:table-cell office:value-type="percentage" office:value="0.39016770971074383" table:style-name="ce89">
            <text:p>39,02%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3">
          <table:table-cell table:style-name="ce58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28 846</text:p>
          </table:table-cell>
          <table:table-cell office:value-type="string" table:style-name="ce40">
            <text:p>996 - 8002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1">
            <text:p>Recolhimento do PIS-PASEP e pagamento do abono <text:s/>- 2º Grau</text:p>
          </table:table-cell>
          <table:table-cell office:value-type="string" table:style-name="ce40">
            <text:p>Fiscal</text:p>
          </table:table-cell>
          <table:table-cell office:value-type="float" office:value="17600000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5647000" table:style-name="ce43">
            <text:p><text:s/>5.647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5647000" table:style-name="ce59">
            <text:p><text:s/>5.647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5647000" table:style-name="ce59">
            <text:p><text:s/>5.647.000,00<text:s/></text:p>
          </table:table-cell>
          <table:table-cell office:value-type="float" office:value="5330288.4399999995" table:style-name="ce59">
            <text:p><text:s/>5.330.288,44<text:s/></text:p>
          </table:table-cell>
          <table:table-cell office:value-type="percentage" office:value="0.94391507703205235" table:style-name="ce89">
            <text:p>94,39%</text:p>
          </table:table-cell>
          <table:table-cell office:value-type="float" office:value="2610288.44" table:style-name="ce59">
            <text:p><text:s/>2.610.288,44<text:s/></text:p>
          </table:table-cell>
          <table:table-cell office:value-type="percentage" office:value="0.46224339295200989" table:style-name="ce89">
            <text:p>46,22%</text:p>
          </table:table-cell>
          <table:table-cell office:value-type="float" office:value="2610288.44" table:style-name="ce59">
            <text:p><text:s/>2.610.288,44<text:s/></text:p>
          </table:table-cell>
          <table:table-cell office:value-type="percentage" office:value="0.46224339295200989" table:style-name="ce92">
            <text:p>46,22%</text:p>
          </table:table-cell>
          <table:table-cell table:number-columns-repeated="16359"/>
        </table:table-row>
        <table:table-row table:style-name="ro3">
          <table:table-cell table:style-name="ce58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28 846</text:p>
          </table:table-cell>
          <table:table-cell office:value-type="string" table:style-name="ce40">
            <text:p>996 - 8010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1">
            <text:p>Indenizações e restituições <text:s/>- 1º Grau</text:p>
          </table:table-cell>
          <table:table-cell office:value-type="string" table:style-name="ce40">
            <text:p>Fiscal</text:p>
          </table:table-cell>
          <table:table-cell office:value-type="float" office:value="17600000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140000" table:style-name="ce43">
            <text:p><text:s/>2.140.000,00<text:s/></text:p>
          </table:table-cell>
          <table:table-cell office:value-type="float" office:value="635000" table:style-name="ce59">
            <text:p><text:s/>635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2775000" table:style-name="ce59">
            <text:p><text:s/>2.775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2775000" table:style-name="ce59">
            <text:p><text:s/>2.775.000,00<text:s/></text:p>
          </table:table-cell>
          <table:table-cell office:value-type="float" office:value="1448363.2600000002" table:style-name="ce59">
            <text:p><text:s/>1.448.363,26<text:s/></text:p>
          </table:table-cell>
          <table:table-cell office:value-type="percentage" office:value="0.52193270630630639" table:style-name="ce89">
            <text:p>52,19%</text:p>
          </table:table-cell>
          <table:table-cell office:value-type="float" office:value="1132445.7299999997" table:style-name="ce59">
            <text:p><text:s/>1.132.445,73<text:s/></text:p>
          </table:table-cell>
          <table:table-cell office:value-type="percentage" office:value="0.40808855135135125" table:style-name="ce89">
            <text:p>40,81%</text:p>
          </table:table-cell>
          <table:table-cell office:value-type="float" office:value="803822.79999999993" table:style-name="ce59">
            <text:p><text:s/>803.822,80<text:s/></text:p>
          </table:table-cell>
          <table:table-cell office:value-type="percentage" office:value="0.28966587387387382" table:style-name="ce92">
            <text:p>28,97%</text:p>
          </table:table-cell>
          <table:table-cell table:number-columns-repeated="16359"/>
        </table:table-row>
        <table:table-row table:style-name="ro3">
          <table:table-cell table:style-name="ce58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28 846</text:p>
          </table:table-cell>
          <table:table-cell office:value-type="string" table:style-name="ce40">
            <text:p>996 - 8010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1">
            <text:p>Indenizações e restituições <text:s/>- 2º Grau</text:p>
          </table:table-cell>
          <table:table-cell office:value-type="string" table:style-name="ce40">
            <text:p>Fiscal</text:p>
          </table:table-cell>
          <table:table-cell office:value-type="float" office:value="17600000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565000" table:style-name="ce43">
            <text:p><text:s/>565.000,00<text:s/></text:p>
          </table:table-cell>
          <table:table-cell office:value-type="float" office:value="260000" table:style-name="ce59">
            <text:p><text:s/>260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825000" table:style-name="ce59">
            <text:p><text:s/>825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825000" table:style-name="ce59">
            <text:p><text:s/>825.000,00<text:s/></text:p>
          </table:table-cell>
          <table:table-cell office:value-type="float" office:value="353069.99" table:style-name="ce59">
            <text:p><text:s/>353.069,99<text:s/></text:p>
          </table:table-cell>
          <table:table-cell office:value-type="percentage" office:value="0.42796362424242423" table:style-name="ce89">
            <text:p>42,80%</text:p>
          </table:table-cell>
          <table:table-cell office:value-type="float" office:value="351149.70999999996" table:style-name="ce59">
            <text:p><text:s/>351.149,71<text:s/></text:p>
          </table:table-cell>
          <table:table-cell office:value-type="percentage" office:value="0.42563601212121205" table:style-name="ce89">
            <text:p>42,56%</text:p>
          </table:table-cell>
          <table:table-cell office:value-type="float" office:value="282489.77" table:style-name="ce59">
            <text:p><text:s/>282.489,77<text:s/></text:p>
          </table:table-cell>
          <table:table-cell office:value-type="percentage" office:value="0.34241184242424244" table:style-name="ce92">
            <text:p>34,24%</text:p>
          </table:table-cell>
          <table:table-cell table:number-columns-repeated="16359"/>
        </table:table-row>
        <table:table-row table:style-name="ro3">
          <table:table-cell office:value-type="currency" office:value="0" table:style-name="ce58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28 846</text:p>
          </table:table-cell>
          <table:table-cell office:value-type="string" table:style-name="ce40">
            <text:p>996 - 8010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1">
            <text:p>Indenizações e restituições <text:s/>- 1º Grau</text:p>
          </table:table-cell>
          <table:table-cell office:value-type="string" table:style-name="ce40">
            <text:p>Fiscal</text:p>
          </table:table-cell>
          <table:table-cell office:value-type="float" office:value="27600000" table:style-name="ce40">
            <text:p>2760000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table:style-name="ce43"/>
          <table:table-cell office:value-type="float" office:value="3100000" table:style-name="ce59">
            <text:p><text:s/>3.100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3100000" table:style-name="ce59">
            <text:p><text:s/>3.100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3100000" table:style-name="ce59">
            <text:p><text:s/>3.100.000,00<text:s/></text:p>
          </table:table-cell>
          <table:table-cell office:value-type="float" office:value="1600" table:style-name="ce59">
            <text:p><text:s/>1.600,00<text:s/></text:p>
          </table:table-cell>
          <table:table-cell office:value-type="percentage" office:value="5.1612903225806454E-4" table:style-name="ce89">
            <text:p>0,05%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58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28 846</text:p>
          </table:table-cell>
          <table:table-cell office:value-type="string" table:style-name="ce40">
            <text:p>996 - 8010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1">
            <text:p>Indenizações e restituições <text:s/>- 2º Grau</text:p>
          </table:table-cell>
          <table:table-cell office:value-type="string" table:style-name="ce40">
            <text:p>Fiscal</text:p>
          </table:table-cell>
          <table:table-cell office:value-type="float" office:value="27600000" table:style-name="ce40">
            <text:p>2760000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table:style-name="ce43"/>
          <table:table-cell office:value-type="float" office:value="900000" table:style-name="ce59">
            <text:p><text:s/>900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900000" table:style-name="ce59">
            <text:p><text:s/>900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900000" table:style-name="ce59">
            <text:p><text:s/>900.000,00<text:s/></text:p>
          </table:table-cell>
          <table:table-cell office:value-type="float" office:value="19098.489999999998" table:style-name="ce59">
            <text:p><text:s/>19.098,49<text:s/></text:p>
          </table:table-cell>
          <table:table-cell office:value-type="percentage" office:value="2.122054444444444E-2" table:style-name="ce89">
            <text:p>2,12%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3">
          <table:table-cell table:style-name="ce58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1870</text:p>
          </table:table-cell>
          <table:table-cell office:value-type="string" table:style-name="ce39">
            <text:p>Prestação jurisdicional inclusiva, moderna e resolutiva<text:s/></text:p>
          </table:table-cell>
          <table:table-cell office:value-type="string" table:style-name="ce41">
            <text:p>Programa de incentivo à autocomposição</text:p>
          </table:table-cell>
          <table:table-cell office:value-type="string" table:style-name="ce40">
            <text:p>Fiscal</text:p>
          </table:table-cell>
          <table:table-cell office:value-type="string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string" table:style-name="ce42">
            <text:p>3</text:p>
          </table:table-cell>
          <table:table-cell office:value-type="float" office:value="11693000" table:style-name="ce43">
            <text:p><text:s/>11.693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11693000" table:style-name="ce59">
            <text:p><text:s/>11.693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11693000" table:style-name="ce59">
            <text:p><text:s/>11.693.000,00<text:s/></text:p>
          </table:table-cell>
          <table:table-cell office:value-type="float" office:value="1376347.8000000003" table:style-name="ce59">
            <text:p><text:s/>1.376.347,80<text:s/></text:p>
          </table:table-cell>
          <table:table-cell office:value-type="percentage" office:value="0.11770698708629097" table:style-name="ce89">
            <text:p>11,77%</text:p>
          </table:table-cell>
          <table:table-cell office:value-type="float" office:value="1370295.04" table:style-name="ce59">
            <text:p><text:s/>1.370.295,04<text:s/></text:p>
          </table:table-cell>
          <table:table-cell office:value-type="percentage" office:value="0.11718934747284701" table:style-name="ce89">
            <text:p>11,72%</text:p>
          </table:table-cell>
          <table:table-cell office:value-type="float" office:value="1370295.04" table:style-name="ce59">
            <text:p><text:s/>1.370.295,04<text:s/></text:p>
          </table:table-cell>
          <table:table-cell office:value-type="percentage" office:value="0.11718934747284701" table:style-name="ce92">
            <text:p>11,72%</text:p>
          </table:table-cell>
          <table:table-cell table:number-columns-repeated="16359"/>
        </table:table-row>
        <table:table-row table:style-name="ro3">
          <table:table-cell table:style-name="ce58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1870</text:p>
          </table:table-cell>
          <table:table-cell office:value-type="string" table:style-name="ce39">
            <text:p>Prestação jurisdicional inclusiva, moderna e resolutiva<text:s/></text:p>
          </table:table-cell>
          <table:table-cell office:value-type="string" table:style-name="ce41">
            <text:p>Programa de incentivo à autocomposição</text:p>
          </table:table-cell>
          <table:table-cell office:value-type="string" table:style-name="ce40">
            <text:p>Fiscal</text:p>
          </table:table-cell>
          <table:table-cell office:value-type="string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string" table:style-name="ce42">
            <text:p>3</text:p>
          </table:table-cell>
          <table:table-cell office:value-type="float" office:value="233500" table:style-name="ce43">
            <text:p><text:s/>233.5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233500" table:style-name="ce59">
            <text:p><text:s/>233.5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233500" table:style-name="ce59">
            <text:p><text:s/>233.500,00<text:s/></text:p>
          </table:table-cell>
          <table:table-cell office:value-type="float" office:value="9707.32" table:style-name="ce59">
            <text:p><text:s/>9.707,32<text:s/></text:p>
          </table:table-cell>
          <table:table-cell office:value-type="percentage" office:value="4.1573104925053533E-2" table:style-name="ce89">
            <text:p>4,16%</text:p>
          </table:table-cell>
          <table:table-cell office:value-type="float" office:value="9707.32" table:style-name="ce59">
            <text:p><text:s/>9.707,32<text:s/></text:p>
          </table:table-cell>
          <table:table-cell office:value-type="percentage" office:value="4.1573104925053533E-2" table:style-name="ce89">
            <text:p>4,16%</text:p>
          </table:table-cell>
          <table:table-cell office:value-type="float" office:value="9707.32" table:style-name="ce59">
            <text:p><text:s/>9.707,32<text:s/></text:p>
          </table:table-cell>
          <table:table-cell office:value-type="percentage" office:value="4.1573104925053533E-2" table:style-name="ce92">
            <text:p>4,16%</text:p>
          </table:table-cell>
          <table:table-cell table:number-columns-repeated="16359"/>
        </table:table-row>
        <table:table-row table:style-name="ro3">
          <table:table-cell table:style-name="ce58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1871</text:p>
          </table:table-cell>
          <table:table-cell office:value-type="string" table:style-name="ce39">
            <text:p>Prestação jurisdicional inclusiva, moderna e resolutiva<text:s/></text:p>
          </table:table-cell>
          <table:table-cell office:value-type="string" table:style-name="ce41">
            <text:p>Aprimoramento das ações da Justiça Restaurativa</text:p>
          </table:table-cell>
          <table:table-cell office:value-type="string" table:style-name="ce40">
            <text:p>Fiscal</text:p>
          </table:table-cell>
          <table:table-cell office:value-type="string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string" table:style-name="ce42">
            <text:p>3</text:p>
          </table:table-cell>
          <table:table-cell office:value-type="float" office:value="1245000" table:style-name="ce43">
            <text:p><text:s/>1.245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1245000" table:style-name="ce59">
            <text:p><text:s/>1.245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1245000" table:style-name="ce59">
            <text:p><text:s/>1.245.000,00<text:s/></text:p>
          </table:table-cell>
          <table:table-cell office:value-type="float" office:value="15025.19" table:style-name="ce59">
            <text:p><text:s/>15.025,19<text:s/></text:p>
          </table:table-cell>
          <table:table-cell office:value-type="percentage" office:value="1.2068425702811246E-2" table:style-name="ce89">
            <text:p>1,21%</text:p>
          </table:table-cell>
          <table:table-cell office:value-type="float" office:value="15025.19" table:style-name="ce59">
            <text:p><text:s/>15.025,19<text:s/></text:p>
          </table:table-cell>
          <table:table-cell office:value-type="percentage" office:value="1.2068425702811246E-2" table:style-name="ce89">
            <text:p>1,21%</text:p>
          </table:table-cell>
          <table:table-cell office:value-type="float" office:value="15025.19" table:style-name="ce59">
            <text:p><text:s/>15.025,19<text:s/></text:p>
          </table:table-cell>
          <table:table-cell office:value-type="percentage" office:value="1.2068425702811246E-2" table:style-name="ce92">
            <text:p>1,21%</text:p>
          </table:table-cell>
          <table:table-cell table:number-columns-repeated="16359"/>
        </table:table-row>
        <table:table-row table:style-name="ro3">
          <table:table-cell table:style-name="ce58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1871</text:p>
          </table:table-cell>
          <table:table-cell office:value-type="string" table:style-name="ce39">
            <text:p>Prestação jurisdicional inclusiva, moderna e resolutiva<text:s/></text:p>
          </table:table-cell>
          <table:table-cell office:value-type="string" table:style-name="ce41">
            <text:p>Aprimoramento das ações da Justiça Restaurativa</text:p>
          </table:table-cell>
          <table:table-cell office:value-type="string" table:style-name="ce40">
            <text:p>Fiscal</text:p>
          </table:table-cell>
          <table:table-cell office:value-type="string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string" table:style-name="ce42">
            <text:p>3</text:p>
          </table:table-cell>
          <table:table-cell office:value-type="float" office:value="85000" table:style-name="ce43">
            <text:p><text:s/>85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85000" table:style-name="ce59">
            <text:p><text:s/>85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85000" table:style-name="ce59">
            <text:p><text:s/>85.000,00<text:s/></text:p>
          </table:table-cell>
          <table:table-cell office:value-type="float" office:value="11717.15" table:style-name="ce59">
            <text:p><text:s/>11.717,15<text:s/></text:p>
          </table:table-cell>
          <table:table-cell office:value-type="percentage" office:value="0.13784882352941177" table:style-name="ce89">
            <text:p>13,78%</text:p>
          </table:table-cell>
          <table:table-cell office:value-type="float" office:value="11717.15" table:style-name="ce59">
            <text:p><text:s/>11.717,15<text:s/></text:p>
          </table:table-cell>
          <table:table-cell office:value-type="percentage" office:value="0.13784882352941177" table:style-name="ce89">
            <text:p>13,78%</text:p>
          </table:table-cell>
          <table:table-cell office:value-type="float" office:value="11717.15" table:style-name="ce59">
            <text:p><text:s/>11.717,15<text:s/></text:p>
          </table:table-cell>
          <table:table-cell office:value-type="percentage" office:value="0.13784882352941177" table:style-name="ce92">
            <text:p>13,78%</text:p>
          </table:table-cell>
          <table:table-cell table:number-columns-repeated="16359"/>
        </table:table-row>
        <table:table-row table:style-name="ro3">
          <table:table-cell table:style-name="ce58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1872</text:p>
          </table:table-cell>
          <table:table-cell office:value-type="string" table:style-name="ce39">
            <text:p>Prestação jurisdicional inclusiva, moderna e resolutiva<text:s/></text:p>
          </table:table-cell>
          <table:table-cell office:value-type="string" table:style-name="ce41">
            <text:p>Fortalecimento da Governança e implantação da Gestão do Conhecimento no PJMT</text:p>
          </table:table-cell>
          <table:table-cell office:value-type="string" table:style-name="ce40">
            <text:p>Fiscal</text:p>
          </table:table-cell>
          <table:table-cell office:value-type="string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string" table:style-name="ce42">
            <text:p>3</text:p>
          </table:table-cell>
          <table:table-cell office:value-type="float" office:value="40000" table:style-name="ce43">
            <text:p><text:s/>40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40000" table:style-name="ce59">
            <text:p><text:s/>40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40000" table:style-name="ce59">
            <text:p><text:s/>40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3">
          <table:table-cell table:style-name="ce58"/>
          <table:table-cell office:value-type="string" table:style-name="ce60">
            <text:p>03601</text:p>
          </table:table-cell>
          <table:table-cell office:value-type="string" table:style-name="ce61">
            <text:p>Fundo de apoio ao Judiciário</text:p>
          </table:table-cell>
          <table:table-cell office:value-type="string" table:style-name="ce62">
            <text:p>02 061</text:p>
          </table:table-cell>
          <table:table-cell office:value-type="string" table:style-name="ce62">
            <text:p>399 - 1872</text:p>
          </table:table-cell>
          <table:table-cell office:value-type="string" table:style-name="ce61">
            <text:p>Prestação jurisdicional inclusiva, moderna e resolutiva<text:s/></text:p>
          </table:table-cell>
          <table:table-cell office:value-type="string" table:style-name="ce41">
            <text:p>Fortalecimento da Governança e implantação da Gestão do Conhecimento no PJMT</text:p>
          </table:table-cell>
          <table:table-cell office:value-type="string" table:style-name="ce62">
            <text:p>Fiscal</text:p>
          </table:table-cell>
          <table:table-cell office:value-type="string" table:style-name="ce62">
            <text:p>17600000</text:p>
          </table:table-cell>
          <table:table-cell office:value-type="string" table:style-name="ce61">
            <text:p>Recursos próprios</text:p>
          </table:table-cell>
          <table:table-cell office:value-type="string" table:style-name="ce62">
            <text:p>3</text:p>
          </table:table-cell>
          <table:table-cell office:value-type="float" office:value="1160000" table:style-name="ce63">
            <text:p><text:s/>1.160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1160000" table:style-name="ce59">
            <text:p><text:s/>1.160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1160000" table:style-name="ce59">
            <text:p><text:s/>1.160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46">
            <text:p><text:s/></text:p>
          </table:table-cell>
          <table:table-cell table:number-columns-repeated="9" table:style-name="ce46"/>
          <table:table-cell office:value-type="float" office:value="564624970" table:style-name="ce47">
            <text:p><text:s/>564.624.970,00<text:s/></text:p>
          </table:table-cell>
          <table:table-cell office:value-type="float" office:value="438761508.80000001" table:style-name="ce47">
            <text:p><text:s/>438.761.508,80<text:s/></text:p>
          </table:table-cell>
          <table:table-cell office:value-type="float" office:value="2430000" table:style-name="ce47">
            <text:p><text:s/>2.430.000,00<text:s/></text:p>
          </table:table-cell>
          <table:table-cell office:value-type="float" office:value="1000956478.8" table:style-name="ce47">
            <text:p><text:s/>1.000.956.478,8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000956478.8" table:style-name="ce47">
            <text:p><text:s/>1.000.956.478,80<text:s/></text:p>
          </table:table-cell>
          <table:table-cell office:value-type="float" office:value="506475965.05999994" table:style-name="ce47">
            <text:p><text:s/>506.475.965,06<text:s/></text:p>
          </table:table-cell>
          <table:table-cell office:value-type="percentage" office:value="0.50599199444434428" table:style-name="ce90">
            <text:p>50,60%</text:p>
          </table:table-cell>
          <table:table-cell office:value-type="float" office:value="283449391.54999995" table:style-name="ce47">
            <text:p><text:s/>283.449.391,55<text:s/></text:p>
          </table:table-cell>
          <table:table-cell office:value-type="percentage" office:value="0.28317853728247427" table:style-name="ce91">
            <text:p>28,32%</text:p>
          </table:table-cell>
          <table:table-cell office:value-type="float" office:value="273720063.6699999" table:style-name="ce47">
            <text:p><text:s/>273.720.063,67<text:s/></text:p>
          </table:table-cell>
          <table:table-cell office:value-type="percentage" office:value="0.27345850640594294" table:style-name="ce91">
            <text:p>27,35%</text:p>
          </table:table-cell>
          <table:table-cell table:number-columns-repeated="16359"/>
        </table:table-row>
        <table:table-row table:style-name="ro3">
          <table:table-cell table:style-name="ce13"/>
          <table:table-cell table:number-columns-repeated="10" table:style-name="ce46"/>
          <table:table-cell table:number-columns-repeated="9" table:style-name="ce47"/>
          <table:table-cell table:style-name="ce91"/>
          <table:table-cell table:style-name="ce47"/>
          <table:table-cell table:style-name="ce91"/>
          <table:table-cell table:style-name="ce47"/>
          <table:table-cell table:style-name="ce91"/>
          <table:table-cell table:number-columns-repeated="16359"/>
        </table:table-row>
        <table:table-row table:style-name="ro2">
          <table:table-cell table:style-name="ce65"/>
          <table:table-cell table:number-columns-repeated="8" table:style-name="ce66"/>
          <table:table-cell office:value-type="string" table:style-name="ce66">
            <text:p>Total Geral</text:p>
          </table:table-cell>
          <table:table-cell table:style-name="ce66"/>
          <table:table-cell office:value-type="float" office:value="2509786436" table:style-name="ce67">
            <text:p>2.509.786.436,00</text:p>
          </table:table-cell>
          <table:table-cell office:value-type="float" office:value="564515315.34000003" table:style-name="ce67">
            <text:p>564.515.315,34</text:p>
          </table:table-cell>
          <table:table-cell office:value-type="float" office:value="2430000" table:style-name="ce67">
            <text:p>2.430.000,00</text:p>
          </table:table-cell>
          <table:table-cell office:value-type="float" office:value="3071871751.3400002" table:style-name="ce67">
            <text:p>3.071.871.751,34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3071871751.3400002" table:style-name="ce67">
            <text:p>3.071.871.751,34</text:p>
          </table:table-cell>
          <table:table-cell office:value-type="float" office:value="1171796417.52" table:style-name="ce67">
            <text:p>1.171.796.417,52</text:p>
          </table:table-cell>
          <table:table-cell office:value-type="percentage" office:value="0.38146007137467358" table:style-name="ce68">
            <text:p>38,15%</text:p>
          </table:table-cell>
          <table:table-cell office:value-type="float" office:value="922019047.03000033" table:style-name="ce67">
            <text:p>922.019.047,03</text:p>
          </table:table-cell>
          <table:table-cell office:value-type="percentage" office:value="0.30014893903946371" table:style-name="ce68">
            <text:p>30,01%</text:p>
          </table:table-cell>
          <table:table-cell office:value-type="float" office:value="898179805.12000012" table:style-name="ce67">
            <text:p>898.179.805,12</text:p>
          </table:table-cell>
          <table:table-cell office:value-type="percentage" office:value="0.29238844516480855" table:style-name="ce68">
            <text:p>29,24%</text:p>
          </table:table-cell>
          <table:table-cell table:number-columns-repeated="16359" table:style-name="ce65"/>
        </table:table-row>
        <table:table-row table:style-name="ro3">
          <table:table-cell table:style-name="ce13"/>
          <table:table-cell table:number-columns-repeated="10" table:style-name="ce46"/>
          <table:table-cell table:number-columns-repeated="9" table:style-name="ce47"/>
          <table:table-cell table:style-name="ce93"/>
          <table:table-cell table:style-name="ce47"/>
          <table:table-cell table:style-name="ce94"/>
          <table:table-cell table:style-name="ce47"/>
          <table:table-cell table:style-name="ce95"/>
          <table:table-cell table:number-columns-repeated="16359"/>
        </table:table-row>
        <table:table-row table:style-name="ro3">
          <table:table-cell table:style-name="ce13"/>
          <table:table-cell office:value-type="string" table:style-name="ce69">
            <text:p>Cod. Função</text:p>
          </table:table-cell>
          <table:table-cell office:value-type="string" table:style-name="ce69">
            <text:p>Descrição Função</text:p>
          </table:table-cell>
          <table:table-cell table:style-name="ce70"/>
          <table:table-cell office:value-type="string" table:style-name="ce71">
            <text:p>Cod. Subfunção</text:p>
          </table:table-cell>
          <table:table-cell office:value-type="string" table:style-name="ce69">
            <text:p>Descrição Subfunção</text:p>
          </table:table-cell>
          <table:table-cell table:number-columns-repeated="2" table:style-name="ce16"/>
          <table:table-cell table:style-name="ce11"/>
          <table:table-cell table:number-columns-repeated="2" table:style-name="ce16"/>
          <table:table-cell table:number-columns-repeated="9" table:style-name="ce47"/>
          <table:table-cell table:style-name="ce93"/>
          <table:table-cell table:style-name="ce47"/>
          <table:table-cell table:style-name="ce94"/>
          <table:table-cell table:style-name="ce47"/>
          <table:table-cell table:style-name="ce95"/>
          <table:table-cell table:number-columns-repeated="16359"/>
        </table:table-row>
        <table:table-row table:style-name="ro3">
          <table:table-cell table:style-name="ce13"/>
          <table:table-cell office:value-type="string" table:style-name="ce69">
            <text:p>02</text:p>
          </table:table-cell>
          <table:table-cell office:value-type="string" table:style-name="ce72">
            <text:p>JUDICIÁRIA</text:p>
          </table:table-cell>
          <table:table-cell table:style-name="ce70"/>
          <table:table-cell office:value-type="string" table:style-name="ce69">
            <text:p>061</text:p>
          </table:table-cell>
          <table:table-cell office:value-type="string" table:style-name="ce72">
            <text:p>ACAO JUDICIARIA</text:p>
          </table:table-cell>
          <table:table-cell table:number-columns-repeated="2" table:style-name="ce16"/>
          <table:table-cell table:style-name="ce11"/>
          <table:table-cell table:number-columns-repeated="2" table:style-name="ce16"/>
          <table:table-cell table:style-name="ce18"/>
          <table:table-cell table:style-name="ce73"/>
          <table:table-cell table:number-columns-repeated="2" table:style-name="ce18"/>
          <table:table-cell table:number-columns-repeated="5" table:style-name="ce47"/>
          <table:table-cell table:style-name="ce93"/>
          <table:table-cell table:style-name="ce50"/>
          <table:table-cell table:number-columns-repeated="3" table:style-name="ce18"/>
          <table:table-cell table:number-columns-repeated="16359"/>
        </table:table-row>
        <table:table-row table:style-name="ro3">
          <table:table-cell table:style-name="ce13"/>
          <table:table-cell office:value-type="string" table:style-name="ce69">
            <text:p>09</text:p>
          </table:table-cell>
          <table:table-cell office:value-type="string" table:style-name="ce72">
            <text:p>PREVIDÊNCIA SOCIAL</text:p>
          </table:table-cell>
          <table:table-cell table:style-name="ce70"/>
          <table:table-cell office:value-type="string" table:style-name="ce69">
            <text:p>121</text:p>
          </table:table-cell>
          <table:table-cell office:value-type="string" table:style-name="ce72">
            <text:p>PLANEJAMENTO E ORÇAMENTO</text:p>
          </table:table-cell>
          <table:table-cell table:style-name="ce16"/>
          <table:table-cell office:value-type="string" table:style-name="ce41">
            <text:p><text:s/>-<text:s/></text:p>
          </table:table-cell>
          <table:table-cell table:style-name="ce11"/>
          <table:table-cell table:number-columns-repeated="2" table:style-name="ce16"/>
          <table:table-cell table:number-columns-repeated="2" table:style-name="ce73"/>
          <table:table-cell table:number-columns-repeated="2" table:style-name="ce18"/>
          <table:table-cell table:number-columns-repeated="5" table:style-name="ce47"/>
          <table:table-cell table:style-name="ce93"/>
          <table:table-cell table:style-name="ce50"/>
          <table:table-cell table:number-columns-repeated="2" table:style-name="ce18"/>
          <table:table-cell table:style-name="ce73"/>
          <table:table-cell table:number-columns-repeated="16359"/>
        </table:table-row>
        <table:table-row table:style-name="ro1">
          <table:table-cell table:style-name="ce13"/>
          <table:table-cell office:value-type="string" table:style-name="ce69">
            <text:p>28</text:p>
          </table:table-cell>
          <table:table-cell office:value-type="string" table:style-name="ce72">
            <text:p>ENCARGOS ESPECIAIS</text:p>
          </table:table-cell>
          <table:table-cell table:style-name="ce70"/>
          <table:table-cell office:value-type="string" table:style-name="ce69">
            <text:p>122</text:p>
          </table:table-cell>
          <table:table-cell office:value-type="string" table:style-name="ce72">
            <text:p>ADMINISTRACAO GERAL</text:p>
          </table:table-cell>
          <table:table-cell table:number-columns-repeated="2" table:style-name="ce16"/>
          <table:table-cell table:style-name="ce11"/>
          <table:table-cell table:number-columns-repeated="2" table:style-name="ce16"/>
          <table:table-cell table:style-name="ce74"/>
          <table:table-cell table:style-name="ce73"/>
          <table:table-cell table:number-columns-repeated="2" table:style-name="ce18"/>
          <table:table-cell table:number-columns-repeated="5" table:style-name="ce47"/>
          <table:table-cell table:style-name="ce93"/>
          <table:table-cell table:number-columns-repeated="3" table:style-name="ce74"/>
          <table:table-cell table:style-name="ce18"/>
          <table:table-cell table:number-columns-repeated="16359"/>
        </table:table-row>
        <table:table-row table:style-name="ro3">
          <table:table-cell table:style-name="ce13"/>
          <table:table-cell table:number-columns-repeated="3" table:style-name="ce70"/>
          <table:table-cell office:value-type="string" table:style-name="ce69">
            <text:p>126</text:p>
          </table:table-cell>
          <table:table-cell office:value-type="string" table:style-name="ce72">
            <text:p>TECNOLOGIA DA INFORMAÇÃO</text:p>
          </table:table-cell>
          <table:table-cell table:number-columns-repeated="2" table:style-name="ce16"/>
          <table:table-cell table:style-name="ce11"/>
          <table:table-cell table:number-columns-repeated="2" table:style-name="ce16"/>
          <table:table-cell table:number-columns-repeated="4" table:style-name="ce18"/>
          <table:table-cell table:number-columns-repeated="5" table:style-name="ce47"/>
          <table:table-cell table:style-name="ce93"/>
          <table:table-cell table:style-name="ce75"/>
          <table:table-cell table:number-columns-repeated="3" table:style-name="ce18"/>
          <table:table-cell table:number-columns-repeated="16359"/>
        </table:table-row>
        <table:table-row table:style-name="ro5">
          <table:table-cell table:style-name="ce13"/>
          <table:table-cell office:value-type="string" table:style-name="ce71">
            <text:p>Cod. Grupo Despesa</text:p>
          </table:table-cell>
          <table:table-cell office:value-type="string" table:style-name="ce76">
            <text:p>Descrição Grupo Despesa</text:p>
          </table:table-cell>
          <table:table-cell table:style-name="ce70"/>
          <table:table-cell office:value-type="string" table:style-name="ce69">
            <text:p>128</text:p>
          </table:table-cell>
          <table:table-cell office:value-type="string" table:style-name="ce72">
            <text:p>FORMAÇÃO DE RECURSOS HUMANOS</text:p>
          </table:table-cell>
          <table:table-cell table:number-columns-repeated="2" table:style-name="ce16"/>
          <table:table-cell table:style-name="ce11"/>
          <table:table-cell table:number-columns-repeated="2" table:style-name="ce16"/>
          <table:table-cell table:style-name="ce74"/>
          <table:table-cell table:style-name="ce73"/>
          <table:table-cell table:number-columns-repeated="2" table:style-name="ce18"/>
          <table:table-cell table:number-columns-repeated="5" table:style-name="ce47"/>
          <table:table-cell table:style-name="ce93"/>
          <table:table-cell table:style-name="ce75"/>
          <table:table-cell table:style-name="ce18"/>
          <table:table-cell table:style-name="ce75"/>
          <table:table-cell table:style-name="ce18"/>
          <table:table-cell table:number-columns-repeated="16359"/>
        </table:table-row>
        <table:table-row table:style-name="ro1">
          <table:table-cell table:style-name="ce13"/>
          <table:table-cell office:value-type="float" office:value="1" table:style-name="ce69">
            <text:p>1</text:p>
          </table:table-cell>
          <table:table-cell office:value-type="string" table:style-name="ce72">
            <text:p>PESSOAL E ENCARGOS SOCIAIS</text:p>
          </table:table-cell>
          <table:table-cell table:style-name="ce70"/>
          <table:table-cell office:value-type="string" table:style-name="ce69">
            <text:p>131</text:p>
          </table:table-cell>
          <table:table-cell office:value-type="string" table:style-name="ce72">
            <text:p>COMUNICACAO SOCIAL</text:p>
          </table:table-cell>
          <table:table-cell table:number-columns-repeated="2" table:style-name="ce16"/>
          <table:table-cell table:style-name="ce11"/>
          <table:table-cell table:number-columns-repeated="2" table:style-name="ce16"/>
          <table:table-cell table:style-name="ce74"/>
          <table:table-cell table:number-columns-repeated="3" table:style-name="ce18"/>
          <table:table-cell table:number-columns-repeated="5" table:style-name="ce47"/>
          <table:table-cell table:style-name="ce93"/>
          <table:table-cell table:number-columns-repeated="4" table:style-name="ce18"/>
          <table:table-cell table:number-columns-repeated="16359"/>
        </table:table-row>
        <table:table-row table:style-name="ro3">
          <table:table-cell table:style-name="ce13"/>
          <table:table-cell office:value-type="float" office:value="3" table:style-name="ce69">
            <text:p>3</text:p>
          </table:table-cell>
          <table:table-cell office:value-type="string" table:style-name="ce72">
            <text:p>OUTRAS DESPESAS CORRENTES</text:p>
          </table:table-cell>
          <table:table-cell table:style-name="ce70"/>
          <table:table-cell office:value-type="string" table:style-name="ce69">
            <text:p>272</text:p>
          </table:table-cell>
          <table:table-cell office:value-type="string" table:style-name="ce72">
            <text:p>PREVIDENCIA DO REGIME ESTATUTARIO</text:p>
          </table:table-cell>
          <table:table-cell table:number-columns-repeated="2" table:style-name="ce16"/>
          <table:table-cell table:style-name="ce11"/>
          <table:table-cell table:number-columns-repeated="2" table:style-name="ce16"/>
          <table:table-cell table:style-name="ce18"/>
          <table:table-cell table:style-name="ce77"/>
          <table:table-cell table:number-columns-repeated="2" table:style-name="ce18"/>
          <table:table-cell table:number-columns-repeated="5" table:style-name="ce47"/>
          <table:table-cell table:style-name="ce93"/>
          <table:table-cell table:number-columns-repeated="4" table:style-name="ce18"/>
          <table:table-cell table:number-columns-repeated="16359"/>
        </table:table-row>
        <table:table-row table:style-name="ro3">
          <table:table-cell table:style-name="ce13"/>
          <table:table-cell office:value-type="float" office:value="4" table:style-name="ce69">
            <text:p>4</text:p>
          </table:table-cell>
          <table:table-cell office:value-type="string" table:style-name="ce72">
            <text:p>INVESTIMENTOS</text:p>
          </table:table-cell>
          <table:table-cell table:style-name="ce70"/>
          <table:table-cell office:value-type="string" table:style-name="ce69">
            <text:p>333</text:p>
          </table:table-cell>
          <table:table-cell office:value-type="string" table:style-name="ce72">
            <text:p>EMPREGABILIDADE</text:p>
          </table:table-cell>
          <table:table-cell table:number-columns-repeated="2" table:style-name="ce16"/>
          <table:table-cell table:style-name="ce11"/>
          <table:table-cell table:number-columns-repeated="2" table:style-name="ce16"/>
          <table:table-cell table:style-name="ce78"/>
          <table:table-cell table:style-name="ce77"/>
          <table:table-cell table:number-columns-repeated="2" table:style-name="ce18"/>
          <table:table-cell table:number-columns-repeated="5" table:style-name="ce47"/>
          <table:table-cell table:style-name="ce93"/>
          <table:table-cell table:style-name="ce75"/>
          <table:table-cell table:number-columns-repeated="3" table:style-name="ce18"/>
          <table:table-cell table:number-columns-repeated="16359"/>
        </table:table-row>
        <table:table-row table:style-name="ro3">
          <table:table-cell table:style-name="ce13"/>
          <table:table-cell table:number-columns-repeated="3" table:style-name="ce70"/>
          <table:table-cell office:value-type="string" table:style-name="ce69">
            <text:p>846</text:p>
          </table:table-cell>
          <table:table-cell office:value-type="string" table:style-name="ce72">
            <text:p>OUTROS ENCARGOS ESPECIAIS</text:p>
          </table:table-cell>
          <table:table-cell table:number-columns-repeated="2" table:style-name="ce16"/>
          <table:table-cell table:style-name="ce11"/>
          <table:table-cell table:number-columns-repeated="2" table:style-name="ce16"/>
          <table:table-cell table:style-name="ce18"/>
          <table:table-cell table:style-name="ce79"/>
          <table:table-cell table:number-columns-repeated="2" table:style-name="ce18"/>
          <table:table-cell table:number-columns-repeated="5" table:style-name="ce47"/>
          <table:table-cell table:style-name="ce93"/>
          <table:table-cell table:number-columns-repeated="4" table:style-name="ce18"/>
          <table:table-cell table:number-columns-repeated="16359"/>
        </table:table-row>
        <table:table-row table:style-name="ro3">
          <table:table-cell table:number-columns-repeated="11"/>
          <table:table-cell table:number-columns-repeated="4" table:style-name="ce18"/>
          <table:table-cell table:number-columns-repeated="5" table:style-name="ce47"/>
          <table:table-cell table:style-name="ce93"/>
          <table:table-cell table:number-columns-repeated="2" table:style-name="ce18"/>
          <table:table-cell table:style-name="ce73"/>
          <table:table-cell table:number-columns-repeated="16360"/>
        </table:table-row>
        <table:table-row table:number-rows-repeated="2" table:style-name="ro3">
          <table:table-cell table:number-columns-repeated="11"/>
          <table:table-cell table:number-columns-repeated="4" table:style-name="ce18"/>
          <table:table-cell table:number-columns-repeated="5" table:style-name="ce47"/>
          <table:table-cell table:style-name="ce93"/>
          <table:table-cell table:number-columns-repeated="4" table:style-name="ce18"/>
          <table:table-cell table:number-columns-repeated="16359"/>
        </table:table-row>
        <table:table-row table:style-name="ro3">
          <table:table-cell table:number-columns-repeated="11"/>
          <table:table-cell table:style-name="ce79"/>
          <table:table-cell table:style-name="ce73"/>
          <table:table-cell table:number-columns-repeated="2" table:style-name="ce18"/>
          <table:table-cell table:number-columns-repeated="5" table:style-name="ce47"/>
          <table:table-cell table:style-name="ce93"/>
          <table:table-cell table:number-columns-repeated="4" table:style-name="ce18"/>
          <table:table-cell table:number-columns-repeated="16359"/>
        </table:table-row>
        <table:table-row table:style-name="ro3">
          <table:table-cell table:number-columns-repeated="11"/>
          <table:table-cell table:style-name="ce79"/>
          <table:table-cell table:number-columns-repeated="3" table:style-name="ce18"/>
          <table:table-cell table:number-columns-repeated="5" table:style-name="ce47"/>
          <table:table-cell table:style-name="ce93"/>
          <table:table-cell table:number-columns-repeated="4" table:style-name="ce18"/>
          <table:table-cell table:number-columns-repeated="16359"/>
        </table:table-row>
        <table:table-row table:style-name="ro6">
          <table:table-cell table:number-columns-repeated="11"/>
          <table:table-cell table:number-columns-repeated="4" table:style-name="ce18"/>
          <table:table-cell table:number-columns-repeated="5" table:style-name="ce47"/>
          <table:table-cell table:style-name="ce93"/>
          <table:table-cell table:style-name="ce80"/>
          <table:table-cell table:number-columns-repeated="3" table:style-name="ce18"/>
          <table:table-cell table:number-columns-repeated="16359"/>
        </table:table-row>
        <table:table-row table:style-name="ro3">
          <table:table-cell table:number-columns-repeated="11"/>
          <table:table-cell table:style-name="ce75"/>
          <table:table-cell table:number-columns-repeated="3" table:style-name="ce18"/>
          <table:table-cell table:number-columns-repeated="5" table:style-name="ce47"/>
          <table:table-cell table:style-name="ce93"/>
          <table:table-cell table:number-columns-repeated="4" table:style-name="ce18"/>
          <table:table-cell table:number-columns-repeated="16359"/>
        </table:table-row>
        <table:table-row table:number-rows-repeated="6" table:style-name="ro3">
          <table:table-cell table:number-columns-repeated="11"/>
          <table:table-cell table:number-columns-repeated="4" table:style-name="ce18"/>
          <table:table-cell table:number-columns-repeated="5" table:style-name="ce47"/>
          <table:table-cell table:style-name="ce93"/>
          <table:table-cell table:number-columns-repeated="4" table:style-name="ce18"/>
          <table:table-cell table:number-columns-repeated="16359"/>
        </table:table-row>
        <table:table-row table:number-rows-repeated="3" table:style-name="ro3">
          <table:table-cell table:number-columns-repeated="11"/>
          <table:table-cell table:style-name="ce79"/>
          <table:table-cell table:number-columns-repeated="3" table:style-name="ce18"/>
          <table:table-cell table:number-columns-repeated="5" table:style-name="ce47"/>
          <table:table-cell table:style-name="ce93"/>
          <table:table-cell table:number-columns-repeated="4" table:style-name="ce18"/>
          <table:table-cell table:number-columns-repeated="16359"/>
        </table:table-row>
        <table:table-row table:number-rows-repeated="5" table:style-name="ro3">
          <table:table-cell table:number-columns-repeated="11"/>
          <table:table-cell table:style-name="ce79"/>
          <table:table-cell table:number-columns-repeated="3" table:style-name="ce18"/>
          <table:table-cell table:number-columns-repeated="5" table:style-name="ce47"/>
          <table:table-cell table:style-name="ce93"/>
          <table:table-cell table:number-columns-repeated="16363"/>
        </table:table-row>
        <table:table-row table:style-name="ro3">
          <table:table-cell table:number-columns-repeated="11"/>
          <table:table-cell table:number-columns-repeated="4" table:style-name="ce18"/>
          <table:table-cell table:number-columns-repeated="5" table:style-name="ce47"/>
          <table:table-cell table:style-name="ce93"/>
          <table:table-cell table:number-columns-repeated="16363"/>
        </table:table-row>
        <table:table-row table:number-rows-repeated="1048410" table:style-name="ro3">
          <table:table-cell table:number-columns-repeated="16384"/>
        </table:table-row>
        <table:named-expressions>
          <table:named-range table:name="Print_Area" table:cell-range-address="matriz_Anexo_II.$A$1:matriz_Anexo_II.$Y$144" table:base-cell-address="matriz_Anexo_II.$A$1"/>
        </table:named-expressions>
      </table:table>
      <table:table table:name="'file:///C:/Users/36930/Desktop/Resolução%20102/2024/01.%20Planilha%20matriz_202405_2.xlsx'#aux" table:style-name="ta2">
        <table:table-source xlink:href="file:///C:/Users/36930/Desktop/Resolução%20102/2024/01.%20Planilha%20matriz_202405_2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>
          <table:table-cell table:number-columns-repeated="2"/>
          <table:table-cell office:value-type="float" office:value="45443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36930/Desktop/Resolução%20102/2024/01.%20Planilha%20matriz_202405_2.xlsx'#matriz_Anexo_I" table:style-name="ta2">
        <table:table-source xlink:href="file:///C:/Users/36930/Desktop/Resolução%20102/2024/01.%20Planilha%20matriz_202405_2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4/01.%20Planilha%20matriz_202405_2.xlsx'#matriz_Anexo_II" table:style-name="ta2">
        <table:table-source xlink:href="file:///C:/Users/36930/Desktop/Resolução%20102/2024/01.%20Planilha%20matriz_202405_2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4/01.%20Planilha%20matriz_202405_2.xlsx'#dados_sig" table:style-name="ta2">
        <table:table-source xlink:href="file:///C:/Users/36930/Desktop/Resolução%20102/2024/01.%20Planilha%20matriz_202405_2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4/01.%20Planilha%20matriz_202405_2.xlsx'#dados_npo" table:style-name="ta2">
        <table:table-source xlink:href="file:///C:/Users/36930/Desktop/Resolução%20102/2024/01.%20Planilha%20matriz_202405_2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4/01.%20Planilha%20matriz_202405_2.xlsx'#dados_orcamento" table:style-name="ta2">
        <table:table-source xlink:href="file:///C:/Users/36930/Desktop/Resolução%20102/2024/01.%20Planilha%20matriz_202405_2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4/01.%20Planilha%20matriz_202405_2.xlsx'#de-para" table:style-name="ta2">
        <table:table-source xlink:href="file:///C:/Users/36930/Desktop/Resolução%20102/2024/01.%20Planilha%20matriz_202405_2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4/01.%20Planilha%20matriz_202405_2.xlsx'#I_vs_II" table:style-name="ta2">
        <table:table-source xlink:href="file:///C:/Users/36930/Desktop/Resolução%20102/2024/01.%20Planilha%20matriz_202405_2.xlsx" table:table-name="I_vs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4/01.%20Planilha%20matriz_202405_2.xlsx'#dinamica" table:style-name="ta2">
        <table:table-source xlink:href="file:///C:/Users/36930/Desktop/Resolução%20102/2024/01.%20Planilha%20matriz_202405_2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4/01.%20Planilha%20matriz_202405_2.xlsx'#Inciso_V_-_Repasse_do_tesourp" table:style-name="ta2">
        <table:table-source xlink:href="file:///C:/Users/36930/Desktop/Resolução%20102/2024/01.%20Planilha%20matriz_202405_2.xlsx" table:table-name="Inciso_V_-_Repasse_do_tesou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4/01.%20Planilha%20matriz_202405_2.xlsx'#Inciso_VI_-_Receita" table:style-name="ta2">
        <table:table-source xlink:href="file:///C:/Users/36930/Desktop/Resolução%20102/2024/01.%20Planilha%20matriz_202405_2.xlsx" table:table-name="Inciso_VI_-_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4/01.%20Planilha%20matriz_202405_2.xlsx'#Plan1" table:style-name="ta2">
        <table:table-source xlink:href="file:///C:/Users/36930/Desktop/Resolução%20102/2024/01.%20Planilha%20matriz_202405_2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4/01.%20Planilha%20matriz_202405_2.xlsx'#Planilha1" table:style-name="ta2">
        <table:table-source xlink:href="file:///C:/Users/36930/Desktop/Resolução%20102/2024/01.%20Planilha%20matriz_202405_2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4/01.%20Planilha%20matriz_202405_2.xlsx'#elemento_e_subelem__de_despesa" table:style-name="ta2">
        <table:table-source xlink:href="file:///C:/Users/36930/Desktop/Resolução%20102/2024/01.%20Planilha%20matriz_202405_2.xlsx" table:table-name="elemento_e_subelem__de_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4/01.%20Planilha%20matriz_202405_2.xlsx'#Taxas_Custas" table:style-name="ta2">
        <table:table-source xlink:href="file:///C:/Users/36930/Desktop/Resolução%20102/2024/01.%20Planilha%20matriz_202405_2.xlsx" table:table-name="Taxas_Cu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4/01.%20Planilha%20matriz_202405_2.xlsx'#PTA_2020_TJ" table:style-name="ta2">
        <table:table-source xlink:href="file:///C:/Users/36930/Desktop/Resolução%20102/2024/01.%20Planilha%20matriz_202405_2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4/01.%20Planilha%20matriz_202405_2.xlsx'#PTA_2020_Funajuris" table:style-name="ta2">
        <table:table-source xlink:href="file:///C:/Users/36930/Desktop/Resolução%20102/2024/01.%20Planilha%20matriz_202405_2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ux" table:style-name="ta2">
        <table:table-source xlink:href="https://d.docs.live.net/3c3eb08db80f8263/Área%20de%20Trabalho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.%20Planilha%20matriz_2020.05_teste%20covid-19.xlsx'#matriz_Anexo_I" table:style-name="ta2">
        <table:table-source xlink:href="https://d.docs.live.net/3c3eb08db80f8263/Área%20de%20Trabalho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matriz_Anexo_II" table:style-name="ta2">
        <table:table-source xlink:href="https://d.docs.live.net/3c3eb08db80f8263/Área%20de%20Trabalho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sig" table:style-name="ta2">
        <table:table-source xlink:href="https://d.docs.live.net/3c3eb08db80f8263/Área%20de%20Trabalho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npo" table:style-name="ta2">
        <table:table-source xlink:href="https://d.docs.live.net/3c3eb08db80f8263/Área%20de%20Trabalho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orcamento" table:style-name="ta2">
        <table:table-source xlink:href="https://d.docs.live.net/3c3eb08db80f8263/Área%20de%20Trabalho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e-para" table:style-name="ta2">
        <table:table-source xlink:href="https://d.docs.live.net/3c3eb08db80f8263/Área%20de%20Trabalho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rotina_atualização" table:style-name="ta2">
        <table:table-source xlink:href="https://d.docs.live.net/3c3eb08db80f8263/Área%20de%20Trabalho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justes" table:style-name="ta2">
        <table:table-source xlink:href="https://d.docs.live.net/3c3eb08db80f8263/Área%20de%20Trabalho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TJ" table:style-name="ta2">
        <table:table-source xlink:href="https://d.docs.live.net/3c3eb08db80f8263/Área%20de%20Trabalho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Funajuris" table:style-name="ta2">
        <table:table-source xlink:href="https://d.docs.live.net/3c3eb08db80f8263/Área%20de%20Trabalho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6" table:style-name="ta2">
        <table:table-source xlink:href="file:///X:/CNJ/RESOLUÇÃO%20194%20e%20195%20-%20CNJ/Execução%20orçamentária%202017/QDD%202017.xlsx" table:table-name="Modelo_de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6" table:style-name="ta2">
        <table:table-source xlink:href="file:///X:/CNJ/RESOLUÇÃO%20194%20e%20195%20-%20CNJ/Execução%20orçamentária%202017/QDD%202017.xlsx" table:table-name="Exportar_Planilh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6" table:style-name="ta2">
        <table:table-source xlink:href="file:///X:/CNJ/RESOLUÇÃO%20194%20e%20195%20-%20CNJ/Execução%20orçamentária%202017/QDD%202017.xlsx" table:table-name="Titulos_do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X:/CNJ/RESOLUÇÃO%20194%20e%20195%20-%20CNJ/Execução%20orçamentária%202017/QDD%202017.xlsx'#Modelo_de_QDD11" table:style-name="ta2">
        <table:table-source xlink:href="file:///X: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1" table:style-name="ta2">
        <table:table-source xlink:href="file:///X: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1" table:style-name="ta2">
        <table:table-source xlink:href="file:///X: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8" table:style-name="ta2">
        <table:table-source xlink:href="file:///X: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8" table:style-name="ta2">
        <table:table-source xlink:href="file:///X: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8" table:style-name="ta2">
        <table:table-source xlink:href="file:///X: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" table:style-name="ta2">
        <table:table-source xlink:href="file:///X: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" table:style-name="ta2">
        <table:table-source xlink:href="file:///X: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" table:style-name="ta2">
        <table:table-source xlink:href="file:///X: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" table:style-name="ta2">
        <table:table-source xlink:href="file:///X: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" table:style-name="ta2">
        <table:table-source xlink:href="file:///X: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" table:style-name="ta2">
        <table:table-source xlink:href="file:///X: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7" table:style-name="ta2">
        <table:table-source xlink:href="file:///X: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7" table:style-name="ta2">
        <table:table-source xlink:href="file:///X: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7" table:style-name="ta2">
        <table:table-source xlink:href="file:///X: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6" table:style-name="ta2">
        <table:table-source xlink:href="file:///X: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6" table:style-name="ta2">
        <table:table-source xlink:href="file:///X: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6" table:style-name="ta2">
        <table:table-source xlink:href="file:///X: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5" table:style-name="ta2">
        <table:table-source xlink:href="file:///X: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5" table:style-name="ta2">
        <table:table-source xlink:href="file:///X: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5" table:style-name="ta2">
        <table:table-source xlink:href="file:///X: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" table:style-name="ta2">
        <table:table-source xlink:href="file:///X: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" table:style-name="ta2">
        <table:table-source xlink:href="file:///X: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" table:style-name="ta2">
        <table:table-source xlink:href="file:///X: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" table:style-name="ta2">
        <table:table-source xlink:href="file:///X: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" table:style-name="ta2">
        <table:table-source xlink:href="file:///X: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" table:style-name="ta2">
        <table:table-source xlink:href="file:///X: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9" table:style-name="ta2">
        <table:table-source xlink:href="file:///X: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9" table:style-name="ta2">
        <table:table-source xlink:href="file:///X: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9" table:style-name="ta2">
        <table:table-source xlink:href="file:///X: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0" table:style-name="ta2">
        <table:table-source xlink:href="file:///X: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0" table:style-name="ta2">
        <table:table-source xlink:href="file:///X: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0" table:style-name="ta2">
        <table:table-source xlink:href="file:///X: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4" table:style-name="ta2">
        <table:table-source xlink:href="file:///X:/CNJ/RESOLUÇÃO%20194%20e%20195%20-%20CNJ/Execução%20orçamentária%202017/QDD%202017.xlsx" table:table-name="Modelo_de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4" table:style-name="ta2">
        <table:table-source xlink:href="file:///X:/CNJ/RESOLUÇÃO%20194%20e%20195%20-%20CNJ/Execução%20orçamentária%202017/QDD%202017.xlsx" table:table-name="Exportar_Planilh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4" table:style-name="ta2">
        <table:table-source xlink:href="file:///X:/CNJ/RESOLUÇÃO%20194%20e%20195%20-%20CNJ/Execução%20orçamentária%202017/QDD%202017.xlsx" table:table-name="Titulos_do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2" table:style-name="ta2">
        <table:table-source xlink:href="file:///X:/CNJ/RESOLUÇÃO%20194%20e%20195%20-%20CNJ/Execução%20orçamentária%202017/QDD%202017.xlsx" table:table-name="Modelo_de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2" table:style-name="ta2">
        <table:table-source xlink:href="file:///X:/CNJ/RESOLUÇÃO%20194%20e%20195%20-%20CNJ/Execução%20orçamentária%202017/QDD%202017.xlsx" table:table-name="Exportar_Planilh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2" table:style-name="ta2">
        <table:table-source xlink:href="file:///X:/CNJ/RESOLUÇÃO%20194%20e%20195%20-%20CNJ/Execução%20orçamentária%202017/QDD%202017.xlsx" table:table-name="Titulos_do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3" table:style-name="ta2">
        <table:table-source xlink:href="file:///X:/CNJ/RESOLUÇÃO%20194%20e%20195%20-%20CNJ/Execução%20orçamentária%202017/QDD%202017.xlsx" table:table-name="Modelo_de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3" table:style-name="ta2">
        <table:table-source xlink:href="file:///X:/CNJ/RESOLUÇÃO%20194%20e%20195%20-%20CNJ/Execução%20orçamentária%202017/QDD%202017.xlsx" table:table-name="Exportar_Planilh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3" table:style-name="ta2">
        <table:table-source xlink:href="file:///X:/CNJ/RESOLUÇÃO%20194%20e%20195%20-%20CNJ/Execução%20orçamentária%202017/QDD%202017.xlsx" table:table-name="Titulos_do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9" table:style-name="ta2">
        <table:table-source xlink:href="file:///X:/CNJ/RESOLUÇÃO%20194%20e%20195%20-%20CNJ/Execução%20orçamentária%202017/QDD%202017.xlsx" table:table-name="Modelo_de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9" table:style-name="ta2">
        <table:table-source xlink:href="file:///X:/CNJ/RESOLUÇÃO%20194%20e%20195%20-%20CNJ/Execução%20orçamentária%202017/QDD%202017.xlsx" table:table-name="Exportar_Planilh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9" table:style-name="ta2">
        <table:table-source xlink:href="file:///X:/CNJ/RESOLUÇÃO%20194%20e%20195%20-%20CNJ/Execução%20orçamentária%202017/QDD%202017.xlsx" table:table-name="Titulos_do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5" table:style-name="ta2">
        <table:table-source xlink:href="file:///X:/CNJ/RESOLUÇÃO%20194%20e%20195%20-%20CNJ/Execução%20orçamentária%202017/QDD%202017.xlsx" table:table-name="Modelo_de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5" table:style-name="ta2">
        <table:table-source xlink:href="file:///X:/CNJ/RESOLUÇÃO%20194%20e%20195%20-%20CNJ/Execução%20orçamentária%202017/QDD%202017.xlsx" table:table-name="Exportar_Planilh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5" table:style-name="ta2">
        <table:table-source xlink:href="file:///X:/CNJ/RESOLUÇÃO%20194%20e%20195%20-%20CNJ/Execução%20orçamentária%202017/QDD%202017.xlsx" table:table-name="Titulos_do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6" table:style-name="ta2">
        <table:table-source xlink:href="file:///X:/CNJ/RESOLUÇÃO%20194%20e%20195%20-%20CNJ/Execução%20orçamentária%202017/QDD%202017.xlsx" table:table-name="Modelo_de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6" table:style-name="ta2">
        <table:table-source xlink:href="file:///X:/CNJ/RESOLUÇÃO%20194%20e%20195%20-%20CNJ/Execução%20orçamentária%202017/QDD%202017.xlsx" table:table-name="Exportar_Planilh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6" table:style-name="ta2">
        <table:table-source xlink:href="file:///X:/CNJ/RESOLUÇÃO%20194%20e%20195%20-%20CNJ/Execução%20orçamentária%202017/QDD%202017.xlsx" table:table-name="Titulos_do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7" table:style-name="ta2">
        <table:table-source xlink:href="file:///X:/CNJ/RESOLUÇÃO%20194%20e%20195%20-%20CNJ/Execução%20orçamentária%202017/QDD%202017.xlsx" table:table-name="Modelo_de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7" table:style-name="ta2">
        <table:table-source xlink:href="file:///X:/CNJ/RESOLUÇÃO%20194%20e%20195%20-%20CNJ/Execução%20orçamentária%202017/QDD%202017.xlsx" table:table-name="Exportar_Planilh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7" table:style-name="ta2">
        <table:table-source xlink:href="file:///X:/CNJ/RESOLUÇÃO%20194%20e%20195%20-%20CNJ/Execução%20orçamentária%202017/QDD%202017.xlsx" table:table-name="Titulos_do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8" table:style-name="ta2">
        <table:table-source xlink:href="file:///X:/CNJ/RESOLUÇÃO%20194%20e%20195%20-%20CNJ/Execução%20orçamentária%202017/QDD%202017.xlsx" table:table-name="Modelo_de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8" table:style-name="ta2">
        <table:table-source xlink:href="file:///X:/CNJ/RESOLUÇÃO%20194%20e%20195%20-%20CNJ/Execução%20orçamentária%202017/QDD%202017.xlsx" table:table-name="Exportar_Planilh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8" table:style-name="ta2">
        <table:table-source xlink:href="file:///X:/CNJ/RESOLUÇÃO%20194%20e%20195%20-%20CNJ/Execução%20orçamentária%202017/QDD%202017.xlsx" table:table-name="Titulos_do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2" table:style-name="ta2">
        <table:table-source xlink:href="file:///X:/CNJ/RESOLUÇÃO%20194%20e%20195%20-%20CNJ/Execução%20orçamentária%202017/QDD%202017.xlsx" table:table-name="Modelo_de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2" table:style-name="ta2">
        <table:table-source xlink:href="file:///X:/CNJ/RESOLUÇÃO%20194%20e%20195%20-%20CNJ/Execução%20orçamentária%202017/QDD%202017.xlsx" table:table-name="Exportar_Planilh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2" table:style-name="ta2">
        <table:table-source xlink:href="file:///X:/CNJ/RESOLUÇÃO%20194%20e%20195%20-%20CNJ/Execução%20orçamentária%202017/QDD%202017.xlsx" table:table-name="Titulos_do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1" table:style-name="ta2">
        <table:table-source xlink:href="file:///X:/CNJ/RESOLUÇÃO%20194%20e%20195%20-%20CNJ/Execução%20orçamentária%202017/QDD%202017.xlsx" table:table-name="Modelo_de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1" table:style-name="ta2">
        <table:table-source xlink:href="file:///X:/CNJ/RESOLUÇÃO%20194%20e%20195%20-%20CNJ/Execução%20orçamentária%202017/QDD%202017.xlsx" table:table-name="Exportar_Planilh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1" table:style-name="ta2">
        <table:table-source xlink:href="file:///X:/CNJ/RESOLUÇÃO%20194%20e%20195%20-%20CNJ/Execução%20orçamentária%202017/QDD%202017.xlsx" table:table-name="Titulos_do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0" table:style-name="ta2">
        <table:table-source xlink:href="file:///X:/CNJ/RESOLUÇÃO%20194%20e%20195%20-%20CNJ/Execução%20orçamentária%202017/QDD%202017.xlsx" table:table-name="Modelo_de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0" table:style-name="ta2">
        <table:table-source xlink:href="file:///X:/CNJ/RESOLUÇÃO%20194%20e%20195%20-%20CNJ/Execução%20orçamentária%202017/QDD%202017.xlsx" table:table-name="Exportar_Planilh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0" table:style-name="ta2">
        <table:table-source xlink:href="file:///X:/CNJ/RESOLUÇÃO%20194%20e%20195%20-%20CNJ/Execução%20orçamentária%202017/QDD%202017.xlsx" table:table-name="Titulos_do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3" table:style-name="ta2">
        <table:table-source xlink:href="file:///X:/CNJ/RESOLUÇÃO%20194%20e%20195%20-%20CNJ/Execução%20orçamentária%202017/QDD%202017.xlsx" table:table-name="Modelo_de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3" table:style-name="ta2">
        <table:table-source xlink:href="file:///X:/CNJ/RESOLUÇÃO%20194%20e%20195%20-%20CNJ/Execução%20orçamentária%202017/QDD%202017.xlsx" table:table-name="Exportar_Planilh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3" table:style-name="ta2">
        <table:table-source xlink:href="file:///X:/CNJ/RESOLUÇÃO%20194%20e%20195%20-%20CNJ/Execução%20orçamentária%202017/QDD%202017.xlsx" table:table-name="Titulos_do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6" table:style-name="ta2">
        <table:table-source xlink:href="file:///X:/CNJ/RESOLUÇÃO%20194%20e%20195%20-%20CNJ/Execução%20orçamentária%202017/QDD%202017.xlsx" table:table-name="Modelo_de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6" table:style-name="ta2">
        <table:table-source xlink:href="file:///X:/CNJ/RESOLUÇÃO%20194%20e%20195%20-%20CNJ/Execução%20orçamentária%202017/QDD%202017.xlsx" table:table-name="Exportar_Planilh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6" table:style-name="ta2">
        <table:table-source xlink:href="file:///X:/CNJ/RESOLUÇÃO%20194%20e%20195%20-%20CNJ/Execução%20orçamentária%202017/QDD%202017.xlsx" table:table-name="Titulos_do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4" table:style-name="ta2">
        <table:table-source xlink:href="file:///X:/CNJ/RESOLUÇÃO%20194%20e%20195%20-%20CNJ/Execução%20orçamentária%202017/QDD%202017.xlsx" table:table-name="Modelo_de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4" table:style-name="ta2">
        <table:table-source xlink:href="file:///X:/CNJ/RESOLUÇÃO%20194%20e%20195%20-%20CNJ/Execução%20orçamentária%202017/QDD%202017.xlsx" table:table-name="Exportar_Planilh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4" table:style-name="ta2">
        <table:table-source xlink:href="file:///X:/CNJ/RESOLUÇÃO%20194%20e%20195%20-%20CNJ/Execução%20orçamentária%202017/QDD%202017.xlsx" table:table-name="Titulos_do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5" table:style-name="ta2">
        <table:table-source xlink:href="file:///X:/CNJ/RESOLUÇÃO%20194%20e%20195%20-%20CNJ/Execução%20orçamentária%202017/QDD%202017.xlsx" table:table-name="Modelo_de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5" table:style-name="ta2">
        <table:table-source xlink:href="file:///X:/CNJ/RESOLUÇÃO%20194%20e%20195%20-%20CNJ/Execução%20orçamentária%202017/QDD%202017.xlsx" table:table-name="Exportar_Planilh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5" table:style-name="ta2">
        <table:table-source xlink:href="file:///X:/CNJ/RESOLUÇÃO%20194%20e%20195%20-%20CNJ/Execução%20orçamentária%202017/QDD%202017.xlsx" table:table-name="Titulos_do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9" table:style-name="ta2">
        <table:table-source xlink:href="file:///X:/CNJ/RESOLUÇÃO%20194%20e%20195%20-%20CNJ/Execução%20orçamentária%202017/QDD%202017.xlsx" table:table-name="Modelo_de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9" table:style-name="ta2">
        <table:table-source xlink:href="file:///X:/CNJ/RESOLUÇÃO%20194%20e%20195%20-%20CNJ/Execução%20orçamentária%202017/QDD%202017.xlsx" table:table-name="Exportar_Planilh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9" table:style-name="ta2">
        <table:table-source xlink:href="file:///X:/CNJ/RESOLUÇÃO%20194%20e%20195%20-%20CNJ/Execução%20orçamentária%202017/QDD%202017.xlsx" table:table-name="Titulos_do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7" table:style-name="ta2">
        <table:table-source xlink:href="file:///X:/CNJ/RESOLUÇÃO%20194%20e%20195%20-%20CNJ/Execução%20orçamentária%202017/QDD%202017.xlsx" table:table-name="Modelo_de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7" table:style-name="ta2">
        <table:table-source xlink:href="file:///X:/CNJ/RESOLUÇÃO%20194%20e%20195%20-%20CNJ/Execução%20orçamentária%202017/QDD%202017.xlsx" table:table-name="Exportar_Planilh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7" table:style-name="ta2">
        <table:table-source xlink:href="file:///X:/CNJ/RESOLUÇÃO%20194%20e%20195%20-%20CNJ/Execução%20orçamentária%202017/QDD%202017.xlsx" table:table-name="Titulos_do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8" table:style-name="ta2">
        <table:table-source xlink:href="file:///X:/CNJ/RESOLUÇÃO%20194%20e%20195%20-%20CNJ/Execução%20orçamentária%202017/QDD%202017.xlsx" table:table-name="Modelo_de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8" table:style-name="ta2">
        <table:table-source xlink:href="file:///X:/CNJ/RESOLUÇÃO%20194%20e%20195%20-%20CNJ/Execução%20orçamentária%202017/QDD%202017.xlsx" table:table-name="Exportar_Planilh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8" table:style-name="ta2">
        <table:table-source xlink:href="file:///X:/CNJ/RESOLUÇÃO%20194%20e%20195%20-%20CNJ/Execução%20orçamentária%202017/QDD%202017.xlsx" table:table-name="Titulos_do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0" table:style-name="ta2">
        <table:table-source xlink:href="file:///X:/CNJ/RESOLUÇÃO%20194%20e%20195%20-%20CNJ/Execução%20orçamentária%202017/QDD%202017.xlsx" table:table-name="Modelo_de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0" table:style-name="ta2">
        <table:table-source xlink:href="file:///X:/CNJ/RESOLUÇÃO%20194%20e%20195%20-%20CNJ/Execução%20orçamentária%202017/QDD%202017.xlsx" table:table-name="Exportar_Planilh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0" table:style-name="ta2">
        <table:table-source xlink:href="file:///X:/CNJ/RESOLUÇÃO%20194%20e%20195%20-%20CNJ/Execução%20orçamentária%202017/QDD%202017.xlsx" table:table-name="Titulos_do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1" table:style-name="ta2">
        <table:table-source xlink:href="file:///X:/CNJ/RESOLUÇÃO%20194%20e%20195%20-%20CNJ/Execução%20orçamentária%202017/QDD%202017.xlsx" table:table-name="Modelo_de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1" table:style-name="ta2">
        <table:table-source xlink:href="file:///X:/CNJ/RESOLUÇÃO%20194%20e%20195%20-%20CNJ/Execução%20orçamentária%202017/QDD%202017.xlsx" table:table-name="Exportar_Planilh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1" table:style-name="ta2">
        <table:table-source xlink:href="file:///X:/CNJ/RESOLUÇÃO%20194%20e%20195%20-%20CNJ/Execução%20orçamentária%202017/QDD%202017.xlsx" table:table-name="Titulos_do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2" table:style-name="ta2">
        <table:table-source xlink:href="file:///X:/CNJ/RESOLUÇÃO%20194%20e%20195%20-%20CNJ/Execução%20orçamentária%202017/QDD%202017.xlsx" table:table-name="Modelo_de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2" table:style-name="ta2">
        <table:table-source xlink:href="file:///X:/CNJ/RESOLUÇÃO%20194%20e%20195%20-%20CNJ/Execução%20orçamentária%202017/QDD%202017.xlsx" table:table-name="Exportar_Planilh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2" table:style-name="ta2">
        <table:table-source xlink:href="file:///X:/CNJ/RESOLUÇÃO%20194%20e%20195%20-%20CNJ/Execução%20orçamentária%202017/QDD%202017.xlsx" table:table-name="Titulos_do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3" table:style-name="ta2">
        <table:table-source xlink:href="file:///X:/CNJ/RESOLUÇÃO%20194%20e%20195%20-%20CNJ/Execução%20orçamentária%202017/QDD%202017.xlsx" table:table-name="Modelo_de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3" table:style-name="ta2">
        <table:table-source xlink:href="file:///X:/CNJ/RESOLUÇÃO%20194%20e%20195%20-%20CNJ/Execução%20orçamentária%202017/QDD%202017.xlsx" table:table-name="Exportar_Planilh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3" table:style-name="ta2">
        <table:table-source xlink:href="file:///X:/CNJ/RESOLUÇÃO%20194%20e%20195%20-%20CNJ/Execução%20orçamentária%202017/QDD%202017.xlsx" table:table-name="Titulos_do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4" table:style-name="ta2">
        <table:table-source xlink:href="file:///X:/CNJ/RESOLUÇÃO%20194%20e%20195%20-%20CNJ/Execução%20orçamentária%202017/QDD%202017.xlsx" table:table-name="Modelo_de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4" table:style-name="ta2">
        <table:table-source xlink:href="file:///X:/CNJ/RESOLUÇÃO%20194%20e%20195%20-%20CNJ/Execução%20orçamentária%202017/QDD%202017.xlsx" table:table-name="Exportar_Planilh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4" table:style-name="ta2">
        <table:table-source xlink:href="file:///X:/CNJ/RESOLUÇÃO%20194%20e%20195%20-%20CNJ/Execução%20orçamentária%202017/QDD%202017.xlsx" table:table-name="Titulos_do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5" table:style-name="ta2">
        <table:table-source xlink:href="file:///X:/CNJ/RESOLUÇÃO%20194%20e%20195%20-%20CNJ/Execução%20orçamentária%202017/QDD%202017.xlsx" table:table-name="Modelo_de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5" table:style-name="ta2">
        <table:table-source xlink:href="file:///X:/CNJ/RESOLUÇÃO%20194%20e%20195%20-%20CNJ/Execução%20orçamentária%202017/QDD%202017.xlsx" table:table-name="Exportar_Planilh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5" table:style-name="ta2">
        <table:table-source xlink:href="file:///X:/CNJ/RESOLUÇÃO%20194%20e%20195%20-%20CNJ/Execução%20orçamentária%202017/QDD%202017.xlsx" table:table-name="Titulos_do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5" table:style-name="ta2">
        <table:table-source xlink:href="file:///X:/CNJ/RESOLUÇÃO%20194%20e%20195%20-%20CNJ/Execução%20orçamentária%202017/QDD%202017.xlsx" table:table-name="Modelo_de_QDD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5" table:style-name="ta2">
        <table:table-source xlink:href="file:///X:/CNJ/RESOLUÇÃO%20194%20e%20195%20-%20CNJ/Execução%20orçamentária%202017/QDD%202017.xlsx" table:table-name="Exportar_Planilha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5" table:style-name="ta2">
        <table:table-source xlink:href="file:///X:/CNJ/RESOLUÇÃO%20194%20e%20195%20-%20CNJ/Execução%20orçamentária%202017/QDD%202017.xlsx" table:table-name="Titulos_do_QDD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7" table:style-name="ta2">
        <table:table-source xlink:href="file:///X:/CNJ/RESOLUÇÃO%20194%20e%20195%20-%20CNJ/Execução%20orçamentária%202017/QDD%202017.xlsx" table:table-name="Modelo_de_QD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7" table:style-name="ta2">
        <table:table-source xlink:href="file:///X:/CNJ/RESOLUÇÃO%20194%20e%20195%20-%20CNJ/Execução%20orçamentária%202017/QDD%202017.xlsx" table:table-name="Exportar_Planilh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7" table:style-name="ta2">
        <table:table-source xlink:href="file:///X:/CNJ/RESOLUÇÃO%20194%20e%20195%20-%20CNJ/Execução%20orçamentária%202017/QDD%202017.xlsx" table:table-name="Titulos_do_QD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8" table:style-name="ta2">
        <table:table-source xlink:href="file:///X:/CNJ/RESOLUÇÃO%20194%20e%20195%20-%20CNJ/Execução%20orçamentária%202017/QDD%202017.xlsx" table:table-name="Modelo_de_QD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8" table:style-name="ta2">
        <table:table-source xlink:href="file:///X:/CNJ/RESOLUÇÃO%20194%20e%20195%20-%20CNJ/Execução%20orçamentária%202017/QDD%202017.xlsx" table:table-name="Exportar_Planilh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8" table:style-name="ta2">
        <table:table-source xlink:href="file:///X:/CNJ/RESOLUÇÃO%20194%20e%20195%20-%20CNJ/Execução%20orçamentária%202017/QDD%202017.xlsx" table:table-name="Titulos_do_QD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9" table:style-name="ta2">
        <table:table-source xlink:href="file:///X:/CNJ/RESOLUÇÃO%20194%20e%20195%20-%20CNJ/Execução%20orçamentária%202017/QDD%202017.xlsx" table:table-name="Modelo_de_QD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9" table:style-name="ta2">
        <table:table-source xlink:href="file:///X:/CNJ/RESOLUÇÃO%20194%20e%20195%20-%20CNJ/Execução%20orçamentária%202017/QDD%202017.xlsx" table:table-name="Exportar_Planilha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9" table:style-name="ta2">
        <table:table-source xlink:href="file:///X:/CNJ/RESOLUÇÃO%20194%20e%20195%20-%20CNJ/Execução%20orçamentária%202017/QDD%202017.xlsx" table:table-name="Titulos_do_QD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0" table:style-name="ta2">
        <table:table-source xlink:href="file:///X:/CNJ/RESOLUÇÃO%20194%20e%20195%20-%20CNJ/Execução%20orçamentária%202017/QDD%202017.xlsx" table:table-name="Modelo_de_QD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0" table:style-name="ta2">
        <table:table-source xlink:href="file:///X:/CNJ/RESOLUÇÃO%20194%20e%20195%20-%20CNJ/Execução%20orçamentária%202017/QDD%202017.xlsx" table:table-name="Exportar_Planilha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0" table:style-name="ta2">
        <table:table-source xlink:href="file:///X:/CNJ/RESOLUÇÃO%20194%20e%20195%20-%20CNJ/Execução%20orçamentária%202017/QDD%202017.xlsx" table:table-name="Titulos_do_QD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1" table:style-name="ta2">
        <table:table-source xlink:href="file:///X:/CNJ/RESOLUÇÃO%20194%20e%20195%20-%20CNJ/Execução%20orçamentária%202017/QDD%202017.xlsx" table:table-name="Modelo_de_QD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1" table:style-name="ta2">
        <table:table-source xlink:href="file:///X:/CNJ/RESOLUÇÃO%20194%20e%20195%20-%20CNJ/Execução%20orçamentária%202017/QDD%202017.xlsx" table:table-name="Exportar_Planilha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1" table:style-name="ta2">
        <table:table-source xlink:href="file:///X:/CNJ/RESOLUÇÃO%20194%20e%20195%20-%20CNJ/Execução%20orçamentária%202017/QDD%202017.xlsx" table:table-name="Titulos_do_QD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2" table:style-name="ta2">
        <table:table-source xlink:href="file:///X:/CNJ/RESOLUÇÃO%20194%20e%20195%20-%20CNJ/Execução%20orçamentária%202017/QDD%202017.xlsx" table:table-name="Modelo_de_QD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2" table:style-name="ta2">
        <table:table-source xlink:href="file:///X:/CNJ/RESOLUÇÃO%20194%20e%20195%20-%20CNJ/Execução%20orçamentária%202017/QDD%202017.xlsx" table:table-name="Exportar_Planilha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2" table:style-name="ta2">
        <table:table-source xlink:href="file:///X:/CNJ/RESOLUÇÃO%20194%20e%20195%20-%20CNJ/Execução%20orçamentária%202017/QDD%202017.xlsx" table:table-name="Titulos_do_QD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3" table:style-name="ta2">
        <table:table-source xlink:href="file:///X:/CNJ/RESOLUÇÃO%20194%20e%20195%20-%20CNJ/Execução%20orçamentária%202017/QDD%202017.xlsx" table:table-name="Modelo_de_QD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3" table:style-name="ta2">
        <table:table-source xlink:href="file:///X:/CNJ/RESOLUÇÃO%20194%20e%20195%20-%20CNJ/Execução%20orçamentária%202017/QDD%202017.xlsx" table:table-name="Exportar_Planilha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3" table:style-name="ta2">
        <table:table-source xlink:href="file:///X:/CNJ/RESOLUÇÃO%20194%20e%20195%20-%20CNJ/Execução%20orçamentária%202017/QDD%202017.xlsx" table:table-name="Titulos_do_QD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4" table:style-name="ta2">
        <table:table-source xlink:href="file:///X:/CNJ/RESOLUÇÃO%20194%20e%20195%20-%20CNJ/Execução%20orçamentária%202017/QDD%202017.xlsx" table:table-name="Modelo_de_QD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4" table:style-name="ta2">
        <table:table-source xlink:href="file:///X:/CNJ/RESOLUÇÃO%20194%20e%20195%20-%20CNJ/Execução%20orçamentária%202017/QDD%202017.xlsx" table:table-name="Exportar_Planilha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4" table:style-name="ta2">
        <table:table-source xlink:href="file:///X:/CNJ/RESOLUÇÃO%20194%20e%20195%20-%20CNJ/Execução%20orçamentária%202017/QDD%202017.xlsx" table:table-name="Titulos_do_QD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9" table:style-name="ta2">
        <table:table-source xlink:href="file:///X:/CNJ/RESOLUÇÃO%20194%20e%20195%20-%20CNJ/Execução%20orçamentária%202017/QDD%202017.xlsx" table:table-name="Modelo_de_QDD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9" table:style-name="ta2">
        <table:table-source xlink:href="file:///X:/CNJ/RESOLUÇÃO%20194%20e%20195%20-%20CNJ/Execução%20orçamentária%202017/QDD%202017.xlsx" table:table-name="Exportar_Planilha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9" table:style-name="ta2">
        <table:table-source xlink:href="file:///X:/CNJ/RESOLUÇÃO%20194%20e%20195%20-%20CNJ/Execução%20orçamentária%202017/QDD%202017.xlsx" table:table-name="Titulos_do_QDD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6" table:style-name="ta2">
        <table:table-source xlink:href="file:///X:/CNJ/RESOLUÇÃO%20194%20e%20195%20-%20CNJ/Execução%20orçamentária%202017/QDD%202017.xlsx" table:table-name="Modelo_de_QDD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6" table:style-name="ta2">
        <table:table-source xlink:href="file:///X:/CNJ/RESOLUÇÃO%20194%20e%20195%20-%20CNJ/Execução%20orçamentária%202017/QDD%202017.xlsx" table:table-name="Exportar_Planilha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6" table:style-name="ta2">
        <table:table-source xlink:href="file:///X:/CNJ/RESOLUÇÃO%20194%20e%20195%20-%20CNJ/Execução%20orçamentária%202017/QDD%202017.xlsx" table:table-name="Titulos_do_QDD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7" table:style-name="ta2">
        <table:table-source xlink:href="file:///X:/CNJ/RESOLUÇÃO%20194%20e%20195%20-%20CNJ/Execução%20orçamentária%202017/QDD%202017.xlsx" table:table-name="Modelo_de_QDD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7" table:style-name="ta2">
        <table:table-source xlink:href="file:///X:/CNJ/RESOLUÇÃO%20194%20e%20195%20-%20CNJ/Execução%20orçamentária%202017/QDD%202017.xlsx" table:table-name="Exportar_Planilha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7" table:style-name="ta2">
        <table:table-source xlink:href="file:///X:/CNJ/RESOLUÇÃO%20194%20e%20195%20-%20CNJ/Execução%20orçamentária%202017/QDD%202017.xlsx" table:table-name="Titulos_do_QDD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8" table:style-name="ta2">
        <table:table-source xlink:href="file:///X:/CNJ/RESOLUÇÃO%20194%20e%20195%20-%20CNJ/Execução%20orçamentária%202017/QDD%202017.xlsx" table:table-name="Modelo_de_QDD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8" table:style-name="ta2">
        <table:table-source xlink:href="file:///X:/CNJ/RESOLUÇÃO%20194%20e%20195%20-%20CNJ/Execução%20orçamentária%202017/QDD%202017.xlsx" table:table-name="Exportar_Planilha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8" table:style-name="ta2">
        <table:table-source xlink:href="file:///X:/CNJ/RESOLUÇÃO%20194%20e%20195%20-%20CNJ/Execução%20orçamentária%202017/QDD%202017.xlsx" table:table-name="Titulos_do_QDD48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file:///C:/Users/36930/Desktop/Resolução%20102/2024/01.%20Planilha%20matriz_202405_2.xlsx'#aux.$C$5" table:base-cell-address="matriz_Anexo_II.$A$1"/>
        <table:named-range table:name="efghnm" table:cell-range-address="'https://d.docs.live.net/3c3eb08db80f8263/Área%20de%20Trabalho/1.%20Planilha%20matriz_2020.05_teste%20covid-19.xlsx'#aux.$C$4" table:base-cell-address="matriz_Anexo_II.$A$1"/>
        <table:named-range table:name="fontes" table:cell-range-address="'file:///X:/CNJ/RESOLUÇÃO%20194%20e%20195%20-%20CNJ/Execução%20orçamentária%202017/QDD%202017.xlsx'#Fontes.$B$4:Fontes.$C$10" table:base-cell-address="matriz_Anexo_II.$A$1"/>
        <table:named-range table:name="mes_referencia" table:cell-range-address="'file:///C:/Users/36930/Desktop/Resolução%20102/2024/01.%20Planilha%20matriz_202405_2.xlsx'#aux.$C$4" table:base-cell-address="matriz_Anexo_II.$A$1"/>
      </table:named-expressions>
      <table:database-ranges>
        <table:database-range table:target-range-address="matriz_Anexo_II.A12:matriz_Anexo_II.Y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month number:textual="true"/>
      <number:text>/</number:text>
      <number:year number:style="long"/>
    </number:date-style>
    <number:percentage-style style:name="N39">
      <number:number number:decimal-places="2" number:min-decimal-places="2" number:min-integer-digits="1" number:grouping="true"/>
      <number:text>%</number:text>
    </number:percentage-style>
    <number:number-style style:name="N40">
      <number:text>R$ </number:text>
      <number:number number:decimal-places="2" number:min-decimal-places="2" number:min-integer-digits="1" number:grouping="true"/>
    </number:number-style>
    <style:style style:name="Moeda" style:family="table-cell" style:data-style-name="N37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5"/>
    <style:style style:name="cf1" style:family="table-cell">
      <style:table-cell-properties fo:background-color="#FF0000"/>
      <style:text-properties fo:color="#FFFFFF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1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 Takada</meta:initial-creator>
    <dc:creator>Veruska Norie Takada</dc:creator>
    <meta:creation-date>2024-06-19T18:44:49Z</meta:creation-date>
    <dc:date>2024-06-19T18:46:59Z</dc:date>
  </office:meta>
</office:document-meta>
</file>