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3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5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8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0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3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Moeda" style:data-style-name="N37">
      <style:text-properties fo:color="#000000" fo:font-size="18pt" style:font-size-asian="18pt" style:font-size-complex="18pt"/>
    </style:style>
    <style:style style:name="ce78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80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181041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5.13291666666667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8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2" table:default-cell-style-name="ce11"/>
        <table:table-column table:style-name="co2" table:number-columns-repeated="2" table:default-cell-style-name="ce16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6" table:default-cell-style-name="ce18"/>
        <table:table-column table:style-name="co9" table:default-cell-style-name="ce18"/>
        <table:table-column table:style-name="co2" table:default-cell-style-name="ce18"/>
        <table:table-column table:style-name="co9" table:default-cell-style-name="ce18"/>
        <table:table-column table:style-name="co2" table:default-cell-style-name="ce18"/>
        <table:table-column table:style-name="co9" table:default-cell-style-name="ce18"/>
        <table:table-column table:style-name="co2" table:number-columns-repeated="16360" table:default-cell-style-name="ce13"/>
        <table:table-row table:style-name="ro1">
          <table:table-cell table:style-name="ce1">
            <draw:frame draw:z-index="1" draw:id="id0" draw:style-name="a0" draw:name="Picture 4" svg:x="0.02652in" svg:y="0.09709in" svg:width="1.26948in" svg:height="1.302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0" table:style-name="ce5"/>
          <table:table-cell table:number-columns-repeated="1636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0" table:style-name="ce5"/>
          <table:table-cell table:number-columns-repeated="1636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0" table:style-name="ce5"/>
          <table:table-cell table:number-columns-repeated="1636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4-03-15T00:00:00" table:style-name="ce8">
            <text:p>15/03/2024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0" table:style-name="ce5"/>
          <table:table-cell table:number-columns-repeated="1636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4-03-31T00:00:00" table:style-name="ce9">
            <text:p>mar/2024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0" table:style-name="ce5"/>
          <table:table-cell table:number-columns-repeated="16360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0"/>
          <table:table-cell table:style-name="ce11"/>
          <table:table-cell table:style-name="ce10"/>
          <table:table-cell table:style-name="ce1"/>
          <table:table-cell table:style-name="ce3"/>
          <table:table-cell table:number-columns-repeated="2" table:style-name="ce2"/>
          <table:table-cell table:number-columns-repeated="2" table:style-name="ce12"/>
          <table:table-cell table:number-columns-repeated="11" table:style-name="ce5"/>
          <table:table-cell table:number-columns-repeated="16360" table:style-name="ce1"/>
        </table:table-row>
        <table:table-row table:style-name="ro1"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3"/>
          <table:table-cell table:number-columns-repeated="2" table:style-name="ce2"/>
          <table:table-cell table:style-name="ce4"/>
          <table:table-cell table:style-name="ce12"/>
          <table:table-cell table:number-columns-repeated="11" table:style-name="ce5"/>
          <table:table-cell table:number-columns-repeated="16360" table:style-name="ce1"/>
        </table:table-row>
        <table:table-row table:style-name="ro2">
          <table:table-cell table:style-name="ce13"/>
          <table:table-cell office:value-type="string" table:style-name="ce14">
            <text:p>ANEXO II - ACOMPANHAMENTO DA EXECUÇÃO ORÇAMENTÁRIA<text:s/></text:p>
          </table:table-cell>
          <table:table-cell table:number-columns-repeated="4" table:style-name="ce15"/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5" table:style-name="ce17"/>
          <table:table-cell table:number-columns-repeated="16368" table:style-name="ce13"/>
        </table:table-row>
        <table:table-row table:style-name="ro3">
          <table:table-cell table:style-name="ce13"/>
          <table:table-cell office:value-type="string" table:style-name="ce19">
            <text:p>03101 - TRIBUNAL DE JUSTIÇA DO ESTADO DE MATO GROSSO</text:p>
          </table:table-cell>
          <table:table-cell table:number-columns-repeated="6" table:style-name="ce16"/>
          <table:table-cell table:style-name="ce11"/>
          <table:table-cell table:number-columns-repeated="2" table:style-name="ce16"/>
          <table:table-cell table:number-columns-repeated="13" table:style-name="ce18"/>
          <table:table-cell table:number-columns-repeated="16360"/>
        </table:table-row>
        <table:table-row table:style-name="ro4">
          <table:table-cell table:style-name="ce13"/>
          <table:table-cell office:value-type="string" table:number-columns-spanned="10" table:number-rows-spanned="1" table:style-name="ce2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 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5" table:number-rows-spanned="1" table:style-name="ce23">
            <text:p>Execução</text:p>
          </table:table-cell>
          <table:covered-table-cell table:number-columns-repeated="4"/>
          <table:table-cell table:number-columns-repeated="16360"/>
        </table:table-row>
        <table:table-row table:style-name="ro3">
          <table:table-cell table:style-name="ce13"/>
          <table:table-cell office:value-type="string" table:number-columns-spanned="2" table:number-rows-spanned="1" table:style-name="ce25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4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2">
            <text:p>Descrição</text:p>
          </table:table-cell>
          <table:covered-table-cell/>
          <table:table-cell office:value-type="string" table:number-columns-spanned="1" table:number-rows-spanned="2" table:style-name="ce83">
            <text:p>Esfera</text:p>
          </table:table-cell>
          <table:table-cell office:value-type="string" table:number-columns-spanned="2" table:number-rows-spanned="1" table:style-name="ce82">
            <text:p>Fonte</text:p>
          </table:table-cell>
          <table:covered-table-cell/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table:number-columns-repeated="16360"/>
        </table:table-row>
        <table:table-row table:style-name="ro3">
          <table:table-cell table:style-name="ce13"/>
          <table:table-cell office:value-type="string" table:style-name="ce32">
            <text:p><text:s/>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3">
            <text:p>Programa</text:p>
          </table:table-cell>
          <table:table-cell office:value-type="string" table:style-name="ce33">
            <text:p>Ação e Subtítulo</text:p>
          </table:table-cell>
          <table:covered-table-cell/>
          <table:table-cell office:value-type="string" table:style-name="ce33">
            <text:p>Código</text:p>
          </table:table-cell>
          <table:table-cell office:value-type="string" table:style-name="ce33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serviços administrativos gerais - 1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3" table:style-name="ce41">
            <text:p>3</text:p>
          </table:table-cell>
          <table:table-cell office:value-type="float" office:value="42604000" table:style-name="ce42">
            <text:p><text:s/>42.604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2604000" table:style-name="ce42">
            <text:p><text:s/>42.604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2604000" table:style-name="ce42">
            <text:p><text:s/>42.604.000,00<text:s/></text:p>
          </table:table-cell>
          <table:table-cell office:value-type="float" office:value="31028699.219999999" table:style-name="ce42">
            <text:p><text:s/>31.028.699,22<text:s/></text:p>
          </table:table-cell>
          <table:table-cell office:value-type="percentage" office:value="0.72830483569617877" table:style-name="ce85">
            <text:p>72,83%</text:p>
          </table:table-cell>
          <table:table-cell office:value-type="float" office:value="3747194.13" table:style-name="ce42">
            <text:p><text:s/>3.747.194,13<text:s/></text:p>
          </table:table-cell>
          <table:table-cell office:value-type="percentage" office:value="8.7954044925359118E-2" table:style-name="ce85">
            <text:p>8,80%</text:p>
          </table:table-cell>
          <table:table-cell office:value-type="float" office:value="3747194.13" table:style-name="ce42">
            <text:p><text:s/>3.747.194,13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serviços administrativos gerais - 2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3" table:style-name="ce41">
            <text:p>3</text:p>
          </table:table-cell>
          <table:table-cell office:value-type="float" office:value="6203000" table:style-name="ce42">
            <text:p><text:s/>6.203.000,00<text:s/></text:p>
          </table:table-cell>
          <table:table-cell office:value-type="float" office:value="1619913.36" table:style-name="ce42">
            <text:p><text:s/>1.619.913,3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822913.3600000003" table:style-name="ce42">
            <text:p><text:s/>7.822.913,3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822913.3600000003" table:style-name="ce42">
            <text:p><text:s/>7.822.913,36<text:s/></text:p>
          </table:table-cell>
          <table:table-cell office:value-type="float" office:value="7729276.8100000005" table:style-name="ce42">
            <text:p><text:s/>7.729.276,81<text:s/></text:p>
          </table:table-cell>
          <table:table-cell office:value-type="percentage" office:value="0.98803047589932658" table:style-name="ce85">
            <text:p>98,80%</text:p>
          </table:table-cell>
          <table:table-cell office:value-type="float" office:value="1076263.02" table:style-name="ce42">
            <text:p><text:s/>1.076.263,02<text:s/></text:p>
          </table:table-cell>
          <table:table-cell office:value-type="percentage" office:value="0.13757828707436945" table:style-name="ce85">
            <text:p>13,76%</text:p>
          </table:table-cell>
          <table:table-cell office:value-type="float" office:value="1076263.02" table:style-name="ce42">
            <text:p><text:s/>1.076.263,02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serviços administrativos gerais - 1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4" table:style-name="ce41">
            <text:p>4</text:p>
          </table:table-cell>
          <table:table-cell office:value-type="float" office:value="10000" table:style-name="ce42">
            <text:p><text:s/>1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000" table:style-name="ce42">
            <text:p><text:s/>1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000" table:style-name="ce42">
            <text:p><text:s/>1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serviços administrativos gerais - 2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4" table:style-name="ce41">
            <text:p>4</text:p>
          </table:table-cell>
          <table:table-cell office:value-type="float" office:value="10000" table:style-name="ce42">
            <text:p><text:s/>1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000" table:style-name="ce42">
            <text:p><text:s/>1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000" table:style-name="ce42">
            <text:p><text:s/>1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serviços administrativos gerais - 2º Grau</text:p>
          </table:table-cell>
          <table:table-cell office:value-type="string" table:style-name="ce39">
            <text:p>Fiscal</text:p>
          </table:table-cell>
          <table:table-cell office:value-type="float" office:value="15010000" table:style-name="ce39">
            <text:p>1501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420000" table:style-name="ce42">
            <text:p><text:s/>42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20000" table:style-name="ce42">
            <text:p><text:s/>42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20000" table:style-name="ce42">
            <text:p><text:s/>420.000,00<text:s/></text:p>
          </table:table-cell>
          <table:table-cell office:value-type="float" office:value="97622.3" table:style-name="ce42">
            <text:p><text:s/>97.622,30<text:s/></text:p>
          </table:table-cell>
          <table:table-cell office:value-type="percentage" office:value="0.23243404761904762" table:style-name="ce85">
            <text:p>23,24%</text:p>
          </table:table-cell>
          <table:table-cell office:value-type="float" office:value="57622.3" table:style-name="ce42">
            <text:p><text:s/>57.622,30<text:s/></text:p>
          </table:table-cell>
          <table:table-cell office:value-type="percentage" office:value="0.13719595238095239" table:style-name="ce85">
            <text:p>13,72%</text:p>
          </table:table-cell>
          <table:table-cell office:value-type="float" office:value="57622.3" table:style-name="ce42">
            <text:p><text:s/>57.622,30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8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Remuneração de pessoal ativo do Estado e encargos sociais - 1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1">
            <text:p>1</text:p>
          </table:table-cell>
          <table:table-cell office:value-type="float" office:value="922218806" table:style-name="ce42">
            <text:p><text:s/>922.218.806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22218806" table:style-name="ce42">
            <text:p><text:s/>922.218.806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22218806" table:style-name="ce42">
            <text:p><text:s/>922.218.806,00<text:s/></text:p>
          </table:table-cell>
          <table:table-cell office:value-type="float" office:value="176856361.91" table:style-name="ce42">
            <text:p><text:s/>176.856.361,91<text:s/></text:p>
          </table:table-cell>
          <table:table-cell office:value-type="percentage" office:value="0.19177266908825105" table:style-name="ce85">
            <text:p>19,18%</text:p>
          </table:table-cell>
          <table:table-cell office:value-type="float" office:value="176856361.91000003" table:style-name="ce42">
            <text:p><text:s/>176.856.361,91<text:s/></text:p>
          </table:table-cell>
          <table:table-cell office:value-type="percentage" office:value="0.19177266908825108" table:style-name="ce85">
            <text:p>19,18%</text:p>
          </table:table-cell>
          <table:table-cell office:value-type="float" office:value="169413186.47999996" table:style-name="ce42">
            <text:p><text:s/>169.413.186,48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8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Remuneração de pessoal ativo do Estado e encargos sociais - 2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1">
            <text:p>1</text:p>
          </table:table-cell>
          <table:table-cell office:value-type="float" office:value="343069786" table:style-name="ce42">
            <text:p><text:s/>343.069.786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43069786" table:style-name="ce42">
            <text:p><text:s/>343.069.786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43069786" table:style-name="ce42">
            <text:p><text:s/>343.069.786,00<text:s/></text:p>
          </table:table-cell>
          <table:table-cell office:value-type="float" office:value="82210224.850000024" table:style-name="ce42">
            <text:p><text:s/>82.210.224,85<text:s/></text:p>
          </table:table-cell>
          <table:table-cell office:value-type="percentage" office:value="0.23963120101167995" table:style-name="ce85">
            <text:p>23,96%</text:p>
          </table:table-cell>
          <table:table-cell office:value-type="float" office:value="82210224.849999979" table:style-name="ce42">
            <text:p><text:s/>82.210.224,85<text:s/></text:p>
          </table:table-cell>
          <table:table-cell office:value-type="percentage" office:value="0.23963120101167981" table:style-name="ce85">
            <text:p>23,96%</text:p>
          </table:table-cell>
          <table:table-cell office:value-type="float" office:value="78365054.619999975" table:style-name="ce42">
            <text:p><text:s/>78.365.054,62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8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Remuneração de pessoal ativo do Estado e encargos sociais - 1º Grau</text:p>
          </table:table-cell>
          <table:table-cell office:value-type="string" table:style-name="ce39">
            <text:p>Fiscal</text:p>
          </table:table-cell>
          <table:table-cell office:value-type="float" office:value="17590000" table:style-name="ce39">
            <text:p>17590000</text:p>
          </table:table-cell>
          <table:table-cell office:value-type="string" table:style-name="ce38">
            <text:p>Recursos administrados pelo órgão</text:p>
          </table:table-cell>
          <table:table-cell office:value-type="float" office:value="1" table:style-name="ce41">
            <text:p>1</text:p>
          </table:table-cell>
          <table:table-cell office:value-type="float" office:value="23856846" table:style-name="ce42">
            <text:p><text:s/>23.856.846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3856846" table:style-name="ce42">
            <text:p><text:s/>23.856.846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3856846" table:style-name="ce42">
            <text:p><text:s/>23.856.846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8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Remuneração de pessoal ativo do Estado e encargos sociais - 2º Grau</text:p>
          </table:table-cell>
          <table:table-cell office:value-type="string" table:style-name="ce39">
            <text:p>Fiscal</text:p>
          </table:table-cell>
          <table:table-cell office:value-type="float" office:value="17590000" table:style-name="ce39">
            <text:p>17590000</text:p>
          </table:table-cell>
          <table:table-cell office:value-type="string" table:style-name="ce38">
            <text:p>Recursos administrados pelo órgão</text:p>
          </table:table-cell>
          <table:table-cell office:value-type="float" office:value="1" table:style-name="ce41">
            <text:p>1</text:p>
          </table:table-cell>
          <table:table-cell office:value-type="float" office:value="10840000" table:style-name="ce42">
            <text:p><text:s/>10.84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840000" table:style-name="ce42">
            <text:p><text:s/>10.84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840000" table:style-name="ce42">
            <text:p><text:s/>10.84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8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Remuneração de pessoal ativo do Estado e encargos sociais - 1º Grau</text:p>
          </table:table-cell>
          <table:table-cell office:value-type="string" table:style-name="ce39">
            <text:p>Fiscal</text:p>
          </table:table-cell>
          <table:table-cell office:value-type="float" office:value="15010000" table:style-name="ce39">
            <text:p>15010000</text:p>
          </table:table-cell>
          <table:table-cell office:value-type="string" table:style-name="ce38">
            <text:p>Recursos próprios</text:p>
          </table:table-cell>
          <table:table-cell office:value-type="float" office:value="1" table:style-name="ce41">
            <text:p>1</text:p>
          </table:table-cell>
          <table:table-cell office:value-type="float" office:value="1438203" table:style-name="ce42">
            <text:p><text:s/>1.438.203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438203" table:style-name="ce42">
            <text:p><text:s/>1.438.203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438203" table:style-name="ce42">
            <text:p><text:s/>1.438.203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8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Remuneração de pessoal ativo do Estado e encargos sociais - 2º Grau</text:p>
          </table:table-cell>
          <table:table-cell office:value-type="string" table:style-name="ce39">
            <text:p>Fiscal</text:p>
          </table:table-cell>
          <table:table-cell office:value-type="float" office:value="15010000" table:style-name="ce39">
            <text:p>15010000</text:p>
          </table:table-cell>
          <table:table-cell office:value-type="string" table:style-name="ce38">
            <text:p>Recursos próprios</text:p>
          </table:table-cell>
          <table:table-cell office:value-type="float" office:value="1" table:style-name="ce41">
            <text:p>1</text:p>
          </table:table-cell>
          <table:table-cell office:value-type="float" office:value="617000" table:style-name="ce42">
            <text:p><text:s/>617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17000" table:style-name="ce42">
            <text:p><text:s/>617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17000" table:style-name="ce42">
            <text:p><text:s/>617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273</text:p>
          </table:table-cell>
          <table:table-cell office:value-type="string" table:style-name="ce39">
            <text:p>036 - 2854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Pagamento da contribuição do patrocinador para a Previdência Complementar</text:p>
          </table:table-cell>
          <table:table-cell office:value-type="string" table:style-name="ce39">
            <text:p>Seguridade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1">
            <text:p>1</text:p>
          </table:table-cell>
          <table:table-cell office:value-type="float" office:value="1164000" table:style-name="ce42">
            <text:p><text:s/>1.164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64000" table:style-name="ce42">
            <text:p><text:s/>1.164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64000" table:style-name="ce42">
            <text:p><text:s/>1.164.000,00<text:s/></text:p>
          </table:table-cell>
          <table:table-cell office:value-type="float" office:value="192108.08000000002" table:style-name="ce42">
            <text:p><text:s/>192.108,08<text:s/></text:p>
          </table:table-cell>
          <table:table-cell office:value-type="percentage" office:value="0.16504130584192442" table:style-name="ce85">
            <text:p>16,50%</text:p>
          </table:table-cell>
          <table:table-cell office:value-type="float" office:value="192108.08000000002" table:style-name="ce42">
            <text:p><text:s/>192.108,08<text:s/></text:p>
          </table:table-cell>
          <table:table-cell office:value-type="percentage" office:value="0.16504130584192442" table:style-name="ce85">
            <text:p>16,50%</text:p>
          </table:table-cell>
          <table:table-cell office:value-type="float" office:value="192108.08000000002" table:style-name="ce42">
            <text:p><text:s/>192.108,08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273</text:p>
          </table:table-cell>
          <table:table-cell office:value-type="string" table:style-name="ce39">
            <text:p>036 - 2854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Pagamento da contribuição do patrocinador para a Previdência Complementar</text:p>
          </table:table-cell>
          <table:table-cell office:value-type="string" table:style-name="ce39">
            <text:p>Seguridade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1">
            <text:p>1</text:p>
          </table:table-cell>
          <table:table-cell office:value-type="float" office:value="230000" table:style-name="ce42">
            <text:p><text:s/>23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30000" table:style-name="ce42">
            <text:p><text:s/>23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30000" table:style-name="ce42">
            <text:p><text:s/>23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4491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Pagamento de verbas indenizatórias a servidores estaduais - 1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3" table:style-name="ce41">
            <text:p>3</text:p>
          </table:table-cell>
          <table:table-cell office:value-type="float" office:value="158372000" table:style-name="ce42">
            <text:p><text:s/>158.372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58372000" table:style-name="ce42">
            <text:p><text:s/>158.372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58372000" table:style-name="ce42">
            <text:p><text:s/>158.372.000,00<text:s/></text:p>
          </table:table-cell>
          <table:table-cell office:value-type="float" office:value="15929477.98" table:style-name="ce42">
            <text:p><text:s/>15.929.477,98<text:s/></text:p>
          </table:table-cell>
          <table:table-cell office:value-type="percentage" office:value="0.10058266600156594" table:style-name="ce85">
            <text:p>10,06%</text:p>
          </table:table-cell>
          <table:table-cell office:value-type="float" office:value="15929477.980000002" table:style-name="ce42">
            <text:p><text:s/>15.929.477,98<text:s/></text:p>
          </table:table-cell>
          <table:table-cell office:value-type="percentage" office:value="0.10058266600156594" table:style-name="ce85">
            <text:p>10,06%</text:p>
          </table:table-cell>
          <table:table-cell office:value-type="float" office:value="15929477.980000002" table:style-name="ce42">
            <text:p><text:s/>15.929.477,98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4491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Pagamento de verbas indenizatórias a servidores estaduais - 2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3" table:style-name="ce41">
            <text:p>3</text:p>
          </table:table-cell>
          <table:table-cell office:value-type="float" office:value="43878000" table:style-name="ce42">
            <text:p><text:s/>43.878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3878000" table:style-name="ce42">
            <text:p><text:s/>43.878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3878000" table:style-name="ce42">
            <text:p><text:s/>43.878.000,00<text:s/></text:p>
          </table:table-cell>
          <table:table-cell office:value-type="float" office:value="7261272.7800000003" table:style-name="ce42">
            <text:p><text:s/>7.261.272,78<text:s/></text:p>
          </table:table-cell>
          <table:table-cell office:value-type="percentage" office:value="0.16548777929714209" table:style-name="ce85">
            <text:p>16,55%</text:p>
          </table:table-cell>
          <table:table-cell office:value-type="float" office:value="7261272.7800000012" table:style-name="ce42">
            <text:p><text:s/>7.261.272,78<text:s/></text:p>
          </table:table-cell>
          <table:table-cell office:value-type="percentage" office:value="0.16548777929714209" table:style-name="ce85">
            <text:p>16,55%</text:p>
          </table:table-cell>
          <table:table-cell office:value-type="float" office:value="7261272.7800000012" table:style-name="ce42">
            <text:p><text:s/>7.261.272,78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28 846</text:p>
          </table:table-cell>
          <table:table-cell office:value-type="string" table:style-name="ce39">
            <text:p>996 - 8002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40">
            <text:p>Recolhimento do PIS-PASEP e pagamento do abono <text:s/>- 2º Grau</text:p>
          </table:table-cell>
          <table:table-cell office:value-type="string" table:style-name="ce39">
            <text:p>Fiscal</text:p>
          </table:table-cell>
          <table:table-cell office:value-type="float" office:value="15010000" table:style-name="ce39">
            <text:p>1501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275000" table:style-name="ce42">
            <text:p><text:s/>275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75000" table:style-name="ce42">
            <text:p><text:s/>275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75000" table:style-name="ce42">
            <text:p><text:s/>275.000,00<text:s/></text:p>
          </table:table-cell>
          <table:table-cell office:value-type="float" office:value="18710.150000000001" table:style-name="ce42">
            <text:p><text:s/>18.710,15<text:s/></text:p>
          </table:table-cell>
          <table:table-cell office:value-type="percentage" office:value="6.8036909090909092E-2" table:style-name="ce85">
            <text:p>6,80%</text:p>
          </table:table-cell>
          <table:table-cell office:value-type="float" office:value="13710.150000000001" table:style-name="ce42">
            <text:p><text:s/>13.710,15<text:s/></text:p>
          </table:table-cell>
          <table:table-cell office:value-type="percentage" office:value="4.9855090909090911E-2" table:style-name="ce85">
            <text:p>4,99%</text:p>
          </table:table-cell>
          <table:table-cell office:value-type="float" office:value="8477.1" table:style-name="ce42">
            <text:p><text:s/>8.477,10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28 846</text:p>
          </table:table-cell>
          <table:table-cell office:value-type="string" table:style-name="ce39">
            <text:p>996 - 8002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40">
            <text:p>Recolhimento do PIS-PASEP e pagamento do abono <text:s/>- 2º Grau</text:p>
          </table:table-cell>
          <table:table-cell office:value-type="string" table:style-name="ce39">
            <text:p>Fiscal</text:p>
          </table:table-cell>
          <table:table-cell office:value-type="float" office:value="17590000" table:style-name="ce39">
            <text:p>1759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351000" table:style-name="ce42">
            <text:p><text:s/>351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51000" table:style-name="ce42">
            <text:p><text:s/>351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51000" table:style-name="ce42">
            <text:p><text:s/>351.000,00<text:s/></text:p>
          </table:table-cell>
          <table:table-cell office:value-type="float" office:value="94774.91" table:style-name="ce42">
            <text:p><text:s/>94.774,91<text:s/></text:p>
          </table:table-cell>
          <table:table-cell office:value-type="percentage" office:value="0.27001398860398862" table:style-name="ce85">
            <text:p>27,00%</text:p>
          </table:table-cell>
          <table:table-cell office:value-type="float" office:value="94774.91" table:style-name="ce42">
            <text:p><text:s/>94.774,91<text:s/></text:p>
          </table:table-cell>
          <table:table-cell office:value-type="percentage" office:value="0.27001398860398862" table:style-name="ce85">
            <text:p>27,00%</text:p>
          </table:table-cell>
          <table:table-cell office:value-type="float" office:value="61350.16" table:style-name="ce42">
            <text:p><text:s/>61.350,16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28 846</text:p>
          </table:table-cell>
          <table:table-cell office:value-type="string" table:style-name="ce39">
            <text:p>996 - 8010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40">
            <text:p>Indenizações e restituições <text:s/>- 1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3" table:style-name="ce41">
            <text:p>3</text:p>
          </table:table-cell>
          <table:table-cell office:value-type="float" office:value="570000" table:style-name="ce42">
            <text:p><text:s/>57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70000" table:style-name="ce42">
            <text:p><text:s/>57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70000" table:style-name="ce42">
            <text:p><text:s/>57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28 846</text:p>
          </table:table-cell>
          <table:table-cell office:value-type="string" table:style-name="ce39">
            <text:p>996 - 8010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40">
            <text:p>Indenizações e restituições <text:s/>- 2º Grau</text:p>
          </table:table-cell>
          <table:table-cell office:value-type="string" table:style-name="ce39">
            <text:p>Fiscal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3" table:style-name="ce41">
            <text:p>3</text:p>
          </table:table-cell>
          <table:table-cell office:value-type="float" office:value="430000" table:style-name="ce42">
            <text:p><text:s/>43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30000" table:style-name="ce42">
            <text:p><text:s/>43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30000" table:style-name="ce42">
            <text:p><text:s/>43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39">
            <text:p>997 - 8001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0">
            <text:p>Pagamento de aposentadorias e pensões - servidores civis <text:s/>- 1º Grau</text:p>
          </table:table-cell>
          <table:table-cell office:value-type="string" table:style-name="ce39">
            <text:p>Seguridade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1">
            <text:p>1</text:p>
          </table:table-cell>
          <table:table-cell office:value-type="float" office:value="13980000" table:style-name="ce42">
            <text:p><text:s/>13.98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980000" table:style-name="ce42">
            <text:p><text:s/>13.98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980000" table:style-name="ce42">
            <text:p><text:s/>13.980.000,00<text:s/></text:p>
          </table:table-cell>
          <table:table-cell office:value-type="float" office:value="119597.67" table:style-name="ce42">
            <text:p><text:s/>119.597,67<text:s/></text:p>
          </table:table-cell>
          <table:table-cell office:value-type="percentage" office:value="8.5549120171673817E-3" table:style-name="ce85">
            <text:p>0,86%</text:p>
          </table:table-cell>
          <table:table-cell office:value-type="float" office:value="119597.67" table:style-name="ce42">
            <text:p><text:s/>119.597,67<text:s/></text:p>
          </table:table-cell>
          <table:table-cell office:value-type="percentage" office:value="8.5549120171673817E-3" table:style-name="ce85">
            <text:p>0,86%</text:p>
          </table:table-cell>
          <table:table-cell office:value-type="float" office:value="119597.67" table:style-name="ce42">
            <text:p><text:s/>119.597,67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39">
            <text:p>997 - 8001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0">
            <text:p>Pagamento de aposentadorias e pensões - servidores civis <text:s/>- 2º Grau</text:p>
          </table:table-cell>
          <table:table-cell office:value-type="string" table:style-name="ce39">
            <text:p>Seguridade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1">
            <text:p>1</text:p>
          </table:table-cell>
          <table:table-cell office:value-type="float" office:value="3020000" table:style-name="ce42">
            <text:p><text:s/>3.02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020000" table:style-name="ce42">
            <text:p><text:s/>3.02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020000" table:style-name="ce42">
            <text:p><text:s/>3.020.000,00<text:s/></text:p>
          </table:table-cell>
          <table:table-cell office:value-type="float" office:value="162500" table:style-name="ce42">
            <text:p><text:s/>162.500,00<text:s/></text:p>
          </table:table-cell>
          <table:table-cell office:value-type="percentage" office:value="5.3807947019867547E-2" table:style-name="ce85">
            <text:p>5,38%</text:p>
          </table:table-cell>
          <table:table-cell office:value-type="float" office:value="162500" table:style-name="ce42">
            <text:p><text:s/>162.500,00<text:s/></text:p>
          </table:table-cell>
          <table:table-cell office:value-type="percentage" office:value="5.3807947019867547E-2" table:style-name="ce85">
            <text:p>5,38%</text:p>
          </table:table-cell>
          <table:table-cell office:value-type="float" office:value="157962.5" table:style-name="ce42">
            <text:p><text:s/>157.962,50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39">
            <text:p>997 - 8001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0">
            <text:p>Pagamento de aposentadorias e pensões - servidores civis <text:s/>- 1º Grau</text:p>
          </table:table-cell>
          <table:table-cell office:value-type="string" table:style-name="ce39">
            <text:p>Seguridade</text:p>
          </table:table-cell>
          <table:table-cell office:value-type="string" table:style-name="ce39">
            <text:p>18000000</text:p>
          </table:table-cell>
          <table:table-cell office:value-type="string" table:style-name="ce38">
            <text:p>Recursos de contribuição para a seguridade social de outros poderes</text:p>
          </table:table-cell>
          <table:table-cell office:value-type="float" office:value="1" table:style-name="ce41">
            <text:p>1</text:p>
          </table:table-cell>
          <table:table-cell office:value-type="float" office:value="39149732" table:style-name="ce42">
            <text:p><text:s/>39.149.732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9149732" table:style-name="ce42">
            <text:p><text:s/>39.149.732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9149732" table:style-name="ce42">
            <text:p><text:s/>39.149.732,00<text:s/></text:p>
          </table:table-cell>
          <table:table-cell office:value-type="float" office:value="10712268.73" table:style-name="ce42">
            <text:p><text:s/>10.712.268,73<text:s/></text:p>
          </table:table-cell>
          <table:table-cell office:value-type="percentage" office:value="0.27362304114878744" table:style-name="ce85">
            <text:p>27,36%</text:p>
          </table:table-cell>
          <table:table-cell office:value-type="float" office:value="10712268.73" table:style-name="ce42">
            <text:p><text:s/>10.712.268,73<text:s/></text:p>
          </table:table-cell>
          <table:table-cell office:value-type="percentage" office:value="0.27362304114878744" table:style-name="ce85">
            <text:p>27,36%</text:p>
          </table:table-cell>
          <table:table-cell office:value-type="float" office:value="10233906.690000001" table:style-name="ce42">
            <text:p><text:s/>10.233.906,69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39">
            <text:p>997 - 8001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0">
            <text:p>Pagamento de aposentadorias e pensões - servidores civis <text:s/>- 2º Grau</text:p>
          </table:table-cell>
          <table:table-cell office:value-type="string" table:style-name="ce39">
            <text:p>Seguridade</text:p>
          </table:table-cell>
          <table:table-cell office:value-type="string" table:style-name="ce39">
            <text:p>18000000</text:p>
          </table:table-cell>
          <table:table-cell office:value-type="string" table:style-name="ce38">
            <text:p>Recursos de contribuição para a seguridade social de outros poderes</text:p>
          </table:table-cell>
          <table:table-cell office:value-type="float" office:value="1" table:style-name="ce41">
            <text:p>1</text:p>
          </table:table-cell>
          <table:table-cell office:value-type="float" office:value="18090000" table:style-name="ce42">
            <text:p><text:s/>18.09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8090000" table:style-name="ce42">
            <text:p><text:s/>18.09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8090000" table:style-name="ce42">
            <text:p><text:s/>18.090.000,00<text:s/></text:p>
          </table:table-cell>
          <table:table-cell office:value-type="float" office:value="4858994.6300000008" table:style-name="ce42">
            <text:p><text:s/>4.858.994,63<text:s/></text:p>
          </table:table-cell>
          <table:table-cell office:value-type="percentage" office:value="0.26860114040906585" table:style-name="ce85">
            <text:p>26,86%</text:p>
          </table:table-cell>
          <table:table-cell office:value-type="float" office:value="4858994.63" table:style-name="ce42">
            <text:p><text:s/>4.858.994,63<text:s/></text:p>
          </table:table-cell>
          <table:table-cell office:value-type="percentage" office:value="0.2686011404090658" table:style-name="ce85">
            <text:p>26,86%</text:p>
          </table:table-cell>
          <table:table-cell office:value-type="float" office:value="4642266.8" table:style-name="ce42">
            <text:p><text:s/>4.642.266,80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39">
            <text:p>997 - 8001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0">
            <text:p>Pagamento de aposentadorias e pensões - servidores civis <text:s/>- 1º Grau</text:p>
          </table:table-cell>
          <table:table-cell office:value-type="string" table:style-name="ce39">
            <text:p>Seguridade</text:p>
          </table:table-cell>
          <table:table-cell office:value-type="string" table:style-name="ce39">
            <text:p>18010000</text:p>
          </table:table-cell>
          <table:table-cell office:value-type="string" table:style-name="ce38">
            <text:p>Recursos de contribuição para a seguridade social de outros poderes</text:p>
          </table:table-cell>
          <table:table-cell office:value-type="float" office:value="1" table:style-name="ce41">
            <text:p>1</text:p>
          </table:table-cell>
          <table:table-cell office:value-type="float" office:value="137594093" table:style-name="ce42">
            <text:p><text:s/>137.594.093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7594093" table:style-name="ce42">
            <text:p><text:s/>137.594.093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7594093" table:style-name="ce42">
            <text:p><text:s/>137.594.093,00<text:s/></text:p>
          </table:table-cell>
          <table:table-cell office:value-type="float" office:value="27665470.339999996" table:style-name="ce42">
            <text:p><text:s/>27.665.470,34<text:s/></text:p>
          </table:table-cell>
          <table:table-cell office:value-type="percentage" office:value="0.20106582874891291" table:style-name="ce85">
            <text:p>20,11%</text:p>
          </table:table-cell>
          <table:table-cell office:value-type="float" office:value="27665470.340000004" table:style-name="ce42">
            <text:p><text:s/>27.665.470,34<text:s/></text:p>
          </table:table-cell>
          <table:table-cell office:value-type="percentage" office:value="0.20106582874891296" table:style-name="ce85">
            <text:p>20,11%</text:p>
          </table:table-cell>
          <table:table-cell office:value-type="float" office:value="26671179.790000003" table:style-name="ce42">
            <text:p><text:s/>26.671.179,79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39">
            <text:p>997 - 8001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0">
            <text:p>Pagamento de aposentadorias e pensões - servidores civis <text:s/>- 2º Grau</text:p>
          </table:table-cell>
          <table:table-cell office:value-type="string" table:style-name="ce39">
            <text:p>Seguridade</text:p>
          </table:table-cell>
          <table:table-cell office:value-type="string" table:style-name="ce39">
            <text:p>18010000</text:p>
          </table:table-cell>
          <table:table-cell office:value-type="string" table:style-name="ce38">
            <text:p>Recursos de contribuição para a seguridade social de outros poderes</text:p>
          </table:table-cell>
          <table:table-cell office:value-type="float" office:value="1" table:style-name="ce41">
            <text:p>1</text:p>
          </table:table-cell>
          <table:table-cell office:value-type="float" office:value="119633000" table:style-name="ce42">
            <text:p><text:s/>119.633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9633000" table:style-name="ce42">
            <text:p><text:s/>119.633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9633000" table:style-name="ce42">
            <text:p><text:s/>119.633.000,00<text:s/></text:p>
          </table:table-cell>
          <table:table-cell office:value-type="float" office:value="20996649.210000005" table:style-name="ce42">
            <text:p><text:s/>20.996.649,21<text:s/></text:p>
          </table:table-cell>
          <table:table-cell office:value-type="percentage" office:value="0.17550884128961078" table:style-name="ce85">
            <text:p>17,55%</text:p>
          </table:table-cell>
          <table:table-cell office:value-type="float" office:value="20996649.210000005" table:style-name="ce42">
            <text:p><text:s/>20.996.649,21<text:s/></text:p>
          </table:table-cell>
          <table:table-cell office:value-type="percentage" office:value="0.17550884128961078" table:style-name="ce85">
            <text:p>17,55%</text:p>
          </table:table-cell>
          <table:table-cell office:value-type="float" office:value="20030216.189999994" table:style-name="ce42">
            <text:p><text:s/>20.030.216,19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39">
            <text:p>997 - 8040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0">
            <text:p>Recolhimento de encargos e obrigações previdenciárias de inativos e pensionistas do Estado de Mato Grosso <text:s/>- 1º Grau</text:p>
          </table:table-cell>
          <table:table-cell office:value-type="string" table:style-name="ce39">
            <text:p>Seguridade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1">
            <text:p>1</text:p>
          </table:table-cell>
          <table:table-cell office:value-type="float" office:value="32854000" table:style-name="ce42">
            <text:p><text:s/>32.854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2854000" table:style-name="ce42">
            <text:p><text:s/>32.854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2854000" table:style-name="ce42">
            <text:p><text:s/>32.854.000,00<text:s/></text:p>
          </table:table-cell>
          <table:table-cell office:value-type="float" office:value="7850264.1000000006" table:style-name="ce42">
            <text:p><text:s/>7.850.264,10<text:s/></text:p>
          </table:table-cell>
          <table:table-cell office:value-type="percentage" office:value="0.23894393681134718" table:style-name="ce85">
            <text:p>23,89%</text:p>
          </table:table-cell>
          <table:table-cell office:value-type="float" office:value="7850264.0999999996" table:style-name="ce42">
            <text:p><text:s/>7.850.264,10<text:s/></text:p>
          </table:table-cell>
          <table:table-cell office:value-type="percentage" office:value="0.23894393681134715" table:style-name="ce85">
            <text:p>23,89%</text:p>
          </table:table-cell>
          <table:table-cell office:value-type="float" office:value="7850264.0999999996" table:style-name="ce42">
            <text:p><text:s/>7.850.264,10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101</text:p>
          </table:table-cell>
          <table:table-cell office:value-type="string" table:style-name="ce38">
            <text:p>Tribunal de Justiça d Estado de Mato Grosso</text:p>
          </table:table-cell>
          <table:table-cell office:value-type="string" table:style-name="ce39">
            <text:p>09 272</text:p>
          </table:table-cell>
          <table:table-cell office:value-type="string" table:style-name="ce39">
            <text:p>997 - 8040</text:p>
          </table:table-cell>
          <table:table-cell office:value-type="string" table:style-name="ce38">
            <text:p>Previdência de inativos e pensionistas do estado</text:p>
          </table:table-cell>
          <table:table-cell office:value-type="string" table:style-name="ce40">
            <text:p>Recolhimento de encargos e obrigações previdenciárias de inativos e pensionistas do Estado de Mato Grosso <text:s/>- 2º Grau</text:p>
          </table:table-cell>
          <table:table-cell office:value-type="string" table:style-name="ce39">
            <text:p>Seguridade</text:p>
          </table:table-cell>
          <table:table-cell office:value-type="float" office:value="15000000" table:style-name="ce39">
            <text:p>15000000</text:p>
          </table:table-cell>
          <table:table-cell office:value-type="string" table:style-name="ce38">
            <text:p>Recursos ordinários do tesouro estadual</text:p>
          </table:table-cell>
          <table:table-cell office:value-type="float" office:value="1" table:style-name="ce41">
            <text:p>1</text:p>
          </table:table-cell>
          <table:table-cell office:value-type="float" office:value="24283000" table:style-name="ce42">
            <text:p><text:s/>24.283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4283000" table:style-name="ce42">
            <text:p><text:s/>24.283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4283000" table:style-name="ce42">
            <text:p><text:s/>24.283.000,00<text:s/></text:p>
          </table:table-cell>
          <table:table-cell office:value-type="float" office:value="6222102.7599999988" table:style-name="ce42">
            <text:p><text:s/>6.222.102,76<text:s/></text:p>
          </table:table-cell>
          <table:table-cell office:value-type="percentage" office:value="0.2562328690853683" table:style-name="ce85">
            <text:p>25,62%</text:p>
          </table:table-cell>
          <table:table-cell office:value-type="float" office:value="6222102.7599999979" table:style-name="ce42">
            <text:p><text:s/>6.222.102,76<text:s/></text:p>
          </table:table-cell>
          <table:table-cell office:value-type="percentage" office:value="0.2562328690853683" table:style-name="ce85">
            <text:p>25,62%</text:p>
          </table:table-cell>
          <table:table-cell office:value-type="float" office:value="6222102.7599999979" table:style-name="ce42">
            <text:p><text:s/>6.222.102,76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44">
            <text:p><text:s/></text:p>
          </table:table-cell>
          <table:table-cell table:number-columns-repeated="8" table:style-name="ce44"/>
          <table:table-cell office:value-type="string" table:style-name="ce44">
            <text:p>TOTAL</text:p>
          </table:table-cell>
          <table:table-cell office:value-type="float" office:value="1945161466" table:style-name="ce45">
            <text:p><text:s/>1.945.161.466,00<text:s/></text:p>
          </table:table-cell>
          <table:table-cell office:value-type="float" office:value="1619913.36" table:style-name="ce45">
            <text:p><text:s/>1.619.913,3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946781379.3600001" table:style-name="ce45">
            <text:p><text:s/>1.946.781.379,36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946781379.3600001" table:style-name="ce45">
            <text:p><text:s/>1.946.781.379,36<text:s/></text:p>
          </table:table-cell>
          <table:table-cell office:value-type="float" office:value="400006376.43000001" table:style-name="ce45">
            <text:p><text:s/>400.006.376,43<text:s/></text:p>
          </table:table-cell>
          <table:table-cell office:value-type="percentage" office:value="0.2054706196961372" table:style-name="ce86">
            <text:p>20,55%</text:p>
          </table:table-cell>
          <table:table-cell office:value-type="float" office:value="366026857.55000001" table:style-name="ce45">
            <text:p><text:s/>366.026.857,55<text:s/></text:p>
          </table:table-cell>
          <table:table-cell office:value-type="percentage" office:value="0.188016415931783" table:style-name="ce86">
            <text:p>18,80%</text:p>
          </table:table-cell>
          <table:table-cell office:value-type="float" office:value="352039503.1500001" table:style-name="ce45">
            <text:p><text:s/>352.039.503,15<text:s/></text:p>
          </table:table-cell>
          <table:table-cell table:number-columns-repeated="16360"/>
        </table:table-row>
        <table:table-row table:style-name="ro3">
          <table:table-cell table:style-name="ce13"/>
          <table:table-cell office:value-type="string" table:style-name="ce44">
            <text:p><text:s/></text:p>
          </table:table-cell>
          <table:table-cell table:number-columns-repeated="10" table:style-name="ce44"/>
          <table:table-cell table:number-columns-repeated="12" table:style-name="ce18"/>
          <table:table-cell table:number-columns-repeated="16360"/>
        </table:table-row>
        <table:table-row table:style-name="ro3">
          <table:table-cell table:style-name="ce36"/>
          <table:table-cell office:value-type="string" table:style-name="ce44">
            <text:p><text:s/></text:p>
          </table:table-cell>
          <table:table-cell table:number-columns-repeated="10" table:style-name="ce44"/>
          <table:table-cell table:number-columns-repeated="9" table:style-name="ce18"/>
          <table:table-cell table:style-name="ce47"/>
          <table:table-cell table:number-columns-repeated="2" table:style-name="ce18"/>
          <table:table-cell table:number-columns-repeated="16360"/>
        </table:table-row>
        <table:table-row table:style-name="ro3">
          <table:table-cell table:style-name="ce36"/>
          <table:table-cell office:value-type="string" table:style-name="ce19">
            <text:p>03601 - FUNDO DE APOIO AO JUDICIARIO</text:p>
          </table:table-cell>
          <table:table-cell table:number-columns-repeated="6" table:style-name="ce16"/>
          <table:table-cell table:style-name="ce11"/>
          <table:table-cell table:number-columns-repeated="2" table:style-name="ce16"/>
          <table:table-cell table:number-columns-repeated="13" table:style-name="ce18"/>
          <table:table-cell table:number-columns-repeated="16360" table:style-name="ce49"/>
        </table:table-row>
        <table:table-row table:style-name="ro3">
          <table:table-cell table:style-name="ce50"/>
          <table:table-cell office:value-type="string" table:number-columns-spanned="10" table:number-rows-spanned="1" table:style-name="ce2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 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5" table:number-rows-spanned="1" table:style-name="ce23">
            <text:p>Execução</text:p>
          </table:table-cell>
          <table:covered-table-cell table:number-columns-repeated="4"/>
          <table:table-cell table:number-columns-repeated="16360" table:style-name="ce48"/>
        </table:table-row>
        <table:table-row table:style-name="ro3">
          <table:table-cell table:style-name="ce50"/>
          <table:table-cell office:value-type="string" table:number-columns-spanned="2" table:number-rows-spanned="1" table:style-name="ce29">
            <text:p>Unidade Orçamentária</text:p>
          </table:table-cell>
          <table:covered-table-cell/>
          <table:table-cell office:value-type="string" table:number-columns-spanned="1" table:number-rows-spanned="2" table:style-name="ce80">
            <text:p>Função e Subfunção</text:p>
          </table:table-cell>
          <table:table-cell office:value-type="string" table:number-columns-spanned="1" table:number-rows-spanned="2" table:style-name="ce81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2">
            <text:p>Descrição</text:p>
          </table:table-cell>
          <table:covered-table-cell/>
          <table:table-cell office:value-type="string" table:number-columns-spanned="1" table:number-rows-spanned="2" table:style-name="ce80">
            <text:p>Esfera</text:p>
          </table:table-cell>
          <table:table-cell office:value-type="string" table:number-columns-spanned="2" table:number-rows-spanned="1" table:style-name="ce82">
            <text:p>Fonte</text:p>
          </table:table-cell>
          <table:covered-table-cell/>
          <table:table-cell office:value-type="string" table:number-columns-spanned="1" table:number-rows-spanned="2" table:style-name="ce80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table:number-columns-repeated="16360" table:style-name="ce48"/>
        </table:table-row>
        <table:table-row table:style-name="ro3">
          <table:table-cell table:style-name="ce50"/>
          <table:table-cell office:value-type="string" table:style-name="ce32">
            <text:p>Cod. U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3">
            <text:p>Programa</text:p>
          </table:table-cell>
          <table:table-cell office:value-type="string" table:style-name="ce33">
            <text:p>Ação e Subtítulo</text:p>
          </table:table-cell>
          <table:covered-table-cell/>
          <table:table-cell office:value-type="string" table:style-name="ce33">
            <text:p>Código</text:p>
          </table:table-cell>
          <table:table-cell office:value-type="string" table:style-name="ce33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table:number-columns-repeated="16360" table:style-name="ce48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5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e conservação de bens imóveis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14821000" table:style-name="ce56">
            <text:p><text:s/>14.821.000,00<text:s/></text:p>
          </table:table-cell>
          <table:table-cell office:value-type="float" office:value="850000" table:style-name="ce56">
            <text:p><text:s/>85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5671000" table:style-name="ce56">
            <text:p><text:s/>15.671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5671000" table:style-name="ce56">
            <text:p><text:s/>15.671.000,00<text:s/></text:p>
          </table:table-cell>
          <table:table-cell office:value-type="float" office:value="13884093.639999997" table:style-name="ce56">
            <text:p><text:s/>13.884.093,64<text:s/></text:p>
          </table:table-cell>
          <table:table-cell office:value-type="percentage" office:value="0.88597368642715824" table:style-name="ce85">
            <text:p>88,60%</text:p>
          </table:table-cell>
          <table:table-cell office:value-type="float" office:value="1247818.6200000001" table:style-name="ce56">
            <text:p><text:s/>1.247.818,62<text:s/></text:p>
          </table:table-cell>
          <table:table-cell office:value-type="percentage" office:value="7.9625972816029622E-2" table:style-name="ce85">
            <text:p>7,96%</text:p>
          </table:table-cell>
          <table:table-cell office:value-type="float" office:value="637925.09" table:style-name="ce56">
            <text:p><text:s/>637.925,09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5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e conservação de bens imóveis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7229000" table:style-name="ce56">
            <text:p><text:s/>7.229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229000" table:style-name="ce56">
            <text:p><text:s/>7.229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229000" table:style-name="ce56">
            <text:p><text:s/>7.229.000,00<text:s/></text:p>
          </table:table-cell>
          <table:table-cell office:value-type="float" office:value="2356729.6499999994" table:style-name="ce56">
            <text:p><text:s/>2.356.729,65<text:s/></text:p>
          </table:table-cell>
          <table:table-cell office:value-type="percentage" office:value="0.32601046479457729" table:style-name="ce85">
            <text:p>32,60%</text:p>
          </table:table-cell>
          <table:table-cell office:value-type="float" office:value="634968.81000000017" table:style-name="ce56">
            <text:p><text:s/>634.968,81<text:s/></text:p>
          </table:table-cell>
          <table:table-cell office:value-type="percentage" office:value="8.7836327292848279E-2" table:style-name="ce85">
            <text:p>8,78%</text:p>
          </table:table-cell>
          <table:table-cell office:value-type="float" office:value="596044.08000000007" table:style-name="ce56">
            <text:p><text:s/>596.044,08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5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e conservação de bens imóveis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1">
            <text:p>4</text:p>
          </table:table-cell>
          <table:table-cell office:value-type="float" office:value="2675000" table:style-name="ce56">
            <text:p><text:s/>2.67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675000" table:style-name="ce56">
            <text:p><text:s/>2.67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675000" table:style-name="ce56">
            <text:p><text:s/>2.675.000,00<text:s/></text:p>
          </table:table-cell>
          <table:table-cell office:value-type="float" office:value="23333.33" table:style-name="ce56">
            <text:p><text:s/>23.333,33<text:s/></text:p>
          </table:table-cell>
          <table:table-cell office:value-type="percentage" office:value="8.7227401869158887E-3" table:style-name="ce85">
            <text:p>0,87%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5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e conservação de bens imóveis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1">
            <text:p>4</text:p>
          </table:table-cell>
          <table:table-cell office:value-type="float" office:value="625000" table:style-name="ce56">
            <text:p><text:s/>62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25000" table:style-name="ce56">
            <text:p><text:s/>62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25000" table:style-name="ce56">
            <text:p><text:s/>625.000,00<text:s/></text:p>
          </table:table-cell>
          <table:table-cell office:value-type="float" office:value="460000" table:style-name="ce56">
            <text:p><text:s/>460.000,00<text:s/></text:p>
          </table:table-cell>
          <table:table-cell office:value-type="percentage" office:value="0.73599999999999999" table:style-name="ce85">
            <text:p>73,60%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6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serviços de transportes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5304000" table:style-name="ce42">
            <text:p><text:s/>5.304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304000" table:style-name="ce56">
            <text:p><text:s/>5.304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304000" table:style-name="ce56">
            <text:p><text:s/>5.304.000,00<text:s/></text:p>
          </table:table-cell>
          <table:table-cell office:value-type="float" office:value="2770936.42" table:style-name="ce56">
            <text:p><text:s/>2.770.936,42<text:s/></text:p>
          </table:table-cell>
          <table:table-cell office:value-type="percentage" office:value="0.52242391025641022" table:style-name="ce85">
            <text:p>52,24%</text:p>
          </table:table-cell>
          <table:table-cell office:value-type="float" office:value="179610.28999999998" table:style-name="ce56">
            <text:p><text:s/>179.610,29<text:s/></text:p>
          </table:table-cell>
          <table:table-cell office:value-type="percentage" office:value="3.3863176847662137E-2" table:style-name="ce85">
            <text:p>3,39%</text:p>
          </table:table-cell>
          <table:table-cell office:value-type="float" office:value="162284.28999999998" table:style-name="ce56">
            <text:p><text:s/>162.284,29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6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serviços de transportes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22496000" table:style-name="ce42">
            <text:p><text:s/>22.496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2496000" table:style-name="ce56">
            <text:p><text:s/>22.496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2496000" table:style-name="ce56">
            <text:p><text:s/>22.496.000,00<text:s/></text:p>
          </table:table-cell>
          <table:table-cell office:value-type="float" office:value="15664366.949999999" table:style-name="ce56">
            <text:p><text:s/>15.664.366,95<text:s/></text:p>
          </table:table-cell>
          <table:table-cell office:value-type="percentage" office:value="0.69631787651137977" table:style-name="ce85">
            <text:p>69,63%</text:p>
          </table:table-cell>
          <table:table-cell office:value-type="float" office:value="969837.98" table:style-name="ce56">
            <text:p><text:s/>969.837,98<text:s/></text:p>
          </table:table-cell>
          <table:table-cell office:value-type="percentage" office:value="4.3111574502133709E-2" table:style-name="ce85">
            <text:p>4,31%</text:p>
          </table:table-cell>
          <table:table-cell office:value-type="float" office:value="884788.28" table:style-name="ce56">
            <text:p><text:s/>884.788,28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6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serviços de transportes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1">
            <text:p>4</text:p>
          </table:table-cell>
          <table:table-cell office:value-type="float" office:value="300000" table:style-name="ce42">
            <text:p><text:s/>3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00000" table:style-name="ce56">
            <text:p><text:s/>3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00000" table:style-name="ce56">
            <text:p><text:s/>3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serviços administrativos gerais 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87230320" table:style-name="ce42">
            <text:p><text:s/>87.230.32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7230320" table:style-name="ce56">
            <text:p><text:s/>87.230.32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7230320" table:style-name="ce56">
            <text:p><text:s/>87.230.320,00<text:s/></text:p>
          </table:table-cell>
          <table:table-cell office:value-type="float" office:value="33865394.82" table:style-name="ce56">
            <text:p><text:s/>33.865.394,82<text:s/></text:p>
          </table:table-cell>
          <table:table-cell office:value-type="percentage" office:value="0.38822962955999701" table:style-name="ce85">
            <text:p>38,82%</text:p>
          </table:table-cell>
          <table:table-cell office:value-type="float" office:value="14830868.76" table:style-name="ce56">
            <text:p><text:s/>14.830.868,76<text:s/></text:p>
          </table:table-cell>
          <table:table-cell office:value-type="percentage" office:value="0.17001965325817903" table:style-name="ce85">
            <text:p>17,00%</text:p>
          </table:table-cell>
          <table:table-cell office:value-type="float" office:value="12823353.870000001" table:style-name="ce56">
            <text:p><text:s/>12.823.353,87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serviços administrativos gerais 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31129000" table:style-name="ce42">
            <text:p><text:s/>31.129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1129000" table:style-name="ce56">
            <text:p><text:s/>31.129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1129000" table:style-name="ce56">
            <text:p><text:s/>31.129.000,00<text:s/></text:p>
          </table:table-cell>
          <table:table-cell office:value-type="float" office:value="14609615.060000001" table:style-name="ce56">
            <text:p><text:s/>14.609.615,06<text:s/></text:p>
          </table:table-cell>
          <table:table-cell office:value-type="percentage" office:value="0.46932490796363519" table:style-name="ce85">
            <text:p>46,93%</text:p>
          </table:table-cell>
          <table:table-cell office:value-type="float" office:value="3627375.5199999991" table:style-name="ce56">
            <text:p><text:s/>3.627.375,52<text:s/></text:p>
          </table:table-cell>
          <table:table-cell office:value-type="percentage" office:value="0.11652720999710878" table:style-name="ce85">
            <text:p>11,65%</text:p>
          </table:table-cell>
          <table:table-cell office:value-type="float" office:value="3114821.01" table:style-name="ce56">
            <text:p><text:s/>3.114.821,01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serviços administrativos gerais 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1">
            <text:p>4</text:p>
          </table:table-cell>
          <table:table-cell office:value-type="float" office:value="6965000" table:style-name="ce42">
            <text:p><text:s/>6.96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965000" table:style-name="ce56">
            <text:p><text:s/>6.96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965000" table:style-name="ce56">
            <text:p><text:s/>6.965.000,00<text:s/></text:p>
          </table:table-cell>
          <table:table-cell office:value-type="float" office:value="4315178.55" table:style-name="ce56">
            <text:p><text:s/>4.315.178,55<text:s/></text:p>
          </table:table-cell>
          <table:table-cell office:value-type="percentage" office:value="0.61955183776022971" table:style-name="ce85">
            <text:p>61,96%</text:p>
          </table:table-cell>
          <table:table-cell office:value-type="float" office:value="1357000" table:style-name="ce56">
            <text:p><text:s/>1.357.000,00<text:s/></text:p>
          </table:table-cell>
          <table:table-cell office:value-type="percentage" office:value="0.19483129935391241" table:style-name="ce85">
            <text:p>19,48%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07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serviços administrativos gerais 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1">
            <text:p>4</text:p>
          </table:table-cell>
          <table:table-cell office:value-type="float" office:value="3505000" table:style-name="ce42">
            <text:p><text:s/>3.50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505000" table:style-name="ce56">
            <text:p><text:s/>3.50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505000" table:style-name="ce56">
            <text:p><text:s/>3.505.000,00<text:s/></text:p>
          </table:table-cell>
          <table:table-cell office:value-type="float" office:value="1990169.15" table:style-name="ce56">
            <text:p><text:s/>1.990.169,15<text:s/></text:p>
          </table:table-cell>
          <table:table-cell office:value-type="percentage" office:value="0.56780860199714689" table:style-name="ce85">
            <text:p>56,78%</text:p>
          </table:table-cell>
          <table:table-cell office:value-type="float" office:value="113000" table:style-name="ce56">
            <text:p><text:s/>113.000,00<text:s/></text:p>
          </table:table-cell>
          <table:table-cell office:value-type="percentage" office:value="3.2239657631954348E-2" table:style-name="ce85">
            <text:p>3,22%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6</text:p>
          </table:table-cell>
          <table:table-cell office:value-type="string" table:style-name="ce39">
            <text:p>036 - 2009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ações de informática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15915000" table:style-name="ce42">
            <text:p><text:s/>15.915.000,00<text:s/></text:p>
          </table:table-cell>
          <table:table-cell office:value-type="float" office:value="1500000" table:style-name="ce56">
            <text:p><text:s/>1.5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7415000" table:style-name="ce56">
            <text:p><text:s/>17.41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7415000" table:style-name="ce56">
            <text:p><text:s/>17.415.000,00<text:s/></text:p>
          </table:table-cell>
          <table:table-cell office:value-type="float" office:value="16192500.74" table:style-name="ce56">
            <text:p><text:s/>16.192.500,74<text:s/></text:p>
          </table:table-cell>
          <table:table-cell office:value-type="percentage" office:value="0.9298019374102785" table:style-name="ce85">
            <text:p>92,98%</text:p>
          </table:table-cell>
          <table:table-cell office:value-type="float" office:value="1996602.4100000001" table:style-name="ce56">
            <text:p><text:s/>1.996.602,41<text:s/></text:p>
          </table:table-cell>
          <table:table-cell office:value-type="percentage" office:value="0.11464843008900374" table:style-name="ce85">
            <text:p>11,46%</text:p>
          </table:table-cell>
          <table:table-cell office:value-type="float" office:value="1538562.02" table:style-name="ce56">
            <text:p><text:s/>1.538.562,02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6</text:p>
          </table:table-cell>
          <table:table-cell office:value-type="string" table:style-name="ce39">
            <text:p>036 - 2009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ações de informática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97600000" table:style-name="ce42">
            <text:p><text:s/>97.6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97600000" table:style-name="ce56">
            <text:p><text:s/>97.6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97600000" table:style-name="ce56">
            <text:p><text:s/>97.600.000,00<text:s/></text:p>
          </table:table-cell>
          <table:table-cell office:value-type="float" office:value="69030318.300000012" table:style-name="ce56">
            <text:p><text:s/>69.030.318,30<text:s/></text:p>
          </table:table-cell>
          <table:table-cell office:value-type="percentage" office:value="0.70727785143442634" table:style-name="ce85">
            <text:p>70,73%</text:p>
          </table:table-cell>
          <table:table-cell office:value-type="float" office:value="8859499.3200000003" table:style-name="ce56">
            <text:p><text:s/>8.859.499,32<text:s/></text:p>
          </table:table-cell>
          <table:table-cell office:value-type="percentage" office:value="9.0773558606557378E-2" table:style-name="ce85">
            <text:p>9,08%</text:p>
          </table:table-cell>
          <table:table-cell office:value-type="float" office:value="5247523.6100000003" table:style-name="ce56">
            <text:p><text:s/>5.247.523,61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6</text:p>
          </table:table-cell>
          <table:table-cell office:value-type="string" table:style-name="ce39">
            <text:p>036 - 2009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ações de informática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1">
            <text:p>4</text:p>
          </table:table-cell>
          <table:table-cell office:value-type="float" office:value="1500000" table:style-name="ce42">
            <text:p><text:s/>1.5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500000" table:style-name="ce56">
            <text:p><text:s/>1.5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500000" table:style-name="ce56">
            <text:p><text:s/>1.5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6</text:p>
          </table:table-cell>
          <table:table-cell office:value-type="string" table:style-name="ce39">
            <text:p>036 - 2009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ações de informática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1">
            <text:p>4</text:p>
          </table:table-cell>
          <table:table-cell office:value-type="float" office:value="5085000" table:style-name="ce42">
            <text:p><text:s/>5.08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85000" table:style-name="ce56">
            <text:p><text:s/>5.08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85000" table:style-name="ce56">
            <text:p><text:s/>5.085.000,00<text:s/></text:p>
          </table:table-cell>
          <table:table-cell office:value-type="float" office:value="649493.18000000005" table:style-name="ce56">
            <text:p><text:s/>649.493,18<text:s/></text:p>
          </table:table-cell>
          <table:table-cell office:value-type="percentage" office:value="0.12772727236971484" table:style-name="ce85">
            <text:p>12,77%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2010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Manutenção de órgãos colegiados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80000" table:style-name="ce42">
            <text:p><text:s/>8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0000" table:style-name="ce56">
            <text:p><text:s/>8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0000" table:style-name="ce56">
            <text:p><text:s/>8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31</text:p>
          </table:table-cell>
          <table:table-cell office:value-type="string" table:style-name="ce39">
            <text:p>036 - 2014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Publicidade institucional e propaganda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10240000" table:style-name="ce42">
            <text:p><text:s/>10.24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240000" table:style-name="ce56">
            <text:p><text:s/>10.24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240000" table:style-name="ce56">
            <text:p><text:s/>10.240.000,00<text:s/></text:p>
          </table:table-cell>
          <table:table-cell office:value-type="float" office:value="7036844.21" table:style-name="ce56">
            <text:p><text:s/>7.036.844,21<text:s/></text:p>
          </table:table-cell>
          <table:table-cell office:value-type="percentage" office:value="0.68719181738281254" table:style-name="ce85">
            <text:p>68,72%</text:p>
          </table:table-cell>
          <table:table-cell office:value-type="float" office:value="1002876.49" table:style-name="ce56">
            <text:p><text:s/>1.002.876,49<text:s/></text:p>
          </table:table-cell>
          <table:table-cell office:value-type="percentage" office:value="9.7937157226562502E-2" table:style-name="ce85">
            <text:p>9,79%</text:p>
          </table:table-cell>
          <table:table-cell office:value-type="float" office:value="445768.11" table:style-name="ce56">
            <text:p><text:s/>445.768,11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4491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Pagamento de verbas indenizatórias a servidores estaduais 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108546378" table:style-name="ce42">
            <text:p><text:s/>108.546.378,00<text:s/></text:p>
          </table:table-cell>
          <table:table-cell office:value-type="float" office:value="16941996.439999998" table:style-name="ce56">
            <text:p><text:s/>16.941.996,4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5488374.44" table:style-name="ce56">
            <text:p><text:s/>125.488.374,4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5488374.44" table:style-name="ce56">
            <text:p><text:s/>125.488.374,44<text:s/></text:p>
          </table:table-cell>
          <table:table-cell office:value-type="float" office:value="80159797.769999996" table:style-name="ce56">
            <text:p><text:s/>80.159.797,77<text:s/></text:p>
          </table:table-cell>
          <table:table-cell office:value-type="percentage" office:value="0.63878266116457627" table:style-name="ce85">
            <text:p>63,88%</text:p>
          </table:table-cell>
          <table:table-cell office:value-type="float" office:value="80159797.769999996" table:style-name="ce56">
            <text:p><text:s/>80.159.797,77<text:s/></text:p>
          </table:table-cell>
          <table:table-cell office:value-type="percentage" office:value="0.63878266116457627" table:style-name="ce85">
            <text:p>63,88%</text:p>
          </table:table-cell>
          <table:table-cell office:value-type="float" office:value="80155027.070000008" table:style-name="ce56">
            <text:p><text:s/>80.155.027,07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036 - 4491</text:p>
          </table:table-cell>
          <table:table-cell office:value-type="string" table:style-name="ce38">
            <text:p>Apoio administrativo</text:p>
          </table:table-cell>
          <table:table-cell office:value-type="string" table:style-name="ce40">
            <text:p>Pagamento de verbas indenizatórias a servidores estaduais 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28688972" table:style-name="ce42">
            <text:p><text:s/>28.688.972,00<text:s/></text:p>
          </table:table-cell>
          <table:table-cell office:value-type="float" office:value="2703676.87" table:style-name="ce56">
            <text:p><text:s/>2.703.676,87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1392648.870000001" table:style-name="ce56">
            <text:p><text:s/>31.392.648,87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1392648.870000001" table:style-name="ce56">
            <text:p><text:s/>31.392.648,87<text:s/></text:p>
          </table:table-cell>
          <table:table-cell office:value-type="float" office:value="19740123.09" table:style-name="ce56">
            <text:p><text:s/>19.740.123,09<text:s/></text:p>
          </table:table-cell>
          <table:table-cell office:value-type="percentage" office:value="0.62881355350884094" table:style-name="ce85">
            <text:p>62,88%</text:p>
          </table:table-cell>
          <table:table-cell office:value-type="float" office:value="19740123.09" table:style-name="ce56">
            <text:p><text:s/>19.740.123,09<text:s/></text:p>
          </table:table-cell>
          <table:table-cell office:value-type="percentage" office:value="0.62881355350884094" table:style-name="ce85">
            <text:p>62,88%</text:p>
          </table:table-cell>
          <table:table-cell office:value-type="float" office:value="19740123.09" table:style-name="ce56">
            <text:p><text:s/>19.740.123,09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061</text:p>
          </table:table-cell>
          <table:table-cell office:value-type="string" table:style-name="ce39">
            <text:p>399 - 4505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0">
            <text:p>Aprimoramento da prestação jurisdicional nos juizados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56813000" table:style-name="ce56">
            <text:p><text:s/>56.813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6813000" table:style-name="ce56">
            <text:p><text:s/>56.813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6813000" table:style-name="ce56">
            <text:p><text:s/>56.813.000,00<text:s/></text:p>
          </table:table-cell>
          <table:table-cell office:value-type="float" office:value="5395933.2599999998" table:style-name="ce56">
            <text:p><text:s/>5.395.933,26<text:s/></text:p>
          </table:table-cell>
          <table:table-cell office:value-type="percentage" office:value="9.4977087286360506E-2" table:style-name="ce85">
            <text:p>9,50%</text:p>
          </table:table-cell>
          <table:table-cell office:value-type="float" office:value="4525814.4300000006" table:style-name="ce56">
            <text:p><text:s/>4.525.814,43<text:s/></text:p>
          </table:table-cell>
          <table:table-cell office:value-type="percentage" office:value="7.9661599105838463E-2" table:style-name="ce85">
            <text:p>7,97%</text:p>
          </table:table-cell>
          <table:table-cell office:value-type="float" office:value="4500814.4300000006" table:style-name="ce56">
            <text:p><text:s/>4.500.814,43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061</text:p>
          </table:table-cell>
          <table:table-cell office:value-type="string" table:style-name="ce39">
            <text:p>399 - 4506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0">
            <text:p>Aprimoramento da prestação jurisdicional no 2º grau de jurisdição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1325000" table:style-name="ce42">
            <text:p><text:s/>1.32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325000" table:style-name="ce56">
            <text:p><text:s/>1.32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325000" table:style-name="ce56">
            <text:p><text:s/>1.325.000,00<text:s/></text:p>
          </table:table-cell>
          <table:table-cell office:value-type="float" office:value="536283.26" table:style-name="ce56">
            <text:p><text:s/>536.283,26<text:s/></text:p>
          </table:table-cell>
          <table:table-cell office:value-type="percentage" office:value="0.40474208301886794" table:style-name="ce85">
            <text:p>40,47%</text:p>
          </table:table-cell>
          <table:table-cell office:value-type="float" office:value="32284.639999999999" table:style-name="ce56">
            <text:p><text:s/>32.284,64<text:s/></text:p>
          </table:table-cell>
          <table:table-cell office:value-type="percentage" office:value="2.436576603773585E-2" table:style-name="ce85">
            <text:p>2,44%</text:p>
          </table:table-cell>
          <table:table-cell office:value-type="float" office:value="32284.639999999999" table:style-name="ce56">
            <text:p><text:s/>32.284,64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332</text:p>
          </table:table-cell>
          <table:table-cell office:value-type="string" table:style-name="ce39">
            <text:p>400 - 4507</text:p>
          </table:table-cell>
          <table:table-cell office:value-type="string" table:style-name="ce38">
            <text:p>Gestão estratégica com pessoas no Poder Judiciário<text:s/></text:p>
          </table:table-cell>
          <table:table-cell office:value-type="string" table:style-name="ce40">
            <text:p>Desenvolvimento das competências e da Qualidade de Vida dos Magistrados e Servidores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7094000" table:style-name="ce42">
            <text:p><text:s/>7.094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094000" table:style-name="ce56">
            <text:p><text:s/>7.094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094000" table:style-name="ce56">
            <text:p><text:s/>7.094.000,00<text:s/></text:p>
          </table:table-cell>
          <table:table-cell office:value-type="float" office:value="708264.58000000007" table:style-name="ce56">
            <text:p><text:s/>708.264,58<text:s/></text:p>
          </table:table-cell>
          <table:table-cell office:value-type="percentage" office:value="9.9839946433605872E-2" table:style-name="ce85">
            <text:p>9,98%</text:p>
          </table:table-cell>
          <table:table-cell office:value-type="float" office:value="476881.49" table:style-name="ce56">
            <text:p><text:s/>476.881,49<text:s/></text:p>
          </table:table-cell>
          <table:table-cell office:value-type="percentage" office:value="6.7223215393290098E-2" table:style-name="ce85">
            <text:p>6,72%</text:p>
          </table:table-cell>
          <table:table-cell office:value-type="float" office:value="476161.49000000005" table:style-name="ce56">
            <text:p><text:s/>476.161,49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332</text:p>
          </table:table-cell>
          <table:table-cell office:value-type="string" table:style-name="ce39">
            <text:p>400 - 4507</text:p>
          </table:table-cell>
          <table:table-cell office:value-type="string" table:style-name="ce38">
            <text:p>Gestão estratégica com pessoas no Poder Judiciário<text:s/></text:p>
          </table:table-cell>
          <table:table-cell office:value-type="string" table:style-name="ce40">
            <text:p>Desenvolvimento das competências e da Qualidade de Vida dos Magistrados e Servidores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4956000" table:style-name="ce42">
            <text:p><text:s/>4.956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4956000" table:style-name="ce56">
            <text:p><text:s/>4.956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4956000" table:style-name="ce56">
            <text:p><text:s/>4.956.000,00<text:s/></text:p>
          </table:table-cell>
          <table:table-cell office:value-type="float" office:value="1417603.6699999997" table:style-name="ce56">
            <text:p><text:s/>1.417.603,67<text:s/></text:p>
          </table:table-cell>
          <table:table-cell office:value-type="percentage" office:value="0.28603786723163838" table:style-name="ce85">
            <text:p>28,60%</text:p>
          </table:table-cell>
          <table:table-cell office:value-type="float" office:value="399594.27000000008" table:style-name="ce56">
            <text:p><text:s/>399.594,27<text:s/></text:p>
          </table:table-cell>
          <table:table-cell office:value-type="percentage" office:value="8.0628383777239729E-2" table:style-name="ce85">
            <text:p>8,06%</text:p>
          </table:table-cell>
          <table:table-cell office:value-type="float" office:value="399594.27000000008" table:style-name="ce56">
            <text:p><text:s/>399.594,27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8</text:p>
          </table:table-cell>
          <table:table-cell office:value-type="string" table:style-name="ce39">
            <text:p>400 - 4071</text:p>
          </table:table-cell>
          <table:table-cell office:value-type="string" table:style-name="ce38">
            <text:p>Gestão estratégica com pessoas no Poder Judiciário<text:s/></text:p>
          </table:table-cell>
          <table:table-cell office:value-type="string" table:style-name="ce40">
            <text:p>Capacitação permanente de magistrados da 1ª e 2ª instâncias - ESMAGIS 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2735000" table:style-name="ce42">
            <text:p><text:s/>2.73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735000" table:style-name="ce56">
            <text:p><text:s/>2.73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735000" table:style-name="ce56">
            <text:p><text:s/>2.735.000,00<text:s/></text:p>
          </table:table-cell>
          <table:table-cell office:value-type="float" office:value="168315.6" table:style-name="ce56">
            <text:p><text:s/>168.315,60<text:s/></text:p>
          </table:table-cell>
          <table:table-cell office:value-type="percentage" office:value="6.1541352833638027E-2" table:style-name="ce85">
            <text:p>6,15%</text:p>
          </table:table-cell>
          <table:table-cell office:value-type="float" office:value="56353.56" table:style-name="ce56">
            <text:p><text:s/>56.353,56<text:s/></text:p>
          </table:table-cell>
          <table:table-cell office:value-type="percentage" office:value="2.0604592321755027E-2" table:style-name="ce85">
            <text:p>2,06%</text:p>
          </table:table-cell>
          <table:table-cell office:value-type="float" office:value="45250.81" table:style-name="ce56">
            <text:p><text:s/>45.250,81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8</text:p>
          </table:table-cell>
          <table:table-cell office:value-type="string" table:style-name="ce39">
            <text:p>400 - 4071</text:p>
          </table:table-cell>
          <table:table-cell office:value-type="string" table:style-name="ce38">
            <text:p>Gestão estratégica com pessoas no Poder Judiciário<text:s/></text:p>
          </table:table-cell>
          <table:table-cell office:value-type="string" table:style-name="ce40">
            <text:p>Capacitação permanente de magistrados da 1ª e 2ª instâncias - ESMAGIS 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615000" table:style-name="ce42">
            <text:p><text:s/>61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15000" table:style-name="ce56">
            <text:p><text:s/>61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15000" table:style-name="ce56">
            <text:p><text:s/>615.000,00<text:s/></text:p>
          </table:table-cell>
          <table:table-cell office:value-type="float" office:value="9893.93" table:style-name="ce56">
            <text:p><text:s/>9.893,93<text:s/></text:p>
          </table:table-cell>
          <table:table-cell office:value-type="percentage" office:value="1.6087691056910571E-2" table:style-name="ce85">
            <text:p>1,61%</text:p>
          </table:table-cell>
          <table:table-cell office:value-type="float" office:value="9893.93" table:style-name="ce56">
            <text:p><text:s/>9.893,93<text:s/></text:p>
          </table:table-cell>
          <table:table-cell office:value-type="percentage" office:value="1.6087691056910571E-2" table:style-name="ce85">
            <text:p>1,61%</text:p>
          </table:table-cell>
          <table:table-cell office:value-type="float" office:value="9893.93" table:style-name="ce56">
            <text:p><text:s/>9.893,93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8</text:p>
          </table:table-cell>
          <table:table-cell office:value-type="string" table:style-name="ce39">
            <text:p>400 - 4072</text:p>
          </table:table-cell>
          <table:table-cell office:value-type="string" table:style-name="ce38">
            <text:p>Gestão estratégica com pessoas no Poder Judiciário<text:s/></text:p>
          </table:table-cell>
          <table:table-cell office:value-type="string" table:style-name="ce40">
            <text:p>Capacitação permanente de servidores da 1ª e 2ª instâncias - ESCOLA DOS SERVIDORES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2200000" table:style-name="ce42">
            <text:p><text:s/>2.2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200000" table:style-name="ce56">
            <text:p><text:s/>2.2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200000" table:style-name="ce56">
            <text:p><text:s/>2.200.000,00<text:s/></text:p>
          </table:table-cell>
          <table:table-cell office:value-type="float" office:value="507654.93" table:style-name="ce56">
            <text:p><text:s/>507.654,93<text:s/></text:p>
          </table:table-cell>
          <table:table-cell office:value-type="percentage" office:value="0.23075224090909091" table:style-name="ce85">
            <text:p>23,08%</text:p>
          </table:table-cell>
          <table:table-cell office:value-type="float" office:value="282894.93" table:style-name="ce56">
            <text:p><text:s/>282.894,93<text:s/></text:p>
          </table:table-cell>
          <table:table-cell office:value-type="percentage" office:value="0.12858860454545454" table:style-name="ce85">
            <text:p>12,86%</text:p>
          </table:table-cell>
          <table:table-cell office:value-type="float" office:value="282894.93" table:style-name="ce56">
            <text:p><text:s/>282.894,93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8</text:p>
          </table:table-cell>
          <table:table-cell office:value-type="string" table:style-name="ce39">
            <text:p>400 - 4072</text:p>
          </table:table-cell>
          <table:table-cell office:value-type="string" table:style-name="ce38">
            <text:p>Gestão estratégica com pessoas no Poder Judiciário<text:s/></text:p>
          </table:table-cell>
          <table:table-cell office:value-type="string" table:style-name="ce40">
            <text:p>Capacitação permanente de servidores da 1ª e 2ª instâncias - ESCOLA DOS SERVIDORES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1423800" table:style-name="ce42">
            <text:p><text:s/>1.423.8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423800" table:style-name="ce56">
            <text:p><text:s/>1.423.8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423800" table:style-name="ce56">
            <text:p><text:s/>1.423.800,00<text:s/></text:p>
          </table:table-cell>
          <table:table-cell office:value-type="float" office:value="410055.41999999993" table:style-name="ce56">
            <text:p><text:s/>410.055,42<text:s/></text:p>
          </table:table-cell>
          <table:table-cell office:value-type="percentage" office:value="0.28800071639275177" table:style-name="ce85">
            <text:p>28,80%</text:p>
          </table:table-cell>
          <table:table-cell office:value-type="float" office:value="126358.28" table:style-name="ce56">
            <text:p><text:s/>126.358,28<text:s/></text:p>
          </table:table-cell>
          <table:table-cell office:value-type="percentage" office:value="8.8747211687034699E-2" table:style-name="ce85">
            <text:p>8,87%</text:p>
          </table:table-cell>
          <table:table-cell office:value-type="float" office:value="124358.28" table:style-name="ce56">
            <text:p><text:s/>124.358,28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399 - 1506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0">
            <text:p>Ampliação das ações de sustentabilidade no âmbito do Poder Judiciário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240000" table:style-name="ce42">
            <text:p><text:s/>240.000,00<text:s/></text:p>
          </table:table-cell>
          <table:table-cell office:value-type="float" office:value="112775" table:style-name="ce56">
            <text:p><text:s/>112.775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52775" table:style-name="ce56">
            <text:p><text:s/>352.775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52775" table:style-name="ce56">
            <text:p><text:s/>352.775,00<text:s/></text:p>
          </table:table-cell>
          <table:table-cell office:value-type="float" office:value="112775" table:style-name="ce56">
            <text:p><text:s/>112.775,00<text:s/></text:p>
          </table:table-cell>
          <table:table-cell office:value-type="percentage" office:value="0.31967968251718515" table:style-name="ce85">
            <text:p>31,97%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399 - 1506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0">
            <text:p>Ampliação das ações de sustentabilidade no âmbito do Poder Judiciário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380000" table:style-name="ce42">
            <text:p><text:s/>38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80000" table:style-name="ce56">
            <text:p><text:s/>38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80000" table:style-name="ce56">
            <text:p><text:s/>38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399 - 3237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0">
            <text:p>Melhoria nas edificações no Poder Judiciário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15000" table:style-name="ce42">
            <text:p><text:s/>1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5000" table:style-name="ce56">
            <text:p><text:s/>1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5000" table:style-name="ce56">
            <text:p><text:s/>15.000,00<text:s/></text:p>
          </table:table-cell>
          <table:table-cell office:value-type="float" office:value="1235.6199999999999" table:style-name="ce56">
            <text:p><text:s/>1.235,62<text:s/></text:p>
          </table:table-cell>
          <table:table-cell office:value-type="percentage" office:value="8.2374666666666665E-2" table:style-name="ce85">
            <text:p>8,24%</text:p>
          </table:table-cell>
          <table:table-cell office:value-type="float" office:value="1235.6199999999999" table:style-name="ce56">
            <text:p><text:s/>1.235,62<text:s/></text:p>
          </table:table-cell>
          <table:table-cell office:value-type="percentage" office:value="8.2374666666666665E-2" table:style-name="ce85">
            <text:p>8,24%</text:p>
          </table:table-cell>
          <table:table-cell office:value-type="float" office:value="1235.6199999999999" table:style-name="ce56">
            <text:p><text:s/>1.235,62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399 - 3237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0">
            <text:p>Melhoria nas edificações no Poder Judiciário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5000" table:style-name="ce42">
            <text:p><text:s/>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" table:style-name="ce56">
            <text:p><text:s/>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" table:style-name="ce56">
            <text:p><text:s/>5.000,00<text:s/></text:p>
          </table:table-cell>
          <table:table-cell office:value-type="float" office:value="1179.28" table:style-name="ce56">
            <text:p><text:s/>1.179,28<text:s/></text:p>
          </table:table-cell>
          <table:table-cell office:value-type="percentage" office:value="0.23585599999999998" table:style-name="ce85">
            <text:p>23,59%</text:p>
          </table:table-cell>
          <table:table-cell office:value-type="float" office:value="1179.28" table:style-name="ce56">
            <text:p><text:s/>1.179,28<text:s/></text:p>
          </table:table-cell>
          <table:table-cell office:value-type="percentage" office:value="0.23585599999999998" table:style-name="ce85">
            <text:p>23,59%</text:p>
          </table:table-cell>
          <table:table-cell office:value-type="float" office:value="1179.28" table:style-name="ce56">
            <text:p><text:s/>1.179,28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399 - 3237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0">
            <text:p>Melhoria nas edificações no Poder Judiciário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1">
            <text:p>4</text:p>
          </table:table-cell>
          <table:table-cell office:value-type="float" office:value="13580000" table:style-name="ce42">
            <text:p><text:s/>13.58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3580000" table:style-name="ce56">
            <text:p><text:s/>13.58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3580000" table:style-name="ce56">
            <text:p><text:s/>13.580.000,00<text:s/></text:p>
          </table:table-cell>
          <table:table-cell office:value-type="float" office:value="8308740.8200000003" table:style-name="ce56">
            <text:p><text:s/>8.308.740,82<text:s/></text:p>
          </table:table-cell>
          <table:table-cell office:value-type="percentage" office:value="0.61183658468335789" table:style-name="ce85">
            <text:p>61,18%</text:p>
          </table:table-cell>
          <table:table-cell office:value-type="float" office:value="1078085.96" table:style-name="ce56">
            <text:p><text:s/>1.078.085,96<text:s/></text:p>
          </table:table-cell>
          <table:table-cell office:value-type="percentage" office:value="7.9387773195876282E-2" table:style-name="ce85">
            <text:p>7,94%</text:p>
          </table:table-cell>
          <table:table-cell office:value-type="float" office:value="500857.33999999997" table:style-name="ce56">
            <text:p><text:s/>500.857,34<text:s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122</text:p>
          </table:table-cell>
          <table:table-cell office:value-type="string" table:style-name="ce39">
            <text:p>399 - 3237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0">
            <text:p>Melhoria nas edificações no Poder Judiciário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4" table:style-name="ce41">
            <text:p>4</text:p>
          </table:table-cell>
          <table:table-cell office:value-type="float" office:value="500000" table:style-name="ce42">
            <text:p><text:s/>5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0" table:style-name="ce56">
            <text:p><text:s/>50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00000" table:style-name="ce56">
            <text:p><text:s/>500.000,00<text:s/></text:p>
          </table:table-cell>
          <table:table-cell office:value-type="float" office:value="167008.53" table:style-name="ce56">
            <text:p><text:s/>167.008,53<text:s/></text:p>
          </table:table-cell>
          <table:table-cell office:value-type="percentage" office:value="0.33401705999999998" table:style-name="ce85">
            <text:p>33,40%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28 846</text:p>
          </table:table-cell>
          <table:table-cell office:value-type="string" table:style-name="ce39">
            <text:p>996 - 8002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40">
            <text:p>Recolhimento do PIS-PASEP e pagamento do abono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5647000" table:style-name="ce42">
            <text:p><text:s/>5.647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647000" table:style-name="ce56">
            <text:p><text:s/>5.647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647000" table:style-name="ce56">
            <text:p><text:s/>5.647.000,00<text:s/></text:p>
          </table:table-cell>
          <table:table-cell office:value-type="float" office:value="2017939.95" table:style-name="ce56">
            <text:p><text:s/>2.017.939,95<text:s/></text:p>
          </table:table-cell>
          <table:table-cell office:value-type="percentage" office:value="0.35734725517974147" table:style-name="ce85">
            <text:p>35,73%</text:p>
          </table:table-cell>
          <table:table-cell office:value-type="float" office:value="1278474.5899999999" table:style-name="ce56">
            <text:p><text:s/>1.278.474,59<text:s/></text:p>
          </table:table-cell>
          <table:table-cell office:value-type="percentage" office:value="0.22639890030104479" table:style-name="ce85">
            <text:p>22,64%</text:p>
          </table:table-cell>
          <table:table-cell office:value-type="float" office:value="1278474.5899999999" table:style-name="ce56">
            <text:p><text:s/>1.278.474,59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28 846</text:p>
          </table:table-cell>
          <table:table-cell office:value-type="string" table:style-name="ce39">
            <text:p>996 - 8010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40">
            <text:p>Indenizações e restituições <text:s/>- 1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2140000" table:style-name="ce42">
            <text:p><text:s/>2.140.000,00<text:s/></text:p>
          </table:table-cell>
          <table:table-cell office:value-type="float" office:value="635000" table:style-name="ce56">
            <text:p><text:s/>63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775000" table:style-name="ce56">
            <text:p><text:s/>2.77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775000" table:style-name="ce56">
            <text:p><text:s/>2.775.000,00<text:s/></text:p>
          </table:table-cell>
          <table:table-cell office:value-type="float" office:value="513831.33999999997" table:style-name="ce56">
            <text:p><text:s/>513.831,34<text:s/></text:p>
          </table:table-cell>
          <table:table-cell office:value-type="percentage" office:value="0.18516444684684683" table:style-name="ce85">
            <text:p>18,52%</text:p>
          </table:table-cell>
          <table:table-cell office:value-type="float" office:value="511978.24999999994" table:style-name="ce56">
            <text:p><text:s/>511.978,25<text:s/></text:p>
          </table:table-cell>
          <table:table-cell office:value-type="percentage" office:value="0.18449666666666664" table:style-name="ce85">
            <text:p>18,45%</text:p>
          </table:table-cell>
          <table:table-cell office:value-type="float" office:value="425898.6" table:style-name="ce56">
            <text:p><text:s/>425.898,60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28 846</text:p>
          </table:table-cell>
          <table:table-cell office:value-type="string" table:style-name="ce39">
            <text:p>996 - 8010</text:p>
          </table:table-cell>
          <table:table-cell office:value-type="string" table:style-name="ce38">
            <text:p>Operações especiais: outras</text:p>
          </table:table-cell>
          <table:table-cell office:value-type="string" table:style-name="ce40">
            <text:p>Indenizações e restituições <text:s/>- 2º Grau</text:p>
          </table:table-cell>
          <table:table-cell office:value-type="string" table:style-name="ce39">
            <text:p>Fiscal</text:p>
          </table:table-cell>
          <table:table-cell office:value-type="float" office:value="17600000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float" office:value="3" table:style-name="ce41">
            <text:p>3</text:p>
          </table:table-cell>
          <table:table-cell office:value-type="float" office:value="565000" table:style-name="ce42">
            <text:p><text:s/>565.000,00<text:s/></text:p>
          </table:table-cell>
          <table:table-cell office:value-type="float" office:value="260000" table:style-name="ce56">
            <text:p><text:s/>26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25000" table:style-name="ce56">
            <text:p><text:s/>82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25000" table:style-name="ce56">
            <text:p><text:s/>825.000,00<text:s/></text:p>
          </table:table-cell>
          <table:table-cell office:value-type="float" office:value="81620.59" table:style-name="ce56">
            <text:p><text:s/>81.620,59<text:s/></text:p>
          </table:table-cell>
          <table:table-cell office:value-type="percentage" office:value="9.8934048484848477E-2" table:style-name="ce85">
            <text:p>9,89%</text:p>
          </table:table-cell>
          <table:table-cell office:value-type="float" office:value="81620.59" table:style-name="ce56">
            <text:p><text:s/>81.620,59<text:s/></text:p>
          </table:table-cell>
          <table:table-cell office:value-type="percentage" office:value="9.8934048484848477E-2" table:style-name="ce85">
            <text:p>9,89%</text:p>
          </table:table-cell>
          <table:table-cell office:value-type="float" office:value="81620.59" table:style-name="ce56">
            <text:p><text:s/>81.620,59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061</text:p>
          </table:table-cell>
          <table:table-cell office:value-type="string" table:style-name="ce39">
            <text:p>399 - 1870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0">
            <text:p>Programa de incentivo à autocomposição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string" table:style-name="ce41">
            <text:p>3</text:p>
          </table:table-cell>
          <table:table-cell office:value-type="float" office:value="11693000" table:style-name="ce42">
            <text:p><text:s/>11.693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693000" table:style-name="ce56">
            <text:p><text:s/>11.693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693000" table:style-name="ce56">
            <text:p><text:s/>11.693.000,00<text:s/></text:p>
          </table:table-cell>
          <table:table-cell office:value-type="float" office:value="653742.64999999991" table:style-name="ce56">
            <text:p><text:s/>653.742,65<text:s/></text:p>
          </table:table-cell>
          <table:table-cell office:value-type="percentage" office:value="5.590888993414863E-2" table:style-name="ce85">
            <text:p>5,59%</text:p>
          </table:table-cell>
          <table:table-cell office:value-type="float" office:value="651535.11" table:style-name="ce56">
            <text:p><text:s/>651.535,11<text:s/></text:p>
          </table:table-cell>
          <table:table-cell office:value-type="percentage" office:value="5.5720098349439834E-2" table:style-name="ce85">
            <text:p>5,57%</text:p>
          </table:table-cell>
          <table:table-cell office:value-type="float" office:value="651535.11" table:style-name="ce56">
            <text:p><text:s/>651.535,11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061</text:p>
          </table:table-cell>
          <table:table-cell office:value-type="string" table:style-name="ce39">
            <text:p>399 - 1870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0">
            <text:p>Programa de incentivo à autocomposição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string" table:style-name="ce41">
            <text:p>3</text:p>
          </table:table-cell>
          <table:table-cell office:value-type="float" office:value="233500" table:style-name="ce42">
            <text:p><text:s/>233.5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33500" table:style-name="ce56">
            <text:p><text:s/>233.5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33500" table:style-name="ce56">
            <text:p><text:s/>233.5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061</text:p>
          </table:table-cell>
          <table:table-cell office:value-type="string" table:style-name="ce39">
            <text:p>399 - 1871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0">
            <text:p>Aprimoramento das ações da Justiça Restaurativa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string" table:style-name="ce41">
            <text:p>3</text:p>
          </table:table-cell>
          <table:table-cell office:value-type="float" office:value="1245000" table:style-name="ce42">
            <text:p><text:s/>1.24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45000" table:style-name="ce56">
            <text:p><text:s/>1.24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45000" table:style-name="ce56">
            <text:p><text:s/>1.245.000,00<text:s/></text:p>
          </table:table-cell>
          <table:table-cell office:value-type="float" office:value="1980.36" table:style-name="ce56">
            <text:p><text:s/>1.980,36<text:s/></text:p>
          </table:table-cell>
          <table:table-cell office:value-type="percentage" office:value="1.5906506024096385E-3" table:style-name="ce85">
            <text:p>0,16%</text:p>
          </table:table-cell>
          <table:table-cell office:value-type="float" office:value="1980.36" table:style-name="ce56">
            <text:p><text:s/>1.980,36<text:s/></text:p>
          </table:table-cell>
          <table:table-cell office:value-type="percentage" office:value="1.5906506024096385E-3" table:style-name="ce85">
            <text:p>0,16%</text:p>
          </table:table-cell>
          <table:table-cell office:value-type="float" office:value="1980.36" table:style-name="ce56">
            <text:p><text:s/>1.980,36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061</text:p>
          </table:table-cell>
          <table:table-cell office:value-type="string" table:style-name="ce39">
            <text:p>399 - 1871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0">
            <text:p>Aprimoramento das ações da Justiça Restaurativa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string" table:style-name="ce41">
            <text:p>3</text:p>
          </table:table-cell>
          <table:table-cell office:value-type="float" office:value="85000" table:style-name="ce42">
            <text:p><text:s/>8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5000" table:style-name="ce56">
            <text:p><text:s/>85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5000" table:style-name="ce56">
            <text:p><text:s/>85.000,00<text:s/></text:p>
          </table:table-cell>
          <table:table-cell office:value-type="float" office:value="6201.29" table:style-name="ce56">
            <text:p><text:s/>6.201,29<text:s/></text:p>
          </table:table-cell>
          <table:table-cell office:value-type="percentage" office:value="7.2956352941176472E-2" table:style-name="ce85">
            <text:p>7,30%</text:p>
          </table:table-cell>
          <table:table-cell office:value-type="float" office:value="6201.29" table:style-name="ce56">
            <text:p><text:s/>6.201,29<text:s/></text:p>
          </table:table-cell>
          <table:table-cell office:value-type="percentage" office:value="7.2956352941176472E-2" table:style-name="ce85">
            <text:p>7,30%</text:p>
          </table:table-cell>
          <table:table-cell office:value-type="float" office:value="6201.29" table:style-name="ce56">
            <text:p><text:s/>6.201,29<text:s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37">
            <text:p>03601</text:p>
          </table:table-cell>
          <table:table-cell office:value-type="string" table:style-name="ce38">
            <text:p>Fundo de apoio ao Judiciário</text:p>
          </table:table-cell>
          <table:table-cell office:value-type="string" table:style-name="ce39">
            <text:p>02 061</text:p>
          </table:table-cell>
          <table:table-cell office:value-type="string" table:style-name="ce39">
            <text:p>399 - 1872</text:p>
          </table:table-cell>
          <table:table-cell office:value-type="string" table:style-name="ce38">
            <text:p>Prestação jurisdicional inclusiva, moderna e resolutiva<text:s/></text:p>
          </table:table-cell>
          <table:table-cell office:value-type="string" table:style-name="ce40">
            <text:p>Fortalecimento da Governança e implantação da Gestão do Conhecimento no PJMT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17600000</text:p>
          </table:table-cell>
          <table:table-cell office:value-type="string" table:style-name="ce38">
            <text:p>Recursos próprios</text:p>
          </table:table-cell>
          <table:table-cell office:value-type="string" table:style-name="ce41">
            <text:p>3</text:p>
          </table:table-cell>
          <table:table-cell office:value-type="float" office:value="40000" table:style-name="ce42">
            <text:p><text:s/>4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40000" table:style-name="ce56">
            <text:p><text:s/>4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40000" table:style-name="ce56">
            <text:p><text:s/>4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55"/>
          <table:table-cell office:value-type="string" table:style-name="ce57">
            <text:p>03601</text:p>
          </table:table-cell>
          <table:table-cell office:value-type="string" table:style-name="ce58">
            <text:p>Fundo de apoio ao Judiciário</text:p>
          </table:table-cell>
          <table:table-cell office:value-type="string" table:style-name="ce59">
            <text:p>02 061</text:p>
          </table:table-cell>
          <table:table-cell office:value-type="string" table:style-name="ce59">
            <text:p>399 - 1872</text:p>
          </table:table-cell>
          <table:table-cell office:value-type="string" table:style-name="ce58">
            <text:p>Prestação jurisdicional inclusiva, moderna e resolutiva<text:s/></text:p>
          </table:table-cell>
          <table:table-cell office:value-type="string" table:style-name="ce40">
            <text:p>Fortalecimento da Governança e implantação da Gestão do Conhecimento no PJMT</text:p>
          </table:table-cell>
          <table:table-cell office:value-type="string" table:style-name="ce59">
            <text:p>Fiscal</text:p>
          </table:table-cell>
          <table:table-cell office:value-type="string" table:style-name="ce59">
            <text:p>17600000</text:p>
          </table:table-cell>
          <table:table-cell office:value-type="string" table:style-name="ce58">
            <text:p>Recursos próprios</text:p>
          </table:table-cell>
          <table:table-cell office:value-type="string" table:style-name="ce59">
            <text:p>3</text:p>
          </table:table-cell>
          <table:table-cell office:value-type="float" office:value="1160000" table:style-name="ce60">
            <text:p><text:s/>1.16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60000" table:style-name="ce56">
            <text:p><text:s/>1.16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60000" table:style-name="ce56">
            <text:p><text:s/>1.160.000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0"/>
        </table:table-row>
        <table:table-row table:style-name="ro3">
          <table:table-cell table:style-name="ce36"/>
          <table:table-cell office:value-type="string" table:style-name="ce44">
            <text:p><text:s/></text:p>
          </table:table-cell>
          <table:table-cell table:number-columns-repeated="9" table:style-name="ce44"/>
          <table:table-cell office:value-type="float" office:value="564624970" table:style-name="ce45">
            <text:p><text:s/>564.624.970,00<text:s/></text:p>
          </table:table-cell>
          <table:table-cell office:value-type="float" office:value="23003448.309999999" table:style-name="ce45">
            <text:p><text:s/>23.003.448,3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587628418.30999994" table:style-name="ce45">
            <text:p><text:s/>587.628.418,31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587628418.30999994" table:style-name="ce45">
            <text:p><text:s/>587.628.418,31<text:s/></text:p>
          </table:table-cell>
          <table:table-cell office:value-type="float" office:value="303769154.93999994" table:style-name="ce45">
            <text:p><text:s/>303.769.154,94<text:s/></text:p>
          </table:table-cell>
          <table:table-cell office:value-type="percentage" office:value="0.51694088555762852" table:style-name="ce87">
            <text:p>51,69%</text:p>
          </table:table-cell>
          <table:table-cell office:value-type="float" office:value="144241745.64000008" table:style-name="ce45">
            <text:p><text:s/>144.241.745,64<text:s/></text:p>
          </table:table-cell>
          <table:table-cell office:value-type="percentage" office:value="0.24546421028246831" table:style-name="ce86">
            <text:p>24,55%</text:p>
          </table:table-cell>
          <table:table-cell office:value-type="float" office:value="134166456.08000004" table:style-name="ce45">
            <text:p><text:s/>134.166.456,08<text:s/></text:p>
          </table:table-cell>
          <table:table-cell table:number-columns-repeated="16360"/>
        </table:table-row>
        <table:table-row table:style-name="ro3">
          <table:table-cell table:style-name="ce13"/>
          <table:table-cell table:number-columns-repeated="10" table:style-name="ce44"/>
          <table:table-cell table:number-columns-repeated="9" table:style-name="ce45"/>
          <table:table-cell table:style-name="ce86"/>
          <table:table-cell table:style-name="ce45"/>
          <table:table-cell table:style-name="ce86"/>
          <table:table-cell table:style-name="ce45"/>
          <table:table-cell table:number-columns-repeated="16360"/>
        </table:table-row>
        <table:table-row table:style-name="ro2">
          <table:table-cell table:style-name="ce62"/>
          <table:table-cell table:number-columns-repeated="8" table:style-name="ce63"/>
          <table:table-cell office:value-type="string" table:style-name="ce63">
            <text:p>Total Geral</text:p>
          </table:table-cell>
          <table:table-cell table:style-name="ce63"/>
          <table:table-cell office:value-type="float" office:value="2509786436" table:style-name="ce64">
            <text:p>2.509.786.436,00</text:p>
          </table:table-cell>
          <table:table-cell office:value-type="float" office:value="24623361.669999998" table:style-name="ce64">
            <text:p>24.623.361,67</text:p>
          </table:table-cell>
          <table:table-cell office:value-type="float" office:value="0" table:style-name="ce64">
            <text:p>0,00</text:p>
          </table:table-cell>
          <table:table-cell office:value-type="float" office:value="2534409797.6700001" table:style-name="ce64">
            <text:p>2.534.409.797,67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2534409797.6700001" table:style-name="ce64">
            <text:p>2.534.409.797,67</text:p>
          </table:table-cell>
          <table:table-cell office:value-type="float" office:value="703775531.36999989" table:style-name="ce64">
            <text:p>703.775.531,37</text:p>
          </table:table-cell>
          <table:table-cell office:value-type="percentage" office:value="0.27768813552449695" table:style-name="ce65">
            <text:p>27,77%</text:p>
          </table:table-cell>
          <table:table-cell office:value-type="float" office:value="510268603.19000006" table:style-name="ce64">
            <text:p>510.268.603,19</text:p>
          </table:table-cell>
          <table:table-cell office:value-type="percentage" office:value="0.20133626521611206" table:style-name="ce65">
            <text:p>20,13%</text:p>
          </table:table-cell>
          <table:table-cell office:value-type="float" office:value="486205959.23000014" table:style-name="ce64">
            <text:p>486.205.959,23</text:p>
          </table:table-cell>
          <table:table-cell table:number-columns-repeated="16360" table:style-name="ce62"/>
        </table:table-row>
        <table:table-row table:style-name="ro3">
          <table:table-cell table:style-name="ce13"/>
          <table:table-cell table:number-columns-repeated="10" table:style-name="ce44"/>
          <table:table-cell table:number-columns-repeated="9" table:style-name="ce45"/>
          <table:table-cell table:style-name="ce88"/>
          <table:table-cell table:style-name="ce45"/>
          <table:table-cell table:style-name="ce89"/>
          <table:table-cell table:style-name="ce45"/>
          <table:table-cell table:number-columns-repeated="16360"/>
        </table:table-row>
        <table:table-row table:style-name="ro3">
          <table:table-cell table:style-name="ce13"/>
          <table:table-cell office:value-type="string" table:style-name="ce66">
            <text:p>Cod. Função</text:p>
          </table:table-cell>
          <table:table-cell office:value-type="string" table:style-name="ce66">
            <text:p>Descrição Função</text:p>
          </table:table-cell>
          <table:table-cell table:style-name="ce67"/>
          <table:table-cell office:value-type="string" table:style-name="ce68">
            <text:p>Cod. Subfunção</text:p>
          </table:table-cell>
          <table:table-cell office:value-type="string" table:style-name="ce66">
            <text:p>Descrição Subfunção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9" table:style-name="ce45"/>
          <table:table-cell table:style-name="ce88"/>
          <table:table-cell table:style-name="ce45"/>
          <table:table-cell table:style-name="ce89"/>
          <table:table-cell table:style-name="ce45"/>
          <table:table-cell table:number-columns-repeated="16360"/>
        </table:table-row>
        <table:table-row table:style-name="ro3">
          <table:table-cell table:style-name="ce13"/>
          <table:table-cell office:value-type="string" table:style-name="ce66">
            <text:p>02</text:p>
          </table:table-cell>
          <table:table-cell office:value-type="string" table:style-name="ce69">
            <text:p>JUDICIÁRIA</text:p>
          </table:table-cell>
          <table:table-cell table:style-name="ce67"/>
          <table:table-cell office:value-type="string" table:style-name="ce66">
            <text:p>061</text:p>
          </table:table-cell>
          <table:table-cell office:value-type="string" table:style-name="ce69">
            <text:p>ACAO JUDICIARIA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18"/>
          <table:table-cell table:style-name="ce70"/>
          <table:table-cell table:number-columns-repeated="8" table:style-name="ce18"/>
          <table:table-cell table:style-name="ce47"/>
          <table:table-cell table:number-columns-repeated="2" table:style-name="ce18"/>
          <table:table-cell table:number-columns-repeated="16360"/>
        </table:table-row>
        <table:table-row table:style-name="ro3">
          <table:table-cell table:style-name="ce13"/>
          <table:table-cell office:value-type="string" table:style-name="ce66">
            <text:p>09</text:p>
          </table:table-cell>
          <table:table-cell office:value-type="string" table:style-name="ce69">
            <text:p>PREVIDÊNCIA SOCIAL</text:p>
          </table:table-cell>
          <table:table-cell table:style-name="ce67"/>
          <table:table-cell office:value-type="string" table:style-name="ce66">
            <text:p>121</text:p>
          </table:table-cell>
          <table:table-cell office:value-type="string" table:style-name="ce69">
            <text:p>PLANEJAMENTO E ORÇAMENTO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2" table:style-name="ce70"/>
          <table:table-cell table:number-columns-repeated="6" table:style-name="ce18"/>
          <table:table-cell table:style-name="ce70"/>
          <table:table-cell table:style-name="ce18"/>
          <table:table-cell table:style-name="ce47"/>
          <table:table-cell table:number-columns-repeated="2" table:style-name="ce18"/>
          <table:table-cell table:number-columns-repeated="16360"/>
        </table:table-row>
        <table:table-row table:style-name="ro1">
          <table:table-cell table:style-name="ce13"/>
          <table:table-cell office:value-type="string" table:style-name="ce66">
            <text:p>28</text:p>
          </table:table-cell>
          <table:table-cell office:value-type="string" table:style-name="ce69">
            <text:p>ENCARGOS ESPECIAIS</text:p>
          </table:table-cell>
          <table:table-cell table:style-name="ce67"/>
          <table:table-cell office:value-type="string" table:style-name="ce66">
            <text:p>122</text:p>
          </table:table-cell>
          <table:table-cell office:value-type="string" table:style-name="ce69">
            <text:p>ADMINISTRACAO GERAL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1"/>
          <table:table-cell table:style-name="ce70"/>
          <table:table-cell table:number-columns-repeated="5" table:style-name="ce18"/>
          <table:table-cell table:style-name="ce70"/>
          <table:table-cell table:number-columns-repeated="5" table:style-name="ce71"/>
          <table:table-cell table:number-columns-repeated="16360"/>
        </table:table-row>
        <table:table-row table:style-name="ro2">
          <table:table-cell table:style-name="ce13"/>
          <table:table-cell table:number-columns-repeated="3" table:style-name="ce67"/>
          <table:table-cell office:value-type="string" table:style-name="ce66">
            <text:p>126</text:p>
          </table:table-cell>
          <table:table-cell office:value-type="string" table:style-name="ce69">
            <text:p>TECNOLOGIA DA INFORMAÇÃO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7" table:style-name="ce18"/>
          <table:table-cell table:style-name="ce72"/>
          <table:table-cell table:style-name="ce73"/>
          <table:table-cell table:number-columns-repeated="4" table:style-name="ce18"/>
          <table:table-cell table:number-columns-repeated="16360" table:style-name="ce13"/>
        </table:table-row>
        <table:table-row table:style-name="ro5">
          <table:table-cell table:style-name="ce13"/>
          <table:table-cell office:value-type="string" table:style-name="ce68">
            <text:p>Cod. Grupo Despesa</text:p>
          </table:table-cell>
          <table:table-cell office:value-type="string" table:style-name="ce74">
            <text:p>Descrição Grupo Despesa</text:p>
          </table:table-cell>
          <table:table-cell table:style-name="ce67"/>
          <table:table-cell office:value-type="string" table:style-name="ce66">
            <text:p>128</text:p>
          </table:table-cell>
          <table:table-cell office:value-type="string" table:style-name="ce69">
            <text:p>FORMAÇÃO DE RECURSOS HUMANOS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1"/>
          <table:table-cell table:style-name="ce70"/>
          <table:table-cell table:number-columns-repeated="6" table:style-name="ce18"/>
          <table:table-cell table:style-name="ce73"/>
          <table:table-cell table:number-columns-repeated="4" table:style-name="ce18"/>
          <table:table-cell table:number-columns-repeated="16360" table:style-name="ce13"/>
        </table:table-row>
        <table:table-row table:style-name="ro1">
          <table:table-cell table:style-name="ce13"/>
          <table:table-cell office:value-type="float" office:value="1" table:style-name="ce66">
            <text:p>1</text:p>
          </table:table-cell>
          <table:table-cell office:value-type="string" table:style-name="ce69">
            <text:p>PESSOAL E ENCARGOS SOCIAIS</text:p>
          </table:table-cell>
          <table:table-cell table:style-name="ce67"/>
          <table:table-cell office:value-type="string" table:style-name="ce66">
            <text:p>131</text:p>
          </table:table-cell>
          <table:table-cell office:value-type="string" table:style-name="ce69">
            <text:p>COMUNICACAO SOCIAL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1"/>
          <table:table-cell table:number-columns-repeated="6" table:style-name="ce18"/>
          <table:table-cell table:style-name="ce70"/>
          <table:table-cell table:style-name="ce73"/>
          <table:table-cell table:number-columns-repeated="4" table:style-name="ce18"/>
          <table:table-cell table:number-columns-repeated="16360" table:style-name="ce13"/>
        </table:table-row>
        <table:table-row table:style-name="ro3">
          <table:table-cell table:style-name="ce13"/>
          <table:table-cell office:value-type="float" office:value="3" table:style-name="ce66">
            <text:p>3</text:p>
          </table:table-cell>
          <table:table-cell office:value-type="string" table:style-name="ce69">
            <text:p>OUTRAS DESPESAS CORRENTES</text:p>
          </table:table-cell>
          <table:table-cell table:style-name="ce67"/>
          <table:table-cell office:value-type="string" table:style-name="ce66">
            <text:p>272</text:p>
          </table:table-cell>
          <table:table-cell office:value-type="string" table:style-name="ce69">
            <text:p>PREVIDENCIA DO REGIME ESTATUTARIO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18"/>
          <table:table-cell table:style-name="ce73"/>
          <table:table-cell table:number-columns-repeated="6" table:style-name="ce18"/>
          <table:table-cell table:style-name="ce73"/>
          <table:table-cell table:number-columns-repeated="4" table:style-name="ce18"/>
          <table:table-cell table:number-columns-repeated="16360" table:style-name="ce13"/>
        </table:table-row>
        <table:table-row table:style-name="ro3">
          <table:table-cell table:style-name="ce13"/>
          <table:table-cell office:value-type="float" office:value="4" table:style-name="ce66">
            <text:p>4</text:p>
          </table:table-cell>
          <table:table-cell office:value-type="string" table:style-name="ce69">
            <text:p>INVESTIMENTOS</text:p>
          </table:table-cell>
          <table:table-cell table:style-name="ce67"/>
          <table:table-cell office:value-type="string" table:style-name="ce66">
            <text:p>333</text:p>
          </table:table-cell>
          <table:table-cell office:value-type="string" table:style-name="ce69">
            <text:p>EMPREGABILIDADE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5"/>
          <table:table-cell table:style-name="ce73"/>
          <table:table-cell table:number-columns-repeated="11" table:style-name="ce18"/>
          <table:table-cell table:number-columns-repeated="16360" table:style-name="ce13"/>
        </table:table-row>
        <table:table-row table:style-name="ro3">
          <table:table-cell table:style-name="ce13"/>
          <table:table-cell table:number-columns-repeated="3" table:style-name="ce67"/>
          <table:table-cell office:value-type="string" table:style-name="ce66">
            <text:p>846</text:p>
          </table:table-cell>
          <table:table-cell office:value-type="string" table:style-name="ce69">
            <text:p>OUTROS ENCARGOS ESPECIAIS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18"/>
          <table:table-cell table:style-name="ce76"/>
          <table:table-cell table:number-columns-repeated="5" table:style-name="ce18"/>
          <table:table-cell table:style-name="ce70"/>
          <table:table-cell office:value-type="currency" office:value="35656897.280000001" table:style-name="ce76">
            <text:p><text:s/>R$35.656.897,28<text:s/></text:p>
          </table:table-cell>
          <table:table-cell table:number-columns-repeated="4" table:style-name="ce18"/>
          <table:table-cell table:number-columns-repeated="16360" table:style-name="ce13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4" table:style-name="ce18"/>
          <table:table-cell table:style-name="ce70"/>
          <table:table-cell table:number-columns-repeated="3" table:style-name="ce18"/>
          <table:table-cell office:value-type="currency" office:value="3093293.32" table:style-name="ce76">
            <text:p><text:s/>R$3.093.293,32<text:s/></text:p>
          </table:table-cell>
          <table:table-cell table:number-columns-repeated="3" table:style-name="ce18"/>
          <table:table-cell table:style-name="ce70"/>
          <table:table-cell table:number-columns-repeated="10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office:value-type="currency" office:value="38750190.600000001" table:style-name="ce76">
            <text:p><text:s/>R$38.750.190,60<text:s/></text:p>
          </table:table-cell>
          <table:table-cell table:number-columns-repeated="4" table:style-name="ce18"/>
          <table:table-cell table:number-columns-repeated="10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6"/>
          <table:table-cell table:number-columns-repeated="4" table:style-name="ce18"/>
          <table:table-cell table:number-columns-repeated="10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76"/>
          <table:table-cell table:style-name="ce70"/>
          <table:table-cell table:number-columns-repeated="6" table:style-name="ce18"/>
          <table:table-cell table:style-name="ce76"/>
          <table:table-cell table:number-columns-repeated="4" table:style-name="ce18"/>
          <table:table-cell table:number-columns-repeated="10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76"/>
          <table:table-cell table:number-columns-repeated="7" table:style-name="ce18"/>
          <table:table-cell table:style-name="ce76"/>
          <table:table-cell table:number-columns-repeated="4" table:style-name="ce18"/>
          <table:table-cell table:number-columns-repeated="10" table:style-name="ce13"/>
          <table:table-cell table:number-columns-repeated="16350" table:style-name="ce18"/>
        </table:table-row>
        <table:table-row table:style-name="ro6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7"/>
          <table:table-cell table:style-name="ce18"/>
          <table:table-cell table:style-name="ce77"/>
          <table:table-cell table:number-columns-repeated="2" table:style-name="ce18"/>
          <table:table-cell table:number-columns-repeated="10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78"/>
          <table:table-cell table:number-columns-repeated="7" table:style-name="ce18"/>
          <table:table-cell table:style-name="ce76"/>
          <table:table-cell table:number-columns-repeated="4" table:style-name="ce18"/>
          <table:table-cell table:number-columns-repeated="10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6"/>
          <table:table-cell table:number-columns-repeated="4" table:style-name="ce18"/>
          <table:table-cell table:number-columns-repeated="10" table:style-name="ce13"/>
          <table:table-cell table:number-columns-repeated="16350" table:style-name="ce18"/>
        </table:table-row>
        <table:table-row table:style-name="ro2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6"/>
          <table:table-cell table:style-name="ce79"/>
          <table:table-cell table:number-columns-repeated="3" table:style-name="ce18"/>
          <table:table-cell table:number-columns-repeated="10" table:style-name="ce13"/>
          <table:table-cell table:number-columns-repeated="16350" table:style-name="ce18"/>
        </table:table-row>
        <table:table-row table:number-rows-repeated="4"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6"/>
          <table:table-cell table:number-columns-repeated="4" table:style-name="ce18"/>
          <table:table-cell table:number-columns-repeated="10" table:style-name="ce13"/>
          <table:table-cell table:number-columns-repeated="16350" table:style-name="ce18"/>
        </table:table-row>
        <table:table-row table:number-rows-repeated="7"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76"/>
          <table:table-cell table:number-columns-repeated="7" table:style-name="ce18"/>
          <table:table-cell table:style-name="ce76"/>
          <table:table-cell table:number-columns-repeated="4" table:style-name="ce18"/>
          <table:table-cell table:number-columns-repeated="10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76"/>
          <table:table-cell table:number-columns-repeated="12" table:style-name="ce18"/>
          <table:table-cell table:number-columns-repeated="10" table:style-name="ce13"/>
          <table:table-cell table:number-columns-repeated="16350" table:style-name="ce18"/>
        </table:table-row>
        <table:table-row table:number-rows-repeated="1048453" table:style-name="ro3">
          <table:table-cell table:number-columns-repeated="16384"/>
        </table:table-row>
        <table:named-expressions>
          <table:named-range table:name="Print_Area" table:cell-range-address="matriz_Anexo_II.$A$1:matriz_Anexo_II.$X$102" table:base-cell-address="matriz_Anexo_II.$A$1"/>
        </table:named-expressions>
      </table:table>
      <table:table table:name="'https://tjmt.sharepoint.com/sites/coplan/Ncleo%20de%20Estatstica/1.%20Demandas/1.%20Recorrentes/Resolução%20102/2024/01.%20Planilha%20matriz_202403_3.xlsx'#aux" table:style-name="ta2">
        <table:table-source xlink:href="https://tjmt.sharepoint.com/sites/coplan/Ncleo%20de%20Estatstica/1.%20Demandas/1.%20Recorrentes/Resolução%20102/2024/01.%20Planilha%20matriz_202403_3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"/>
          <table:table-cell table:number-columns-repeated="16381"/>
        </table:table-row>
        <table:table-row>
          <table:table-cell table:number-columns-repeated="2"/>
          <table:table-cell office:value-type="float" office:value="4538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tjmt.sharepoint.com/sites/coplan/Ncleo%20de%20Estatstica/1.%20Demandas/1.%20Recorrentes/Resolução%20102/2024/01.%20Planilha%20matriz_202403_3.xlsx'#matriz_Anexo_I" table:style-name="ta2">
        <table:table-source xlink:href="https://tjmt.sharepoint.com/sites/coplan/Ncleo%20de%20Estatstica/1.%20Demandas/1.%20Recorrentes/Resolução%20102/2024/01.%20Planilha%20matriz_202403_3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matriz_Anexo_II" table:style-name="ta2">
        <table:table-source xlink:href="https://tjmt.sharepoint.com/sites/coplan/Ncleo%20de%20Estatstica/1.%20Demandas/1.%20Recorrentes/Resolução%20102/2024/01.%20Planilha%20matriz_202403_3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dados_sig" table:style-name="ta2">
        <table:table-source xlink:href="https://tjmt.sharepoint.com/sites/coplan/Ncleo%20de%20Estatstica/1.%20Demandas/1.%20Recorrentes/Resolução%20102/2024/01.%20Planilha%20matriz_202403_3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dados_npo" table:style-name="ta2">
        <table:table-source xlink:href="https://tjmt.sharepoint.com/sites/coplan/Ncleo%20de%20Estatstica/1.%20Demandas/1.%20Recorrentes/Resolução%20102/2024/01.%20Planilha%20matriz_202403_3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dados_orcamento" table:style-name="ta2">
        <table:table-source xlink:href="https://tjmt.sharepoint.com/sites/coplan/Ncleo%20de%20Estatstica/1.%20Demandas/1.%20Recorrentes/Resolução%20102/2024/01.%20Planilha%20matriz_202403_3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de-para" table:style-name="ta2">
        <table:table-source xlink:href="https://tjmt.sharepoint.com/sites/coplan/Ncleo%20de%20Estatstica/1.%20Demandas/1.%20Recorrentes/Resolução%20102/2024/01.%20Planilha%20matriz_202403_3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I_vs_II" table:style-name="ta2">
        <table:table-source xlink:href="https://tjmt.sharepoint.com/sites/coplan/Ncleo%20de%20Estatstica/1.%20Demandas/1.%20Recorrentes/Resolução%20102/2024/01.%20Planilha%20matriz_202403_3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dinamica" table:style-name="ta2">
        <table:table-source xlink:href="https://tjmt.sharepoint.com/sites/coplan/Ncleo%20de%20Estatstica/1.%20Demandas/1.%20Recorrentes/Resolução%20102/2024/01.%20Planilha%20matriz_202403_3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Inciso_V_-_Repasse_do_tesourp" table:style-name="ta2">
        <table:table-source xlink:href="https://tjmt.sharepoint.com/sites/coplan/Ncleo%20de%20Estatstica/1.%20Demandas/1.%20Recorrentes/Resolução%20102/2024/01.%20Planilha%20matriz_202403_3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Inciso_VI_-_Receita" table:style-name="ta2">
        <table:table-source xlink:href="https://tjmt.sharepoint.com/sites/coplan/Ncleo%20de%20Estatstica/1.%20Demandas/1.%20Recorrentes/Resolução%20102/2024/01.%20Planilha%20matriz_202403_3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Plan1" table:style-name="ta2">
        <table:table-source xlink:href="https://tjmt.sharepoint.com/sites/coplan/Ncleo%20de%20Estatstica/1.%20Demandas/1.%20Recorrentes/Resolução%20102/2024/01.%20Planilha%20matriz_202403_3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Planilha1" table:style-name="ta2">
        <table:table-source xlink:href="https://tjmt.sharepoint.com/sites/coplan/Ncleo%20de%20Estatstica/1.%20Demandas/1.%20Recorrentes/Resolução%20102/2024/01.%20Planilha%20matriz_202403_3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elemento_e_subelem__de_despesa" table:style-name="ta2">
        <table:table-source xlink:href="https://tjmt.sharepoint.com/sites/coplan/Ncleo%20de%20Estatstica/1.%20Demandas/1.%20Recorrentes/Resolução%20102/2024/01.%20Planilha%20matriz_202403_3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Taxas_Custas" table:style-name="ta2">
        <table:table-source xlink:href="https://tjmt.sharepoint.com/sites/coplan/Ncleo%20de%20Estatstica/1.%20Demandas/1.%20Recorrentes/Resolução%20102/2024/01.%20Planilha%20matriz_202403_3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PTA_2020_TJ" table:style-name="ta2">
        <table:table-source xlink:href="https://tjmt.sharepoint.com/sites/coplan/Ncleo%20de%20Estatstica/1.%20Demandas/1.%20Recorrentes/Resolução%20102/2024/01.%20Planilha%20matriz_202403_3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jmt.sharepoint.com/sites/coplan/Ncleo%20de%20Estatstica/1.%20Demandas/1.%20Recorrentes/Resolução%20102/2024/01.%20Planilha%20matriz_202403_3.xlsx'#PTA_2020_Funajuris" table:style-name="ta2">
        <table:table-source xlink:href="https://tjmt.sharepoint.com/sites/coplan/Ncleo%20de%20Estatstica/1.%20Demandas/1.%20Recorrentes/Resolução%20102/2024/01.%20Planilha%20matriz_202403_3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8" table:style-name="ta2">
        <table:table-source xlink:href="file:///X:/CNJ/RESOLUÇÃO%20194%20e%20195%20-%20CNJ/Execução%20orçamentária%202017/QDD%202017.xlsx" table:table-name="Modelo_de_QD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8" table:style-name="ta2">
        <table:table-source xlink:href="file:///X:/CNJ/RESOLUÇÃO%20194%20e%20195%20-%20CNJ/Execução%20orçamentária%202017/QDD%202017.xlsx" table:table-name="Exportar_Planilha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8" table:style-name="ta2">
        <table:table-source xlink:href="file:///X:/CNJ/RESOLUÇÃO%20194%20e%20195%20-%20CNJ/Execução%20orçamentária%202017/QDD%202017.xlsx" table:table-name="Titulos_do_QD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tjmt.sharepoint.com/sites/coplan/Ncleo%20de%20Estatstica/1.%20Demandas/1.%20Recorrentes/Resolução%20102/2024/01.%20Planilha%20matriz_202403_3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https://tjmt.sharepoint.com/sites/coplan/Ncleo%20de%20Estatstica/1.%20Demandas/1.%20Recorrentes/Resolução%20102/2024/01.%20Planilha%20matriz_202403_3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4-25T20:16:02Z</meta:creation-date>
    <dc:date>2024-04-25T20:20:34Z</dc:date>
  </office:meta>
</office:document-meta>
</file>