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5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Moeda" style:data-style-name="N37">
      <style:text-properties fo:color="#000000" fo:font-size="18pt" style:font-size-asian="18pt" style:font-size-complex="18pt"/>
    </style:style>
    <style:style style:name="ce80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3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5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3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5.13291666666667cm" style:use-optimal-column-width="true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4.60375cm" style:use-optimal-column-width="true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co21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1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2" table:default-cell-style-name="ce18"/>
        <table:table-column table:style-name="co18" table:default-cell-style-name="ce18"/>
        <table:table-column table:style-name="co19" table:default-cell-style-name="ce18"/>
        <table:table-column table:style-name="co18" table:default-cell-style-name="ce18"/>
        <table:table-column table:style-name="co20" table:default-cell-style-name="ce18"/>
        <table:table-column table:style-name="co18" table:default-cell-style-name="ce18"/>
        <table:table-column table:style-name="co20" table:default-cell-style-name="ce18"/>
        <table:table-column table:style-name="co21" table:number-columns-repeated="16359" table:default-cell-style-name="ce13"/>
        <table:table-row table:style-name="ro1">
          <table:table-cell table:style-name="ce1">
            <draw:frame draw:z-index="1" draw:id="id0" draw:style-name="a0" draw:name="Picture 4" svg:x="0.02652in" svg:y="0.09709in" svg:width="1.09091in" svg:height="1.376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4" table:style-name="ce5"/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4" table:style-name="ce5"/>
          <table:table-cell table:number-columns-repeated="7" table:style-name="ce82"/>
          <table:table-cell table:number-columns-repeated="16359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4-02-15T00:00:00" table:style-name="ce8">
            <text:p>15/02/2024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4" table:style-name="ce5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4-01-31T00:00:00" table:style-name="ce9">
            <text:p>jan/2024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4" table:style-name="ce5"/>
          <table:table-cell table:number-columns-repeated="3" table:style-name="ce82"/>
          <table:table-cell table:style-name="ce86"/>
          <table:table-cell table:number-columns-repeated="3" table:style-name="ce8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0"/>
          <table:table-cell table:style-name="ce11"/>
          <table:table-cell table:style-name="ce10"/>
          <table:table-cell table:style-name="ce1"/>
          <table:table-cell table:style-name="ce3"/>
          <table:table-cell table:number-columns-repeated="2" table:style-name="ce2"/>
          <table:table-cell table:number-columns-repeated="2" table:style-name="ce12"/>
          <table:table-cell table:number-columns-repeated="5" table:style-name="ce5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2" table:style-name="ce2"/>
          <table:table-cell table:style-name="ce4"/>
          <table:table-cell table:style-name="ce12"/>
          <table:table-cell table:number-columns-repeated="5" table:style-name="ce5"/>
          <table:table-cell table:number-columns-repeated="7" table:style-name="ce82"/>
          <table:table-cell table:number-columns-repeated="16359" table:style-name="ce1"/>
        </table:table-row>
        <table:table-row table:style-name="ro2">
          <table:table-cell table:style-name="ce13"/>
          <table:table-cell office:value-type="string" table:style-name="ce14">
            <text:p>ANEXO II - ACOMPANHAMENTO DA EXECUÇÃO ORÇAMENTÁRIA<text:s/></text:p>
          </table:table-cell>
          <table:table-cell table:number-columns-repeated="4" table:style-name="ce15"/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5" table:style-name="ce17"/>
          <table:table-cell table:number-columns-repeated="2" table:style-name="ce13"/>
          <table:table-cell table:style-name="ce88"/>
          <table:table-cell table:style-name="ce85"/>
          <table:table-cell table:style-name="ce89"/>
          <table:table-cell table:style-name="ce85"/>
          <table:table-cell table:style-name="ce89"/>
          <table:table-cell table:style-name="ce85"/>
          <table:table-cell table:style-name="ce89"/>
          <table:table-cell table:number-columns-repeated="16359"/>
        </table:table-row>
        <table:table-row table:style-name="ro3">
          <table:table-cell table:style-name="ce13"/>
          <table:table-cell office:value-type="string" table:style-name="ce19">
            <text:p>03101 - TRIBUNAL DE JUSTIÇA DO ESTADO DE MATO GROSSO</text:p>
          </table:table-cell>
          <table:table-cell table:number-columns-repeated="6" table:style-name="ce16"/>
          <table:table-cell table:style-name="ce11"/>
          <table:table-cell table:number-columns-repeated="2" table:style-name="ce16"/>
          <table:table-cell table:number-columns-repeated="14" table:style-name="ce18"/>
          <table:table-cell table:number-columns-repeated="16359"/>
        </table:table-row>
        <table:table-row table:style-name="ro4">
          <table:table-cell table:style-name="ce13"/>
          <table:table-cell office:value-type="string" table:number-columns-spanned="10" table:number-rows-spanned="1" table:style-name="ce2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1">
            <text:p>Dotação Inicial</text:p>
          </table:table-cell>
          <table:table-cell office:value-type="string" table:number-columns-spanned="2" table:number-rows-spanned="1" table:style-name="ce91">
            <text:p>Créditos Adicionais</text:p>
          </table:table-cell>
          <table:covered-table-cell/>
          <table:table-cell office:value-type="string" table:number-columns-spanned="1" table:number-rows-spanned="2" table:style-name="ce91">
            <text:p>Dotação Atualizada</text:p>
          </table:table-cell>
          <table:table-cell office:value-type="string" table:number-columns-spanned="1" table:number-rows-spanned="2" table:style-name="ce91">
            <text:p>Contingenciado</text:p>
          </table:table-cell>
          <table:table-cell office:value-type="string" table:number-columns-spanned="2" table:number-rows-spanned="1" table:style-name="ce91">
            <text:p>Movimentação Líquida de Créditos</text:p>
          </table:table-cell>
          <table:covered-table-cell/>
          <table:table-cell office:value-type="string" table:number-columns-spanned="1" table:number-rows-spanned="2" table:style-name="ce91">
            <text:p>Dotação Líquida</text:p>
          </table:table-cell>
          <table:table-cell office:value-type="string" table:number-columns-spanned="6" table:number-rows-spanned="1" table:style-name="ce23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3"/>
          <table:table-cell office:value-type="string" table:number-columns-spanned="2" table:number-rows-spanned="1" table:style-name="ce25">
            <text:p>Unidade Orçamentária</text:p>
          </table:table-cell>
          <table:covered-table-cell/>
          <table:table-cell office:value-type="string" table:number-columns-spanned="1" table:number-rows-spanned="2" table:style-name="ce94">
            <text:p>Função e<text:s/></text:p>
            <text:p>Subfunção</text:p>
          </table:table-cell>
          <table:table-cell office:value-type="string" table:number-columns-spanned="1" table:number-rows-spanned="2" table:style-name="ce95">
            <text:p>Programática</text:p>
            <text:p>(Programa,<text:s/></text:p>
            <text:p>Ação e Subtítulo)<text:s/></text:p>
          </table:table-cell>
          <table:table-cell office:value-type="string" table:number-columns-spanned="2" table:number-rows-spanned="1" table:style-name="ce93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93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30">
            <text:p>Acréscimos</text:p>
          </table:table-cell>
          <table:table-cell office:value-type="string" table:style-name="ce30">
            <text:p>Decréscimos</text:p>
          </table:table-cell>
          <table:covered-table-cell/>
          <table:covered-table-cell/>
          <table:table-cell office:value-type="string" table:style-name="ce30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30">
            <text:p>Empenhado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Liquidado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Pago</text:p>
          </table:table-cell>
          <table:table-cell office:value-type="string" table:style-name="ce31">
            <text:p>%</text:p>
          </table:table-cell>
          <table:table-cell table:number-columns-repeated="16359"/>
        </table:table-row>
        <table:table-row table:style-name="ro5">
          <table:table-cell table:style-name="ce13"/>
          <table:table-cell office:value-type="string" table:style-name="ce32">
            <text:p><text:s/>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3">
            <text:p>Programa</text:p>
          </table:table-cell>
          <table:table-cell office:value-type="string" table:style-name="ce90">
            <text:p>Ação e<text:s/></text:p>
            <text:p>Subtítulo</text:p>
          </table:table-cell>
          <table:covered-table-cell/>
          <table:table-cell office:value-type="string" table:style-name="ce33">
            <text:p>Código</text:p>
          </table:table-cell>
          <table:table-cell office:value-type="string" table:style-name="ce33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2604000" table:style-name="ce43">
            <text:p><text:s/>42.60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604000" table:style-name="ce43">
            <text:p><text:s/>42.60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604000" table:style-name="ce43">
            <text:p><text:s/>42.604.000,00<text:s/></text:p>
          </table:table-cell>
          <table:table-cell office:value-type="float" office:value="31033479.219999999" table:style-name="ce43">
            <text:p><text:s/>31.033.479,22<text:s/></text:p>
          </table:table-cell>
          <table:table-cell office:value-type="percentage" office:value="0.72841703173410943" table:style-name="ce97">
            <text:p>72,84%</text:p>
          </table:table-cell>
          <table:table-cell office:value-type="float" office:value="201.98" table:style-name="ce43">
            <text:p><text:s/>201,98<text:s/></text:p>
          </table:table-cell>
          <table:table-cell office:value-type="percentage" office:value="4.7408694019340902E-6" table:style-name="ce97">
            <text:p>0,00%</text:p>
          </table:table-cell>
          <table:table-cell office:value-type="float" office:value="201.98" table:style-name="ce43">
            <text:p><text:s/>201,98<text:s/></text:p>
          </table:table-cell>
          <table:table-cell office:value-type="percentage" office:value="4.7408694019340902E-6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6203000" table:style-name="ce43">
            <text:p><text:s/>6.203.000,00<text:s/></text:p>
          </table:table-cell>
          <table:table-cell office:value-type="float" office:value="1619913.36" table:style-name="ce43">
            <text:p><text:s/>1.619.913,3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822913.3600000003" table:style-name="ce43">
            <text:p><text:s/>7.822.913,3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822913.3600000003" table:style-name="ce43">
            <text:p><text:s/>7.822.913,36<text:s/></text:p>
          </table:table-cell>
          <table:table-cell office:value-type="float" office:value="7726913.3600000003" table:style-name="ce43">
            <text:p><text:s/>7.726.913,36<text:s/></text:p>
          </table:table-cell>
          <table:table-cell office:value-type="percentage" office:value="0.98772835699665729" table:style-name="ce97">
            <text:p>98,77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39">
            <text:p>Fiscal</text:p>
          </table:table-cell>
          <table:table-cell office:value-type="float" office:value="15010000" table:style-name="ce39">
            <text:p>1501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25000" table:style-name="ce43">
            <text:p><text:s/>25.000,00<text:s/></text:p>
          </table:table-cell>
          <table:table-cell office:value-type="percentage" office:value="5.9523809523809521E-2" table:style-name="ce97">
            <text:p>5,95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922218806" table:style-name="ce43">
            <text:p><text:s/>922.218.8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22218806" table:style-name="ce43">
            <text:p><text:s/>922.218.8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22218806" table:style-name="ce43">
            <text:p><text:s/>922.218.806,00<text:s/></text:p>
          </table:table-cell>
          <table:table-cell office:value-type="float" office:value="57588048.299999982" table:style-name="ce43">
            <text:p><text:s/>57.588.048,30<text:s/></text:p>
          </table:table-cell>
          <table:table-cell office:value-type="percentage" office:value="6.2445102968329599E-2" table:style-name="ce97">
            <text:p>6,24%</text:p>
          </table:table-cell>
          <table:table-cell office:value-type="float" office:value="57588048.299999997" table:style-name="ce43">
            <text:p><text:s/>57.588.048,30<text:s/></text:p>
          </table:table-cell>
          <table:table-cell office:value-type="percentage" office:value="6.244510296832962E-2" table:style-name="ce97">
            <text:p>6,24%</text:p>
          </table:table-cell>
          <table:table-cell office:value-type="float" office:value="50256641.420000002" table:style-name="ce43">
            <text:p><text:s/>50.256.641,42<text:s/></text:p>
          </table:table-cell>
          <table:table-cell office:value-type="percentage" office:value="5.4495355216167649E-2" table:style-name="ce99">
            <text:p>5,45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343069786" table:style-name="ce43">
            <text:p><text:s/>343.069.78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3069786" table:style-name="ce43">
            <text:p><text:s/>343.069.78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3069786" table:style-name="ce43">
            <text:p><text:s/>343.069.786,00<text:s/></text:p>
          </table:table-cell>
          <table:table-cell office:value-type="float" office:value="25892493.499999996" table:style-name="ce43">
            <text:p><text:s/>25.892.493,50<text:s/></text:p>
          </table:table-cell>
          <table:table-cell office:value-type="percentage" office:value="7.5472963684420746E-2" table:style-name="ce97">
            <text:p>7,55%</text:p>
          </table:table-cell>
          <table:table-cell office:value-type="float" office:value="25892493.5" table:style-name="ce43">
            <text:p><text:s/>25.892.493,50<text:s/></text:p>
          </table:table-cell>
          <table:table-cell office:value-type="percentage" office:value="7.547296368442076E-2" table:style-name="ce97">
            <text:p>7,55%</text:p>
          </table:table-cell>
          <table:table-cell office:value-type="float" office:value="22321436.340000004" table:style-name="ce43">
            <text:p><text:s/>22.321.436,34<text:s/></text:p>
          </table:table-cell>
          <table:table-cell office:value-type="percentage" office:value="6.5063836137409098E-2" table:style-name="ce99">
            <text:p>6,51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39">
            <text:p>Fiscal</text:p>
          </table:table-cell>
          <table:table-cell office:value-type="float" office:value="17590000" table:style-name="ce39">
            <text:p>17590000</text:p>
          </table:table-cell>
          <table:table-cell office:value-type="string" table:style-name="ce38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23856846" table:style-name="ce43">
            <text:p><text:s/>23.856.84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856846" table:style-name="ce43">
            <text:p><text:s/>23.856.84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856846" table:style-name="ce43">
            <text:p><text:s/>23.856.84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39">
            <text:p>Fiscal</text:p>
          </table:table-cell>
          <table:table-cell office:value-type="float" office:value="17590000" table:style-name="ce39">
            <text:p>17590000</text:p>
          </table:table-cell>
          <table:table-cell office:value-type="string" table:style-name="ce38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0840000" table:style-name="ce43">
            <text:p><text:s/>10.8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840000" table:style-name="ce43">
            <text:p><text:s/>10.8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840000" table:style-name="ce43">
            <text:p><text:s/>10.8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39">
            <text:p>Fiscal</text:p>
          </table:table-cell>
          <table:table-cell office:value-type="float" office:value="15010000" table:style-name="ce39">
            <text:p>15010000</text:p>
          </table:table-cell>
          <table:table-cell office:value-type="string" table:style-name="ce38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438203" table:style-name="ce43">
            <text:p><text:s/>1.438.20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38203" table:style-name="ce43">
            <text:p><text:s/>1.438.20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38203" table:style-name="ce43">
            <text:p><text:s/>1.438.20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39">
            <text:p>Fiscal</text:p>
          </table:table-cell>
          <table:table-cell office:value-type="float" office:value="15010000" table:style-name="ce39">
            <text:p>15010000</text:p>
          </table:table-cell>
          <table:table-cell office:value-type="string" table:style-name="ce38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617000" table:style-name="ce43">
            <text:p><text:s/>6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7000" table:style-name="ce43">
            <text:p><text:s/>6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7000" table:style-name="ce43">
            <text:p><text:s/>6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273</text:p>
          </table:table-cell>
          <table:table-cell office:value-type="string" table:style-name="ce40">
            <text:p>036 - 2854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Pagamento da contribuição do patrocinador para a Previdência Complementar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164000" table:style-name="ce43">
            <text:p><text:s/>1.16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64000" table:style-name="ce43">
            <text:p><text:s/>1.16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64000" table:style-name="ce43">
            <text:p><text:s/>1.164.000,00<text:s/></text:p>
          </table:table-cell>
          <table:table-cell office:value-type="float" office:value="53495.37" table:style-name="ce43">
            <text:p><text:s/>53.495,37<text:s/></text:p>
          </table:table-cell>
          <table:table-cell office:value-type="percentage" office:value="4.5958221649484536E-2" table:style-name="ce97">
            <text:p>4,60%</text:p>
          </table:table-cell>
          <table:table-cell office:value-type="float" office:value="53495.37" table:style-name="ce43">
            <text:p><text:s/>53.495,37<text:s/></text:p>
          </table:table-cell>
          <table:table-cell office:value-type="percentage" office:value="4.5958221649484536E-2" table:style-name="ce97">
            <text:p>4,60%</text:p>
          </table:table-cell>
          <table:table-cell office:value-type="float" office:value="53495.37" table:style-name="ce43">
            <text:p><text:s/>53.495,37<text:s/></text:p>
          </table:table-cell>
          <table:table-cell office:value-type="percentage" office:value="4.5958221649484536E-2" table:style-name="ce99">
            <text:p>4,6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273</text:p>
          </table:table-cell>
          <table:table-cell office:value-type="string" table:style-name="ce40">
            <text:p>036 - 2854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Pagamento da contribuição do patrocinador para a Previdência Complementar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0000" table:style-name="ce43">
            <text:p><text:s/>2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" table:style-name="ce43">
            <text:p><text:s/>2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" table:style-name="ce43">
            <text:p><text:s/>2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58372000" table:style-name="ce43">
            <text:p><text:s/>158.37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8372000" table:style-name="ce43">
            <text:p><text:s/>158.37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8372000" table:style-name="ce43">
            <text:p><text:s/>158.372.000,00<text:s/></text:p>
          </table:table-cell>
          <table:table-cell office:value-type="float" office:value="4786826.71" table:style-name="ce43">
            <text:p><text:s/>4.786.826,71<text:s/></text:p>
          </table:table-cell>
          <table:table-cell office:value-type="percentage" office:value="3.0225208433308916E-2" table:style-name="ce97">
            <text:p>3,02%</text:p>
          </table:table-cell>
          <table:table-cell office:value-type="float" office:value="4786826.71" table:style-name="ce43">
            <text:p><text:s/>4.786.826,71<text:s/></text:p>
          </table:table-cell>
          <table:table-cell office:value-type="percentage" office:value="3.0225208433308916E-2" table:style-name="ce97">
            <text:p>3,02%</text:p>
          </table:table-cell>
          <table:table-cell office:value-type="float" office:value="4786826.71" table:style-name="ce43">
            <text:p><text:s/>4.786.826,71<text:s/></text:p>
          </table:table-cell>
          <table:table-cell office:value-type="percentage" office:value="3.0225208433308916E-2" table:style-name="ce99">
            <text:p>3,02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3878000" table:style-name="ce43">
            <text:p><text:s/>43.87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878000" table:style-name="ce43">
            <text:p><text:s/>43.87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878000" table:style-name="ce43">
            <text:p><text:s/>43.878.000,00<text:s/></text:p>
          </table:table-cell>
          <table:table-cell office:value-type="float" office:value="2237610.7599999998" table:style-name="ce43">
            <text:p><text:s/>2.237.610,76<text:s/></text:p>
          </table:table-cell>
          <table:table-cell office:value-type="percentage" office:value="5.0996188522722086E-2" table:style-name="ce97">
            <text:p>5,10%</text:p>
          </table:table-cell>
          <table:table-cell office:value-type="float" office:value="2237610.7600000002" table:style-name="ce43">
            <text:p><text:s/>2.237.610,76<text:s/></text:p>
          </table:table-cell>
          <table:table-cell office:value-type="percentage" office:value="5.09961885227221E-2" table:style-name="ce97">
            <text:p>5,10%</text:p>
          </table:table-cell>
          <table:table-cell office:value-type="float" office:value="2237610.7600000002" table:style-name="ce43">
            <text:p><text:s/>2.237.610,76<text:s/></text:p>
          </table:table-cell>
          <table:table-cell office:value-type="percentage" office:value="5.09961885227221E-2" table:style-name="ce99">
            <text:p>5,1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39">
            <text:p>Fiscal</text:p>
          </table:table-cell>
          <table:table-cell office:value-type="float" office:value="15010000" table:style-name="ce39">
            <text:p>1501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75000" table:style-name="ce43">
            <text:p><text:s/>27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5000" table:style-name="ce43">
            <text:p><text:s/>27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5000" table:style-name="ce43">
            <text:p><text:s/>275.000,00<text:s/></text:p>
          </table:table-cell>
          <table:table-cell office:value-type="float" office:value="4371.1000000000004" table:style-name="ce43">
            <text:p><text:s/>4.371,10<text:s/></text:p>
          </table:table-cell>
          <table:table-cell office:value-type="percentage" office:value="1.5894909090909091E-2" table:style-name="ce97">
            <text:p>1,59%</text:p>
          </table:table-cell>
          <table:table-cell office:value-type="float" office:value="4371.1000000000004" table:style-name="ce43">
            <text:p><text:s/>4.371,10<text:s/></text:p>
          </table:table-cell>
          <table:table-cell office:value-type="percentage" office:value="1.5894909090909091E-2" table:style-name="ce97">
            <text:p>1,59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39">
            <text:p>Fiscal</text:p>
          </table:table-cell>
          <table:table-cell office:value-type="float" office:value="17590000" table:style-name="ce39">
            <text:p>1759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51000" table:style-name="ce43">
            <text:p><text:s/>35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1000" table:style-name="ce43">
            <text:p><text:s/>35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1000" table:style-name="ce43">
            <text:p><text:s/>351.000,00<text:s/></text:p>
          </table:table-cell>
          <table:table-cell office:value-type="float" office:value="27711.55" table:style-name="ce43">
            <text:p><text:s/>27.711,55<text:s/></text:p>
          </table:table-cell>
          <table:table-cell office:value-type="percentage" office:value="7.8950284900284898E-2" table:style-name="ce97">
            <text:p>7,90%</text:p>
          </table:table-cell>
          <table:table-cell office:value-type="float" office:value="27711.55" table:style-name="ce43">
            <text:p><text:s/>27.711,55<text:s/></text:p>
          </table:table-cell>
          <table:table-cell office:value-type="percentage" office:value="7.8950284900284898E-2" table:style-name="ce97">
            <text:p>7,9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70000" table:style-name="ce43">
            <text:p><text:s/>5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000" table:style-name="ce43">
            <text:p><text:s/>5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000" table:style-name="ce43">
            <text:p><text:s/>5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30000" table:style-name="ce43">
            <text:p><text:s/>4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0000" table:style-name="ce43">
            <text:p><text:s/>4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0000" table:style-name="ce43">
            <text:p><text:s/>4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3980000" table:style-name="ce43">
            <text:p><text:s/>13.9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980000" table:style-name="ce43">
            <text:p><text:s/>13.9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980000" table:style-name="ce43">
            <text:p><text:s/>13.980.000,00<text:s/></text:p>
          </table:table-cell>
          <table:table-cell office:value-type="float" office:value="3384.32" table:style-name="ce43">
            <text:p><text:s/>3.384,32<text:s/></text:p>
          </table:table-cell>
          <table:table-cell office:value-type="percentage" office:value="2.4208297567954222E-4" table:style-name="ce97">
            <text:p>0,02%</text:p>
          </table:table-cell>
          <table:table-cell office:value-type="float" office:value="3384.32" table:style-name="ce43">
            <text:p><text:s/>3.384,32<text:s/></text:p>
          </table:table-cell>
          <table:table-cell office:value-type="percentage" office:value="2.4208297567954222E-4" table:style-name="ce97">
            <text:p>0,02%</text:p>
          </table:table-cell>
          <table:table-cell office:value-type="float" office:value="3384.32" table:style-name="ce43">
            <text:p><text:s/>3.384,32<text:s/></text:p>
          </table:table-cell>
          <table:table-cell office:value-type="percentage" office:value="2.4208297567954222E-4" table:style-name="ce99">
            <text:p>0,02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3020000" table:style-name="ce43">
            <text:p><text:s/>3.0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20000" table:style-name="ce43">
            <text:p><text:s/>3.0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20000" table:style-name="ce43">
            <text:p><text:s/>3.0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39">
            <text:p>Seguridade</text:p>
          </table:table-cell>
          <table:table-cell office:value-type="string" table:style-name="ce39">
            <text:p>18000000</text:p>
          </table:table-cell>
          <table:table-cell office:value-type="string" table:style-name="ce38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39149732" table:style-name="ce43">
            <text:p><text:s/>39.149.73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49732" table:style-name="ce43">
            <text:p><text:s/>39.149.73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49732" table:style-name="ce43">
            <text:p><text:s/>39.149.732,00<text:s/></text:p>
          </table:table-cell>
          <table:table-cell office:value-type="float" office:value="3508952.17" table:style-name="ce43">
            <text:p><text:s/>3.508.952,17<text:s/></text:p>
          </table:table-cell>
          <table:table-cell office:value-type="percentage" office:value="8.9629021470696138E-2" table:style-name="ce97">
            <text:p>8,96%</text:p>
          </table:table-cell>
          <table:table-cell office:value-type="float" office:value="3508952.17" table:style-name="ce43">
            <text:p><text:s/>3.508.952,17<text:s/></text:p>
          </table:table-cell>
          <table:table-cell office:value-type="percentage" office:value="8.9629021470696138E-2" table:style-name="ce97">
            <text:p>8,96%</text:p>
          </table:table-cell>
          <table:table-cell office:value-type="float" office:value="3035585.1199999992" table:style-name="ce43">
            <text:p><text:s/>3.035.585,12<text:s/></text:p>
          </table:table-cell>
          <table:table-cell office:value-type="percentage" office:value="7.7537826312578564E-2" table:style-name="ce99">
            <text:p>7,75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39">
            <text:p>Seguridade</text:p>
          </table:table-cell>
          <table:table-cell office:value-type="string" table:style-name="ce39">
            <text:p>18000000</text:p>
          </table:table-cell>
          <table:table-cell office:value-type="string" table:style-name="ce38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8090000" table:style-name="ce43">
            <text:p><text:s/>18.0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90000" table:style-name="ce43">
            <text:p><text:s/>18.0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90000" table:style-name="ce43">
            <text:p><text:s/>18.090.000,00<text:s/></text:p>
          </table:table-cell>
          <table:table-cell office:value-type="float" office:value="1588465.76" table:style-name="ce43">
            <text:p><text:s/>1.588.465,76<text:s/></text:p>
          </table:table-cell>
          <table:table-cell office:value-type="percentage" office:value="8.7809052515201769E-2" table:style-name="ce97">
            <text:p>8,78%</text:p>
          </table:table-cell>
          <table:table-cell office:value-type="float" office:value="1588465.76" table:style-name="ce43">
            <text:p><text:s/>1.588.465,76<text:s/></text:p>
          </table:table-cell>
          <table:table-cell office:value-type="percentage" office:value="8.7809052515201769E-2" table:style-name="ce97">
            <text:p>8,78%</text:p>
          </table:table-cell>
          <table:table-cell office:value-type="float" office:value="1392212.5799999998" table:style-name="ce43">
            <text:p><text:s/>1.392.212,58<text:s/></text:p>
          </table:table-cell>
          <table:table-cell office:value-type="percentage" office:value="7.696034162520729E-2" table:style-name="ce99">
            <text:p>7,7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39">
            <text:p>Seguridade</text:p>
          </table:table-cell>
          <table:table-cell office:value-type="string" table:style-name="ce39">
            <text:p>18010000</text:p>
          </table:table-cell>
          <table:table-cell office:value-type="string" table:style-name="ce38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37594093" table:style-name="ce43">
            <text:p><text:s/>137.594.09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594093" table:style-name="ce43">
            <text:p><text:s/>137.594.09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594093" table:style-name="ce43">
            <text:p><text:s/>137.594.093,00<text:s/></text:p>
          </table:table-cell>
          <table:table-cell office:value-type="float" office:value="9121132.4900000002" table:style-name="ce43">
            <text:p><text:s/>9.121.132,49<text:s/></text:p>
          </table:table-cell>
          <table:table-cell office:value-type="percentage" office:value="6.6290145827699154E-2" table:style-name="ce97">
            <text:p>6,63%</text:p>
          </table:table-cell>
          <table:table-cell office:value-type="float" office:value="9121132.4900000021" table:style-name="ce43">
            <text:p><text:s/>9.121.132,49<text:s/></text:p>
          </table:table-cell>
          <table:table-cell office:value-type="percentage" office:value="6.6290145827699168E-2" table:style-name="ce97">
            <text:p>6,63%</text:p>
          </table:table-cell>
          <table:table-cell office:value-type="float" office:value="8095787.2899999991" table:style-name="ce43">
            <text:p><text:s/>8.095.787,29<text:s/></text:p>
          </table:table-cell>
          <table:table-cell office:value-type="percentage" office:value="5.8838189296396608E-2" table:style-name="ce99">
            <text:p>5,88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39">
            <text:p>Seguridade</text:p>
          </table:table-cell>
          <table:table-cell office:value-type="string" table:style-name="ce39">
            <text:p>18010000</text:p>
          </table:table-cell>
          <table:table-cell office:value-type="string" table:style-name="ce38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9633000" table:style-name="ce43">
            <text:p><text:s/>119.63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9633000" table:style-name="ce43">
            <text:p><text:s/>119.63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9633000" table:style-name="ce43">
            <text:p><text:s/>119.633.000,00<text:s/></text:p>
          </table:table-cell>
          <table:table-cell office:value-type="float" office:value="6847596.3200000003" table:style-name="ce43">
            <text:p><text:s/>6.847.596,32<text:s/></text:p>
          </table:table-cell>
          <table:table-cell office:value-type="percentage" office:value="5.7238356640726226E-2" table:style-name="ce97">
            <text:p>5,72%</text:p>
          </table:table-cell>
          <table:table-cell office:value-type="float" office:value="6847596.3200000003" table:style-name="ce43">
            <text:p><text:s/>6.847.596,32<text:s/></text:p>
          </table:table-cell>
          <table:table-cell office:value-type="percentage" office:value="5.7238356640726226E-2" table:style-name="ce97">
            <text:p>5,72%</text:p>
          </table:table-cell>
          <table:table-cell office:value-type="float" office:value="5894473.9299999997" table:style-name="ce43">
            <text:p><text:s/>5.894.473,93<text:s/></text:p>
          </table:table-cell>
          <table:table-cell office:value-type="percentage" office:value="4.9271304155208008E-2" table:style-name="ce99">
            <text:p>4,93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32854000" table:style-name="ce43">
            <text:p><text:s/>32.85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854000" table:style-name="ce43">
            <text:p><text:s/>32.85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854000" table:style-name="ce43">
            <text:p><text:s/>32.854.000,00<text:s/></text:p>
          </table:table-cell>
          <table:table-cell office:value-type="float" office:value="2571105" table:style-name="ce43">
            <text:p><text:s/>2.571.105,00<text:s/></text:p>
          </table:table-cell>
          <table:table-cell office:value-type="percentage" office:value="7.825850733548427E-2" table:style-name="ce97">
            <text:p>7,83%</text:p>
          </table:table-cell>
          <table:table-cell office:value-type="float" office:value="2571104.9999999995" table:style-name="ce43">
            <text:p><text:s/>2.571.105,00<text:s/></text:p>
          </table:table-cell>
          <table:table-cell office:value-type="percentage" office:value="7.8258507335484256E-2" table:style-name="ce97">
            <text:p>7,83%</text:p>
          </table:table-cell>
          <table:table-cell office:value-type="float" office:value="2571104.9999999995" table:style-name="ce43">
            <text:p><text:s/>2.571.105,00<text:s/></text:p>
          </table:table-cell>
          <table:table-cell office:value-type="percentage" office:value="7.8258507335484256E-2" table:style-name="ce99">
            <text:p>7,83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4283000" table:style-name="ce43">
            <text:p><text:s/>24.28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283000" table:style-name="ce43">
            <text:p><text:s/>24.28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283000" table:style-name="ce43">
            <text:p><text:s/>24.283.000,00<text:s/></text:p>
          </table:table-cell>
          <table:table-cell office:value-type="float" office:value="2026787.62" table:style-name="ce43">
            <text:p><text:s/>2.026.787,62<text:s/></text:p>
          </table:table-cell>
          <table:table-cell office:value-type="percentage" office:value="8.3465289297039086E-2" table:style-name="ce97">
            <text:p>8,35%</text:p>
          </table:table-cell>
          <table:table-cell office:value-type="float" office:value="2026787.6199999999" table:style-name="ce43">
            <text:p><text:s/>2.026.787,62<text:s/></text:p>
          </table:table-cell>
          <table:table-cell office:value-type="percentage" office:value="8.3465289297039072E-2" table:style-name="ce97">
            <text:p>8,35%</text:p>
          </table:table-cell>
          <table:table-cell office:value-type="float" office:value="2026787.6199999999" table:style-name="ce43">
            <text:p><text:s/>2.026.787,62<text:s/></text:p>
          </table:table-cell>
          <table:table-cell office:value-type="percentage" office:value="8.3465289297039072E-2" table:style-name="ce99">
            <text:p>8,35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46">
            <text:p><text:s/></text:p>
          </table:table-cell>
          <table:table-cell table:number-columns-repeated="8" table:style-name="ce46"/>
          <table:table-cell office:value-type="string" table:style-name="ce46">
            <text:p>TOTAL</text:p>
          </table:table-cell>
          <table:table-cell office:value-type="float" office:value="1945161466" table:style-name="ce47">
            <text:p><text:s/>1.945.161.466,00<text:s/></text:p>
          </table:table-cell>
          <table:table-cell office:value-type="float" office:value="1619913.36" table:style-name="ce47">
            <text:p><text:s/>1.619.913,3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46781379.3600001" table:style-name="ce47">
            <text:p><text:s/>1.946.781.379,3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46781379.3600001" table:style-name="ce47">
            <text:p><text:s/>1.946.781.379,36<text:s/></text:p>
          </table:table-cell>
          <table:table-cell office:value-type="float" office:value="155043373.54999998" table:style-name="ce47">
            <text:p><text:s/>155.043.373,55<text:s/></text:p>
          </table:table-cell>
          <table:table-cell office:value-type="percentage" office:value="7.9640875546575313E-2" table:style-name="ce98">
            <text:p>7,96%</text:p>
          </table:table-cell>
          <table:table-cell office:value-type="float" office:value="116258182.94999999" table:style-name="ce47">
            <text:p><text:s/>116.258.182,95<text:s/></text:p>
          </table:table-cell>
          <table:table-cell office:value-type="percentage" office:value="5.9718150267196207E-2" table:style-name="ce98">
            <text:p>5,97%</text:p>
          </table:table-cell>
          <table:table-cell office:value-type="float" office:value="102675548.44000003" table:style-name="ce47">
            <text:p><text:s/>102.675.548,44<text:s/></text:p>
          </table:table-cell>
          <table:table-cell office:value-type="percentage" office:value="5.2741180662902364E-2" table:style-name="ce98">
            <text:p>5,27%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46">
            <text:p><text:s/></text:p>
          </table:table-cell>
          <table:table-cell table:number-columns-repeated="10" table:style-name="ce46"/>
          <table:table-cell table:number-columns-repeated="13" table:style-name="ce18"/>
          <table:table-cell table:number-columns-repeated="16359"/>
        </table:table-row>
        <table:table-row table:style-name="ro3">
          <table:table-cell table:style-name="ce36"/>
          <table:table-cell office:value-type="string" table:style-name="ce46">
            <text:p><text:s/></text:p>
          </table:table-cell>
          <table:table-cell table:number-columns-repeated="10" table:style-name="ce46"/>
          <table:table-cell table:number-columns-repeated="9" table:style-name="ce18"/>
          <table:table-cell table:style-name="ce49"/>
          <table:table-cell table:number-columns-repeated="3" table:style-name="ce18"/>
          <table:table-cell table:number-columns-repeated="16359"/>
        </table:table-row>
        <table:table-row table:style-name="ro3">
          <table:table-cell table:style-name="ce36"/>
          <table:table-cell office:value-type="string" table:style-name="ce19">
            <text:p>03601 - FUNDO DE APOIO AO JUDICIARIO</text:p>
          </table:table-cell>
          <table:table-cell table:number-columns-repeated="6" table:style-name="ce16"/>
          <table:table-cell table:style-name="ce11"/>
          <table:table-cell table:number-columns-repeated="2" table:style-name="ce16"/>
          <table:table-cell table:number-columns-repeated="14" table:style-name="ce18"/>
          <table:table-cell table:number-columns-repeated="16359" table:style-name="ce51"/>
        </table:table-row>
        <table:table-row table:style-name="ro3">
          <table:table-cell table:style-name="ce52"/>
          <table:table-cell office:value-type="string" table:number-columns-spanned="10" table:number-rows-spanned="1" table:style-name="ce2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1">
            <text:p>Dotação Inicial</text:p>
          </table:table-cell>
          <table:table-cell office:value-type="string" table:number-columns-spanned="2" table:number-rows-spanned="1" table:style-name="ce91">
            <text:p>Créditos Adicionais</text:p>
          </table:table-cell>
          <table:covered-table-cell/>
          <table:table-cell office:value-type="string" table:number-columns-spanned="1" table:number-rows-spanned="2" table:style-name="ce91">
            <text:p>Dotação Atualizada</text:p>
          </table:table-cell>
          <table:table-cell office:value-type="string" table:number-columns-spanned="1" table:number-rows-spanned="2" table:style-name="ce91">
            <text:p>Contingenciado</text:p>
          </table:table-cell>
          <table:table-cell office:value-type="string" table:number-columns-spanned="2" table:number-rows-spanned="1" table:style-name="ce91">
            <text:p>Movimentação Líquida de Créditos</text:p>
          </table:table-cell>
          <table:covered-table-cell/>
          <table:table-cell office:value-type="string" table:number-columns-spanned="1" table:number-rows-spanned="2" table:style-name="ce91">
            <text:p>Dotação Líquida</text:p>
          </table:table-cell>
          <table:table-cell office:value-type="string" table:number-columns-spanned="6" table:number-rows-spanned="1" table:style-name="ce23">
            <text:p>Execução</text:p>
          </table:table-cell>
          <table:covered-table-cell table:number-columns-repeated="5"/>
          <table:table-cell table:number-columns-repeated="16359" table:style-name="ce50"/>
        </table:table-row>
        <table:table-row table:style-name="ro3">
          <table:table-cell table:style-name="ce52"/>
          <table:table-cell office:value-type="string" table:number-columns-spanned="2" table:number-rows-spanned="1" table:style-name="ce28">
            <text:p>Unidade Orçamentária</text:p>
          </table:table-cell>
          <table:covered-table-cell/>
          <table:table-cell office:value-type="string" table:number-columns-spanned="1" table:number-rows-spanned="2" table:style-name="ce91">
            <text:p>Função e Subfunção</text:p>
          </table:table-cell>
          <table:table-cell office:value-type="string" table:number-columns-spanned="1" table:number-rows-spanned="2" table:style-name="ce9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3">
            <text:p>Descrição</text:p>
          </table:table-cell>
          <table:covered-table-cell/>
          <table:table-cell office:value-type="string" table:number-columns-spanned="1" table:number-rows-spanned="2" table:style-name="ce91">
            <text:p>Esfera</text:p>
          </table:table-cell>
          <table:table-cell office:value-type="string" table:number-columns-spanned="2" table:number-rows-spanned="1" table:style-name="ce93">
            <text:p>Fonte</text:p>
          </table:table-cell>
          <table:covered-table-cell/>
          <table:table-cell office:value-type="string" table:number-columns-spanned="1" table:number-rows-spanned="2" table:style-name="ce91">
            <text:p>GND</text:p>
          </table:table-cell>
          <table:covered-table-cell/>
          <table:table-cell office:value-type="string" table:style-name="ce30">
            <text:p>Acréscimos</text:p>
          </table:table-cell>
          <table:table-cell office:value-type="string" table:style-name="ce30">
            <text:p>Decréscimos</text:p>
          </table:table-cell>
          <table:covered-table-cell/>
          <table:covered-table-cell/>
          <table:table-cell office:value-type="string" table:style-name="ce30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30">
            <text:p>Empenhado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Liquidado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Pago</text:p>
          </table:table-cell>
          <table:table-cell office:value-type="string" table:style-name="ce31">
            <text:p>%</text:p>
          </table:table-cell>
          <table:table-cell table:number-columns-repeated="16359" table:style-name="ce50"/>
        </table:table-row>
        <table:table-row table:style-name="ro3">
          <table:table-cell table:style-name="ce52"/>
          <table:table-cell office:value-type="string" table:style-name="ce32">
            <text:p>Cod. U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3">
            <text:p>Programa</text:p>
          </table:table-cell>
          <table:table-cell office:value-type="string" table:style-name="ce33">
            <text:p>Ação e Subtítulo</text:p>
          </table:table-cell>
          <table:covered-table-cell/>
          <table:table-cell office:value-type="string" table:style-name="ce33">
            <text:p>Código</text:p>
          </table:table-cell>
          <table:table-cell office:value-type="string" table:style-name="ce33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16359" table:style-name="ce50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4821000" table:style-name="ce58">
            <text:p><text:s/>14.821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4821000" table:style-name="ce58">
            <text:p><text:s/>14.821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4821000" table:style-name="ce58">
            <text:p><text:s/>14.821.000,00<text:s/></text:p>
          </table:table-cell>
          <table:table-cell office:value-type="float" office:value="9166841.379999999" table:style-name="ce58">
            <text:p><text:s/>9.166.841,38<text:s/></text:p>
          </table:table-cell>
          <table:table-cell office:value-type="percentage" office:value="0.61850356791039729" table:style-name="ce97">
            <text:p>61,85%</text:p>
          </table:table-cell>
          <table:table-cell office:value-type="float" office:value="7022.85" table:style-name="ce58">
            <text:p><text:s/>7.022,85<text:s/></text:p>
          </table:table-cell>
          <table:table-cell office:value-type="percentage" office:value="4.7384454490250323E-4" table:style-name="ce97">
            <text:p>0,05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229000" table:style-name="ce58">
            <text:p><text:s/>7.229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229000" table:style-name="ce58">
            <text:p><text:s/>7.229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229000" table:style-name="ce58">
            <text:p><text:s/>7.229.000,00<text:s/></text:p>
          </table:table-cell>
          <table:table-cell office:value-type="float" office:value="1008294.46" table:style-name="ce58">
            <text:p><text:s/>1.008.294,46<text:s/></text:p>
          </table:table-cell>
          <table:table-cell office:value-type="percentage" office:value="0.13947910637709227" table:style-name="ce97">
            <text:p>13,95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675000" table:style-name="ce58">
            <text:p><text:s/>2.67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675000" table:style-name="ce58">
            <text:p><text:s/>2.67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675000" table:style-name="ce58">
            <text:p><text:s/>2.675.000,00<text:s/></text:p>
          </table:table-cell>
          <table:table-cell office:value-type="float" office:value="23333.33" table:style-name="ce58">
            <text:p><text:s/>23.333,33<text:s/></text:p>
          </table:table-cell>
          <table:table-cell office:value-type="percentage" office:value="8.7227401869158887E-3" table:style-name="ce97">
            <text:p>0,87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625000" table:style-name="ce58">
            <text:p><text:s/>62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25000" table:style-name="ce58">
            <text:p><text:s/>62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25000" table:style-name="ce58">
            <text:p><text:s/>62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304000" table:style-name="ce43">
            <text:p><text:s/>5.304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304000" table:style-name="ce58">
            <text:p><text:s/>5.304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304000" table:style-name="ce58">
            <text:p><text:s/>5.304.000,00<text:s/></text:p>
          </table:table-cell>
          <table:table-cell office:value-type="float" office:value="2752210.42" table:style-name="ce58">
            <text:p><text:s/>2.752.210,42<text:s/></text:p>
          </table:table-cell>
          <table:table-cell office:value-type="percentage" office:value="0.51889336726998492" table:style-name="ce97">
            <text:p>51,89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496000" table:style-name="ce43">
            <text:p><text:s/>22.496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2496000" table:style-name="ce58">
            <text:p><text:s/>22.496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2496000" table:style-name="ce58">
            <text:p><text:s/>22.496.000,00<text:s/></text:p>
          </table:table-cell>
          <table:table-cell office:value-type="float" office:value="15376051.75" table:style-name="ce58">
            <text:p><text:s/>15.376.051,75<text:s/></text:p>
          </table:table-cell>
          <table:table-cell office:value-type="percentage" office:value="0.68350158917140824" table:style-name="ce97">
            <text:p>68,35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00000" table:style-name="ce58">
            <text:p><text:s/>3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00000" table:style-name="ce58">
            <text:p><text:s/>3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7230320" table:style-name="ce43">
            <text:p><text:s/>87.230.32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7230320" table:style-name="ce58">
            <text:p><text:s/>87.230.32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7230320" table:style-name="ce58">
            <text:p><text:s/>87.230.320,00<text:s/></text:p>
          </table:table-cell>
          <table:table-cell office:value-type="float" office:value="25612271.129999999" table:style-name="ce58">
            <text:p><text:s/>25.612.271,13<text:s/></text:p>
          </table:table-cell>
          <table:table-cell office:value-type="percentage" office:value="0.2936166132372322" table:style-name="ce97">
            <text:p>29,36%</text:p>
          </table:table-cell>
          <table:table-cell office:value-type="float" office:value="689015.59000000008" table:style-name="ce58">
            <text:p><text:s/>689.015,59<text:s/></text:p>
          </table:table-cell>
          <table:table-cell office:value-type="percentage" office:value="7.8988084647631709E-3" table:style-name="ce97">
            <text:p>0,79%</text:p>
          </table:table-cell>
          <table:table-cell office:value-type="float" office:value="656204.57000000007" table:style-name="ce58">
            <text:p><text:s/>656.204,57<text:s/></text:p>
          </table:table-cell>
          <table:table-cell office:value-type="percentage" office:value="7.5226660867459853E-3" table:style-name="ce99">
            <text:p>0,75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1129000" table:style-name="ce43">
            <text:p><text:s/>31.129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1129000" table:style-name="ce58">
            <text:p><text:s/>31.129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1129000" table:style-name="ce58">
            <text:p><text:s/>31.129.000,00<text:s/></text:p>
          </table:table-cell>
          <table:table-cell office:value-type="float" office:value="11778009.390000001" table:style-name="ce58">
            <text:p><text:s/>11.778.009,39<text:s/></text:p>
          </table:table-cell>
          <table:table-cell office:value-type="percentage" office:value="0.3783613154935912" table:style-name="ce97">
            <text:p>37,84%</text:p>
          </table:table-cell>
          <table:table-cell office:value-type="float" office:value="96270.58" table:style-name="ce58">
            <text:p><text:s/>96.270,58<text:s/></text:p>
          </table:table-cell>
          <table:table-cell office:value-type="percentage" office:value="3.0926332358893636E-3" table:style-name="ce97">
            <text:p>0,31%</text:p>
          </table:table-cell>
          <table:table-cell office:value-type="float" office:value="35812.01" table:style-name="ce58">
            <text:p><text:s/>35.812,01<text:s/></text:p>
          </table:table-cell>
          <table:table-cell office:value-type="percentage" office:value="1.1504388191075846E-3" table:style-name="ce99">
            <text:p>0,12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6965000" table:style-name="ce43">
            <text:p><text:s/>6.96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965000" table:style-name="ce58">
            <text:p><text:s/>6.96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965000" table:style-name="ce58">
            <text:p><text:s/>6.96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505000" table:style-name="ce43">
            <text:p><text:s/>3.50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505000" table:style-name="ce58">
            <text:p><text:s/>3.50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505000" table:style-name="ce58">
            <text:p><text:s/>3.50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5915000" table:style-name="ce43">
            <text:p><text:s/>15.915.000,00<text:s/></text:p>
          </table:table-cell>
          <table:table-cell office:value-type="float" office:value="1500000" table:style-name="ce58">
            <text:p><text:s/>1.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7415000" table:style-name="ce58">
            <text:p><text:s/>17.4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7415000" table:style-name="ce58">
            <text:p><text:s/>17.415.000,00<text:s/></text:p>
          </table:table-cell>
          <table:table-cell office:value-type="float" office:value="15376768" table:style-name="ce58">
            <text:p><text:s/>15.376.768,00<text:s/></text:p>
          </table:table-cell>
          <table:table-cell office:value-type="percentage" office:value="0.88296112546655181" table:style-name="ce97">
            <text:p>88,3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7600000" table:style-name="ce43">
            <text:p><text:s/>97.6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7600000" table:style-name="ce58">
            <text:p><text:s/>97.6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7600000" table:style-name="ce58">
            <text:p><text:s/>97.600.000,00<text:s/></text:p>
          </table:table-cell>
          <table:table-cell office:value-type="float" office:value="63413122.490000002" table:style-name="ce58">
            <text:p><text:s/>63.413.122,49<text:s/></text:p>
          </table:table-cell>
          <table:table-cell office:value-type="percentage" office:value="0.64972461567622952" table:style-name="ce97">
            <text:p>64,97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6</text:p>
          </table:table-cell>
          <table:table-cell office:value-type="string" table:style-name="ce39">
            <text:p>036 - 2009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0" table:style-name="ce43">
            <text:p><text:s/>1.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00000" table:style-name="ce58">
            <text:p><text:s/>1.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00000" table:style-name="ce58">
            <text:p><text:s/>1.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6</text:p>
          </table:table-cell>
          <table:table-cell office:value-type="string" table:style-name="ce39">
            <text:p>036 - 2009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085000" table:style-name="ce43">
            <text:p><text:s/>5.08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85000" table:style-name="ce58">
            <text:p><text:s/>5.08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85000" table:style-name="ce58">
            <text:p><text:s/>5.08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0000" table:style-name="ce58">
            <text:p><text:s/>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0000" table:style-name="ce58">
            <text:p><text:s/>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240000" table:style-name="ce43">
            <text:p><text:s/>10.2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240000" table:style-name="ce58">
            <text:p><text:s/>10.2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240000" table:style-name="ce58">
            <text:p><text:s/>10.240.000,00<text:s/></text:p>
          </table:table-cell>
          <table:table-cell office:value-type="float" office:value="7036844.21" table:style-name="ce58">
            <text:p><text:s/>7.036.844,21<text:s/></text:p>
          </table:table-cell>
          <table:table-cell office:value-type="percentage" office:value="0.68719181738281254" table:style-name="ce97">
            <text:p>68,72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8546378" table:style-name="ce43">
            <text:p><text:s/>108.546.378,00<text:s/></text:p>
          </table:table-cell>
          <table:table-cell office:value-type="float" office:value="1387966.67" table:style-name="ce58">
            <text:p><text:s/>1.387.966,67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9934344.67" table:style-name="ce58">
            <text:p><text:s/>109.934.344,67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9934344.67" table:style-name="ce58">
            <text:p><text:s/>109.934.344,67<text:s/></text:p>
          </table:table-cell>
          <table:table-cell office:value-type="float" office:value="26619721.18" table:style-name="ce58">
            <text:p><text:s/>26.619.721,18<text:s/></text:p>
          </table:table-cell>
          <table:table-cell office:value-type="percentage" office:value="0.2421419917488648" table:style-name="ce97">
            <text:p>24,21%</text:p>
          </table:table-cell>
          <table:table-cell office:value-type="float" office:value="26619721.18" table:style-name="ce58">
            <text:p><text:s/>26.619.721,18<text:s/></text:p>
          </table:table-cell>
          <table:table-cell office:value-type="percentage" office:value="0.2421419917488648" table:style-name="ce97">
            <text:p>24,21%</text:p>
          </table:table-cell>
          <table:table-cell office:value-type="float" office:value="26617918.580000002" table:style-name="ce58">
            <text:p><text:s/>26.617.918,58<text:s/></text:p>
          </table:table-cell>
          <table:table-cell office:value-type="percentage" office:value="0.24212559468927974" table:style-name="ce99">
            <text:p>24,21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8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8688972" table:style-name="ce43">
            <text:p><text:s/>28.688.972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8688972" table:style-name="ce58">
            <text:p><text:s/>28.688.972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8688972" table:style-name="ce58">
            <text:p><text:s/>28.688.972,00<text:s/></text:p>
          </table:table-cell>
          <table:table-cell office:value-type="float" office:value="6668465.0399999991" table:style-name="ce58">
            <text:p><text:s/>6.668.465,04<text:s/></text:p>
          </table:table-cell>
          <table:table-cell office:value-type="percentage" office:value="0.23244001353551458" table:style-name="ce97">
            <text:p>23,24%</text:p>
          </table:table-cell>
          <table:table-cell office:value-type="float" office:value="6668465.0399999991" table:style-name="ce58">
            <text:p><text:s/>6.668.465,04<text:s/></text:p>
          </table:table-cell>
          <table:table-cell office:value-type="percentage" office:value="0.23244001353551458" table:style-name="ce97">
            <text:p>23,24%</text:p>
          </table:table-cell>
          <table:table-cell office:value-type="float" office:value="6667299.5399999991" table:style-name="ce58">
            <text:p><text:s/>6.667.299,54<text:s/></text:p>
          </table:table-cell>
          <table:table-cell office:value-type="percentage" office:value="0.23239938816908459" table:style-name="ce99">
            <text:p>23,24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40">
            <text:p>399 - 4505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6813000" table:style-name="ce58">
            <text:p><text:s/>56.813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813000" table:style-name="ce58">
            <text:p><text:s/>56.813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813000" table:style-name="ce58">
            <text:p><text:s/>56.813.000,00<text:s/></text:p>
          </table:table-cell>
          <table:table-cell office:value-type="float" office:value="161787.60999999999" table:style-name="ce58">
            <text:p><text:s/>161.787,61<text:s/></text:p>
          </table:table-cell>
          <table:table-cell office:value-type="percentage" office:value="2.847721648214317E-3" table:style-name="ce97">
            <text:p>0,28%</text:p>
          </table:table-cell>
          <table:table-cell office:value-type="float" office:value="3866.51" table:style-name="ce58">
            <text:p><text:s/>3.866,51<text:s/></text:p>
          </table:table-cell>
          <table:table-cell office:value-type="percentage" office:value="6.8056782778589412E-5" table:style-name="ce97">
            <text:p>0,01%</text:p>
          </table:table-cell>
          <table:table-cell office:value-type="float" office:value="3866.51" table:style-name="ce58">
            <text:p><text:s/>3.866,51<text:s/></text:p>
          </table:table-cell>
          <table:table-cell office:value-type="percentage" office:value="6.8056782778589412E-5" table:style-name="ce99">
            <text:p>0,01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40">
            <text:p>399 - 4506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25000" table:style-name="ce43">
            <text:p><text:s/>1.32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25000" table:style-name="ce58">
            <text:p><text:s/>1.32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25000" table:style-name="ce58">
            <text:p><text:s/>1.325.000,00<text:s/></text:p>
          </table:table-cell>
          <table:table-cell office:value-type="float" office:value="536283.26" table:style-name="ce58">
            <text:p><text:s/>536.283,26<text:s/></text:p>
          </table:table-cell>
          <table:table-cell office:value-type="percentage" office:value="0.40474208301886794" table:style-name="ce97">
            <text:p>40,47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332</text:p>
          </table:table-cell>
          <table:table-cell office:value-type="string" table:style-name="ce40">
            <text:p>400 - 4507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1">
            <text:p>Desenvolvimento das competências e da Qualidade de Vida dos Magistrados e Servidores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094000" table:style-name="ce43">
            <text:p><text:s/>7.094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094000" table:style-name="ce58">
            <text:p><text:s/>7.094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094000" table:style-name="ce58">
            <text:p><text:s/>7.094.000,00<text:s/></text:p>
          </table:table-cell>
          <table:table-cell office:value-type="float" office:value="40116.910000000003" table:style-name="ce58">
            <text:p><text:s/>40.116,91<text:s/></text:p>
          </table:table-cell>
          <table:table-cell office:value-type="percentage" office:value="5.655047927826333E-3" table:style-name="ce97">
            <text:p>0,57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332</text:p>
          </table:table-cell>
          <table:table-cell office:value-type="string" table:style-name="ce40">
            <text:p>400 - 4507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1">
            <text:p>Desenvolvimento das competências e da Qualidade de Vida dos Magistrados e Servidores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956000" table:style-name="ce43">
            <text:p><text:s/>4.956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956000" table:style-name="ce58">
            <text:p><text:s/>4.956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956000" table:style-name="ce58">
            <text:p><text:s/>4.956.000,00<text:s/></text:p>
          </table:table-cell>
          <table:table-cell office:value-type="float" office:value="1127051.97" table:style-name="ce58">
            <text:p><text:s/>1.127.051,97<text:s/></text:p>
          </table:table-cell>
          <table:table-cell office:value-type="percentage" office:value="0.22741161622276029" table:style-name="ce97">
            <text:p>22,74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735000" table:style-name="ce43">
            <text:p><text:s/>2.73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735000" table:style-name="ce58">
            <text:p><text:s/>2.73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735000" table:style-name="ce58">
            <text:p><text:s/>2.735.000,00<text:s/></text:p>
          </table:table-cell>
          <table:table-cell office:value-type="float" office:value="83166.67" table:style-name="ce58">
            <text:p><text:s/>83.166,67<text:s/></text:p>
          </table:table-cell>
          <table:table-cell office:value-type="percentage" office:value="3.0408288848263253E-2" table:style-name="ce97">
            <text:p>3,04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15000" table:style-name="ce43">
            <text:p><text:s/>6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15000" table:style-name="ce58">
            <text:p><text:s/>6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15000" table:style-name="ce58">
            <text:p><text:s/>6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0" table:style-name="ce43">
            <text:p><text:s/>2.2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200000" table:style-name="ce58">
            <text:p><text:s/>2.2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200000" table:style-name="ce58">
            <text:p><text:s/>2.200.000,00<text:s/></text:p>
          </table:table-cell>
          <table:table-cell office:value-type="float" office:value="124030" table:style-name="ce58">
            <text:p><text:s/>124.030,00<text:s/></text:p>
          </table:table-cell>
          <table:table-cell office:value-type="percentage" office:value="5.6377272727272727E-2" table:style-name="ce97">
            <text:p>5,64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423800" table:style-name="ce43">
            <text:p><text:s/>1.423.8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423800" table:style-name="ce58">
            <text:p><text:s/>1.423.8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423800" table:style-name="ce58">
            <text:p><text:s/>1.423.800,00<text:s/></text:p>
          </table:table-cell>
          <table:table-cell office:value-type="float" office:value="16020" table:style-name="ce58">
            <text:p><text:s/>16.020,00<text:s/></text:p>
          </table:table-cell>
          <table:table-cell office:value-type="percentage" office:value="1.1251580278128951E-2" table:style-name="ce97">
            <text:p>1,13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399 - 1506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Ampliação das ações de sustentabilidade no âmbito do Poder Judiciário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0000" table:style-name="ce43">
            <text:p><text:s/>2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40000" table:style-name="ce58">
            <text:p><text:s/>2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40000" table:style-name="ce58">
            <text:p><text:s/>2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399 - 1506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80000" table:style-name="ce58">
            <text:p><text:s/>3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80000" table:style-name="ce58">
            <text:p><text:s/>3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5000" table:style-name="ce43">
            <text:p><text:s/>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000" table:style-name="ce58">
            <text:p><text:s/>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000" table:style-name="ce58">
            <text:p><text:s/>15.000,00<text:s/></text:p>
          </table:table-cell>
          <table:table-cell office:value-type="float" office:value="498.2" table:style-name="ce58">
            <text:p><text:s/>498,20<text:s/></text:p>
          </table:table-cell>
          <table:table-cell office:value-type="percentage" office:value="3.3213333333333331E-2" table:style-name="ce97">
            <text:p>3,32%</text:p>
          </table:table-cell>
          <table:table-cell office:value-type="float" office:value="498.2" table:style-name="ce58">
            <text:p><text:s/>498,20<text:s/></text:p>
          </table:table-cell>
          <table:table-cell office:value-type="percentage" office:value="3.3213333333333331E-2" table:style-name="ce97">
            <text:p>3,32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00" table:style-name="ce58">
            <text:p><text:s/>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00" table:style-name="ce58">
            <text:p><text:s/>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3580000" table:style-name="ce43">
            <text:p><text:s/>13.5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580000" table:style-name="ce58">
            <text:p><text:s/>13.5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580000" table:style-name="ce58">
            <text:p><text:s/>13.580.000,00<text:s/></text:p>
          </table:table-cell>
          <table:table-cell office:value-type="float" office:value="7299425.4000000004" table:style-name="ce58">
            <text:p><text:s/>7.299.425,40<text:s/></text:p>
          </table:table-cell>
          <table:table-cell office:value-type="percentage" office:value="0.53751291605301921" table:style-name="ce97">
            <text:p>53,75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0000" table:style-name="ce58">
            <text:p><text:s/>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0000" table:style-name="ce58">
            <text:p><text:s/>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647000" table:style-name="ce43">
            <text:p><text:s/>5.647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47000" table:style-name="ce58">
            <text:p><text:s/>5.647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47000" table:style-name="ce58">
            <text:p><text:s/>5.647.000,00<text:s/></text:p>
          </table:table-cell>
          <table:table-cell office:value-type="float" office:value="500000" table:style-name="ce58">
            <text:p><text:s/>500.000,00<text:s/></text:p>
          </table:table-cell>
          <table:table-cell office:value-type="percentage" office:value="8.8542588985301929E-2" table:style-name="ce97">
            <text:p>8,85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40000" table:style-name="ce43">
            <text:p><text:s/>2.1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140000" table:style-name="ce58">
            <text:p><text:s/>2.1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140000" table:style-name="ce58">
            <text:p><text:s/>2.1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65000" table:style-name="ce43">
            <text:p><text:s/>56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5000" table:style-name="ce58">
            <text:p><text:s/>56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5000" table:style-name="ce58">
            <text:p><text:s/>56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40">
            <text:p>399 - 1870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Programa de incentivo à autocomposição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11693000" table:style-name="ce43">
            <text:p><text:s/>11.693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693000" table:style-name="ce58">
            <text:p><text:s/>11.693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693000" table:style-name="ce58">
            <text:p><text:s/>11.693.000,00<text:s/></text:p>
          </table:table-cell>
          <table:table-cell office:value-type="float" office:value="7874.09" table:style-name="ce58">
            <text:p><text:s/>7.874,09<text:s/></text:p>
          </table:table-cell>
          <table:table-cell office:value-type="percentage" office:value="6.7340203540579833E-4" table:style-name="ce97">
            <text:p>0,07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1870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Programa de incentivo à autocomposição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233500" table:style-name="ce43">
            <text:p><text:s/>233.5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33500" table:style-name="ce58">
            <text:p><text:s/>233.5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33500" table:style-name="ce58">
            <text:p><text:s/>233.5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1871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Aprimoramento das ações da Justiça Restaurativ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1245000" table:style-name="ce43">
            <text:p><text:s/>1.24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45000" table:style-name="ce58">
            <text:p><text:s/>1.24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45000" table:style-name="ce58">
            <text:p><text:s/>1.24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1871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Aprimoramento das ações da Justiça Restaurativ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85000" table:style-name="ce43">
            <text:p><text:s/>8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5000" table:style-name="ce58">
            <text:p><text:s/>8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5000" table:style-name="ce58">
            <text:p><text:s/>8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1872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1">
            <text:p>Fortalecimento da Governança e implantação da Gestão do Conhecimento no PJMT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40000" table:style-name="ce43">
            <text:p><text:s/>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0000" table:style-name="ce58">
            <text:p><text:s/>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0000" table:style-name="ce58">
            <text:p><text:s/>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59">
            <text:p>03601</text:p>
          </table:table-cell>
          <table:table-cell office:value-type="string" table:style-name="ce60">
            <text:p>Fundo de apoio ao Judiciário</text:p>
          </table:table-cell>
          <table:table-cell office:value-type="string" table:style-name="ce61">
            <text:p>02 061</text:p>
          </table:table-cell>
          <table:table-cell office:value-type="string" table:style-name="ce61">
            <text:p>399 - 1872</text:p>
          </table:table-cell>
          <table:table-cell office:value-type="string" table:style-name="ce60">
            <text:p>Prestação jurisdicional inclusiva, moderna e resolutiva<text:s/></text:p>
          </table:table-cell>
          <table:table-cell office:value-type="string" table:style-name="ce41">
            <text:p>Fortalecimento da Governança e implantação da Gestão do Conhecimento no PJMT</text:p>
          </table:table-cell>
          <table:table-cell office:value-type="string" table:style-name="ce61">
            <text:p>Fiscal</text:p>
          </table:table-cell>
          <table:table-cell office:value-type="string" table:style-name="ce61">
            <text:p>17600000</text:p>
          </table:table-cell>
          <table:table-cell office:value-type="string" table:style-name="ce60">
            <text:p>Recursos próprios</text:p>
          </table:table-cell>
          <table:table-cell office:value-type="string" table:style-name="ce61">
            <text:p>3</text:p>
          </table:table-cell>
          <table:table-cell office:value-type="float" office:value="1160000" table:style-name="ce62">
            <text:p><text:s/>1.16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60000" table:style-name="ce58">
            <text:p><text:s/>1.16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60000" table:style-name="ce58">
            <text:p><text:s/>1.16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46">
            <text:p><text:s/></text:p>
          </table:table-cell>
          <table:table-cell table:number-columns-repeated="9" table:style-name="ce46"/>
          <table:table-cell office:value-type="float" office:value="564624970" table:style-name="ce47">
            <text:p><text:s/>564.624.970,00<text:s/></text:p>
          </table:table-cell>
          <table:table-cell office:value-type="float" office:value="2887966.67" table:style-name="ce47">
            <text:p><text:s/>2.887.966,6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67512936.67000008" table:style-name="ce47">
            <text:p><text:s/>567.512.936,6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67512936.67000008" table:style-name="ce47">
            <text:p><text:s/>567.512.936,67<text:s/></text:p>
          </table:table-cell>
          <table:table-cell office:value-type="float" office:value="194728186.88999999" table:style-name="ce47">
            <text:p><text:s/>194.728.186,89<text:s/></text:p>
          </table:table-cell>
          <table:table-cell office:value-type="percentage" office:value="0.34312554711546844" table:style-name="ce100">
            <text:p>34,31%</text:p>
          </table:table-cell>
          <table:table-cell office:value-type="float" office:value="34084859.949999996" table:style-name="ce47">
            <text:p><text:s/>34.084.859,95<text:s/></text:p>
          </table:table-cell>
          <table:table-cell office:value-type="percentage" office:value="6.0060058101935057E-2" table:style-name="ce98">
            <text:p>6,01%</text:p>
          </table:table-cell>
          <table:table-cell office:value-type="float" office:value="33981101.210000001" table:style-name="ce47">
            <text:p><text:s/>33.981.101,21<text:s/></text:p>
          </table:table-cell>
          <table:table-cell office:value-type="percentage" office:value="5.9877227485581497E-2" table:style-name="ce98">
            <text:p>5,99%</text:p>
          </table:table-cell>
          <table:table-cell table:number-columns-repeated="16359"/>
        </table:table-row>
        <table:table-row table:style-name="ro3">
          <table:table-cell table:style-name="ce13"/>
          <table:table-cell table:number-columns-repeated="10" table:style-name="ce46"/>
          <table:table-cell table:number-columns-repeated="9" table:style-name="ce47"/>
          <table:table-cell table:style-name="ce98"/>
          <table:table-cell table:style-name="ce47"/>
          <table:table-cell table:style-name="ce98"/>
          <table:table-cell table:style-name="ce47"/>
          <table:table-cell table:style-name="ce98"/>
          <table:table-cell table:number-columns-repeated="16359"/>
        </table:table-row>
        <table:table-row table:style-name="ro2">
          <table:table-cell table:style-name="ce64"/>
          <table:table-cell table:number-columns-repeated="8" table:style-name="ce65"/>
          <table:table-cell office:value-type="string" table:style-name="ce65">
            <text:p>Total Geral</text:p>
          </table:table-cell>
          <table:table-cell table:style-name="ce65"/>
          <table:table-cell office:value-type="float" office:value="2509786436" table:style-name="ce66">
            <text:p>2.509.786.436,00</text:p>
          </table:table-cell>
          <table:table-cell office:value-type="float" office:value="4507880.03" table:style-name="ce66">
            <text:p>4.507.880,03</text:p>
          </table:table-cell>
          <table:table-cell office:value-type="float" office:value="0" table:style-name="ce66">
            <text:p>0,00</text:p>
          </table:table-cell>
          <table:table-cell office:value-type="float" office:value="2514294316.0300002" table:style-name="ce66">
            <text:p>2.514.294.316,03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514294316.0300002" table:style-name="ce66">
            <text:p>2.514.294.316,03</text:p>
          </table:table-cell>
          <table:table-cell office:value-type="float" office:value="349771560.43999994" table:style-name="ce66">
            <text:p>349.771.560,44</text:p>
          </table:table-cell>
          <table:table-cell office:value-type="percentage" office:value="0.13911321288443246" table:style-name="ce67">
            <text:p>13,91%</text:p>
          </table:table-cell>
          <table:table-cell office:value-type="float" office:value="150343042.89999998" table:style-name="ce66">
            <text:p>150.343.042,90</text:p>
          </table:table-cell>
          <table:table-cell office:value-type="percentage" office:value="5.9795323857466061E-2" table:style-name="ce67">
            <text:p>5,98%</text:p>
          </table:table-cell>
          <table:table-cell office:value-type="float" office:value="136656649.65000004" table:style-name="ce66">
            <text:p>136.656.649,65</text:p>
          </table:table-cell>
          <table:table-cell office:value-type="percentage" office:value="5.4351890619462974E-2" table:style-name="ce67">
            <text:p>5,44%</text:p>
          </table:table-cell>
          <table:table-cell table:number-columns-repeated="16359" table:style-name="ce64"/>
        </table:table-row>
        <table:table-row table:style-name="ro3">
          <table:table-cell table:style-name="ce13"/>
          <table:table-cell table:number-columns-repeated="10" table:style-name="ce46"/>
          <table:table-cell table:number-columns-repeated="9" table:style-name="ce47"/>
          <table:table-cell table:style-name="ce101"/>
          <table:table-cell table:style-name="ce47"/>
          <table:table-cell table:style-name="ce102"/>
          <table:table-cell table:style-name="ce47"/>
          <table:table-cell table:style-name="ce103"/>
          <table:table-cell table:number-columns-repeated="16359"/>
        </table:table-row>
        <table:table-row table:style-name="ro3">
          <table:table-cell table:style-name="ce13"/>
          <table:table-cell office:value-type="string" table:style-name="ce68">
            <text:p>Cod. Função</text:p>
          </table:table-cell>
          <table:table-cell office:value-type="string" table:style-name="ce68">
            <text:p>Descrição Função</text:p>
          </table:table-cell>
          <table:table-cell table:style-name="ce69"/>
          <table:table-cell office:value-type="string" table:style-name="ce70">
            <text:p>Cod. Subfunção</text:p>
          </table:table-cell>
          <table:table-cell office:value-type="string" table:style-name="ce68">
            <text:p>Descrição Subfunçã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9" table:style-name="ce47"/>
          <table:table-cell table:style-name="ce101"/>
          <table:table-cell table:style-name="ce47"/>
          <table:table-cell table:style-name="ce102"/>
          <table:table-cell table:style-name="ce47"/>
          <table:table-cell table:style-name="ce103"/>
          <table:table-cell table:number-columns-repeated="16359"/>
        </table:table-row>
        <table:table-row table:style-name="ro3">
          <table:table-cell table:style-name="ce13"/>
          <table:table-cell office:value-type="string" table:style-name="ce68">
            <text:p>02</text:p>
          </table:table-cell>
          <table:table-cell office:value-type="string" table:style-name="ce71">
            <text:p>JUDICIÁRIA</text:p>
          </table:table-cell>
          <table:table-cell table:style-name="ce69"/>
          <table:table-cell office:value-type="string" table:style-name="ce68">
            <text:p>061</text:p>
          </table:table-cell>
          <table:table-cell office:value-type="string" table:style-name="ce71">
            <text:p>ACAO JUDICIARIA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2"/>
          <table:table-cell table:number-columns-repeated="8" table:style-name="ce18"/>
          <table:table-cell table:style-name="ce49"/>
          <table:table-cell table:number-columns-repeated="3" table:style-name="ce18"/>
          <table:table-cell table:number-columns-repeated="16359"/>
        </table:table-row>
        <table:table-row table:style-name="ro3">
          <table:table-cell table:style-name="ce13"/>
          <table:table-cell office:value-type="string" table:style-name="ce68">
            <text:p>09</text:p>
          </table:table-cell>
          <table:table-cell office:value-type="string" table:style-name="ce71">
            <text:p>PREVIDÊNCIA SOCIAL</text:p>
          </table:table-cell>
          <table:table-cell table:style-name="ce69"/>
          <table:table-cell office:value-type="string" table:style-name="ce68">
            <text:p>121</text:p>
          </table:table-cell>
          <table:table-cell office:value-type="string" table:style-name="ce71">
            <text:p>PLANEJAMENTO E ORÇAMENT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2" table:style-name="ce72"/>
          <table:table-cell table:number-columns-repeated="6" table:style-name="ce18"/>
          <table:table-cell table:style-name="ce72"/>
          <table:table-cell table:style-name="ce18"/>
          <table:table-cell table:style-name="ce49"/>
          <table:table-cell table:number-columns-repeated="2" table:style-name="ce18"/>
          <table:table-cell table:style-name="ce72"/>
          <table:table-cell table:number-columns-repeated="16359"/>
        </table:table-row>
        <table:table-row table:style-name="ro1">
          <table:table-cell table:style-name="ce13"/>
          <table:table-cell office:value-type="string" table:style-name="ce68">
            <text:p>28</text:p>
          </table:table-cell>
          <table:table-cell office:value-type="string" table:style-name="ce71">
            <text:p>ENCARGOS ESPECIAIS</text:p>
          </table:table-cell>
          <table:table-cell table:style-name="ce69"/>
          <table:table-cell office:value-type="string" table:style-name="ce68">
            <text:p>122</text:p>
          </table:table-cell>
          <table:table-cell office:value-type="string" table:style-name="ce71">
            <text:p>ADMINISTRACAO GERAL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3"/>
          <table:table-cell table:style-name="ce72"/>
          <table:table-cell table:number-columns-repeated="5" table:style-name="ce18"/>
          <table:table-cell table:style-name="ce72"/>
          <table:table-cell table:number-columns-repeated="5" table:style-name="ce73"/>
          <table:table-cell table:style-name="ce18"/>
          <table:table-cell table:number-columns-repeated="16359"/>
        </table:table-row>
        <table:table-row table:style-name="ro2">
          <table:table-cell table:style-name="ce13"/>
          <table:table-cell table:number-columns-repeated="3" table:style-name="ce69"/>
          <table:table-cell office:value-type="string" table:style-name="ce68">
            <text:p>126</text:p>
          </table:table-cell>
          <table:table-cell office:value-type="string" table:style-name="ce71">
            <text:p>TECNOLOGIA DA INFORMAÇÃ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7" table:style-name="ce18"/>
          <table:table-cell table:style-name="ce74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style-name="ce70">
            <text:p>Cod. Grupo Despesa</text:p>
          </table:table-cell>
          <table:table-cell office:value-type="string" table:style-name="ce76">
            <text:p>Descrição Grupo Despesa</text:p>
          </table:table-cell>
          <table:table-cell table:style-name="ce69"/>
          <table:table-cell office:value-type="string" table:style-name="ce68">
            <text:p>128</text:p>
          </table:table-cell>
          <table:table-cell office:value-type="string" table:style-name="ce71">
            <text:p>FORMAÇÃO DE RECURSOS HUMANOS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3"/>
          <table:table-cell table:style-name="ce72"/>
          <table:table-cell table:number-columns-repeated="6" table:style-name="ce18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1">
          <table:table-cell table:style-name="ce13"/>
          <table:table-cell office:value-type="float" office:value="1" table:style-name="ce68">
            <text:p>1</text:p>
          </table:table-cell>
          <table:table-cell office:value-type="string" table:style-name="ce71">
            <text:p>PESSOAL E ENCARGOS SOCIAIS</text:p>
          </table:table-cell>
          <table:table-cell table:style-name="ce69"/>
          <table:table-cell office:value-type="string" table:style-name="ce68">
            <text:p>131</text:p>
          </table:table-cell>
          <table:table-cell office:value-type="string" table:style-name="ce71">
            <text:p>COMUNICACAO SOCIAL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3"/>
          <table:table-cell table:number-columns-repeated="6" table:style-name="ce18"/>
          <table:table-cell table:style-name="ce72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3">
          <table:table-cell table:style-name="ce13"/>
          <table:table-cell office:value-type="float" office:value="3" table:style-name="ce68">
            <text:p>3</text:p>
          </table:table-cell>
          <table:table-cell office:value-type="string" table:style-name="ce71">
            <text:p>OUTRAS DESPESAS CORRENTES</text:p>
          </table:table-cell>
          <table:table-cell table:style-name="ce69"/>
          <table:table-cell office:value-type="string" table:style-name="ce68">
            <text:p>272</text:p>
          </table:table-cell>
          <table:table-cell office:value-type="string" table:style-name="ce71">
            <text:p>PREVIDENCIA DO REGIME ESTATUTARI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5"/>
          <table:table-cell table:number-columns-repeated="6" table:style-name="ce18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3">
          <table:table-cell table:style-name="ce13"/>
          <table:table-cell office:value-type="float" office:value="4" table:style-name="ce68">
            <text:p>4</text:p>
          </table:table-cell>
          <table:table-cell office:value-type="string" table:style-name="ce71">
            <text:p>INVESTIMENTOS</text:p>
          </table:table-cell>
          <table:table-cell table:style-name="ce69"/>
          <table:table-cell office:value-type="string" table:style-name="ce68">
            <text:p>333</text:p>
          </table:table-cell>
          <table:table-cell office:value-type="string" table:style-name="ce71">
            <text:p>EMPREGABILIDADE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7"/>
          <table:table-cell table:style-name="ce75"/>
          <table:table-cell table:number-columns-repeated="6" table:style-name="ce18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3">
          <table:table-cell table:style-name="ce13"/>
          <table:table-cell table:number-columns-repeated="3" table:style-name="ce69"/>
          <table:table-cell office:value-type="string" table:style-name="ce68">
            <text:p>846</text:p>
          </table:table-cell>
          <table:table-cell office:value-type="string" table:style-name="ce71">
            <text:p>OUTROS ENCARGOS ESPECIAIS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8"/>
          <table:table-cell table:number-columns-repeated="5" table:style-name="ce18"/>
          <table:table-cell table:style-name="ce72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4" table:style-name="ce18"/>
          <table:table-cell table:style-name="ce72"/>
          <table:table-cell table:number-columns-repeated="3" table:style-name="ce18"/>
          <table:table-cell table:style-name="ce75"/>
          <table:table-cell table:number-columns-repeated="3" table:style-name="ce18"/>
          <table:table-cell table:style-name="ce72"/>
          <table:table-cell table:style-name="ce18"/>
          <table:table-cell table:number-columns-repeated="9" table:style-name="ce13"/>
          <table:table-cell table:number-columns-repeated="16350" table:style-name="ce18"/>
        </table:table-row>
        <table:table-row table:number-rows-repeated="2"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5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8"/>
          <table:table-cell table:style-name="ce72"/>
          <table:table-cell table:number-columns-repeated="6" table:style-name="ce18"/>
          <table:table-cell table:style-name="ce75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8"/>
          <table:table-cell table:number-columns-repeated="7" table:style-name="ce18"/>
          <table:table-cell table:style-name="ce75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7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5"/>
          <table:table-cell table:style-name="ce18"/>
          <table:table-cell table:style-name="ce79"/>
          <table:table-cell table:number-columns-repeated="3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80"/>
          <table:table-cell table:number-columns-repeated="7" table:style-name="ce18"/>
          <table:table-cell table:style-name="ce75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8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2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8"/>
          <table:table-cell table:style-name="ce81"/>
          <table:table-cell table:number-columns-repeated="4" table:style-name="ce18"/>
          <table:table-cell table:number-columns-repeated="9" table:style-name="ce13"/>
          <table:table-cell table:number-columns-repeated="16350" table:style-name="ce18"/>
        </table:table-row>
        <table:table-row table:number-rows-repeated="4"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8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number-rows-repeated="7"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8"/>
          <table:table-cell table:number-columns-repeated="7" table:style-name="ce18"/>
          <table:table-cell table:style-name="ce78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8"/>
          <table:table-cell table:number-columns-repeated="13" table:style-name="ce18"/>
          <table:table-cell table:number-columns-repeated="9" table:style-name="ce13"/>
          <table:table-cell table:number-columns-repeated="16350" table:style-name="ce18"/>
        </table:table-row>
        <table:table-row table:number-rows-repeated="1048453" table:style-name="ro3">
          <table:table-cell table:number-columns-repeated="16384"/>
        </table:table-row>
        <table:named-expressions>
          <table:named-range table:name="Print_Area" table:cell-range-address="matriz_Anexo_II.$A$1:matriz_Anexo_II.$Y$102" table:base-cell-address="matriz_Anexo_II.$A$1"/>
        </table:named-expressions>
      </table:table>
      <table:table table:name="'file:///G:/ESTATÍSTICA/1.%20Demandas/1.%20Recorrentes/Resolução%20102/2024/01.%20Planilha%20matriz_202402.xlsx'#aux" table:style-name="ta2">
        <table:table-source xlink:href="file:///G:/ESTATÍSTICA/1.%20Demandas/1.%20Recorrentes/Resolução%20102/2024/01.%20Planilha%20matriz_20240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532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G:/ESTATÍSTICA/1.%20Demandas/1.%20Recorrentes/Resolução%20102/2024/01.%20Planilha%20matriz_202402.xlsx'#matriz_Anexo_I" table:style-name="ta2">
        <table:table-source xlink:href="file:///G:/ESTATÍSTICA/1.%20Demandas/1.%20Recorrentes/Resolução%20102/2024/01.%20Planilha%20matriz_20240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matriz_Anexo_II" table:style-name="ta2">
        <table:table-source xlink:href="file:///G:/ESTATÍSTICA/1.%20Demandas/1.%20Recorrentes/Resolução%20102/2024/01.%20Planilha%20matriz_20240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dados_sig" table:style-name="ta2">
        <table:table-source xlink:href="file:///G:/ESTATÍSTICA/1.%20Demandas/1.%20Recorrentes/Resolução%20102/2024/01.%20Planilha%20matriz_20240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dados_npo" table:style-name="ta2">
        <table:table-source xlink:href="file:///G:/ESTATÍSTICA/1.%20Demandas/1.%20Recorrentes/Resolução%20102/2024/01.%20Planilha%20matriz_20240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dados_orcamento" table:style-name="ta2">
        <table:table-source xlink:href="file:///G:/ESTATÍSTICA/1.%20Demandas/1.%20Recorrentes/Resolução%20102/2024/01.%20Planilha%20matriz_20240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de-para" table:style-name="ta2">
        <table:table-source xlink:href="file:///G:/ESTATÍSTICA/1.%20Demandas/1.%20Recorrentes/Resolução%20102/2024/01.%20Planilha%20matriz_20240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I_vs_II" table:style-name="ta2">
        <table:table-source xlink:href="file:///G:/ESTATÍSTICA/1.%20Demandas/1.%20Recorrentes/Resolução%20102/2024/01.%20Planilha%20matriz_20240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dinamica" table:style-name="ta2">
        <table:table-source xlink:href="file:///G:/ESTATÍSTICA/1.%20Demandas/1.%20Recorrentes/Resolução%20102/2024/01.%20Planilha%20matriz_20240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Inciso_V_-_Repasse_do_tesourp" table:style-name="ta2">
        <table:table-source xlink:href="file:///G:/ESTATÍSTICA/1.%20Demandas/1.%20Recorrentes/Resolução%20102/2024/01.%20Planilha%20matriz_20240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Inciso_VI_-_Receita" table:style-name="ta2">
        <table:table-source xlink:href="file:///G:/ESTATÍSTICA/1.%20Demandas/1.%20Recorrentes/Resolução%20102/2024/01.%20Planilha%20matriz_20240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Plan1" table:style-name="ta2">
        <table:table-source xlink:href="file:///G:/ESTATÍSTICA/1.%20Demandas/1.%20Recorrentes/Resolução%20102/2024/01.%20Planilha%20matriz_202402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Planilha1" table:style-name="ta2">
        <table:table-source xlink:href="file:///G:/ESTATÍSTICA/1.%20Demandas/1.%20Recorrentes/Resolução%20102/2024/01.%20Planilha%20matriz_20240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elemento_e_subelem__de_despesa" table:style-name="ta2">
        <table:table-source xlink:href="file:///G:/ESTATÍSTICA/1.%20Demandas/1.%20Recorrentes/Resolução%20102/2024/01.%20Planilha%20matriz_20240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Taxas_Custas" table:style-name="ta2">
        <table:table-source xlink:href="file:///G:/ESTATÍSTICA/1.%20Demandas/1.%20Recorrentes/Resolução%20102/2024/01.%20Planilha%20matriz_20240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PTA_2020_TJ" table:style-name="ta2">
        <table:table-source xlink:href="file:///G:/ESTATÍSTICA/1.%20Demandas/1.%20Recorrentes/Resolução%20102/2024/01.%20Planilha%20matriz_20240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ESTATÍSTICA/1.%20Demandas/1.%20Recorrentes/Resolução%20102/2024/01.%20Planilha%20matriz_202402.xlsx'#PTA_2020_Funajuris" table:style-name="ta2">
        <table:table-source xlink:href="file:///G:/ESTATÍSTICA/1.%20Demandas/1.%20Recorrentes/Resolução%20102/2024/01.%20Planilha%20matriz_20240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G:/ESTATÍSTICA/1.%20Demandas/1.%20Recorrentes/Resolução%20102/2024/01.%20Planilha%20matriz_202402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G:/ESTATÍSTICA/1.%20Demandas/1.%20Recorrentes/Resolução%20102/2024/01.%20Planilha%20matriz_202402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ete Silva De Oliveira</meta:initial-creator>
    <dc:creator>Claudete Silva De Oliveira</dc:creator>
    <meta:creation-date>2024-03-15T17:40:23Z</meta:creation-date>
    <dc:date>2024-03-15T17:46:24Z</dc:date>
  </office:meta>
</office:document-meta>
</file>