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Moeda_32_2" style:data-style-name="N0">
      <style:table-cell-properties style:vertical-align="middle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4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_32_2" style:data-style-name="N35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_32_2" style:data-style-name="N2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_32_2" style:data-style-name="N2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8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9" style:family="table-cell" style:parent-style-name="V_237_rgula" style:data-style-name="N35">
      <style:table-cell-properties fo:border-top="thin solid #BFBFBF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0" style:family="table-cell" style:parent-style-name="V_237_rgula" style:data-style-name="N35">
      <style:table-cell-properties fo:border-top="thin solid #BFBFBF" fo:border-bottom="thin solid #000000" fo:border-left="thin solid #BFBFBF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1" style:family="table-cell" style:parent-style-name="Normal_32_2_32_2" style:data-style-name="N0">
      <style:table-cell-properties fo:border-top="thin solid #000000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2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3" style:family="table-cell" style:parent-style-name="Normal_32_2_32_2" style:data-style-name="N0">
      <style:table-cell-properties fo:border-top="thin solid #000000" fo:border-bottom="thin solid #BFBFBF" fo:border-left="none" fo:border-right="thin solid #BFBFBF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4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5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7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8" style:family="table-cell" style:parent-style-name="V_237_rgula" style:data-style-name="N35">
      <style:table-cell-properties fo:border="thin solid #BFBFBF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9" style:family="table-cell" style:parent-style-name="V_237_rgula" style:data-style-name="N35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0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1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2" style:family="table-cell" style:parent-style-name="V_237_rgula" style:data-style-name="N35">
      <style:table-cell-properties fo:border-top="thin solid #000000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3" style:family="table-cell" style:parent-style-name="Default" style:data-style-name="N4"/>
    <style:style style:name="ce34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5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6" style:family="table-cell" style:parent-style-name="Normal_32_2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7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8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9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0.5316666666667cm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4.04812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5.8497916666667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3.413125cm" style:use-optimal-column-width="true"/>
    </style:style>
    <style:style style:name="co14" style:family="table-column">
      <style:table-column-properties fo:break-before="auto" style:column-width="2.35479166666667cm" style:use-optimal-column-width="true"/>
    </style:style>
    <style:style style:name="co15" style:family="table-column">
      <style:table-column-properties fo:break-before="auto" style:column-width="2.8575cm" style:use-optimal-column-width="true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0.25pt" style:use-optimal-row-height="true" fo:break-before="page"/>
    </style:style>
    <style:style style:name="ta1" style:family="table" style:master-page-name="mp1">
      <style:table-properties table:display="true" table:tab-color="#C0000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0"/>
        <table:table-column-group>
          <table:table-column table:style-name="co5" table:default-cell-style-name="ce1"/>
          <table:table-column table:style-name="co6" table:default-cell-style-name="ce1"/>
        </table:table-column-group>
        <table:table-column table:style-name="co5" table:default-cell-style-name="ce1"/>
        <table:table-column table:style-name="co7" table:number-columns-repeated="23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5" table:default-cell-style-name="ce1"/>
        <table:table-column table:style-name="co16" table:number-columns-repeated="19" table:default-cell-style-name="ce1"/>
        <table:table-row table:style-name="ro1">
          <table:table-cell table:style-name="ce1">
            <draw:frame draw:z-index="1" draw:id="id0" draw:style-name="a0" draw:name="Picture 4" svg:x="0.20833in" svg:y="0.09161in" svg:width="0.95982in" svg:height="1.12091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1">
            <text:p>Órgão:</text:p>
          </table:table-cell>
          <table:table-cell office:value-type="string" table:style-name="ce2">
            <text:p>Tribunal de Justiça do Estado de Mato Grosso - TJMT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Responsável pela informação:</text:p>
          </table:table-cell>
          <table:table-cell office:value-type="string" table:style-name="ce2">
            <text:p>Coordenadoria de Planejamento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Data da Publicação:</text:p>
          </table:table-cell>
          <table:table-cell office:value-type="date" office:date-value="2024-06-15T00:00:00" table:style-name="ce4">
            <text:p>15/06/2024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Mês / Ano de Referência:</text:p>
          </table:table-cell>
          <table:table-cell office:value-type="date" office:date-value="2024-05-31T00:00:00" table:style-name="ce5">
            <text:p>mai/2024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table:number-columns-repeated="2" table:style-name="ce8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table:style-name="ce1"/>
          <table:table-cell table:style-name="ce9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office:value-type="string" table:style-name="ce9">
            <text:p>ANEXO I - DESPESAS, REPASSES E RECEITAS</text:p>
          </table:table-cell>
          <table:table-cell table:style-name="ce9"/>
          <table:table-cell table:number-columns-repeated="2" table:style-name="ce6"/>
          <table:table-cell table:style-name="ce10"/>
          <table:table-cell table:style-name="ce6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 - <text:s/>Despesas com Pessoal e Encarg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Despesas com Pessoal Ativo<text:s/></text:p>
          </table:table-cell>
          <table:covered-table-cell/>
          <table:table-cell office:value-type="float" office:value="87012716.99999997" table:style-name="ce19">
            <text:p><text:s/>87.012.717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7012716.99999997" table:style-name="ce20">
            <text:p><text:s/>87.012.717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Despesas com Pessoal Inativo e Pensões<text:s/></text:p>
          </table:table-cell>
          <table:covered-table-cell/>
          <table:table-cell office:value-type="float" office:value="26934078.660000011" table:style-name="ce19">
            <text:p><text:s/>26.934.078,6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934078.660000011" table:style-name="ce20">
            <text:p><text:s/>26.934.078,6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22">
            <text:p>Encargos Sociais Incidentes Sobre a Remuneração de Pessoal</text:p>
          </table:table-cell>
          <table:covered-table-cell/>
          <table:table-cell office:value-type="float" office:value="3088481.05" table:style-name="ce19">
            <text:p><text:s/>3.088.481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88481.05" table:style-name="ce20">
            <text:p><text:s/>3.088.481,05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3">
            <text:p>d</text:p>
          </table:table-cell>
          <table:table-cell office:value-type="string" table:number-columns-spanned="2" table:number-rows-spanned="1" table:style-name="ce24">
            <text:p>Despesas com Sentenças Judiciais Transitadas em Julgado (precatórios, requisições de pequeno valor e débitos judiciais periódicos vincendos) a servidores ou empregados, conforme ação orçamentária especifica, apropriado pelo critério de competência.</text:p>
          </table:table-cell>
          <table:covered-table-cell/>
          <table:table-cell office:value-type="float" office:value="26065.9" table:style-name="ce19">
            <text:p><text:s/>26.065,9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065.9" table:style-name="ce20">
            <text:p><text:s/>26.065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I:</text:p>
          </table:table-cell>
          <table:table-cell table:style-name="ce26"/>
          <table:table-cell table:style-name="ce27"/>
          <table:table-cell office:value-type="float" office:value="117061342.60999998" table:style-name="ce28">
            <text:p><text:s/>117.061.342,6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17061342.60999998" table:style-name="ce29">
            <text:p><text:s/>117.061.342,61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I - <text:s/>Outras Despesas de Custeio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Beneficios a Servidores e Empregados - Auxilio Transport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Beneficios a Servidores e Empregados - Auxilio Alimentação</text:p>
          </table:table-cell>
          <table:covered-table-cell/>
          <table:table-cell office:value-type="float" office:value="28541.09" table:style-name="ce19">
            <text:p><text:s/>28.541,09<text:s/></text:p>
          </table:table-cell>
          <table:table-cell office:value-type="float" office:value="9766074.6600000001" table:style-name="ce19">
            <text:p><text:s/>9.766.074,66<text:s/></text:p>
          </table:table-cell>
          <table:table-cell office:value-type="float" office:value="9794615.75" table:style-name="ce20">
            <text:p><text:s/>9.794.615,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39">
            <text:p>Beneficios a Servidores e Empregados - Auxilio Creche</text:p>
          </table:table-cell>
          <table:covered-table-cell/>
          <table:table-cell office:value-type="float" office:value="678300" table:style-name="ce19">
            <text:p><text:s/>678.3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78300" table:style-name="ce20">
            <text:p><text:s/>678.3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18">
            <text:p>Beneficios a Servidores e Empregados - Assistência Médica e Odontólogica</text:p>
          </table:table-cell>
          <table:covered-table-cell/>
          <table:table-cell office:value-type="float" office:value="62638.380000000005" table:style-name="ce19">
            <text:p><text:s/>62.638,38<text:s/></text:p>
          </table:table-cell>
          <table:table-cell office:value-type="float" office:value="12321603.209999999" table:style-name="ce19">
            <text:p><text:s/>12.321.603,21<text:s/></text:p>
          </table:table-cell>
          <table:table-cell office:value-type="float" office:value="12384241.59" table:style-name="ce20">
            <text:p><text:s/>12.384.241,5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e</text:p>
          </table:table-cell>
          <table:table-cell office:value-type="string" table:number-columns-spanned="2" table:number-rows-spanned="1" table:style-name="ce22">
            <text:p>Diárias pagas a Servidores, Empregados e Colaborador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762627.38" table:style-name="ce19">
            <text:p><text:s/>762.627,38<text:s/></text:p>
          </table:table-cell>
          <table:table-cell office:value-type="float" office:value="762627.38" table:style-name="ce20">
            <text:p><text:s/>762.627,3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f</text:p>
          </table:table-cell>
          <table:table-cell office:value-type="string" table:number-columns-spanned="2" table:number-rows-spanned="1" table:style-name="ce39">
            <text:p>Passagens e Despesas com Locomoção<text:s text:c="2"/>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445769.76" table:style-name="ce19">
            <text:p><text:s/>445.769,76<text:s/></text:p>
          </table:table-cell>
          <table:table-cell office:value-type="float" office:value="445769.76" table:style-name="ce20">
            <text:p><text:s/>445.769,7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g</text:p>
          </table:table-cell>
          <table:table-cell office:value-type="string" table:number-columns-spanned="2" table:number-rows-spanned="1" table:style-name="ce18">
            <text:p>Indenizações de Ajuda de Custo, Transporte e Auxilio Moradia<text:s/></text:p>
          </table:table-cell>
          <table:covered-table-cell/>
          <table:table-cell office:value-type="float" office:value="27577.73" table:style-name="ce19">
            <text:p><text:s/>27.577,73<text:s/></text:p>
          </table:table-cell>
          <table:table-cell office:value-type="float" office:value="6274059.919999999" table:style-name="ce19">
            <text:p><text:s/>6.274.059,92<text:s/></text:p>
          </table:table-cell>
          <table:table-cell office:value-type="float" office:value="6301637.6499999994" table:style-name="ce20">
            <text:p><text:s/>6.301.637,6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h</text:p>
          </table:table-cell>
          <table:table-cell office:value-type="string" table:number-columns-spanned="2" table:number-rows-spanned="1" table:style-name="ce22">
            <text:p>Aluguel de Imóve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75729.119999999995" table:style-name="ce19">
            <text:p><text:s/>75.729,12<text:s/></text:p>
          </table:table-cell>
          <table:table-cell office:value-type="float" office:value="75729.119999999995" table:style-name="ce20">
            <text:p><text:s/>75.729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i</text:p>
          </table:table-cell>
          <table:table-cell office:value-type="string" table:number-columns-spanned="2" table:number-rows-spanned="1" table:style-name="ce22">
            <text:p>Serviços de Agua e Esgot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94094.599999999991" table:style-name="ce19">
            <text:p><text:s/>94.094,60<text:s/></text:p>
          </table:table-cell>
          <table:table-cell office:value-type="float" office:value="94094.599999999991" table:style-name="ce20">
            <text:p><text:s/>94.094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j</text:p>
          </table:table-cell>
          <table:table-cell office:value-type="string" table:number-columns-spanned="2" table:number-rows-spanned="1" table:style-name="ce22">
            <text:p>Serviços de Energia Életr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704916.74" table:style-name="ce19">
            <text:p><text:s/>1.704.916,74<text:s/></text:p>
          </table:table-cell>
          <table:table-cell office:value-type="float" office:value="1704916.74" table:style-name="ce20">
            <text:p><text:s/>1.704.916,7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k</text:p>
          </table:table-cell>
          <table:table-cell office:value-type="string" table:number-columns-spanned="2" table:number-rows-spanned="1" table:style-name="ce22">
            <text:p>Serviçõs de Telecomunicaçõ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468841.53" table:style-name="ce19">
            <text:p><text:s/>468.841,53<text:s/></text:p>
          </table:table-cell>
          <table:table-cell office:value-type="float" office:value="468841.53" table:style-name="ce20">
            <text:p><text:s/>468.841,5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l</text:p>
          </table:table-cell>
          <table:table-cell office:value-type="string" table:number-columns-spanned="2" table:number-rows-spanned="1" table:style-name="ce22">
            <text:p>Serviços de Comunicação em Geral</text:p>
          </table:table-cell>
          <table:covered-table-cell/>
          <table:table-cell office:value-type="float" office:value="374708.24" table:style-name="ce19">
            <text:p><text:s/>374.708,24<text:s/></text:p>
          </table:table-cell>
          <table:table-cell office:value-type="float" office:value="472879.58" table:style-name="ce19">
            <text:p><text:s/>472.879,58<text:s/></text:p>
          </table:table-cell>
          <table:table-cell office:value-type="float" office:value="847587.82000000007" table:style-name="ce20">
            <text:p><text:s/>847.587,8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m</text:p>
          </table:table-cell>
          <table:table-cell office:value-type="string" table:number-columns-spanned="2" table:number-rows-spanned="1" table:style-name="ce22">
            <text:p>Serviços de Informática, incluindo Manutenção e Locação de Software, Locação de equipamentos de Processamentos de Dados, Serviços de Técnologia da Informação, Serviços Técnico Profissionais de Técnologia da Informação, Aquisição de Software sob Encomenda, Manuteção e Conservação de Equipamentos de Processamentos de Dados e comunicação de Dados.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798288.4600000004" table:style-name="ce19">
            <text:p><text:s/>2.798.288,46<text:s/></text:p>
          </table:table-cell>
          <table:table-cell office:value-type="float" office:value="2798288.4600000004" table:style-name="ce20">
            <text:p><text:s/>2.798.288,4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n</text:p>
          </table:table-cell>
          <table:table-cell office:value-type="string" table:number-columns-spanned="2" table:number-rows-spanned="1" table:style-name="ce22">
            <text:p>Serviços de Limpeza e Conservaçã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380386.5900000003" table:style-name="ce19">
            <text:p><text:s/>2.380.386,59<text:s/></text:p>
          </table:table-cell>
          <table:table-cell office:value-type="float" office:value="2380386.5900000003" table:style-name="ce20">
            <text:p><text:s/>2.380.386,5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o</text:p>
          </table:table-cell>
          <table:table-cell office:value-type="string" table:number-columns-spanned="2" table:number-rows-spanned="1" table:style-name="ce22">
            <text:p>Serviços de Vigilância Armada e Desarmad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367811.76" table:style-name="ce19">
            <text:p><text:s/>367.811,76<text:s/></text:p>
          </table:table-cell>
          <table:table-cell office:value-type="float" office:value="367811.76" table:style-name="ce20">
            <text:p><text:s/>367.811,7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p</text:p>
          </table:table-cell>
          <table:table-cell office:value-type="string" table:number-columns-spanned="2" table:number-rows-spanned="1" table:style-name="ce22">
            <text:p>Serviços de Publicidad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20865.54" table:style-name="ce19">
            <text:p><text:s/>120.865,54<text:s/></text:p>
          </table:table-cell>
          <table:table-cell office:value-type="float" office:value="120865.54" table:style-name="ce20">
            <text:p><text:s/>120.865,5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q</text:p>
          </table:table-cell>
          <table:table-cell office:value-type="string" table:number-columns-spanned="2" table:number-rows-spanned="1" table:style-name="ce22">
            <text:p>Locação de Mão de Obra e Postos de Trabalho, Ressalvado o Apropriado nas Alineas "n" e "o"</text:p>
          </table:table-cell>
          <table:covered-table-cell/>
          <table:table-cell office:value-type="float" office:value="2196335.5299999998" table:style-name="ce19">
            <text:p><text:s/>2.196.335,53<text:s/></text:p>
          </table:table-cell>
          <table:table-cell office:value-type="float" office:value="8066869.0799999973" table:style-name="ce19">
            <text:p><text:s/>8.066.869,08<text:s/></text:p>
          </table:table-cell>
          <table:table-cell office:value-type="float" office:value="10263204.609999998" table:style-name="ce20">
            <text:p><text:s/>10.263.204,6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r</text:p>
          </table:table-cell>
          <table:table-cell office:value-type="string" table:number-columns-spanned="2" table:number-rows-spanned="1" table:style-name="ce22">
            <text:p>Serviços de Seleção e Treinament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42068.41" table:style-name="ce19">
            <text:p><text:s/>242.068,41<text:s/></text:p>
          </table:table-cell>
          <table:table-cell office:value-type="float" office:value="242068.41" table:style-name="ce20">
            <text:p><text:s/>242.068,4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s</text:p>
          </table:table-cell>
          <table:table-cell office:value-type="string" table:number-columns-spanned="2" table:number-rows-spanned="1" table:style-name="ce22">
            <text:p>Aquisição de Material de expedient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30737.15" table:style-name="ce19">
            <text:p><text:s/>130.737,15<text:s/></text:p>
          </table:table-cell>
          <table:table-cell office:value-type="float" office:value="130737.15" table:style-name="ce20">
            <text:p><text:s/>130.737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t</text:p>
          </table:table-cell>
          <table:table-cell office:value-type="string" table:number-columns-spanned="2" table:number-rows-spanned="1" table:style-name="ce22">
            <text:p>Aquisição de Material de Processamentos de Dados e de Softwar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0108" table:style-name="ce19">
            <text:p><text:s/>20.108,00<text:s/></text:p>
          </table:table-cell>
          <table:table-cell office:value-type="float" office:value="20108" table:style-name="ce20">
            <text:p><text:s/>20.108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u</text:p>
          </table:table-cell>
          <table:table-cell office:value-type="string" table:number-columns-spanned="2" table:number-rows-spanned="1" table:style-name="ce22">
            <text:p>Aquisição de Material Bibliográfic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450" table:style-name="ce19">
            <text:p><text:s/>2.450,00<text:s/></text:p>
          </table:table-cell>
          <table:table-cell office:value-type="float" office:value="2450" table:style-name="ce20">
            <text:p><text:s/>2.45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v</text:p>
          </table:table-cell>
          <table:table-cell office:value-type="string" table:number-columns-spanned="2" table:number-rows-spanned="1" table:style-name="ce22">
            <text:p>Aquisições de Combustiveis e Lubrificant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w</text:p>
          </table:table-cell>
          <table:table-cell office:value-type="string" table:number-columns-spanned="2" table:number-rows-spanned="1" table:style-name="ce22">
            <text:p>Aquisição de Generos Alimentício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388947.54" table:style-name="ce19">
            <text:p><text:s/>388.947,54<text:s/></text:p>
          </table:table-cell>
          <table:table-cell office:value-type="float" office:value="388947.54" table:style-name="ce20">
            <text:p><text:s/>388.947,5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x</text:p>
          </table:table-cell>
          <table:table-cell office:value-type="string" table:number-columns-spanned="2" table:number-rows-spanned="1" table:style-name="ce22">
            <text:p>Aquisição de Material de Consumo, Ressalvado o Apropriado nas Alineas "s" e "w"<text:span text:style-name="T1"><text:s/></text:span>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452900.97999999992" table:style-name="ce19">
            <text:p><text:s/>452.900,98<text:s/></text:p>
          </table:table-cell>
          <table:table-cell office:value-type="float" office:value="452900.97999999992" table:style-name="ce20">
            <text:p><text:s/>452.900,9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y</text:p>
          </table:table-cell>
          <table:table-cell office:value-type="string" table:number-columns-spanned="2" table:number-rows-spanned="1" table:style-name="ce22">
            <text:p>Serviços Médicos e Hospitalares, Odontólogicos e Laboratoria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0926.56" table:style-name="ce19">
            <text:p><text:s/>10.926,56<text:s/></text:p>
          </table:table-cell>
          <table:table-cell office:value-type="float" office:value="10926.56" table:style-name="ce20">
            <text:p><text:s/>10.926,5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z</text:p>
          </table:table-cell>
          <table:table-cell office:value-type="string" table:number-columns-spanned="2" table:number-rows-spanned="1" table:style-name="ce39">
            <text:p>Demais Despesas de Custeio<text:span text:style-name="T1"><text:s/></text:span></text:p>
          </table:table-cell>
          <table:covered-table-cell/>
          <table:table-cell office:value-type="float" office:value="7414760.3600000003" table:style-name="ce19">
            <text:p><text:s/>7.414.760,36<text:s/></text:p>
          </table:table-cell>
          <table:table-cell office:value-type="float" office:value="23775896.980000004" table:style-name="ce19">
            <text:p><text:s/>23.775.896,98<text:s/></text:p>
          </table:table-cell>
          <table:table-cell office:value-type="float" office:value="31190657.340000004" table:style-name="ce20">
            <text:p><text:s/>31.190.657,3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II:</text:p>
          </table:table-cell>
          <table:table-cell table:style-name="ce26"/>
          <table:table-cell table:style-name="ce27"/>
          <table:table-cell office:value-type="float" office:value="10782861.33" table:style-name="ce28">
            <text:p><text:s/>10.782.861,33<text:s/></text:p>
          </table:table-cell>
          <table:table-cell office:value-type="float" office:value="71144853.549999982" table:style-name="ce28">
            <text:p><text:s/>71.144.853,55<text:s/></text:p>
          </table:table-cell>
          <table:table-cell office:value-type="float" office:value="81927714.879999995" table:style-name="ce29">
            <text:p><text:s/>81.927.714,88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II- <text:s/>Despesas com Investiment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Construção e Reforma de Imóve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832816.13" table:style-name="ce19">
            <text:p><text:s/>832.816,13<text:s/></text:p>
          </table:table-cell>
          <table:table-cell office:value-type="float" office:value="832816.13" table:style-name="ce20">
            <text:p><text:s/>832.816,1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Aquisição de Material Permanente - Veiculo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39">
            <text:p>Aquisição de Material Permanente - Equipamentos de Informát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13013.1" table:style-name="ce19">
            <text:p><text:s/>113.013,10<text:s/></text:p>
          </table:table-cell>
          <table:table-cell office:value-type="float" office:value="113013.1" table:style-name="ce20">
            <text:p><text:s/>113.013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18">
            <text:p>Aquisição de Material Permanente - Programas de Informát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e</text:p>
          </table:table-cell>
          <table:table-cell office:value-type="string" table:number-columns-spanned="2" table:number-rows-spanned="1" table:style-name="ce39">
            <text:p>Aquisição de Material Permanente - Demais Iten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690289.86" table:style-name="ce19">
            <text:p><text:s/>1.690.289,86<text:s/></text:p>
          </table:table-cell>
          <table:table-cell office:value-type="float" office:value="1690289.86" table:style-name="ce20">
            <text:p><text:s/>1.690.289,8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III:</text:p>
          </table:table-cell>
          <table:table-cell table:style-name="ce26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2636119.09" table:style-name="ce28">
            <text:p><text:s/>2.636.119,09<text:s/></text:p>
          </table:table-cell>
          <table:table-cell office:value-type="float" office:value="2636119.09" table:style-name="ce29">
            <text:p><text:s/>2.636.119,09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V- <text:s/>Despesas com Inverções Financeir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Aquisição de Imóveis, ou Bens de Capital já em Utilizaçã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39">
            <text:p>Outras Inversõ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IV</text:p>
          </table:table-cell>
          <table:table-cell table:style-name="ce26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V- <text:s/>Repasses do tesouro Nacional ou Estadual ou Sub-Repasses Recebid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number-columns-spanned="2" table:number-rows-spanned="1" table:style-name="ce18">
            <text:p>Pessoal e Encargos</text:p>
          </table:table-cell>
          <table:covered-table-cell/>
          <table:table-cell office:value-type="float" office:value="113909879" table:style-name="ce19">
            <text:p><text:s/>113.909.879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13909879" table:style-name="ce32">
            <text:p><text:s/>113.909.879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style-name="ce34">
            <text:p>Custeio</text:p>
          </table:table-cell>
          <table:table-cell table:style-name="ce34"/>
          <table:table-cell office:value-type="float" office:value="19207471.109999999" table:style-name="ce19">
            <text:p><text:s/>19.207.471,11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9207471.109999999" table:style-name="ce32">
            <text:p><text:s/>19.207.471,1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c</text:p>
          </table:table-cell>
          <table:table-cell office:value-type="string" table:style-name="ce35">
            <text:p>Investimentos</text:p>
          </table:table-cell>
          <table:table-cell table:style-name="ce35"/>
          <table:table-cell office:value-type="float" office:value="1666.67" table:style-name="ce19">
            <text:p><text:s/>1.666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66.67" table:style-name="ce32">
            <text:p><text:s/>1.666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d</text:p>
          </table:table-cell>
          <table:table-cell office:value-type="string" table:style-name="ce34">
            <text:p>Inversões Financeiras</text:p>
          </table:table-cell>
          <table:table-cell table:style-name="ce34"/>
          <table:table-cell table:number-columns-repeated="2" table:style-name="ce32"/>
          <table:table-cell office:value-type="float" office:value="0" table:style-name="ce32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V</text:p>
          </table:table-cell>
          <table:table-cell table:style-name="ce26"/>
          <table:table-cell office:value-type="string" table:style-name="ce27">
            <text:p>Total - Inciso V</text:p>
          </table:table-cell>
          <table:table-cell office:value-type="float" office:value="133119016.78" table:style-name="ce28">
            <text:p><text:s/>133.119.016,7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33119016.78" table:style-name="ce29">
            <text:p><text:s/>133.119.016,78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VI- <text:s/>Receit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number-columns-spanned="2" table:number-rows-spanned="1" table:style-name="ce18">
            <text:p>Recursos a Titulos de Custas Judiciais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24243329.420000002" table:style-name="ce32">
            <text:p><text:s/>24.243.329,42<text:s/></text:p>
          </table:table-cell>
          <table:table-cell office:value-type="float" office:value="24243329.420000002" table:style-name="ce32">
            <text:p><text:s/>24.243.329,4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39">
            <text:p>Recursos a Titulos de Taxas Judiciárias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7335779.9500000011" table:style-name="ce32">
            <text:p><text:s/>7.335.779,95<text:s/></text:p>
          </table:table-cell>
          <table:table-cell office:value-type="float" office:value="7335779.9500000011" table:style-name="ce32">
            <text:p><text:s/>7.335.779,9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c</text:p>
          </table:table-cell>
          <table:table-cell office:value-type="string" table:number-columns-spanned="2" table:number-rows-spanned="1" table:style-name="ce18">
            <text:p>Recursos a Titulos de Serviços Extrajudiciais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16741903.42" table:style-name="ce32">
            <text:p><text:s/>16.741.903,42<text:s/></text:p>
          </table:table-cell>
          <table:table-cell office:value-type="float" office:value="16741903.42" table:style-name="ce32">
            <text:p><text:s/>16.741.903,4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39">
            <text:p>Demais Recursos Conforme Previsão em Leis Especificas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10459608.869999999" table:style-name="ce32">
            <text:p><text:s/>10.459.608,87<text:s/></text:p>
          </table:table-cell>
          <table:table-cell office:value-type="float" office:value="10459608.869999999" table:style-name="ce32">
            <text:p><text:s/>10.459.608,8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VI</text:p>
          </table:table-cell>
          <table:table-cell table:style-name="ce26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58780621.660000004" table:style-name="ce28">
            <text:p><text:s/>58.780.621,66<text:s/></text:p>
          </table:table-cell>
          <table:table-cell office:value-type="float" office:value="58780621.660000004" table:style-name="ce29">
            <text:p><text:s/>58.780.621,66<text:s/>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2" table:style-name="ce30"/>
          <table:table-cell table:style-name="ce8"/>
          <table:table-cell table:number-columns-repeated="3" table:style-name="ce36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7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table:style-name="ce30"/>
          <table:table-cell table:number-columns-repeated="3" table:style-name="ce38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0"/>
          <table:table-cell table:style-name="ce1"/>
          <table:table-cell table:style-name="ce33"/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table:style-name="ce30"/>
          <table:table-cell table:style-name="ce1"/>
          <table:table-cell table:style-name="ce7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2" table:style-name="ce1"/>
          <table:table-cell table:style-name="ce30"/>
          <table:table-cell table:number-columns-repeated="3" table:style-name="ce10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38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38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10"/>
          <table:table-cell table:number-columns-repeated="16377"/>
        </table:table-row>
        <table:table-row table:number-rows-repeated="1048472" table:style-name="ro1">
          <table:table-cell table:number-columns-repeated="16384"/>
        </table:table-row>
        <table:named-expressions>
          <table:named-range table:name="Print_Area" table:cell-range-address="matriz_Anexo_I.$A$1:matriz_Anexo_I.$G$88" table:base-cell-address="matriz_Anexo_I.$A$1"/>
        </table:named-expressions>
      </table:table>
      <table:table table:name="'file:///C:/Users/36930/Desktop/Resolução%20102/2024/01.%20Planilha%20matriz_202405_2.xlsx'#aux" table:style-name="ta2">
        <table:table-source xlink:href="file:///C:/Users/36930/Desktop/Resolução%20102/2024/01.%20Planilha%20matriz_202405_2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>
          <table:table-cell table:number-columns-repeated="2"/>
          <table:table-cell office:value-type="float" office:value="45443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36930/Desktop/Resolução%20102/2024/01.%20Planilha%20matriz_202405_2.xlsx'#matriz_Anexo_I" table:style-name="ta2">
        <table:table-source xlink:href="file:///C:/Users/36930/Desktop/Resolução%20102/2024/01.%20Planilha%20matriz_202405_2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4/01.%20Planilha%20matriz_202405_2.xlsx'#matriz_Anexo_II" table:style-name="ta2">
        <table:table-source xlink:href="file:///C:/Users/36930/Desktop/Resolução%20102/2024/01.%20Planilha%20matriz_202405_2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4/01.%20Planilha%20matriz_202405_2.xlsx'#dados_sig" table:style-name="ta2">
        <table:table-source xlink:href="file:///C:/Users/36930/Desktop/Resolução%20102/2024/01.%20Planilha%20matriz_202405_2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4/01.%20Planilha%20matriz_202405_2.xlsx'#dados_npo" table:style-name="ta2">
        <table:table-source xlink:href="file:///C:/Users/36930/Desktop/Resolução%20102/2024/01.%20Planilha%20matriz_202405_2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4/01.%20Planilha%20matriz_202405_2.xlsx'#dados_orcamento" table:style-name="ta2">
        <table:table-source xlink:href="file:///C:/Users/36930/Desktop/Resolução%20102/2024/01.%20Planilha%20matriz_202405_2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4/01.%20Planilha%20matriz_202405_2.xlsx'#de-para" table:style-name="ta2">
        <table:table-source xlink:href="file:///C:/Users/36930/Desktop/Resolução%20102/2024/01.%20Planilha%20matriz_202405_2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4/01.%20Planilha%20matriz_202405_2.xlsx'#I_vs_II" table:style-name="ta2">
        <table:table-source xlink:href="file:///C:/Users/36930/Desktop/Resolução%20102/2024/01.%20Planilha%20matriz_202405_2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4/01.%20Planilha%20matriz_202405_2.xlsx'#dinamica" table:style-name="ta2">
        <table:table-source xlink:href="file:///C:/Users/36930/Desktop/Resolução%20102/2024/01.%20Planilha%20matriz_202405_2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4/01.%20Planilha%20matriz_202405_2.xlsx'#Inciso_V_-_Repasse_do_tesourp" table:style-name="ta2">
        <table:table-source xlink:href="file:///C:/Users/36930/Desktop/Resolução%20102/2024/01.%20Planilha%20matriz_202405_2.xlsx" table:table-name="Inciso_V_-_Repasse_do_tesou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4/01.%20Planilha%20matriz_202405_2.xlsx'#Inciso_VI_-_Receita" table:style-name="ta2">
        <table:table-source xlink:href="file:///C:/Users/36930/Desktop/Resolução%20102/2024/01.%20Planilha%20matriz_202405_2.xlsx" table:table-name="Inciso_VI_-_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4/01.%20Planilha%20matriz_202405_2.xlsx'#Plan1" table:style-name="ta2">
        <table:table-source xlink:href="file:///C:/Users/36930/Desktop/Resolução%20102/2024/01.%20Planilha%20matriz_202405_2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4/01.%20Planilha%20matriz_202405_2.xlsx'#Planilha1" table:style-name="ta2">
        <table:table-source xlink:href="file:///C:/Users/36930/Desktop/Resolução%20102/2024/01.%20Planilha%20matriz_202405_2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4/01.%20Planilha%20matriz_202405_2.xlsx'#elemento_e_subelem__de_despesa" table:style-name="ta2">
        <table:table-source xlink:href="file:///C:/Users/36930/Desktop/Resolução%20102/2024/01.%20Planilha%20matriz_202405_2.xlsx" table:table-name="elemento_e_subelem__de_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4/01.%20Planilha%20matriz_202405_2.xlsx'#Taxas_Custas" table:style-name="ta2">
        <table:table-source xlink:href="file:///C:/Users/36930/Desktop/Resolução%20102/2024/01.%20Planilha%20matriz_202405_2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4/01.%20Planilha%20matriz_202405_2.xlsx'#PTA_2020_TJ" table:style-name="ta2">
        <table:table-source xlink:href="file:///C:/Users/36930/Desktop/Resolução%20102/2024/01.%20Planilha%20matriz_202405_2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4/01.%20Planilha%20matriz_202405_2.xlsx'#PTA_2020_Funajuris" table:style-name="ta2">
        <table:table-source xlink:href="file:///C:/Users/36930/Desktop/Resolução%20102/2024/01.%20Planilha%20matriz_202405_2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6" table:style-name="ta2">
        <table:table-source xlink:href="file:///X:/CNJ/RESOLUÇÃO%20194%20e%20195%20-%20CNJ/Execução%20orçamentária%202017/QDD%202017.xlsx" table:table-name="Modelo_de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6" table:style-name="ta2">
        <table:table-source xlink:href="file:///X:/CNJ/RESOLUÇÃO%20194%20e%20195%20-%20CNJ/Execução%20orçamentária%202017/QDD%202017.xlsx" table:table-name="Exportar_Planilh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6" table:style-name="ta2">
        <table:table-source xlink:href="file:///X:/CNJ/RESOLUÇÃO%20194%20e%20195%20-%20CNJ/Execução%20orçamentária%202017/QDD%202017.xlsx" table:table-name="Titulos_do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1" table:style-name="ta2">
        <table:table-source xlink:href="file:///X:/CNJ/RESOLUÇÃO%20194%20e%20195%20-%20CNJ/Execução%20orçamentária%202017/QDD%202017.xlsx" table:table-name="Modelo_de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1" table:style-name="ta2">
        <table:table-source xlink:href="file:///X:/CNJ/RESOLUÇÃO%20194%20e%20195%20-%20CNJ/Execução%20orçamentária%202017/QDD%202017.xlsx" table:table-name="Exportar_Planilh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1" table:style-name="ta2">
        <table:table-source xlink:href="file:///X:/CNJ/RESOLUÇÃO%20194%20e%20195%20-%20CNJ/Execução%20orçamentária%202017/QDD%202017.xlsx" table:table-name="Titulos_do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2" table:style-name="ta2">
        <table:table-source xlink:href="file:///X:/CNJ/RESOLUÇÃO%20194%20e%20195%20-%20CNJ/Execução%20orçamentária%202017/QDD%202017.xlsx" table:table-name="Modelo_de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2" table:style-name="ta2">
        <table:table-source xlink:href="file:///X:/CNJ/RESOLUÇÃO%20194%20e%20195%20-%20CNJ/Execução%20orçamentária%202017/QDD%202017.xlsx" table:table-name="Exportar_Planilh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2" table:style-name="ta2">
        <table:table-source xlink:href="file:///X:/CNJ/RESOLUÇÃO%20194%20e%20195%20-%20CNJ/Execução%20orçamentária%202017/QDD%202017.xlsx" table:table-name="Titulos_do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3" table:style-name="ta2">
        <table:table-source xlink:href="file:///X:/CNJ/RESOLUÇÃO%20194%20e%20195%20-%20CNJ/Execução%20orçamentária%202017/QDD%202017.xlsx" table:table-name="Modelo_de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3" table:style-name="ta2">
        <table:table-source xlink:href="file:///X:/CNJ/RESOLUÇÃO%20194%20e%20195%20-%20CNJ/Execução%20orçamentária%202017/QDD%202017.xlsx" table:table-name="Exportar_Planilh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3" table:style-name="ta2">
        <table:table-source xlink:href="file:///X:/CNJ/RESOLUÇÃO%20194%20e%20195%20-%20CNJ/Execução%20orçamentária%202017/QDD%202017.xlsx" table:table-name="Titulos_do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4" table:style-name="ta2">
        <table:table-source xlink:href="file:///X:/CNJ/RESOLUÇÃO%20194%20e%20195%20-%20CNJ/Execução%20orçamentária%202017/QDD%202017.xlsx" table:table-name="Modelo_de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4" table:style-name="ta2">
        <table:table-source xlink:href="file:///X:/CNJ/RESOLUÇÃO%20194%20e%20195%20-%20CNJ/Execução%20orçamentária%202017/QDD%202017.xlsx" table:table-name="Exportar_Planilh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4" table:style-name="ta2">
        <table:table-source xlink:href="file:///X:/CNJ/RESOLUÇÃO%20194%20e%20195%20-%20CNJ/Execução%20orçamentária%202017/QDD%202017.xlsx" table:table-name="Titulos_do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5" table:style-name="ta2">
        <table:table-source xlink:href="file:///X:/CNJ/RESOLUÇÃO%20194%20e%20195%20-%20CNJ/Execução%20orçamentária%202017/QDD%202017.xlsx" table:table-name="Modelo_de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5" table:style-name="ta2">
        <table:table-source xlink:href="file:///X:/CNJ/RESOLUÇÃO%20194%20e%20195%20-%20CNJ/Execução%20orçamentária%202017/QDD%202017.xlsx" table:table-name="Exportar_Planilh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5" table:style-name="ta2">
        <table:table-source xlink:href="file:///X:/CNJ/RESOLUÇÃO%20194%20e%20195%20-%20CNJ/Execução%20orçamentária%202017/QDD%202017.xlsx" table:table-name="Titulos_do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5" table:style-name="ta2">
        <table:table-source xlink:href="file:///X:/CNJ/RESOLUÇÃO%20194%20e%20195%20-%20CNJ/Execução%20orçamentária%202017/QDD%202017.xlsx" table:table-name="Modelo_de_QD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5" table:style-name="ta2">
        <table:table-source xlink:href="file:///X:/CNJ/RESOLUÇÃO%20194%20e%20195%20-%20CNJ/Execução%20orçamentária%202017/QDD%202017.xlsx" table:table-name="Exportar_Planilha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5" table:style-name="ta2">
        <table:table-source xlink:href="file:///X:/CNJ/RESOLUÇÃO%20194%20e%20195%20-%20CNJ/Execução%20orçamentária%202017/QDD%202017.xlsx" table:table-name="Titulos_do_QD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7" table:style-name="ta2">
        <table:table-source xlink:href="file:///X:/CNJ/RESOLUÇÃO%20194%20e%20195%20-%20CNJ/Execução%20orçamentária%202017/QDD%202017.xlsx" table:table-name="Modelo_de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7" table:style-name="ta2">
        <table:table-source xlink:href="file:///X:/CNJ/RESOLUÇÃO%20194%20e%20195%20-%20CNJ/Execução%20orçamentária%202017/QDD%202017.xlsx" table:table-name="Exportar_Planilh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7" table:style-name="ta2">
        <table:table-source xlink:href="file:///X:/CNJ/RESOLUÇÃO%20194%20e%20195%20-%20CNJ/Execução%20orçamentária%202017/QDD%202017.xlsx" table:table-name="Titulos_do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8" table:style-name="ta2">
        <table:table-source xlink:href="file:///X:/CNJ/RESOLUÇÃO%20194%20e%20195%20-%20CNJ/Execução%20orçamentária%202017/QDD%202017.xlsx" table:table-name="Modelo_de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8" table:style-name="ta2">
        <table:table-source xlink:href="file:///X:/CNJ/RESOLUÇÃO%20194%20e%20195%20-%20CNJ/Execução%20orçamentária%202017/QDD%202017.xlsx" table:table-name="Exportar_Planilh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8" table:style-name="ta2">
        <table:table-source xlink:href="file:///X:/CNJ/RESOLUÇÃO%20194%20e%20195%20-%20CNJ/Execução%20orçamentária%202017/QDD%202017.xlsx" table:table-name="Titulos_do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9" table:style-name="ta2">
        <table:table-source xlink:href="file:///X:/CNJ/RESOLUÇÃO%20194%20e%20195%20-%20CNJ/Execução%20orçamentária%202017/QDD%202017.xlsx" table:table-name="Modelo_de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9" table:style-name="ta2">
        <table:table-source xlink:href="file:///X:/CNJ/RESOLUÇÃO%20194%20e%20195%20-%20CNJ/Execução%20orçamentária%202017/QDD%202017.xlsx" table:table-name="Exportar_Planilh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9" table:style-name="ta2">
        <table:table-source xlink:href="file:///X:/CNJ/RESOLUÇÃO%20194%20e%20195%20-%20CNJ/Execução%20orçamentária%202017/QDD%202017.xlsx" table:table-name="Titulos_do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0" table:style-name="ta2">
        <table:table-source xlink:href="file:///X:/CNJ/RESOLUÇÃO%20194%20e%20195%20-%20CNJ/Execução%20orçamentária%202017/QDD%202017.xlsx" table:table-name="Modelo_de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0" table:style-name="ta2">
        <table:table-source xlink:href="file:///X:/CNJ/RESOLUÇÃO%20194%20e%20195%20-%20CNJ/Execução%20orçamentária%202017/QDD%202017.xlsx" table:table-name="Exportar_Planilha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0" table:style-name="ta2">
        <table:table-source xlink:href="file:///X:/CNJ/RESOLUÇÃO%20194%20e%20195%20-%20CNJ/Execução%20orçamentária%202017/QDD%202017.xlsx" table:table-name="Titulos_do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1" table:style-name="ta2">
        <table:table-source xlink:href="file:///X:/CNJ/RESOLUÇÃO%20194%20e%20195%20-%20CNJ/Execução%20orçamentária%202017/QDD%202017.xlsx" table:table-name="Modelo_de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1" table:style-name="ta2">
        <table:table-source xlink:href="file:///X:/CNJ/RESOLUÇÃO%20194%20e%20195%20-%20CNJ/Execução%20orçamentária%202017/QDD%202017.xlsx" table:table-name="Exportar_Planilha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1" table:style-name="ta2">
        <table:table-source xlink:href="file:///X:/CNJ/RESOLUÇÃO%20194%20e%20195%20-%20CNJ/Execução%20orçamentária%202017/QDD%202017.xlsx" table:table-name="Titulos_do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2" table:style-name="ta2">
        <table:table-source xlink:href="file:///X:/CNJ/RESOLUÇÃO%20194%20e%20195%20-%20CNJ/Execução%20orçamentária%202017/QDD%202017.xlsx" table:table-name="Modelo_de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2" table:style-name="ta2">
        <table:table-source xlink:href="file:///X:/CNJ/RESOLUÇÃO%20194%20e%20195%20-%20CNJ/Execução%20orçamentária%202017/QDD%202017.xlsx" table:table-name="Exportar_Planilha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2" table:style-name="ta2">
        <table:table-source xlink:href="file:///X:/CNJ/RESOLUÇÃO%20194%20e%20195%20-%20CNJ/Execução%20orçamentária%202017/QDD%202017.xlsx" table:table-name="Titulos_do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3" table:style-name="ta2">
        <table:table-source xlink:href="file:///X:/CNJ/RESOLUÇÃO%20194%20e%20195%20-%20CNJ/Execução%20orçamentária%202017/QDD%202017.xlsx" table:table-name="Modelo_de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3" table:style-name="ta2">
        <table:table-source xlink:href="file:///X:/CNJ/RESOLUÇÃO%20194%20e%20195%20-%20CNJ/Execução%20orçamentária%202017/QDD%202017.xlsx" table:table-name="Exportar_Planilha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3" table:style-name="ta2">
        <table:table-source xlink:href="file:///X:/CNJ/RESOLUÇÃO%20194%20e%20195%20-%20CNJ/Execução%20orçamentária%202017/QDD%202017.xlsx" table:table-name="Titulos_do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4" table:style-name="ta2">
        <table:table-source xlink:href="file:///X:/CNJ/RESOLUÇÃO%20194%20e%20195%20-%20CNJ/Execução%20orçamentária%202017/QDD%202017.xlsx" table:table-name="Modelo_de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4" table:style-name="ta2">
        <table:table-source xlink:href="file:///X:/CNJ/RESOLUÇÃO%20194%20e%20195%20-%20CNJ/Execução%20orçamentária%202017/QDD%202017.xlsx" table:table-name="Exportar_Planilha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4" table:style-name="ta2">
        <table:table-source xlink:href="file:///X:/CNJ/RESOLUÇÃO%20194%20e%20195%20-%20CNJ/Execução%20orçamentária%202017/QDD%202017.xlsx" table:table-name="Titulos_do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9" table:style-name="ta2">
        <table:table-source xlink:href="file:///X:/CNJ/RESOLUÇÃO%20194%20e%20195%20-%20CNJ/Execução%20orçamentária%202017/QDD%202017.xlsx" table:table-name="Modelo_de_QDD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9" table:style-name="ta2">
        <table:table-source xlink:href="file:///X:/CNJ/RESOLUÇÃO%20194%20e%20195%20-%20CNJ/Execução%20orçamentária%202017/QDD%202017.xlsx" table:table-name="Exportar_Planilha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9" table:style-name="ta2">
        <table:table-source xlink:href="file:///X:/CNJ/RESOLUÇÃO%20194%20e%20195%20-%20CNJ/Execução%20orçamentária%202017/QDD%202017.xlsx" table:table-name="Titulos_do_QDD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6" table:style-name="ta2">
        <table:table-source xlink:href="file:///X:/CNJ/RESOLUÇÃO%20194%20e%20195%20-%20CNJ/Execução%20orçamentária%202017/QDD%202017.xlsx" table:table-name="Modelo_de_QDD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6" table:style-name="ta2">
        <table:table-source xlink:href="file:///X:/CNJ/RESOLUÇÃO%20194%20e%20195%20-%20CNJ/Execução%20orçamentária%202017/QDD%202017.xlsx" table:table-name="Exportar_Planilha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6" table:style-name="ta2">
        <table:table-source xlink:href="file:///X:/CNJ/RESOLUÇÃO%20194%20e%20195%20-%20CNJ/Execução%20orçamentária%202017/QDD%202017.xlsx" table:table-name="Titulos_do_QDD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7" table:style-name="ta2">
        <table:table-source xlink:href="file:///X:/CNJ/RESOLUÇÃO%20194%20e%20195%20-%20CNJ/Execução%20orçamentária%202017/QDD%202017.xlsx" table:table-name="Modelo_de_QDD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7" table:style-name="ta2">
        <table:table-source xlink:href="file:///X:/CNJ/RESOLUÇÃO%20194%20e%20195%20-%20CNJ/Execução%20orçamentária%202017/QDD%202017.xlsx" table:table-name="Exportar_Planilha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7" table:style-name="ta2">
        <table:table-source xlink:href="file:///X:/CNJ/RESOLUÇÃO%20194%20e%20195%20-%20CNJ/Execução%20orçamentária%202017/QDD%202017.xlsx" table:table-name="Titulos_do_QDD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8" table:style-name="ta2">
        <table:table-source xlink:href="file:///X:/CNJ/RESOLUÇÃO%20194%20e%20195%20-%20CNJ/Execução%20orçamentária%202017/QDD%202017.xlsx" table:table-name="Modelo_de_QDD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8" table:style-name="ta2">
        <table:table-source xlink:href="file:///X:/CNJ/RESOLUÇÃO%20194%20e%20195%20-%20CNJ/Execução%20orçamentária%202017/QDD%202017.xlsx" table:table-name="Exportar_Planilha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8" table:style-name="ta2">
        <table:table-source xlink:href="file:///X:/CNJ/RESOLUÇÃO%20194%20e%20195%20-%20CNJ/Execução%20orçamentária%202017/QDD%202017.xlsx" table:table-name="Titulos_do_QDD4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/C:/Users/36930/Desktop/Resolução%20102/2024/01.%20Planilha%20matriz_202405_2.xlsx'#aux.$C$5" table:base-cell-address="matriz_Anexo_I.$A$1"/>
        <table:named-range table:name="efghnm" table:cell-range-address="'https://d.docs.live.net/3c3eb08db80f8263/Área%20de%20Trabalho/1.%20Planilha%20matriz_2020.05_teste%20covid-19.xlsx'#aux.$C$4" table:base-cell-address="matriz_Anexo_I.$A$1"/>
        <table:named-range table:name="fontes" table:cell-range-address="'file:///X:/CNJ/RESOLUÇÃO%20194%20e%20195%20-%20CNJ/Execução%20orçamentária%202017/QDD%202017.xlsx'#Fontes.$B$4:Fontes.$C$10" table:base-cell-address="matriz_Anexo_I.$A$1"/>
        <table:named-range table:name="mes_referencia" table:cell-range-address="'file:///C:/Users/36930/Desktop/Resolução%20102/2024/01.%20Planilha%20matriz_202405_2.xlsx'#aux.$C$4" table:base-cell-address="matriz_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portrait" style:print-page-order="ttb" style:first-page-number="continue" style:scale-to="3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Coordenadoria de Planejamento - TJMT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4-06-19T18:43:29Z</meta:creation-date>
    <dc:date>2024-06-19T18:44:31Z</dc:date>
  </office:meta>
</office:document-meta>
</file>