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0" style:family="table-cell" style:parent-style-name="Default" style:data-style-name="N4"/>
    <style:style style:name="ce31" style:family="table-cell" style:parent-style-name="Normal_32_2_32_2" style:data-style-name="N36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1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0.531666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number-columns-repeated="20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16" table:number-columns-repeated="47" table:default-cell-style-name="ce2"/>
        <table:table-row table:style-name="ro1">
          <table:table-cell table:style-name="ce2">
            <draw:frame draw:z-index="1" draw:id="id0" draw:style-name="a0" draw:name="Picture 4" svg:x="0.20833in" svg:y="0.09161in" svg:width="0.95895in" svg:height="1.096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Data da Publicação: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4-04-30T00:00:00" table:style-name="ce7">
            <text:p>abr/2024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9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style-name="ce2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office:value-type="string" table:style-name="ce10">
            <text:p>ANEXO I - DESPESAS, REPASSES E RECEITAS</text:p>
          </table:table-cell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2">
            <text:p>Inciso I - <text:s/>Despesas com Pessoal e Encarg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3">
            <text:p>Alínea</text:p>
          </table:table-cell>
          <table:table-cell office:value-type="string" table:number-columns-spanned="2" table:number-rows-spanned="2" table:style-name="ce34">
            <text:p>Discriminação da Despesa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36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7">
            <text:p>Despesas com Pessoal Ativo<text:s/></text:p>
          </table:table-cell>
          <table:covered-table-cell/>
          <table:table-cell office:value-type="float" office:value="100157427.17000006" table:style-name="ce15">
            <text:p><text:s/>100.157.427,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157427.17000006" table:style-name="ce16">
            <text:p><text:s/>100.157.427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b</text:p>
          </table:table-cell>
          <table:table-cell office:value-type="string" table:number-columns-spanned="2" table:number-rows-spanned="1" table:style-name="ce38">
            <text:p>Despesas com Pessoal Inativo e Pensões<text:s/></text:p>
          </table:table-cell>
          <table:covered-table-cell/>
          <table:table-cell office:value-type="float" office:value="26893914.589999989" table:style-name="ce15">
            <text:p><text:s/>26.893.914,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893914.589999989" table:style-name="ce16">
            <text:p><text:s/>26.893.914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38">
            <text:p>Encargos Sociais Incidentes Sobre a Remuneração de Pessoal</text:p>
          </table:table-cell>
          <table:covered-table-cell/>
          <table:table-cell office:value-type="float" office:value="3103948.4400000004" table:style-name="ce15">
            <text:p><text:s/>3.103.948,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03948.4400000004" table:style-name="ce16">
            <text:p><text:s/>3.103.948,44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d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08309.08" table:style-name="ce15">
            <text:p><text:s/>108.309,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309.08" table:style-name="ce16">
            <text:p><text:s/>108.309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:</text:p>
          </table:table-cell>
          <table:table-cell table:style-name="ce21"/>
          <table:table-cell table:style-name="ce22"/>
          <table:table-cell office:value-type="float" office:value="130263599.28000005" table:style-name="ce23">
            <text:p><text:s/>130.263.599,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263599.28000005" table:style-name="ce24">
            <text:p><text:s/>130.263.599,28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2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3">
            <text:p>Alínea</text:p>
          </table:table-cell>
          <table:table-cell office:value-type="string" table:number-columns-spanned="2" table:number-rows-spanned="2" table:style-name="ce34">
            <text:p>Discriminação da Despesa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36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7">
            <text:p>Beneficios a Servidores e Empregados - Auxilio Transporte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b</text:p>
          </table:table-cell>
          <table:table-cell office:value-type="string" table:number-columns-spanned="2" table:number-rows-spanned="1" table:style-name="ce38">
            <text:p>Beneficios a Servidores e Empregados - Auxilio Alimentação</text:p>
          </table:table-cell>
          <table:covered-table-cell/>
          <table:table-cell office:value-type="float" office:value="13731.759999999998" table:style-name="ce15">
            <text:p><text:s/>13.731,76<text:s/></text:p>
          </table:table-cell>
          <table:table-cell office:value-type="float" office:value="9800655.5700000003" table:style-name="ce15">
            <text:p><text:s/>9.800.655,57<text:s/></text:p>
          </table:table-cell>
          <table:table-cell office:value-type="float" office:value="9814387.3300000001" table:style-name="ce16">
            <text:p><text:s/>9.814.387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685100" table:style-name="ce15">
            <text:p><text:s/>685.100,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5100" table:style-name="ce16">
            <text:p><text:s/>685.1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7">
            <text:p>Beneficios a Servidores e Empregados - Assistência Médica e Odontólogica</text:p>
          </table:table-cell>
          <table:covered-table-cell/>
          <table:table-cell office:value-type="float" office:value="25115.54" table:style-name="ce15">
            <text:p><text:s/>25.115,54<text:s/></text:p>
          </table:table-cell>
          <table:table-cell office:value-type="float" office:value="12169268.950000001" table:style-name="ce15">
            <text:p><text:s/>12.169.268,95<text:s/></text:p>
          </table:table-cell>
          <table:table-cell office:value-type="float" office:value="12194384.49" table:style-name="ce16">
            <text:p><text:s/>12.194.384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e</text:p>
          </table:table-cell>
          <table:table-cell office:value-type="string" table:number-columns-spanned="2" table:number-rows-spanned="1" table:style-name="ce38">
            <text:p>Diárias pagas a Servidores, Empregados e Colaboradore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863477.90000000014" table:style-name="ce15">
            <text:p><text:s/>863.477,90<text:s/></text:p>
          </table:table-cell>
          <table:table-cell office:value-type="float" office:value="863477.90000000014" table:style-name="ce16">
            <text:p><text:s/>863.477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428819.20999999996" table:style-name="ce15">
            <text:p><text:s/>428.819,21<text:s/></text:p>
          </table:table-cell>
          <table:table-cell office:value-type="float" office:value="428819.20999999996" table:style-name="ce16">
            <text:p><text:s/>428.819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37">
            <text:p>Indenizações de Ajuda de Custo, Transporte e Auxilio Moradia<text:s/></text:p>
          </table:table-cell>
          <table:covered-table-cell/>
          <table:table-cell office:value-type="float" office:value="27577.73" table:style-name="ce15">
            <text:p><text:s/>27.577,73<text:s/></text:p>
          </table:table-cell>
          <table:table-cell office:value-type="float" office:value="6306711.1999999993" table:style-name="ce15">
            <text:p><text:s/>6.306.711,20<text:s/></text:p>
          </table:table-cell>
          <table:table-cell office:value-type="float" office:value="6334288.9299999997" table:style-name="ce16">
            <text:p><text:s/>6.334.288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h</text:p>
          </table:table-cell>
          <table:table-cell office:value-type="string" table:number-columns-spanned="2" table:number-rows-spanned="1" table:style-name="ce38">
            <text:p>Aluguel de Imóvei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75729.119999999995" table:style-name="ce15">
            <text:p><text:s/>75.729,12<text:s/></text:p>
          </table:table-cell>
          <table:table-cell office:value-type="float" office:value="75729.119999999995" table:style-name="ce16">
            <text:p><text:s/>75.729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38">
            <text:p>Serviços de Agua e Esgoto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87081.600000000006" table:style-name="ce15">
            <text:p><text:s/>87.081,60<text:s/></text:p>
          </table:table-cell>
          <table:table-cell office:value-type="float" office:value="87081.600000000006" table:style-name="ce16">
            <text:p><text:s/>87.081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j</text:p>
          </table:table-cell>
          <table:table-cell office:value-type="string" table:number-columns-spanned="2" table:number-rows-spanned="1" table:style-name="ce38">
            <text:p>Serviços de Energia Életrica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1663548.49" table:style-name="ce15">
            <text:p><text:s/>1.663.548,49<text:s/></text:p>
          </table:table-cell>
          <table:table-cell office:value-type="float" office:value="1663548.49" table:style-name="ce16">
            <text:p><text:s/>1.663.548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k</text:p>
          </table:table-cell>
          <table:table-cell office:value-type="string" table:number-columns-spanned="2" table:number-rows-spanned="1" table:style-name="ce38">
            <text:p>Serviçõs de Telecomunicaçõe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1487420.5199999998" table:style-name="ce15">
            <text:p><text:s/>1.487.420,52<text:s/></text:p>
          </table:table-cell>
          <table:table-cell office:value-type="float" office:value="1487420.5199999998" table:style-name="ce16">
            <text:p><text:s/>1.487.420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l</text:p>
          </table:table-cell>
          <table:table-cell office:value-type="string" table:number-columns-spanned="2" table:number-rows-spanned="1" table:style-name="ce38">
            <text:p>Serviços de Comunicação em Geral</text:p>
          </table:table-cell>
          <table:covered-table-cell/>
          <table:table-cell office:value-type="float" office:value="326470.96000000002" table:style-name="ce15">
            <text:p><text:s/>326.470,96<text:s/></text:p>
          </table:table-cell>
          <table:table-cell office:value-type="float" office:value="528106.32000000007" table:style-name="ce15">
            <text:p><text:s/>528.106,32<text:s/></text:p>
          </table:table-cell>
          <table:table-cell office:value-type="float" office:value="854577.28" table:style-name="ce16">
            <text:p><text:s/>854.577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m</text:p>
          </table:table-cell>
          <table:table-cell office:value-type="string" table:number-columns-spanned="2" table:number-rows-spanned="1" table:style-name="ce38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3502694.16" table:style-name="ce15">
            <text:p><text:s/>3.502.694,16<text:s/></text:p>
          </table:table-cell>
          <table:table-cell office:value-type="float" office:value="3502694.16" table:style-name="ce16">
            <text:p><text:s/>3.502.694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n</text:p>
          </table:table-cell>
          <table:table-cell office:value-type="string" table:number-columns-spanned="2" table:number-rows-spanned="1" table:style-name="ce38">
            <text:p>Serviços de Limpeza e Conservação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3075809.4800000004" table:style-name="ce15">
            <text:p><text:s/>3.075.809,48<text:s/></text:p>
          </table:table-cell>
          <table:table-cell office:value-type="float" office:value="3075809.4800000004" table:style-name="ce16">
            <text:p><text:s/>3.075.809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o</text:p>
          </table:table-cell>
          <table:table-cell office:value-type="string" table:number-columns-spanned="2" table:number-rows-spanned="1" table:style-name="ce38">
            <text:p>Serviços de Vigilância Armada e Desarmada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368549.54" table:style-name="ce15">
            <text:p><text:s/>368.549,54<text:s/></text:p>
          </table:table-cell>
          <table:table-cell office:value-type="float" office:value="368549.54" table:style-name="ce16">
            <text:p><text:s/>368.549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p</text:p>
          </table:table-cell>
          <table:table-cell office:value-type="string" table:number-columns-spanned="2" table:number-rows-spanned="1" table:style-name="ce38">
            <text:p>Serviços de Publicidade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7350" table:style-name="ce15">
            <text:p><text:s/>7.350,00<text:s/></text:p>
          </table:table-cell>
          <table:table-cell office:value-type="float" office:value="7350" table:style-name="ce16">
            <text:p><text:s/>7.3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38">
            <text:p>Locação de Mão de Obra e Postos de Trabalho, Ressalvado o Apropriado nas Alineas "n" e "o"</text:p>
          </table:table-cell>
          <table:covered-table-cell/>
          <table:table-cell office:value-type="float" office:value="4437604.95" table:style-name="ce15">
            <text:p><text:s/>4.437.604,95<text:s/></text:p>
          </table:table-cell>
          <table:table-cell office:value-type="float" office:value="10610966.899999995" table:style-name="ce15">
            <text:p><text:s/>10.610.966,90<text:s/></text:p>
          </table:table-cell>
          <table:table-cell office:value-type="float" office:value="15048571.849999994" table:style-name="ce16">
            <text:p><text:s/>15.048.571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r</text:p>
          </table:table-cell>
          <table:table-cell office:value-type="string" table:number-columns-spanned="2" table:number-rows-spanned="1" table:style-name="ce38">
            <text:p>Serviços de Seleção e Treinamento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210463.72999999998" table:style-name="ce15">
            <text:p><text:s/>210.463,73<text:s/></text:p>
          </table:table-cell>
          <table:table-cell office:value-type="float" office:value="210463.72999999998" table:style-name="ce16">
            <text:p><text:s/>210.463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s</text:p>
          </table:table-cell>
          <table:table-cell office:value-type="string" table:number-columns-spanned="2" table:number-rows-spanned="1" table:style-name="ce38">
            <text:p>Aquisição de Material de expediente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71294.5" table:style-name="ce15">
            <text:p><text:s/>71.294,50<text:s/></text:p>
          </table:table-cell>
          <table:table-cell office:value-type="float" office:value="71294.5" table:style-name="ce16">
            <text:p><text:s/>71.294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t</text:p>
          </table:table-cell>
          <table:table-cell office:value-type="string" table:number-columns-spanned="2" table:number-rows-spanned="1" table:style-name="ce38">
            <text:p>Aquisição de Material de Processamentos de Dados e de Software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3577.5" table:style-name="ce15">
            <text:p><text:s/>3.577,50<text:s/></text:p>
          </table:table-cell>
          <table:table-cell office:value-type="float" office:value="3577.5" table:style-name="ce16">
            <text:p><text:s/>3.57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u</text:p>
          </table:table-cell>
          <table:table-cell office:value-type="string" table:number-columns-spanned="2" table:number-rows-spanned="1" table:style-name="ce38">
            <text:p>Aquisição de Material Bibliográfico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v</text:p>
          </table:table-cell>
          <table:table-cell office:value-type="string" table:number-columns-spanned="2" table:number-rows-spanned="1" table:style-name="ce38">
            <text:p>Aquisições de Combustiveis e Lubrificante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w</text:p>
          </table:table-cell>
          <table:table-cell office:value-type="string" table:number-columns-spanned="2" table:number-rows-spanned="1" table:style-name="ce38">
            <text:p>Aquisição de Generos Alimentício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148894.89000000001" table:style-name="ce15">
            <text:p><text:s/>148.894,89<text:s/></text:p>
          </table:table-cell>
          <table:table-cell office:value-type="float" office:value="148894.89000000001" table:style-name="ce16">
            <text:p><text:s/>148.894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x</text:p>
          </table:table-cell>
          <table:table-cell office:value-type="string" table:number-columns-spanned="2" table:number-rows-spanned="1" table:style-name="ce38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415999.17" table:style-name="ce15">
            <text:p><text:s/>415.999,17<text:s/></text:p>
          </table:table-cell>
          <table:table-cell office:value-type="float" office:value="415999.17" table:style-name="ce16">
            <text:p><text:s/>415.999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y</text:p>
          </table:table-cell>
          <table:table-cell office:value-type="string" table:number-columns-spanned="2" table:number-rows-spanned="1" table:style-name="ce38">
            <text:p>Serviços Médicos e Hospitalares, Odontólogicos e Laboratoriai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10912.76" table:style-name="ce15">
            <text:p><text:s/>10.912,76<text:s/></text:p>
          </table:table-cell>
          <table:table-cell office:value-type="float" office:value="10912.76" table:style-name="ce16">
            <text:p><text:s/>10.912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8919393.7700000014" table:style-name="ce15">
            <text:p><text:s/>8.919.393,77<text:s/></text:p>
          </table:table-cell>
          <table:table-cell office:value-type="float" office:value="10292024.479999999" table:style-name="ce15">
            <text:p><text:s/>10.292.024,48<text:s/></text:p>
          </table:table-cell>
          <table:table-cell office:value-type="float" office:value="19211418.25" table:style-name="ce16">
            <text:p><text:s/>19.211.418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:</text:p>
          </table:table-cell>
          <table:table-cell table:style-name="ce21"/>
          <table:table-cell table:style-name="ce22"/>
          <table:table-cell office:value-type="float" office:value="14434994.710000001" table:style-name="ce23">
            <text:p><text:s/>14.434.994,71<text:s/></text:p>
          </table:table-cell>
          <table:table-cell office:value-type="float" office:value="62129355.990000002" table:style-name="ce23">
            <text:p><text:s/>62.129.355,99<text:s/></text:p>
          </table:table-cell>
          <table:table-cell office:value-type="float" office:value="76564350.699999988" table:style-name="ce24">
            <text:p><text:s/>76.564.350,7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2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3">
            <text:p>Alínea</text:p>
          </table:table-cell>
          <table:table-cell office:value-type="string" table:number-columns-spanned="2" table:number-rows-spanned="2" table:style-name="ce34">
            <text:p>Discriminação da Despesa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36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7">
            <text:p>Construção e Reforma de Imóvei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799708.22" table:style-name="ce15">
            <text:p><text:s/>799.708,22<text:s/></text:p>
          </table:table-cell>
          <table:table-cell office:value-type="float" office:value="799708.22" table:style-name="ce16">
            <text:p><text:s/>799.708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b</text:p>
          </table:table-cell>
          <table:table-cell office:value-type="string" table:number-columns-spanned="2" table:number-rows-spanned="1" table:style-name="ce38">
            <text:p>Aquisição de Material Permanente - Veiculo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7">
            <text:p>Aquisição de Material Permanente - Programas de Informática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192014.12" table:style-name="ce15">
            <text:p><text:s/>192.014,12<text:s/></text:p>
          </table:table-cell>
          <table:table-cell office:value-type="float" office:value="192014.12" table:style-name="ce16">
            <text:p><text:s/>192.014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2305594.9400000004" table:style-name="ce15">
            <text:p><text:s/>2.305.594,94<text:s/></text:p>
          </table:table-cell>
          <table:table-cell office:value-type="float" office:value="2305594.9400000004" table:style-name="ce16">
            <text:p><text:s/>2.305.594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I:</text:p>
          </table:table-cell>
          <table:table-cell table:style-name="ce21"/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3297317.2800000003" table:style-name="ce23">
            <text:p><text:s/>3.297.317,28<text:s/></text:p>
          </table:table-cell>
          <table:table-cell office:value-type="float" office:value="3297317.2800000003" table:style-name="ce24">
            <text:p><text:s/>3.297.317,28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2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3">
            <text:p>Alínea</text:p>
          </table:table-cell>
          <table:table-cell office:value-type="string" table:number-columns-spanned="2" table:number-rows-spanned="2" table:style-name="ce34">
            <text:p>Discriminação da Despesa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36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7">
            <text:p>Aquisição de Imóveis, ou Bens de Capital já em Utilização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V</text:p>
          </table:table-cell>
          <table:table-cell table:style-name="ce21"/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2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1">
            <text:p>Alínea</text:p>
          </table:table-cell>
          <table:table-cell office:value-type="string" table:number-columns-spanned="2" table:number-rows-spanned="2" table:style-name="ce34">
            <text:p>Discriminação da Despesa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42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37">
            <text:p>Pessoal e Encargos</text:p>
          </table:table-cell>
          <table:covered-table-cell/>
          <table:table-cell office:value-type="float" office:value="122212699.59999999" table:formula="of:=[.G74]" table:style-name="ce15">
            <text:p><text:s/>122.212.699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212699.59999999" table:formula="of:=111734966+8000000+2477733.6" table:style-name="ce26">
            <text:p><text:s/>122.212.699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b</text:p>
          </table:table-cell>
          <table:table-cell office:value-type="string" table:style-name="ce18">
            <text:p>Custeio</text:p>
          </table:table-cell>
          <table:table-cell table:style-name="ce18"/>
          <table:table-cell office:value-type="float" office:value="18950545.829999998" table:formula="of:=[.G75]" table:style-name="ce15">
            <text:p><text:s/>18.950.545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950545.829999998" table:style-name="ce26">
            <text:p><text:s/>18.950.54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style-name="ce14">
            <text:p>Investimentos</text:p>
          </table:table-cell>
          <table:table-cell table:style-name="ce14"/>
          <table:table-cell office:value-type="float" office:value="1666.67" table:formula="of:=[.G76]" table:style-name="ce15">
            <text:p><text:s/>1.666,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6.67" table:style-name="ce26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style-name="ce18">
            <text:p>Inversões Financeiras</text:p>
          </table:table-cell>
          <table:table-cell table:style-name="ce18"/>
          <table:table-cell table:number-columns-repeated="2" table:style-name="ce26"/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</text:p>
          </table:table-cell>
          <table:table-cell table:style-name="ce21"/>
          <table:table-cell office:value-type="string" table:style-name="ce22">
            <text:p>Total - Inciso V</text:p>
          </table:table-cell>
          <table:table-cell office:value-type="float" office:value="157782091.29999998" table:style-name="ce23">
            <text:p><text:s/>157.782.091,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7782091.29999998" table:style-name="ce24">
            <text:p><text:s/>157.782.091,3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2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1">
            <text:p>Alínea</text:p>
          </table:table-cell>
          <table:table-cell office:value-type="string" table:number-columns-spanned="2" table:number-rows-spanned="2" table:style-name="ce34">
            <text:p>Discriminação da Despesa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42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37">
            <text:p>Recursos a Titulos de Custas Judiciais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23179426.489999998" table:style-name="ce26">
            <text:p><text:s/>23.179.426,49<text:s/></text:p>
          </table:table-cell>
          <table:table-cell office:value-type="float" office:value="23179426.489999998" table:formula="of:=[.F84]" table:style-name="ce26">
            <text:p><text:s/>23.179.426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6977376.3099999996" table:style-name="ce26">
            <text:p><text:s/>6.977.376,31<text:s/></text:p>
          </table:table-cell>
          <table:table-cell office:value-type="float" office:value="6977376.3099999996" table:formula="of:=[.F85]" table:style-name="ce26">
            <text:p><text:s/>6.977.376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7">
            <text:p>Recursos a Titulos de Serviços Extrajudiciais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13331093.07" table:style-name="ce26">
            <text:p><text:s/>13.331.093,07<text:s/></text:p>
          </table:table-cell>
          <table:table-cell office:value-type="float" office:value="13331093.07" table:formula="of:=[.F86]" table:style-name="ce26">
            <text:p><text:s/>13.331.093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7729507.3300000001" table:style-name="ce26">
            <text:p><text:s/>7.729.507,33<text:s/></text:p>
          </table:table-cell>
          <table:table-cell office:value-type="float" office:value="7729507.3300000001" table:formula="of:=[.F87]" table:style-name="ce26">
            <text:p><text:s/>7.729.507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I</text:p>
          </table:table-cell>
          <table:table-cell table:style-name="ce21"/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51217403.199999996" table:formula="of:=SUM([.F84:.F87])" table:style-name="ce23">
            <text:p><text:s/>51.217.403,20<text:s/></text:p>
          </table:table-cell>
          <table:table-cell office:value-type="float" office:value="51217403.199999996" table:formula="of:=[.F88]" table:style-name="ce24">
            <text:p><text:s/>51.217.403,20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8"/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29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0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1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2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29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4/01.%20Planilha%20matriz_202404.xlsx'#aux" table:style-name="ta2">
        <table:table-source xlink:href="file:///C:/Users/36930/Desktop/Resolução%20102/2024/01.%20Planilha%20matriz_202404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table:number-columns-repeated="16381"/>
        </table:table-row>
        <table:table-row>
          <table:table-cell table:number-columns-repeated="2"/>
          <table:table-cell office:value-type="float" office:value="4541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4/01.%20Planilha%20matriz_202404.xlsx'#matriz_Anexo_I" table:style-name="ta2">
        <table:table-source xlink:href="file:///C:/Users/36930/Desktop/Resolução%20102/2024/01.%20Planilha%20matriz_202404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matriz_Anexo_II" table:style-name="ta2">
        <table:table-source xlink:href="file:///C:/Users/36930/Desktop/Resolução%20102/2024/01.%20Planilha%20matriz_202404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dados_sig" table:style-name="ta2">
        <table:table-source xlink:href="file:///C:/Users/36930/Desktop/Resolução%20102/2024/01.%20Planilha%20matriz_202404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dados_npo" table:style-name="ta2">
        <table:table-source xlink:href="file:///C:/Users/36930/Desktop/Resolução%20102/2024/01.%20Planilha%20matriz_202404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dados_orcamento" table:style-name="ta2">
        <table:table-source xlink:href="file:///C:/Users/36930/Desktop/Resolução%20102/2024/01.%20Planilha%20matriz_202404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de-para" table:style-name="ta2">
        <table:table-source xlink:href="file:///C:/Users/36930/Desktop/Resolução%20102/2024/01.%20Planilha%20matriz_202404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I_vs_II" table:style-name="ta2">
        <table:table-source xlink:href="file:///C:/Users/36930/Desktop/Resolução%20102/2024/01.%20Planilha%20matriz_202404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dinamica" table:style-name="ta2">
        <table:table-source xlink:href="file:///C:/Users/36930/Desktop/Resolução%20102/2024/01.%20Planilha%20matriz_202404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Inciso_V_-_Repasse_do_tesourp" table:style-name="ta2">
        <table:table-source xlink:href="file:///C:/Users/36930/Desktop/Resolução%20102/2024/01.%20Planilha%20matriz_202404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Inciso_VI_-_Receita" table:style-name="ta2">
        <table:table-source xlink:href="file:///C:/Users/36930/Desktop/Resolução%20102/2024/01.%20Planilha%20matriz_202404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Plan1" table:style-name="ta2">
        <table:table-source xlink:href="file:///C:/Users/36930/Desktop/Resolução%20102/2024/01.%20Planilha%20matriz_202404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Planilha1" table:style-name="ta2">
        <table:table-source xlink:href="file:///C:/Users/36930/Desktop/Resolução%20102/2024/01.%20Planilha%20matriz_202404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elemento_e_subelem__de_despesa" table:style-name="ta2">
        <table:table-source xlink:href="file:///C:/Users/36930/Desktop/Resolução%20102/2024/01.%20Planilha%20matriz_202404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Taxas_Custas" table:style-name="ta2">
        <table:table-source xlink:href="file:///C:/Users/36930/Desktop/Resolução%20102/2024/01.%20Planilha%20matriz_202404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PTA_2020_TJ" table:style-name="ta2">
        <table:table-source xlink:href="file:///C:/Users/36930/Desktop/Resolução%20102/2024/01.%20Planilha%20matriz_202404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PTA_2020_Funajuris" table:style-name="ta2">
        <table:table-source xlink:href="file:///C:/Users/36930/Desktop/Resolução%20102/2024/01.%20Planilha%20matriz_202404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9" table:style-name="ta2">
        <table:table-source xlink:href="file:///X:/CNJ/RESOLUÇÃO%20194%20e%20195%20-%20CNJ/Execução%20orçamentária%202017/QDD%202017.xlsx" table:table-name="Modelo_de_QD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9" table:style-name="ta2">
        <table:table-source xlink:href="file:///X:/CNJ/RESOLUÇÃO%20194%20e%20195%20-%20CNJ/Execução%20orçamentária%202017/QDD%202017.xlsx" table:table-name="Exportar_Planilha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9" table:style-name="ta2">
        <table:table-source xlink:href="file:///X:/CNJ/RESOLUÇÃO%20194%20e%20195%20-%20CNJ/Execução%20orçamentária%202017/QDD%202017.xlsx" table:table-name="Titulos_do_QD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8" table:style-name="ta2">
        <table:table-source xlink:href="file:///X:/CNJ/RESOLUÇÃO%20194%20e%20195%20-%20CNJ/Execução%20orçamentária%202017/QDD%202017.xlsx" table:table-name="Modelo_de_QD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8" table:style-name="ta2">
        <table:table-source xlink:href="file:///X:/CNJ/RESOLUÇÃO%20194%20e%20195%20-%20CNJ/Execução%20orçamentária%202017/QDD%202017.xlsx" table:table-name="Exportar_Planilha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8" table:style-name="ta2">
        <table:table-source xlink:href="file:///X:/CNJ/RESOLUÇÃO%20194%20e%20195%20-%20CNJ/Execução%20orçamentária%202017/QDD%202017.xlsx" table:table-name="Titulos_do_QDD4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4/01.%20Planilha%20matriz_202404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4/01.%20Planilha%20matriz_202404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5-14T21:44:17Z</meta:creation-date>
    <dc:date>2024-05-16T17:36:16Z</dc:date>
  </office:meta>
</office:document-meta>
</file>