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fo:border-top="none" fo:border-bottom="thin solid #A9A9A9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thin solid #A9A9A9" fo:border-left="none" fo:border-right="none" style:vertical-align="middle" fo:wrap-option="wrap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_32_2" style:data-style-name="N3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_32_2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333333"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333333"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19">
      <style:table-cell-properties fo:border-top="thin solid #333333" fo:border-bottom="none" fo:border-left="thin solid #333333" fo:border-right="thin solid #333333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9" style:family="table-cell" style:parent-style-name="Default" style:data-style-name="N30">
      <style:table-cell-properties fo:border="thin solid #333333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10.95375cm"/>
    </style:style>
    <style:style style:name="co7" style:family="table-column">
      <style:table-column-properties fo:break-before="auto" style:column-width="8.94291666666667cm" style:use-optimal-column-width="true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34.5pt" style:use-optimal-row-height="tru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17"/>
        <table:table-column table:style-name="co9" table:default-cell-style-name="ce17"/>
        <table:table-column table:style-name="co10" table:number-columns-repeated="16375" table:default-cell-style-name="ce8"/>
        <table:table-row table:style-name="ro1">
          <table:table-cell table:style-name="ce1"/>
          <table:table-cell table:style-name="ce2">
            <draw:frame draw:z-index="1" draw:id="id0" draw:style-name="a0" draw:name="Picture 4" svg:x="0.59375in" svg:y="0.20833in" svg:width="1.23958in" svg:height="1.184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style-name="ce3"/>
          <table:table-cell table:number-columns-repeated="4" table:style-name="ce2"/>
          <table:table-cell table:style-name="ce3"/>
          <table:table-cell table:style-name="ce16"/>
          <table:table-cell table:number-columns-repeated="16375" table:style-name="ce1"/>
        </table:table-row>
        <table:table-row table:style-name="ro1">
          <table:table-cell table:style-name="ce1"/>
          <table:table-cell table:style-name="ce4"/>
          <table:table-cell office:value-type="string" table:style-name="ce5">
            <text:p>Órgão: Tribunal de Justiça do Estado de Mato Grosso - TJMT</text:p>
          </table:table-cell>
          <table:table-cell table:number-columns-repeated="3" table:style-name="ce6"/>
          <table:table-cell table:style-name="ce2"/>
          <table:table-cell table:style-name="ce3"/>
          <table:table-cell table:style-name="ce16"/>
          <table:table-cell table:number-columns-repeated="16375" table:style-name="ce1"/>
        </table:table-row>
        <table:table-row table:style-name="ro1">
          <table:table-cell table:style-name="ce1"/>
          <table:table-cell table:style-name="ce4"/>
          <table:table-cell office:value-type="string" table:style-name="ce5">
            <text:p>Mês / Ano de Referência: Abril/2024</text:p>
          </table:table-cell>
          <table:table-cell table:number-columns-repeated="2" table:style-name="ce6"/>
          <table:table-cell table:style-name="ce7"/>
          <table:table-cell table:style-name="ce1"/>
          <table:table-cell table:number-columns-repeated="2" table:style-name="ce17"/>
          <table:table-cell table:number-columns-repeated="16375" table:style-name="ce1"/>
        </table:table-row>
        <table:table-row table:style-name="ro1">
          <table:table-cell table:style-name="ce1"/>
          <table:table-cell table:style-name="ce4"/>
          <table:table-cell table:style-name="ce5"/>
          <table:table-cell table:number-columns-repeated="3" table:style-name="ce6"/>
          <table:table-cell table:style-name="ce2"/>
          <table:table-cell table:style-name="ce3"/>
          <table:table-cell table:style-name="ce16"/>
          <table:table-cell table:number-columns-repeated="16375" table:style-name="ce1"/>
        </table:table-row>
        <table:table-row table:style-name="ro1">
          <table:table-cell table:style-name="ce1"/>
          <table:table-cell table:style-name="ce2"/>
          <table:table-cell table:style-name="ce8"/>
          <table:table-cell table:number-columns-repeated="3" table:style-name="ce6"/>
          <table:table-cell table:style-name="ce2"/>
          <table:table-cell table:style-name="ce3"/>
          <table:table-cell table:style-name="ce16"/>
          <table:table-cell table:number-columns-repeated="16375" table:style-name="ce1"/>
        </table:table-row>
        <table:table-row table:style-name="ro1">
          <table:table-cell table:style-name="ce1"/>
          <table:table-cell table:style-name="ce2"/>
          <table:table-cell table:style-name="ce9"/>
          <table:table-cell table:number-columns-repeated="3" table:style-name="ce10"/>
          <table:table-cell table:style-name="ce2"/>
          <table:table-cell table:style-name="ce3"/>
          <table:table-cell table:style-name="ce16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DOS PESSOAIS - MAGISTRADOS EM ATIVIDADE</text:p>
          </table:table-cell>
          <table:table-cell table:style-name="ce9"/>
          <table:table-cell table:number-columns-repeated="3" table:style-name="ce10"/>
          <table:table-cell table:style-name="ce2"/>
          <table:table-cell table:style-name="ce3"/>
          <table:table-cell table:style-name="ce16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12">
            <text:p>Nome</text:p>
          </table:table-cell>
          <table:table-cell office:value-type="string" table:style-name="ce12">
            <text:p>Matrícula Funcional</text:p>
          </table:table-cell>
          <table:table-cell office:value-type="string" table:style-name="ce12">
            <text:p>Cargo</text:p>
          </table:table-cell>
          <table:table-cell office:value-type="string" table:style-name="ce13">
            <text:p>Função<text:s/></text:p>
          </table:table-cell>
          <table:table-cell office:value-type="string" table:style-name="ce12">
            <text:p>Lotação</text:p>
          </table:table-cell>
          <table:table-cell office:value-type="string" table:style-name="ce12">
            <text:p>Ato de Provimento</text:p>
          </table:table-cell>
          <table:table-cell office:value-type="string" table:style-name="ce12">
            <text:p>Data de Publicação</text:p>
          </table:table-cell>
          <table:table-cell office:value-type="string" table:style-name="ce12">
            <text:p>Data de Admissão na Magistratura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bel Balbino Guimaraes</text:p>
          </table:table-cell>
          <table:table-cell office:value-type="float" office:value="4889" table:style-name="ce15">
            <text:p>488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riminal de Várzea Grande da Entrância Única</text:p>
          </table:table-cell>
          <table:table-cell office:value-type="string" table:style-name="ce14">
            <text:p>Ato de Remoção nº 1127/2013-CMAG/2013 de 15/08/2013</text:p>
          </table:table-cell>
          <table:table-cell office:value-type="string" table:style-name="ce19">
            <text:p>15/08/2013</text:p>
          </table:table-cell>
          <table:table-cell office:value-type="date" office:date-value="1992-09-02T00:00:00" table:style-name="ce18">
            <text:p>02/09/199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dair Julieta da Silva</text:p>
          </table:table-cell>
          <table:table-cell office:value-type="float" office:value="7231" table:style-name="ce15">
            <text:p>723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a Vara Especializada de Execução Fiscal de Cuiabá da Entrância Única</text:p>
          </table:table-cell>
          <table:table-cell office:value-type="string" table:style-name="ce14">
            <text:p>Ato de Remoção nº 64/2015-PRES/2015 de 20/01/2015</text:p>
          </table:table-cell>
          <table:table-cell office:value-type="string" table:style-name="ce19">
            <text:p>20/01/2015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dalto Quintino da Silva</text:p>
          </table:table-cell>
          <table:table-cell office:value-type="float" office:value="29910" table:style-name="ce15">
            <text:p>2991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<text:s/>Vara de Alto Araguaia da Entrância Única</text:p>
          </table:table-cell>
          <table:table-cell office:value-type="string" table:style-name="ce14">
            <text:p>Ato de Promoção nº 741/2019 de 27/06/2019</text:p>
          </table:table-cell>
          <table:table-cell office:value-type="string" table:style-name="ce19">
            <text:p>27/06/2019</text:p>
          </table:table-cell>
          <table:table-cell office:value-type="string" table:style-name="ce18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driana Sant Anna Coningham</text:p>
          </table:table-cell>
          <table:table-cell office:value-type="float" office:value="7250" table:style-name="ce15">
            <text:p>7250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<text:s/>de Cuiabá da Entrância Única</text:p>
          </table:table-cell>
          <table:table-cell office:value-type="string" table:style-name="ce14">
            <text:p>Ato de Promoção nº 447/2012/C.MAG/2012 de 24/05/2012</text:p>
          </table:table-cell>
          <table:table-cell office:value-type="string" table:style-name="ce19">
            <text:p>24/05/2012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gamenon Alcântara Moreno Júnior</text:p>
          </table:table-cell>
          <table:table-cell office:value-type="float" office:value="7228" table:style-name="ce15">
            <text:p>722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a Fazenda Pública de Várzea Grande da Entrância Única</text:p>
          </table:table-cell>
          <table:table-cell office:value-type="string" table:style-name="ce14">
            <text:p>Ato de Remoção nº 324/2024 de 14/03/2024</text:p>
          </table:table-cell>
          <table:table-cell office:value-type="string" table:style-name="ce19">
            <text:p>14/03/2024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lcindo Peres da Rosa</text:p>
          </table:table-cell>
          <table:table-cell office:value-type="float" office:value="23941" table:style-name="ce15">
            <text:p>2394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Juscimeira da Entrância Única</text:p>
          </table:table-cell>
          <table:table-cell office:value-type="string" table:style-name="ce14">
            <text:p>Ato de Remoção nº 1298/2015 de 04/12/2015</text:p>
          </table:table-cell>
          <table:table-cell office:value-type="string" table:style-name="ce19">
            <text:p>04/12/2015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lethea Assunção Santos</text:p>
          </table:table-cell>
          <table:table-cell office:value-type="float" office:value="13716" table:style-name="ce15">
            <text:p>13716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Cáceres da Entrância Única</text:p>
          </table:table-cell>
          <table:table-cell office:value-type="string" table:style-name="ce14">
            <text:p>Ato de Remoção nº 451/2023 de 03/04/2023</text:p>
          </table:table-cell>
          <table:table-cell office:value-type="string" table:style-name="ce19">
            <text:p>03/04/2023</text:p>
          </table:table-cell>
          <table:table-cell office:value-type="date" office:date-value="2007-06-12T00:00:00" table:style-name="ce18">
            <text:p>12/06/2007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lex Ferreira Dourado</text:p>
          </table:table-cell>
          <table:table-cell office:value-type="float" office:value="42562" table:style-name="ce15">
            <text:p>42562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1ª Vara de Porto Alegre do Norte da Entrância Única</text:p>
          </table:table-cell>
          <table:table-cell office:value-type="string" table:style-name="ce14">
            <text:p>Portaria nº 114/2024 de 31/01/2024</text:p>
          </table:table-cell>
          <table:table-cell office:value-type="string" table:style-name="ce19">
            <text:p>31/01/2024</text:p>
          </table:table-cell>
          <table:table-cell office:value-type="date" office:date-value="2024-01-29T00:00:00" table:style-name="ce18">
            <text:p>29/01/202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lex Nunes de Figueiredo</text:p>
          </table:table-cell>
          <table:table-cell office:value-type="float" office:value="10581" table:style-name="ce15">
            <text:p>1058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Esp. Direito Bancário de Cuiabá da Entrância Única</text:p>
          </table:table-cell>
          <table:table-cell office:value-type="string" table:style-name="ce14">
            <text:p>Ato de Remoção nº 887/2019 de 29/07/2019</text:p>
          </table:table-cell>
          <table:table-cell office:value-type="string" table:style-name="ce19">
            <text:p>29/07/2019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lexandre Delicato Pampado</text:p>
          </table:table-cell>
          <table:table-cell office:value-type="float" office:value="11289" table:style-name="ce15">
            <text:p>1128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Primavera do Leste da Entrância Única</text:p>
          </table:table-cell>
          <table:table-cell office:value-type="string" table:style-name="ce14">
            <text:p>Ato de Remoção nº 1377/2019 de 15/10/2019</text:p>
          </table:table-cell>
          <table:table-cell office:value-type="string" table:style-name="ce19">
            <text:p>15/10/2019</text:p>
          </table:table-cell>
          <table:table-cell office:value-type="date" office:date-value="2004-10-28T00:00:00" table:style-name="ce18">
            <text:p>28/10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lexandre Elias Filho</text:p>
          </table:table-cell>
          <table:table-cell office:value-type="float" office:value="7040" table:style-name="ce15">
            <text:p>704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8ª Vara Cível de Cuiabá da Entrância Única</text:p>
          </table:table-cell>
          <table:table-cell office:value-type="string" table:style-name="ce14">
            <text:p>Ato de Remoção nº 1243/2021 de 25/11/2021</text:p>
          </table:table-cell>
          <table:table-cell office:value-type="string" table:style-name="ce19">
            <text:p>25/11/2021</text:p>
          </table:table-cell>
          <table:table-cell office:value-type="date" office:date-value="1998-07-17T00:00:00" table:style-name="ce18">
            <text:p>17/07/199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lexandre Meinberg Ceroy</text:p>
          </table:table-cell>
          <table:table-cell office:value-type="float" office:value="23942" table:style-name="ce15">
            <text:p>2394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Barra do Garças da Entrância Única</text:p>
          </table:table-cell>
          <table:table-cell office:value-type="string" table:style-name="ce14">
            <text:p>Ato de Remoção nº 1346/2023 de 26/10/2023</text:p>
          </table:table-cell>
          <table:table-cell office:value-type="string" table:style-name="ce19">
            <text:p>26/10/2023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lexandre Paulichi Chiovitti</text:p>
          </table:table-cell>
          <table:table-cell office:value-type="float" office:value="23943" table:style-name="ce15">
            <text:p>2394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Santo Antônio de Leverger da Entrância Única</text:p>
          </table:table-cell>
          <table:table-cell office:value-type="string" table:style-name="ce14">
            <text:p>Ato de Remoção nº 1292/2015 de 04/12/2015</text:p>
          </table:table-cell>
          <table:table-cell office:value-type="string" table:style-name="ce19">
            <text:p>04/12/2015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lexandre Sócrates da Silva Mendes</text:p>
          </table:table-cell>
          <table:table-cell office:value-type="float" office:value="23944" table:style-name="ce15">
            <text:p>2394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Alta Floresta da Entrância Única</text:p>
          </table:table-cell>
          <table:table-cell office:value-type="string" table:style-name="ce14">
            <text:p>Ato de Remoção nº 1342/2023 de 26/10/2023</text:p>
          </table:table-cell>
          <table:table-cell office:value-type="string" table:style-name="ce19">
            <text:p>26/10/2023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line Luciane Ribeiro Viana Quinto Bissoni</text:p>
          </table:table-cell>
          <table:table-cell office:value-type="float" office:value="11192" table:style-name="ce15">
            <text:p>11192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Criminal de Rondonópolis da Entrância Única</text:p>
          </table:table-cell>
          <table:table-cell office:value-type="string" table:style-name="ce14">
            <text:p>Ato de Remoção nº 1150/2022 de 27/10/2022</text:p>
          </table:table-cell>
          <table:table-cell office:value-type="string" table:style-name="ce19">
            <text:p>27/10/2022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manda Pereira Leite Dias</text:p>
          </table:table-cell>
          <table:table-cell office:value-type="float" office:value="42501" table:style-name="ce15">
            <text:p>4250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Barra do Bugres da Entrância Única</text:p>
          </table:table-cell>
          <table:table-cell office:value-type="string" table:style-name="ce14">
            <text:p>Ato de Remoção nº 160/2024 de 22/02/2024</text:p>
          </table:table-cell>
          <table:table-cell office:value-type="string" table:style-name="ce19">
            <text:p>22/02/2024</text:p>
          </table:table-cell>
          <table:table-cell office:value-type="date" office:date-value="2022-01-21T00:00:00" table:style-name="ce18">
            <text:p>21/01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mini Haddad Campos</text:p>
          </table:table-cell>
          <table:table-cell office:value-type="float" office:value="7227" table:style-name="ce15">
            <text:p>7227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e Execução Fiscal de Cuiabá da Entrância Única</text:p>
          </table:table-cell>
          <table:table-cell office:value-type="string" table:style-name="ce14">
            <text:p>Ato de Remoção nº 1.065/2022 de 22/09/2022</text:p>
          </table:table-cell>
          <table:table-cell office:value-type="string" table:style-name="ce19">
            <text:p>22/09/2022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na Cristina Silva Mendes</text:p>
          </table:table-cell>
          <table:table-cell office:value-type="float" office:value="7236" table:style-name="ce15">
            <text:p>7236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Cuiabá da Entrância Única</text:p>
          </table:table-cell>
          <table:table-cell office:value-type="string" table:style-name="ce14">
            <text:p>Ato de Remoção nº 323/2024 de 14/03/2024</text:p>
          </table:table-cell>
          <table:table-cell office:value-type="string" table:style-name="ce19">
            <text:p>14/03/2024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na Graziela Vaz de Campos Alves Corrêa</text:p>
          </table:table-cell>
          <table:table-cell office:value-type="float" office:value="10611" table:style-name="ce15">
            <text:p>1061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e Violência Dom. e Fam. contra Mulher de Cuiabá da Entrância Única</text:p>
          </table:table-cell>
          <table:table-cell office:value-type="string" table:style-name="ce14">
            <text:p>Ato de Promoção nº 1075/2016 de 10/11/2016</text:p>
          </table:table-cell>
          <table:table-cell office:value-type="string" table:style-name="ce19">
            <text:p>10/11/2016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na Helena Alves Porcel Ronkoski</text:p>
          </table:table-cell>
          <table:table-cell office:value-type="float" office:value="11380" table:style-name="ce15">
            <text:p>11380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Nova Mutum da Entrância Única</text:p>
          </table:table-cell>
          <table:table-cell office:value-type="string" table:style-name="ce14">
            <text:p>Ato de Remoção nº 896/2017 de 13/07/2017</text:p>
          </table:table-cell>
          <table:table-cell office:value-type="string" table:style-name="ce19">
            <text:p>13/07/2017</text:p>
          </table:table-cell>
          <table:table-cell office:value-type="date" office:date-value="2004-11-25T00:00:00" table:style-name="ce18">
            <text:p>25/11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na Paula da Veiga Carlota Miranda</text:p>
          </table:table-cell>
          <table:table-cell office:value-type="float" office:value="10590" table:style-name="ce15">
            <text:p>10590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<text:s/>de Cuiabá da Entrância Única</text:p>
          </table:table-cell>
          <table:table-cell office:value-type="string" table:style-name="ce14">
            <text:p>Ato de Remoção nº 320/2024 de 14/03/2024</text:p>
          </table:table-cell>
          <table:table-cell office:value-type="string" table:style-name="ce19">
            <text:p>14/03/2024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nderson Candiotto</text:p>
          </table:table-cell>
          <table:table-cell office:value-type="float" office:value="11210" table:style-name="ce15">
            <text:p>1121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Sorriso da Entrância Única</text:p>
          </table:table-cell>
          <table:table-cell office:value-type="string" table:style-name="ce14">
            <text:p>Ato de Remoção nº 1353/2023 de 26/10/2023</text:p>
          </table:table-cell>
          <table:table-cell office:value-type="string" table:style-name="ce19">
            <text:p>26/10/2023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nderson Clayton Dias Batista</text:p>
          </table:table-cell>
          <table:table-cell office:value-type="float" office:value="42503" table:style-name="ce15">
            <text:p>4250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Criminal de Sinop da Entrância Única</text:p>
          </table:table-cell>
          <table:table-cell office:value-type="string" table:style-name="ce14">
            <text:p>Ato de Promoção nº 64/2024 de 25/01/2024</text:p>
          </table:table-cell>
          <table:table-cell office:value-type="string" table:style-name="ce19">
            <text:p>25/01/2024</text:p>
          </table:table-cell>
          <table:table-cell office:value-type="date" office:date-value="2022-01-21T00:00:00" table:style-name="ce18">
            <text:p>21/01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nderson Fernandes Vieira</text:p>
          </table:table-cell>
          <table:table-cell office:value-type="float" office:value="42531" table:style-name="ce15">
            <text:p>42531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Alto Taquari da Entrância Única</text:p>
          </table:table-cell>
          <table:table-cell office:value-type="string" table:style-name="ce14">
            <text:p>Ato de Remoção nº 159/2024 de 22/02/2024</text:p>
          </table:table-cell>
          <table:table-cell office:value-type="string" table:style-name="ce19">
            <text:p>22/02/2024</text:p>
          </table:table-cell>
          <table:table-cell office:value-type="date" office:date-value="2022-08-18T00:00:00" table:style-name="ce18">
            <text:p>18/08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nderson Gomes Junqueira</text:p>
          </table:table-cell>
          <table:table-cell office:value-type="float" office:value="11204" table:style-name="ce15">
            <text:p>1120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Tangará da Serra da Entrância Única</text:p>
          </table:table-cell>
          <table:table-cell office:value-type="string" table:style-name="ce14">
            <text:p>Ato de Promoção nº 860/2015 de 30/07/2015</text:p>
          </table:table-cell>
          <table:table-cell office:value-type="string" table:style-name="ce19">
            <text:p>30/07/2015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ndré Barbosa Guanaes Simões</text:p>
          </table:table-cell>
          <table:table-cell office:value-type="float" office:value="11200" table:style-name="ce15">
            <text:p>1120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Campo Verde da Entrância Única</text:p>
          </table:table-cell>
          <table:table-cell office:value-type="string" table:style-name="ce14">
            <text:p>Ato de Remoção nº 686/2014/CMAG/2014 de 16/10/2014</text:p>
          </table:table-cell>
          <table:table-cell office:value-type="string" table:style-name="ce19">
            <text:p>16/10/2014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ndré Luciano Costa Gahyva</text:p>
          </table:table-cell>
          <table:table-cell office:value-type="float" office:value="11195" table:style-name="ce15">
            <text:p>1119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ivel de Diamantino da Entrância Única</text:p>
          </table:table-cell>
          <table:table-cell office:value-type="string" table:style-name="ce14">
            <text:p>Ato de Remoção nº 248/2022 de 22/03/2022</text:p>
          </table:table-cell>
          <table:table-cell office:value-type="string" table:style-name="ce19">
            <text:p>22/03/2022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ndré Maurício Lopes Prioli</text:p>
          </table:table-cell>
          <table:table-cell office:value-type="float" office:value="10593" table:style-name="ce15">
            <text:p>1059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Várzea Grande da Entrância Única</text:p>
          </table:table-cell>
          <table:table-cell office:value-type="string" table:style-name="ce14">
            <text:p>Ato de Promoção nº 865/2014/CMAG/2014 de 18/12/2014</text:p>
          </table:table-cell>
          <table:table-cell office:value-type="string" table:style-name="ce19">
            <text:p>18/12/2014</text:p>
          </table:table-cell>
          <table:table-cell office:value-type="date" office:date-value="2003-12-10T00:00:00" table:style-name="ce18">
            <text:p>10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ngela Maria Janczeski Goes</text:p>
          </table:table-cell>
          <table:table-cell office:value-type="float" office:value="29920" table:style-name="ce15">
            <text:p>29920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Nova Xavantina da Entrância Única</text:p>
          </table:table-cell>
          <table:table-cell office:value-type="string" table:style-name="ce14">
            <text:p>Ato de Remoção nº 1472/2023 de 24/11/2023</text:p>
          </table:table-cell>
          <table:table-cell office:value-type="string" table:style-name="ce19">
            <text:p>24/11/2023</text:p>
          </table:table-cell>
          <table:table-cell office:value-type="date" office:date-value="2015-07-13T00:00:00" table:style-name="ce18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ngela Regina Gama da Silveira Gutierres Gimenez</text:p>
          </table:table-cell>
          <table:table-cell office:value-type="float" office:value="7243" table:style-name="ce15">
            <text:p>7243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e Família e Sucessões de Cuiabá da Entrância Única</text:p>
          </table:table-cell>
          <table:table-cell office:value-type="string" table:style-name="ce14">
            <text:p>Ato de Promoção nº 446/2012/C.MAG/2012 de 24/05/2012</text:p>
          </table:table-cell>
          <table:table-cell office:value-type="string" table:style-name="ce19">
            <text:p>24/05/2012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Ângelo Judai Junior</text:p>
          </table:table-cell>
          <table:table-cell office:value-type="float" office:value="11208" table:style-name="ce15">
            <text:p>1120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6ª Vara Cível de Cuiabá da Entrância Única</text:p>
          </table:table-cell>
          <table:table-cell office:value-type="string" table:style-name="ce14">
            <text:p>Portaria nº 1508/2023 de 13/11/2023</text:p>
          </table:table-cell>
          <table:table-cell office:value-type="string" table:style-name="ce19">
            <text:p>13/11/2023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nglizey Solivan de Oliveira</text:p>
          </table:table-cell>
          <table:table-cell office:value-type="float" office:value="7028" table:style-name="ce15">
            <text:p>7028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<text:s/>de Cuiabá da Entrância Única</text:p>
          </table:table-cell>
          <table:table-cell office:value-type="string" table:style-name="ce14">
            <text:p>Ato de Remoção nº 498/2019 de 25/04/2019</text:p>
          </table:table-cell>
          <table:table-cell office:value-type="string" table:style-name="ce19">
            <text:p>25/04/2019</text:p>
          </table:table-cell>
          <table:table-cell office:value-type="date" office:date-value="1998-07-17T00:00:00" table:style-name="ce18">
            <text:p>17/07/199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nna Paula Gomes de Freitas</text:p>
          </table:table-cell>
          <table:table-cell office:value-type="float" office:value="11287" table:style-name="ce15">
            <text:p>11287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4ª Vara Criminal de Cuiabá da Entrância Única</text:p>
          </table:table-cell>
          <table:table-cell office:value-type="string" table:style-name="ce14">
            <text:p>Portaria nº 1508/2023 de 13/11/2023</text:p>
          </table:table-cell>
          <table:table-cell office:value-type="string" table:style-name="ce19">
            <text:p>13/11/2023</text:p>
          </table:table-cell>
          <table:table-cell office:value-type="date" office:date-value="2004-10-28T00:00:00" table:style-name="ce18">
            <text:p>28/10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ntonia Siqueira Goncalves</text:p>
          </table:table-cell>
          <table:table-cell office:value-type="float" office:value="136" table:style-name="ce15">
            <text:p>136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301/2015 de 04/12/2015</text:p>
          </table:table-cell>
          <table:table-cell office:value-type="string" table:style-name="ce19">
            <text:p>04/12/2015</text:p>
          </table:table-cell>
          <table:table-cell office:value-type="date" office:date-value="1992-01-15T00:00:00" table:style-name="ce18">
            <text:p>15/01/199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ntonio Carlos Pereira de Sousa Junior</text:p>
          </table:table-cell>
          <table:table-cell office:value-type="float" office:value="23946" table:style-name="ce15">
            <text:p>2394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riminal de Cáceres da Entrância Única</text:p>
          </table:table-cell>
          <table:table-cell office:value-type="string" table:style-name="ce14">
            <text:p>Ato de Remoção nº 1290/2023 de 09/10/2023</text:p>
          </table:table-cell>
          <table:table-cell office:value-type="string" table:style-name="ce19">
            <text:p>09/10/2023</text:p>
          </table:table-cell>
          <table:table-cell office:value-type="date" office:date-value="2013-03-15T00:00:00" table:style-name="ce18">
            <text:p>15/03/201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ntonio Fábio da Silva Marquezini</text:p>
          </table:table-cell>
          <table:table-cell office:value-type="float" office:value="29913" table:style-name="ce15">
            <text:p>2991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Alta Floresta da Entrância Única</text:p>
          </table:table-cell>
          <table:table-cell office:value-type="string" table:style-name="ce14">
            <text:p>Ato de Remoção nº 1410/2023 de 13/10/2023</text:p>
          </table:table-cell>
          <table:table-cell office:value-type="string" table:style-name="ce19">
            <text:p>13/10/2023</text:p>
          </table:table-cell>
          <table:table-cell office:value-type="date" office:date-value="2015-07-13T00:00:00" table:style-name="ce18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ntonio Horácio da Silva Neto</text:p>
          </table:table-cell>
          <table:table-cell office:value-type="float" office:value="6225" table:style-name="ce15">
            <text:p>622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. do Meio Ambiente de Cuiabá da Entrância Única</text:p>
          </table:table-cell>
          <table:table-cell office:value-type="string" table:style-name="ce14">
            <text:p>Ato de Remoção nº 319/2024 de 14/03/2024</text:p>
          </table:table-cell>
          <table:table-cell office:value-type="string" table:style-name="ce19">
            <text:p>14/03/2024</text:p>
          </table:table-cell>
          <table:table-cell office:value-type="date" office:date-value="1996-05-20T00:00:00" table:style-name="ce18">
            <text:p>20/05/199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ntônio Veloso Peleja Júnior</text:p>
          </table:table-cell>
          <table:table-cell office:value-type="float" office:value="7025" table:style-name="ce15">
            <text:p>702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Turma Recursal - Gabinete 2 de Cuiabá da Entrância Única</text:p>
          </table:table-cell>
          <table:table-cell office:value-type="string" table:style-name="ce14">
            <text:p>Ato de Remoção nº 622/2023 de 30/05/2023</text:p>
          </table:table-cell>
          <table:table-cell office:value-type="string" table:style-name="ce19">
            <text:p>30/05/2023</text:p>
          </table:table-cell>
          <table:table-cell office:value-type="date" office:date-value="1998-07-17T00:00:00" table:style-name="ce18">
            <text:p>17/07/199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risteu Dias Batista Vilella</text:p>
          </table:table-cell>
          <table:table-cell office:value-type="float" office:value="7032" table:style-name="ce15">
            <text:p>703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Turma Recursal - Gabinete 3 de Cuiabá da Entrância Única</text:p>
          </table:table-cell>
          <table:table-cell office:value-type="string" table:style-name="ce14">
            <text:p>Ato de Remoção nº 627/2023 de 31/05/2023</text:p>
          </table:table-cell>
          <table:table-cell office:value-type="string" table:style-name="ce19">
            <text:p>31/05/2023</text:p>
          </table:table-cell>
          <table:table-cell office:value-type="date" office:date-value="1998-07-17T00:00:00" table:style-name="ce18">
            <text:p>17/07/199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roldo José Zonta Burgarelli</text:p>
          </table:table-cell>
          <table:table-cell office:value-type="float" office:value="29922" table:style-name="ce15">
            <text:p>2992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Guiratinga da Entrância Única</text:p>
          </table:table-cell>
          <table:table-cell office:value-type="string" table:style-name="ce14">
            <text:p>Ato de Remoção nº 335/2018 de 12/04/2018</text:p>
          </table:table-cell>
          <table:table-cell office:value-type="string" table:style-name="ce19">
            <text:p>12/04/2018</text:p>
          </table:table-cell>
          <table:table-cell office:value-type="date" office:date-value="2015-07-13T00:00:00" table:style-name="ce18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rom Olímpio Pereira</text:p>
          </table:table-cell>
          <table:table-cell office:value-type="float" office:value="23948" table:style-name="ce15">
            <text:p>2394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Barra do Bugres da Entrância Única</text:p>
          </table:table-cell>
          <table:table-cell office:value-type="string" table:style-name="ce14">
            <text:p>Ato de Remoção nº 1088/2017 de 14/09/2017</text:p>
          </table:table-cell>
          <table:table-cell office:value-type="string" table:style-name="ce19">
            <text:p>14/09/2017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rthur Moreira Pedreira de Albuquerque</text:p>
          </table:table-cell>
          <table:table-cell office:value-type="float" office:value="29901" table:style-name="ce15">
            <text:p>2990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Rosário Oeste da Entrância Única</text:p>
          </table:table-cell>
          <table:table-cell office:value-type="string" table:style-name="ce14">
            <text:p>Ato de Remoção nº 1303/2023 de 09/10/2023</text:p>
          </table:table-cell>
          <table:table-cell office:value-type="string" table:style-name="ce19">
            <text:p>09/10/2023</text:p>
          </table:table-cell>
          <table:table-cell office:value-type="date" office:date-value="2015-07-13T00:00:00" table:style-name="ce18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ugusta Prutchansky Martins Gomes Negrão Nogueira</text:p>
          </table:table-cell>
          <table:table-cell office:value-type="float" office:value="23949" table:style-name="ce15">
            <text:p>23949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Barra do Garças da Entrância Única</text:p>
          </table:table-cell>
          <table:table-cell office:value-type="string" table:style-name="ce14">
            <text:p>Ato de Remoção nº 1231/2019 de 26/09/2019</text:p>
          </table:table-cell>
          <table:table-cell office:value-type="string" table:style-name="ce19">
            <text:p>26/09/2019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Bruno César Singulani França</text:p>
          </table:table-cell>
          <table:table-cell office:value-type="float" office:value="29931" table:style-name="ce15">
            <text:p>2993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Campo Novo do Parecis da Entrância Única</text:p>
          </table:table-cell>
          <table:table-cell office:value-type="string" table:style-name="ce14">
            <text:p>Ato de Remoção nº 1347/2023 de 26/10/2023</text:p>
          </table:table-cell>
          <table:table-cell office:value-type="string" table:style-name="ce19">
            <text:p>26/10/2023</text:p>
          </table:table-cell>
          <table:table-cell office:value-type="date" office:date-value="2016-09-23T00:00:00" table:style-name="ce18">
            <text:p>23/09/201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Bruno D Oliveira Marques</text:p>
          </table:table-cell>
          <table:table-cell office:value-type="float" office:value="11173" table:style-name="ce15">
            <text:p>1117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em Ações Coletivas de Cuiabá da Entrância Única</text:p>
          </table:table-cell>
          <table:table-cell office:value-type="string" table:style-name="ce14">
            <text:p>Ato de Remoção nº 201/2019 de 18/01/2019</text:p>
          </table:table-cell>
          <table:table-cell office:value-type="string" table:style-name="ce19">
            <text:p>18/01/2019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Caio Almeida Neves Martins</text:p>
          </table:table-cell>
          <table:table-cell office:value-type="float" office:value="42556" table:style-name="ce15">
            <text:p>42556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3ª Vara de Porto Alegre do Norte da Entrância Única</text:p>
          </table:table-cell>
          <table:table-cell office:value-type="string" table:style-name="ce14">
            <text:p>Portaria nº 1538/2023 de 16/11/2023</text:p>
          </table:table-cell>
          <table:table-cell office:value-type="string" table:style-name="ce19">
            <text:p>16/11/2023</text:p>
          </table:table-cell>
          <table:table-cell office:value-type="date" office:date-value="2023-07-26T00:00:00" table:style-name="ce18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Carlos Alberto Alves da Rocha</text:p>
          </table:table-cell>
          <table:table-cell office:value-type="float" office:value="27" table:style-name="ce15">
            <text:p>27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088/C.MAG/2008 de 11/02/2008</text:p>
          </table:table-cell>
          <table:table-cell office:value-type="string" table:style-name="ce19">
            <text:p>11/02/2008</text:p>
          </table:table-cell>
          <table:table-cell office:value-type="date" office:date-value="1985-12-13T00:00:00" table:style-name="ce18">
            <text:p>13/12/198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Carlos Augusto Ferrari</text:p>
          </table:table-cell>
          <table:table-cell office:value-type="float" office:value="11381" table:style-name="ce15">
            <text:p>1138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Barra do Garças da Entrância Única</text:p>
          </table:table-cell>
          <table:table-cell office:value-type="string" table:style-name="ce14">
            <text:p>Ato de Promoção nº 329/2018 de 12/04/2018</text:p>
          </table:table-cell>
          <table:table-cell office:value-type="string" table:style-name="ce19">
            <text:p>12/04/2018</text:p>
          </table:table-cell>
          <table:table-cell office:value-type="date" office:date-value="2004-11-25T00:00:00" table:style-name="ce18">
            <text:p>25/11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Carlos Eduardo de Moraes e Silva</text:p>
          </table:table-cell>
          <table:table-cell office:value-type="float" office:value="29930" table:style-name="ce15">
            <text:p>2993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Canarana da Entrância Única</text:p>
          </table:table-cell>
          <table:table-cell office:value-type="string" table:style-name="ce14">
            <text:p>Ato de Remoção nº 1468/2023 de 24/11/2023</text:p>
          </table:table-cell>
          <table:table-cell office:value-type="string" table:style-name="ce19">
            <text:p>24/11/2023</text:p>
          </table:table-cell>
          <table:table-cell office:value-type="date" office:date-value="2016-09-23T00:00:00" table:style-name="ce18">
            <text:p>23/09/201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Carlos Jose Rondon Luz</text:p>
          </table:table-cell>
          <table:table-cell office:value-type="float" office:value="10597" table:style-name="ce15">
            <text:p>1059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2º Juizado Especial Cível de Cuiabá da Entrância Única</text:p>
          </table:table-cell>
          <table:table-cell office:value-type="string" table:style-name="ce14">
            <text:p>Ato de Remoção nº 759/2023 de 22/06/2023</text:p>
          </table:table-cell>
          <table:table-cell office:value-type="string" table:style-name="ce19">
            <text:p>22/06/2023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Carlos Roberto Barros de Campos</text:p>
          </table:table-cell>
          <table:table-cell office:value-type="float" office:value="11212" table:style-name="ce15">
            <text:p>1121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Esp. da Fazenda Pública de Várzea Grande da Entrância Única</text:p>
          </table:table-cell>
          <table:table-cell office:value-type="string" table:style-name="ce14">
            <text:p>Ato de Remoção nº 1210/2022 de 11/11/2022</text:p>
          </table:table-cell>
          <table:table-cell office:value-type="string" table:style-name="ce19">
            <text:p>11/11/2022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Caroline Schneider Guanaes Simões</text:p>
          </table:table-cell>
          <table:table-cell office:value-type="float" office:value="11290" table:style-name="ce15">
            <text:p>11290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Campo Verde da Entrância Única</text:p>
          </table:table-cell>
          <table:table-cell office:value-type="string" table:style-name="ce14">
            <text:p>Ato de Remoção nº 687/2014/CMAG/2014 de 16/10/2014</text:p>
          </table:table-cell>
          <table:table-cell office:value-type="string" table:style-name="ce19">
            <text:p>16/10/2014</text:p>
          </table:table-cell>
          <table:table-cell office:value-type="date" office:date-value="2004-10-28T00:00:00" table:style-name="ce18">
            <text:p>28/10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Cássio Leite de Barros Netto</text:p>
          </table:table-cell>
          <table:table-cell office:value-type="float" office:value="23951" table:style-name="ce15">
            <text:p>2395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Nova Mutum da Entrância Única</text:p>
          </table:table-cell>
          <table:table-cell office:value-type="string" table:style-name="ce14">
            <text:p>Ato de Promoção nº 1244/2015 de 19/11/2015</text:p>
          </table:table-cell>
          <table:table-cell office:value-type="string" table:style-name="ce19">
            <text:p>19/11/2015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Cássio Luis Furim</text:p>
          </table:table-cell>
          <table:table-cell office:value-type="float" office:value="11184" table:style-name="ce15">
            <text:p>1118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os Juizados Especiais de Sinop da Entrância Única</text:p>
          </table:table-cell>
          <table:table-cell office:value-type="string" table:style-name="ce14">
            <text:p>Ato de Remoção nº 1286/2023 de 09/10/2023</text:p>
          </table:table-cell>
          <table:table-cell office:value-type="string" table:style-name="ce19">
            <text:p>09/10/2023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Celia Regina Vidotti</text:p>
          </table:table-cell>
          <table:table-cell office:value-type="float" office:value="7225" table:style-name="ce15">
            <text:p>7225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a Vara Especializada em Ações Coletivas de Cuiabá da Entrância Única</text:p>
          </table:table-cell>
          <table:table-cell office:value-type="string" table:style-name="ce14">
            <text:p>Ato de Remoção nº 65/2015-PRES/2015 de 20/01/2015</text:p>
          </table:table-cell>
          <table:table-cell office:value-type="string" table:style-name="ce19">
            <text:p>20/01/2015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Christiane da Costa Marques Neves</text:p>
          </table:table-cell>
          <table:table-cell office:value-type="float" office:value="7215" table:style-name="ce15">
            <text:p>7215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íza Auxiliar da C.G.J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060/2001 de 19/02/2001</text:p>
          </table:table-cell>
          <table:table-cell office:value-type="string" table:style-name="ce19">
            <text:p>19/02/2001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Clarice Claudino da Silva</text:p>
          </table:table-cell>
          <table:table-cell office:value-type="float" office:value="3405" table:style-name="ce15">
            <text:p>3405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 - President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235/2009/T/2009 de 19/02/2009</text:p>
          </table:table-cell>
          <table:table-cell office:value-type="string" table:style-name="ce19">
            <text:p>19/02/2009</text:p>
          </table:table-cell>
          <table:table-cell office:value-type="date" office:date-value="1988-11-03T00:00:00" table:style-name="ce18">
            <text:p>03/11/198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Cláudia Anffe Nunes da Cunha</text:p>
          </table:table-cell>
          <table:table-cell office:value-type="float" office:value="23952" table:style-name="ce15">
            <text:p>23952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Campo Novo do Parecis da Entrância Única</text:p>
          </table:table-cell>
          <table:table-cell office:value-type="string" table:style-name="ce14">
            <text:p>Ato de Promoção nº 195/2016 de 18/02/2016</text:p>
          </table:table-cell>
          <table:table-cell office:value-type="string" table:style-name="ce19">
            <text:p>18/02/2016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Cláudia Beatriz Schmidt</text:p>
          </table:table-cell>
          <table:table-cell office:value-type="float" office:value="10584" table:style-name="ce15">
            <text:p>1058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1º Juizado Especial Cível de Cuiabá da Entrância Única</text:p>
          </table:table-cell>
          <table:table-cell office:value-type="string" table:style-name="ce14">
            <text:p>Ato de Remoção nº 760/2023 de 22/06/2023</text:p>
          </table:table-cell>
          <table:table-cell office:value-type="string" table:style-name="ce19">
            <text:p>22/06/2023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Cláudio Deodato Rodrigues Pereira</text:p>
          </table:table-cell>
          <table:table-cell office:value-type="float" office:value="23953" table:style-name="ce15">
            <text:p>2395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Tangará da Serra da Entrância Única</text:p>
          </table:table-cell>
          <table:table-cell office:value-type="string" table:style-name="ce14">
            <text:p>Portaria nº 1595/2023 de 17/11/2023</text:p>
          </table:table-cell>
          <table:table-cell office:value-type="string" table:style-name="ce19">
            <text:p>17/11/2023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Claudio Roberto Zeni Guimarães</text:p>
          </table:table-cell>
          <table:table-cell office:value-type="float" office:value="10585" table:style-name="ce15">
            <text:p>1058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6° Juizado Especial Cível de Cuiabá (Porto) da Entrância Única</text:p>
          </table:table-cell>
          <table:table-cell office:value-type="string" table:style-name="ce14">
            <text:p>Ato de Remoção nº 224/2023 de 02/02/2023</text:p>
          </table:table-cell>
          <table:table-cell office:value-type="string" table:style-name="ce19">
            <text:p>02/02/2023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Cleber Luis Zeferino de Paula</text:p>
          </table:table-cell>
          <table:table-cell office:value-type="float" office:value="10614" table:style-name="ce15">
            <text:p>1061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Sinop da Entrância Única</text:p>
          </table:table-cell>
          <table:table-cell office:value-type="string" table:style-name="ce14">
            <text:p>Ato de Remoção nº 404/2018 de 10/05/2018</text:p>
          </table:table-cell>
          <table:table-cell office:value-type="string" table:style-name="ce19">
            <text:p>10/05/2018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Conrado Machado Simão</text:p>
          </table:table-cell>
          <table:table-cell office:value-type="float" office:value="29912" table:style-name="ce15">
            <text:p>2991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(Antiga 4ª</text:p>
            <text:p>Vara) de Lucas do Rio Verde da Entrância Única</text:p>
          </table:table-cell>
          <table:table-cell office:value-type="string" table:style-name="ce14">
            <text:p>Ato de Remoção nº 1411/2023 de 13/11/2023</text:p>
          </table:table-cell>
          <table:table-cell office:value-type="string" table:style-name="ce19">
            <text:p>13/11/2023</text:p>
          </table:table-cell>
          <table:table-cell office:value-type="date" office:date-value="2015-07-13T00:00:00" table:style-name="ce18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Cristhiane Trombini Puia Baggio</text:p>
          </table:table-cell>
          <table:table-cell office:value-type="float" office:value="23954" table:style-name="ce15">
            <text:p>2395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riminal de Rondonópolis da Entrância Única</text:p>
          </table:table-cell>
          <table:table-cell office:value-type="string" table:style-name="ce14">
            <text:p>Ato de Remoção nº 1474/2023 de 24/11/2023</text:p>
          </table:table-cell>
          <table:table-cell office:value-type="string" table:style-name="ce19">
            <text:p>24/11/2023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Cristiane Padim da Silva</text:p>
          </table:table-cell>
          <table:table-cell office:value-type="float" office:value="13715" table:style-name="ce15">
            <text:p>13715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íza Auxiliar da C.G.J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193/2010/C.MAG de 04/03/2010</text:p>
          </table:table-cell>
          <table:table-cell office:value-type="string" table:style-name="ce19">
            <text:p>04/03/2010</text:p>
          </table:table-cell>
          <table:table-cell office:value-type="date" office:date-value="2007-06-12T00:00:00" table:style-name="ce18">
            <text:p>12/06/2007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Cristiano dos Santos Fialho</text:p>
          </table:table-cell>
          <table:table-cell office:value-type="float" office:value="11196" table:style-name="ce15">
            <text:p>1119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Sinop da Entrância Única</text:p>
          </table:table-cell>
          <table:table-cell office:value-type="string" table:style-name="ce14">
            <text:p>Ato de Promoção nº 1307/2020 de 26/11/2020</text:p>
          </table:table-cell>
          <table:table-cell office:value-type="string" table:style-name="ce19">
            <text:p>26/11/2020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Daiane Marilyn Vaz</text:p>
          </table:table-cell>
          <table:table-cell office:value-type="float" office:value="29939" table:style-name="ce15">
            <text:p>29939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Água Boa da Entrância Única</text:p>
          </table:table-cell>
          <table:table-cell office:value-type="string" table:style-name="ce14">
            <text:p>Ato de Promoção nº 1.066/2022 de 22/09/2022</text:p>
          </table:table-cell>
          <table:table-cell office:value-type="string" table:style-name="ce19">
            <text:p>22/09/2022</text:p>
          </table:table-cell>
          <table:table-cell office:value-type="date" office:date-value="2016-09-23T00:00:00" table:style-name="ce18">
            <text:p>23/09/201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Daiene Vaz Carvalho Goulart</text:p>
          </table:table-cell>
          <table:table-cell office:value-type="float" office:value="29928" table:style-name="ce15">
            <text:p>29928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<text:s/>de Cáceres da Entrância Única</text:p>
          </table:table-cell>
          <table:table-cell office:value-type="string" table:style-name="ce14">
            <text:p>Ato de Promoção nº 1201/2023 de 14/09/2023</text:p>
          </table:table-cell>
          <table:table-cell office:value-type="string" table:style-name="ce19">
            <text:p>14/09/2023</text:p>
          </table:table-cell>
          <table:table-cell office:value-type="date" office:date-value="2016-09-23T00:00:00" table:style-name="ce18">
            <text:p>23/09/201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Daniel Campos Silva de Siqueira</text:p>
          </table:table-cell>
          <table:table-cell office:value-type="float" office:value="42512" table:style-name="ce15">
            <text:p>4251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Nobres da Entrância Única</text:p>
          </table:table-cell>
          <table:table-cell office:value-type="string" table:style-name="ce14">
            <text:p>Ato de Remoção nº 1296/2023 de 09/10/2023</text:p>
          </table:table-cell>
          <table:table-cell office:value-type="string" table:style-name="ce19">
            <text:p>09/10/2023</text:p>
          </table:table-cell>
          <table:table-cell office:value-type="date" office:date-value="2022-01-21T00:00:00" table:style-name="ce18">
            <text:p>21/01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Daniel de Sousa Campos</text:p>
          </table:table-cell>
          <table:table-cell office:value-type="float" office:value="29935" table:style-name="ce15">
            <text:p>2993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Alto Araguaia da Entrância Única</text:p>
          </table:table-cell>
          <table:table-cell office:value-type="string" table:style-name="ce14">
            <text:p>Ato de Remoção nº 1344/2023 de 26/10/2023</text:p>
          </table:table-cell>
          <table:table-cell office:value-type="string" table:style-name="ce19">
            <text:p>26/10/2023</text:p>
          </table:table-cell>
          <table:table-cell office:value-type="date" office:date-value="2016-09-23T00:00:00" table:style-name="ce18">
            <text:p>23/09/201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Dante Rodrigo Aranha da Silva</text:p>
          </table:table-cell>
          <table:table-cell office:value-type="float" office:value="32365" table:style-name="ce15">
            <text:p>3236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Paranaita da Entrância Única</text:p>
          </table:table-cell>
          <table:table-cell office:value-type="string" table:style-name="ce14">
            <text:p>Ato de Remoção nº 1473/2023 de 24/11/2023</text:p>
          </table:table-cell>
          <table:table-cell office:value-type="string" table:style-name="ce19">
            <text:p>24/11/2023</text:p>
          </table:table-cell>
          <table:table-cell office:value-type="date" office:date-value="2016-10-07T00:00:00" table:style-name="ce18">
            <text:p>07/10/201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Darwin de Souza Pontes</text:p>
          </table:table-cell>
          <table:table-cell office:value-type="float" office:value="23955" table:style-name="ce15">
            <text:p>2395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Poxoréu da Entrância Única</text:p>
          </table:table-cell>
          <table:table-cell office:value-type="string" table:style-name="ce14">
            <text:p>Ato de Remoção nº 876/2019 de 25/07/2019</text:p>
          </table:table-cell>
          <table:table-cell office:value-type="string" table:style-name="ce19">
            <text:p>25/07/2019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Débora Roberta Pain Caldas</text:p>
          </table:table-cell>
          <table:table-cell office:value-type="float" office:value="10594" table:style-name="ce15">
            <text:p>1059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Sinop da Entrância Única</text:p>
          </table:table-cell>
          <table:table-cell office:value-type="string" table:style-name="ce14">
            <text:p>Ato nº 1152/2015 de 20/10/2015</text:p>
          </table:table-cell>
          <table:table-cell office:value-type="string" table:style-name="ce19">
            <text:p>20/10/2015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Diego Hartmann</text:p>
          </table:table-cell>
          <table:table-cell office:value-type="float" office:value="29917" table:style-name="ce15">
            <text:p>2991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Tangará da Serra da Entrância Única</text:p>
          </table:table-cell>
          <table:table-cell office:value-type="string" table:style-name="ce14">
            <text:p>Ato de Promoção nº 1207/2023 de 14/09/2023</text:p>
          </table:table-cell>
          <table:table-cell office:value-type="string" table:style-name="ce19">
            <text:p>14/09/2023</text:p>
          </table:table-cell>
          <table:table-cell office:value-type="date" office:date-value="2015-07-13T00:00:00" table:style-name="ce18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Dimitri Teixeira Moreira Dos Santos</text:p>
          </table:table-cell>
          <table:table-cell office:value-type="float" office:value="42530" table:style-name="ce15">
            <text:p>42530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Araputanga da Entrância Única</text:p>
          </table:table-cell>
          <table:table-cell office:value-type="string" table:style-name="ce14">
            <text:p>Ato de Remoção nº 1466/2023 de 24/11/2023</text:p>
          </table:table-cell>
          <table:table-cell office:value-type="string" table:style-name="ce19">
            <text:p>24/11/2023</text:p>
          </table:table-cell>
          <table:table-cell office:value-type="date" office:date-value="2022-08-18T00:00:00" table:style-name="ce18">
            <text:p>18/08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Dirceu dos Santos</text:p>
          </table:table-cell>
          <table:table-cell office:value-type="float" office:value="3928" table:style-name="ce15">
            <text:p>3928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716/2011/C.Mag./2011 de 29/08/2011</text:p>
          </table:table-cell>
          <table:table-cell office:value-type="string" table:style-name="ce19">
            <text:p>29/08/2011</text:p>
          </table:table-cell>
          <table:table-cell office:value-type="date" office:date-value="1990-04-23T00:00:00" table:style-name="ce18">
            <text:p>23/04/1990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Djessica Giseli Kuntzer</text:p>
          </table:table-cell>
          <table:table-cell office:value-type="float" office:value="42532" table:style-name="ce15">
            <text:p>42532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3ª Vara de Pontes e Lacerda da Entrância Única</text:p>
          </table:table-cell>
          <table:table-cell office:value-type="string" table:style-name="ce14">
            <text:p>Portaria nº 1603/2023 de 17/11/2023</text:p>
          </table:table-cell>
          <table:table-cell office:value-type="string" table:style-name="ce19">
            <text:p>17/11/2023</text:p>
          </table:table-cell>
          <table:table-cell office:value-type="date" office:date-value="2022-08-18T00:00:00" table:style-name="ce18">
            <text:p>18/08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Douglas Bernardes Romão</text:p>
          </table:table-cell>
          <table:table-cell office:value-type="float" office:value="11330" table:style-name="ce15">
            <text:p>1133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Barra do Garças da Entrância Única</text:p>
          </table:table-cell>
          <table:table-cell office:value-type="string" table:style-name="ce14">
            <text:p>Ato de Remoção nº 1092/2017 de 14/09/2017</text:p>
          </table:table-cell>
          <table:table-cell office:value-type="string" table:style-name="ce19">
            <text:p>14/09/2017</text:p>
          </table:table-cell>
          <table:table-cell office:value-type="date" office:date-value="2004-11-18T00:00:00" table:style-name="ce18">
            <text:p>18/11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Edleuza Zorgetti Monteiro da Silva</text:p>
          </table:table-cell>
          <table:table-cell office:value-type="float" office:value="7036" table:style-name="ce15">
            <text:p>7036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Cível de Cuiabá da Entrância Única</text:p>
          </table:table-cell>
          <table:table-cell office:value-type="string" table:style-name="ce14">
            <text:p>Ato de Promoção nº 86/2005 de 27/01/2005</text:p>
          </table:table-cell>
          <table:table-cell office:value-type="string" table:style-name="ce19">
            <text:p>27/01/2005</text:p>
          </table:table-cell>
          <table:table-cell office:value-type="date" office:date-value="1998-07-17T00:00:00" table:style-name="ce18">
            <text:p>17/07/199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Edna Ederli Coutinho</text:p>
          </table:table-cell>
          <table:table-cell office:value-type="float" office:value="23957" table:style-name="ce15">
            <text:p>23957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<text:s/>Especializada dos Juízados Especiais de Tangará da Serra da Entrância Única</text:p>
          </table:table-cell>
          <table:table-cell office:value-type="string" table:style-name="ce14">
            <text:p>Ato de Remoção nº 1531/2023 de 14/12/2023</text:p>
          </table:table-cell>
          <table:table-cell office:value-type="string" table:style-name="ce19">
            <text:p>14/12/2023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Ednei Ferreira dos Santos</text:p>
          </table:table-cell>
          <table:table-cell office:value-type="float" office:value="23958" table:style-name="ce15">
            <text:p>2395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Jaciara da Entrância Única</text:p>
          </table:table-cell>
          <table:table-cell office:value-type="string" table:style-name="ce14">
            <text:p>Ato de Promoção nº 302/2017 de 26/01/2017</text:p>
          </table:table-cell>
          <table:table-cell office:value-type="string" table:style-name="ce19">
            <text:p>26/01/2017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Edson Carlos Wrubel Junior</text:p>
          </table:table-cell>
          <table:table-cell office:value-type="float" office:value="42507" table:style-name="ce15">
            <text:p>4250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Itaúba da Entrância Única</text:p>
          </table:table-cell>
          <table:table-cell office:value-type="string" table:style-name="ce14">
            <text:p>Ato de Promoção nº 974/2023 de 28/07/2023</text:p>
          </table:table-cell>
          <table:table-cell office:value-type="string" table:style-name="ce19">
            <text:p>28/07/2023</text:p>
          </table:table-cell>
          <table:table-cell office:value-type="date" office:date-value="2022-01-21T00:00:00" table:style-name="ce18">
            <text:p>21/01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Edson Dias Reis</text:p>
          </table:table-cell>
          <table:table-cell office:value-type="float" office:value="11189" table:style-name="ce15">
            <text:p>1118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NAS - Gabinete 1 de Cuiabá da Entrância Única</text:p>
          </table:table-cell>
          <table:table-cell office:value-type="string" table:style-name="ce14">
            <text:p>Ato de Remoção nº 1189/2023 de 14/09/2023</text:p>
          </table:table-cell>
          <table:table-cell office:value-type="string" table:style-name="ce19">
            <text:p>14/09/2023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Eduardo Calmon de Almeida Cezar</text:p>
          </table:table-cell>
          <table:table-cell office:value-type="float" office:value="11180" table:style-name="ce15">
            <text:p>1118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Auxiliar da C.G.J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1087/TJ de 30/10/2006</text:p>
          </table:table-cell>
          <table:table-cell office:value-type="string" table:style-name="ce19">
            <text:p>30/10/2006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Elmo Lamoia de Moraes</text:p>
          </table:table-cell>
          <table:table-cell office:value-type="float" office:value="29933" table:style-name="ce15">
            <text:p>2993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riminal de Cáceres da Entrância Única</text:p>
          </table:table-cell>
          <table:table-cell office:value-type="string" table:style-name="ce14">
            <text:p>Ato de Remoção nº 763/2023 de 22/06/2023</text:p>
          </table:table-cell>
          <table:table-cell office:value-type="string" table:style-name="ce19">
            <text:p>22/06/2023</text:p>
          </table:table-cell>
          <table:table-cell office:value-type="date" office:date-value="2016-09-23T00:00:00" table:style-name="ce18">
            <text:p>23/09/201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Elza Yara Ribeiro Sales Sansão</text:p>
          </table:table-cell>
          <table:table-cell office:value-type="float" office:value="10605" table:style-name="ce15">
            <text:p>10605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Esp. de Família e Sucessões de Cuiabá da Entrância Única</text:p>
          </table:table-cell>
          <table:table-cell office:value-type="string" table:style-name="ce14">
            <text:p>Ato de Promoção nº 412/2018 de 10/05/2018</text:p>
          </table:table-cell>
          <table:table-cell office:value-type="string" table:style-name="ce19">
            <text:p>10/05/2018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Emanuelle Chiaradia Navarro Mano</text:p>
          </table:table-cell>
          <table:table-cell office:value-type="float" office:value="11197" table:style-name="ce15">
            <text:p>11197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Cível de Sorriso da Entrância Única</text:p>
          </table:table-cell>
          <table:table-cell office:value-type="string" table:style-name="ce14">
            <text:p>Ato de Remoção nº 1425/2023 de 13/11/2023</text:p>
          </table:table-cell>
          <table:table-cell office:value-type="string" table:style-name="ce19">
            <text:p>13/11/2023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Emerson Luis Pereira Cajango</text:p>
          </table:table-cell>
          <table:table-cell office:value-type="float" office:value="11187" table:style-name="ce15">
            <text:p>1118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Auxiliar da C.G.J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1087/TJ de 30/10/2006</text:p>
          </table:table-cell>
          <table:table-cell office:value-type="string" table:style-name="ce19">
            <text:p>30/10/2006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Érico de Almeida Duarte</text:p>
          </table:table-cell>
          <table:table-cell office:value-type="float" office:value="11168" table:style-name="ce15">
            <text:p>1116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Juizado Especial da Fazenda Pública de Cuiabá da Entrância Única</text:p>
          </table:table-cell>
          <table:table-cell office:value-type="string" table:style-name="ce14">
            <text:p>Ato de Remoção nº 328/2024 de 14/03/2024</text:p>
          </table:table-cell>
          <table:table-cell office:value-type="string" table:style-name="ce19">
            <text:p>14/03/2024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Erika Cristina Camilo Camin</text:p>
          </table:table-cell>
          <table:table-cell office:value-type="float" office:value="42516" table:style-name="ce15">
            <text:p>42516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Colíder da Entrância Única</text:p>
          </table:table-cell>
          <table:table-cell office:value-type="string" table:style-name="ce14">
            <text:p>Ato de Remoção nº 1527/2023 de 14/12/2023</text:p>
          </table:table-cell>
          <table:table-cell office:value-type="string" table:style-name="ce19">
            <text:p>14/12/2023</text:p>
          </table:table-cell>
          <table:table-cell office:value-type="date" office:date-value="2022-01-21T00:00:00" table:style-name="ce18">
            <text:p>21/01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Ester Belém Nunes</text:p>
          </table:table-cell>
          <table:table-cell office:value-type="float" office:value="6226" table:style-name="ce15">
            <text:p>6226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Várzea Grande da Entrância Única</text:p>
          </table:table-cell>
          <table:table-cell office:value-type="string" table:style-name="ce14">
            <text:p>Ato de Promoção nº 069/2004/T/2004 de 19/02/2004</text:p>
          </table:table-cell>
          <table:table-cell office:value-type="string" table:style-name="ce19">
            <text:p>19/02/2004</text:p>
          </table:table-cell>
          <table:table-cell office:value-type="date" office:date-value="1996-05-20T00:00:00" table:style-name="ce18">
            <text:p>20/05/199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Eulice Jaqueline da Costa Silva Cherulli</text:p>
          </table:table-cell>
          <table:table-cell office:value-type="float" office:value="7024" table:style-name="ce15">
            <text:p>702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Turma Recursal - Gabinete 4 de Cuiabá da Entrância Única</text:p>
          </table:table-cell>
          <table:table-cell office:value-type="string" table:style-name="ce14">
            <text:p>Ato de Remoção nº 620/2023 de 30/05/2023</text:p>
          </table:table-cell>
          <table:table-cell office:value-type="string" table:style-name="ce19">
            <text:p>30/05/2023</text:p>
          </table:table-cell>
          <table:table-cell office:value-type="date" office:date-value="1998-07-17T00:00:00" table:style-name="ce18">
            <text:p>17/07/199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Evandro Juarez Rodrigues</text:p>
          </table:table-cell>
          <table:table-cell office:value-type="float" office:value="23959" table:style-name="ce15">
            <text:p>2395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Lucas do Rio Verde da Entrância Única</text:p>
          </table:table-cell>
          <table:table-cell office:value-type="string" table:style-name="ce14">
            <text:p>Ato de Remoção nº 1293/2023 de 09/10/2023</text:p>
          </table:table-cell>
          <table:table-cell office:value-type="string" table:style-name="ce19">
            <text:p>09/10/2023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Eviner Valério</text:p>
          </table:table-cell>
          <table:table-cell office:value-type="float" office:value="7252" table:style-name="ce15">
            <text:p>725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de Primavera do Leste da Entrância Única</text:p>
          </table:table-cell>
          <table:table-cell office:value-type="string" table:style-name="ce14">
            <text:p>Ato de Promoção nº 210/04/TJ/2004 de 02/07/2004</text:p>
          </table:table-cell>
          <table:table-cell office:value-type="string" table:style-name="ce19">
            <text:p>02/07/2004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Fabio Alves Cardoso</text:p>
          </table:table-cell>
          <table:table-cell office:value-type="float" office:value="29918" table:style-name="ce15">
            <text:p>2991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Juara da Entrância Única</text:p>
          </table:table-cell>
          <table:table-cell office:value-type="string" table:style-name="ce14">
            <text:p>Ato de Promoção nº 1304/2020 de 26/11/2020</text:p>
          </table:table-cell>
          <table:table-cell office:value-type="string" table:style-name="ce19">
            <text:p>26/11/2020</text:p>
          </table:table-cell>
          <table:table-cell office:value-type="date" office:date-value="2015-07-13T00:00:00" table:style-name="ce18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Fabio Petengill</text:p>
          </table:table-cell>
          <table:table-cell office:value-type="float" office:value="29902" table:style-name="ce15">
            <text:p>2990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Lucas do Rio Verde da Entrância Única</text:p>
          </table:table-cell>
          <table:table-cell office:value-type="string" table:style-name="ce14">
            <text:p>Ato de Remoção nº 1350/2023 de 26/10/2023</text:p>
          </table:table-cell>
          <table:table-cell office:value-type="string" table:style-name="ce19">
            <text:p>26/10/2023</text:p>
          </table:table-cell>
          <table:table-cell office:value-type="date" office:date-value="2015-07-13T00:00:00" table:style-name="ce18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Fabrício Savazzi Bertoncini</text:p>
          </table:table-cell>
          <table:table-cell office:value-type="float" office:value="42542" table:style-name="ce15">
            <text:p>42542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Porto dos Gaúchos da Entrância Única</text:p>
          </table:table-cell>
          <table:table-cell office:value-type="string" table:style-name="ce14">
            <text:p>Portaria nº 1538/2023 de 16/11/2023</text:p>
          </table:table-cell>
          <table:table-cell office:value-type="string" table:style-name="ce19">
            <text:p>16/11/2023</text:p>
          </table:table-cell>
          <table:table-cell office:value-type="date" office:date-value="2023-07-26T00:00:00" table:style-name="ce18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Fabrício Sávio da Veiga Carlota</text:p>
          </table:table-cell>
          <table:table-cell office:value-type="float" office:value="23960" table:style-name="ce15">
            <text:p>2396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Primavera do Leste da Entrância Única</text:p>
          </table:table-cell>
          <table:table-cell office:value-type="string" table:style-name="ce14">
            <text:p>Ato de Remoção nº 1471/2023 de 24/11/2023</text:p>
          </table:table-cell>
          <table:table-cell office:value-type="string" table:style-name="ce19">
            <text:p>24/11/2023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Fernanda Mayumi Kobayashi</text:p>
          </table:table-cell>
          <table:table-cell office:value-type="float" office:value="42506" table:style-name="ce15">
            <text:p>42506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Itiquira da Entrância Única</text:p>
          </table:table-cell>
          <table:table-cell office:value-type="string" table:style-name="ce14">
            <text:p>Ato de Promoção nº 972/2023 de 28/07/2023</text:p>
          </table:table-cell>
          <table:table-cell office:value-type="string" table:style-name="ce19">
            <text:p>28/07/2023</text:p>
          </table:table-cell>
          <table:table-cell office:value-type="date" office:date-value="2022-01-21T00:00:00" table:style-name="ce18">
            <text:p>21/01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Fernando Akio Maeda</text:p>
          </table:table-cell>
          <table:table-cell office:value-type="float" office:value="42546" table:style-name="ce15">
            <text:p>42546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Terra Nova do Norte da Entrância Única</text:p>
          </table:table-cell>
          <table:table-cell office:value-type="string" table:style-name="ce14">
            <text:p>Portaria nº 1538/2023 de 16/11/2023</text:p>
          </table:table-cell>
          <table:table-cell office:value-type="string" table:style-name="ce19">
            <text:p>16/11/2023</text:p>
          </table:table-cell>
          <table:table-cell office:value-type="date" office:date-value="2023-07-26T00:00:00" table:style-name="ce18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Fernando da Fonsêca Melo</text:p>
          </table:table-cell>
          <table:table-cell office:value-type="float" office:value="11331" table:style-name="ce15">
            <text:p>1133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. dos Juizados Especiais de Barra do Garças da Entrância Única</text:p>
          </table:table-cell>
          <table:table-cell office:value-type="string" table:style-name="ce14">
            <text:p>Ato de Promoção nº 1146/2015 de 19/10/2015</text:p>
          </table:table-cell>
          <table:table-cell office:value-type="string" table:style-name="ce19">
            <text:p>19/10/2015</text:p>
          </table:table-cell>
          <table:table-cell office:value-type="date" office:date-value="2004-11-18T00:00:00" table:style-name="ce18">
            <text:p>18/11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Fernando Kendi Ishikawa</text:p>
          </table:table-cell>
          <table:table-cell office:value-type="float" office:value="29925" table:style-name="ce15">
            <text:p>2992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Mirassol DOeste da Entrância Única</text:p>
          </table:table-cell>
          <table:table-cell office:value-type="string" table:style-name="ce14">
            <text:p>Ato de Remoção nº 1465/2023 de 24/11/2023</text:p>
          </table:table-cell>
          <table:table-cell office:value-type="string" table:style-name="ce19">
            <text:p>24/11/2023</text:p>
          </table:table-cell>
          <table:table-cell office:value-type="date" office:date-value="2015-07-13T00:00:00" table:style-name="ce18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Flávio Maldonado de Barros</text:p>
          </table:table-cell>
          <table:table-cell office:value-type="float" office:value="11186" table:style-name="ce15">
            <text:p>1118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6° Juizado Especial Cível de Cuiabá (Porto) da Entrância Única</text:p>
          </table:table-cell>
          <table:table-cell office:value-type="string" table:style-name="ce14">
            <text:p>Ato de Remoção nº 1238/2023 de 19/09/2023</text:p>
          </table:table-cell>
          <table:table-cell office:value-type="string" table:style-name="ce19">
            <text:p>19/09/2023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Flávio Miraglia Fernandes</text:p>
          </table:table-cell>
          <table:table-cell office:value-type="float" office:value="7237" table:style-name="ce15">
            <text:p>723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Várzea Grande da Entrância Única</text:p>
          </table:table-cell>
          <table:table-cell office:value-type="string" table:style-name="ce14">
            <text:p>Ato de Remoção nº 498/2019 de 25/04/2019</text:p>
          </table:table-cell>
          <table:table-cell office:value-type="string" table:style-name="ce19">
            <text:p>25/04/2019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Francisco Alexandre Ferreira Mendes Neto</text:p>
          </table:table-cell>
          <table:table-cell office:value-type="float" office:value="7221" table:style-name="ce15">
            <text:p>722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3ª Vara Criminal de Cuiabá da Entrância Única</text:p>
          </table:table-cell>
          <table:table-cell office:value-type="string" table:style-name="ce14">
            <text:p>Ato de Remoção nº 562/2012-CMAG/2012 de 16/08/2012</text:p>
          </table:table-cell>
          <table:table-cell office:value-type="string" table:style-name="ce19">
            <text:p>16/08/2012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Francisco Ney Gaíva</text:p>
          </table:table-cell>
          <table:table-cell office:value-type="float" office:value="11333" table:style-name="ce15">
            <text:p>1133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NAS - Gabinete 10 de Cuiabá da Entrância Única</text:p>
          </table:table-cell>
          <table:table-cell office:value-type="string" table:style-name="ce14">
            <text:p>Ato de Remoção nº 1284/2023 de 09/10/2023</text:p>
          </table:table-cell>
          <table:table-cell office:value-type="string" table:style-name="ce19">
            <text:p>09/10/2023</text:p>
          </table:table-cell>
          <table:table-cell office:value-type="date" office:date-value="2004-11-18T00:00:00" table:style-name="ce18">
            <text:p>18/11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Francisco Rogério Barros</text:p>
          </table:table-cell>
          <table:table-cell office:value-type="float" office:value="10586" table:style-name="ce15">
            <text:p>1058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a Fazenda Pública de Rondonópolis da Entrância Única</text:p>
          </table:table-cell>
          <table:table-cell office:value-type="string" table:style-name="ce14">
            <text:p>Ato de Remoção nº 479/2013-CMAG/2013 de 26/03/2013</text:p>
          </table:table-cell>
          <table:table-cell office:value-type="string" table:style-name="ce19">
            <text:p>26/03/2013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Gabriel da Silveira Matos</text:p>
          </table:table-cell>
          <table:table-cell office:value-type="float" office:value="11382" table:style-name="ce15">
            <text:p>1138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Esp. da Fazenda Pública de Rondonópolis da Entrância Única</text:p>
          </table:table-cell>
          <table:table-cell office:value-type="string" table:style-name="ce14">
            <text:p>Ato de Remoção nº 1298/2023 de 09/10/2023</text:p>
          </table:table-cell>
          <table:table-cell office:value-type="string" table:style-name="ce19">
            <text:p>09/10/2023</text:p>
          </table:table-cell>
          <table:table-cell office:value-type="date" office:date-value="2004-11-25T00:00:00" table:style-name="ce18">
            <text:p>25/11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Gabriela Carina Knaul de Albuquerque e Silva</text:p>
          </table:table-cell>
          <table:table-cell office:value-type="float" office:value="7244" table:style-name="ce15">
            <text:p>724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ado Especial da Fazenda Pública de Cuiabá da Entrância Única</text:p>
          </table:table-cell>
          <table:table-cell office:value-type="string" table:style-name="ce14">
            <text:p>Ato de Remoção nº 561/2012/CMAG/2012 de 16/08/2012</text:p>
          </table:table-cell>
          <table:table-cell office:value-type="string" table:style-name="ce19">
            <text:p>16/08/2012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Geraldo Fernandes Fidelis Neto</text:p>
          </table:table-cell>
          <table:table-cell office:value-type="float" office:value="10596" table:style-name="ce15">
            <text:p>1059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Cuiabá da Entrância Única</text:p>
          </table:table-cell>
          <table:table-cell office:value-type="string" table:style-name="ce14">
            <text:p>Ato de Remoção nº 478/2013-CMAG/2013 de 26/03/2013</text:p>
          </table:table-cell>
          <table:table-cell office:value-type="string" table:style-name="ce19">
            <text:p>26/03/2013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Gerardo Humberto Alves da Silva Junior</text:p>
          </table:table-cell>
          <table:table-cell office:value-type="float" office:value="11209" table:style-name="ce15">
            <text:p>1120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Auxiliar da Vice-Presidência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1087/TJ de 30/10/2006</text:p>
          </table:table-cell>
          <table:table-cell office:value-type="string" table:style-name="ce19">
            <text:p>30/10/2006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Gezicler Luiza Sossanovicz Artilheiro</text:p>
          </table:table-cell>
          <table:table-cell office:value-type="float" office:value="42554" table:style-name="ce15">
            <text:p>42554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Cotriguaçu da Entrância Única</text:p>
          </table:table-cell>
          <table:table-cell office:value-type="string" table:style-name="ce14">
            <text:p>Portaria nº 1538/2023 de 16/11/2023</text:p>
          </table:table-cell>
          <table:table-cell office:value-type="string" table:style-name="ce19">
            <text:p>16/11/2023</text:p>
          </table:table-cell>
          <table:table-cell office:value-type="date" office:date-value="2023-07-26T00:00:00" table:style-name="ce18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Gilberto Giraldelli</text:p>
          </table:table-cell>
          <table:table-cell office:value-type="float" office:value="4788" table:style-name="ce15">
            <text:p>4788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382/2013-CMAG/2013 de 14/11/2013</text:p>
          </table:table-cell>
          <table:table-cell office:value-type="string" table:style-name="ce19">
            <text:p>14/11/2013</text:p>
          </table:table-cell>
          <table:table-cell office:value-type="date" office:date-value="1992-06-11T00:00:00" table:style-name="ce18">
            <text:p>11/06/199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Gilberto Lopes Bussiki</text:p>
          </table:table-cell>
          <table:table-cell office:value-type="float" office:value="10582" table:style-name="ce15">
            <text:p>1058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9ª Vara Cível de Cuiabá da Entrância Única</text:p>
          </table:table-cell>
          <table:table-cell office:value-type="string" table:style-name="ce14">
            <text:p>Ato de Promoção nº 1472/2013-CMAG/2013 de 19/12/2013</text:p>
          </table:table-cell>
          <table:table-cell office:value-type="string" table:style-name="ce19">
            <text:p>19/12/2013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Giovana Pasqual de Mello</text:p>
          </table:table-cell>
          <table:table-cell office:value-type="float" office:value="11181" table:style-name="ce15">
            <text:p>1118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Sinop da Entrância Única</text:p>
          </table:table-cell>
          <table:table-cell office:value-type="string" table:style-name="ce14">
            <text:p>Ato de Promoção nº 1076/2016 de 10/11/2016</text:p>
          </table:table-cell>
          <table:table-cell office:value-type="string" table:style-name="ce19">
            <text:p>10/11/2016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Giselda Regina Sobreira de Oliveira Andrade</text:p>
          </table:table-cell>
          <table:table-cell office:value-type="float" office:value="23961" table:style-name="ce15">
            <text:p>2396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Sorriso da Entrância Única</text:p>
          </table:table-cell>
          <table:table-cell office:value-type="string" table:style-name="ce14">
            <text:p>Ato de Remoção nº 453/2023 de 03/04/2023</text:p>
          </table:table-cell>
          <table:table-cell office:value-type="string" table:style-name="ce19">
            <text:p>03/04/2023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Gisele Alves Silva</text:p>
          </table:table-cell>
          <table:table-cell office:value-type="float" office:value="11194" table:style-name="ce15">
            <text:p>1119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Esp. de Família e Sucessões de Várzea Grande da Entrância Única</text:p>
          </table:table-cell>
          <table:table-cell office:value-type="string" table:style-name="ce14">
            <text:p>Portaria nº 1508/2023 de 13/11/2023</text:p>
          </table:table-cell>
          <table:table-cell office:value-type="string" table:style-name="ce19">
            <text:p>13/11/2023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Glauber Lingiardi Strachicini</text:p>
          </table:table-cell>
          <table:table-cell office:value-type="float" office:value="29923" table:style-name="ce15">
            <text:p>2992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Sorriso da Entrância Única</text:p>
          </table:table-cell>
          <table:table-cell office:value-type="string" table:style-name="ce14">
            <text:p>Portaria nº 1465/2023 de 27/10/2023</text:p>
          </table:table-cell>
          <table:table-cell office:value-type="string" table:style-name="ce19">
            <text:p>27/10/2023</text:p>
          </table:table-cell>
          <table:table-cell office:value-type="date" office:date-value="2015-07-13T00:00:00" table:style-name="ce18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Gleide Bispo Santos</text:p>
          </table:table-cell>
          <table:table-cell office:value-type="float" office:value="7030" table:style-name="ce15">
            <text:p>7030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a Infância e Juventude de Cuiabá da Entrância Única</text:p>
          </table:table-cell>
          <table:table-cell office:value-type="string" table:style-name="ce14">
            <text:p>Ato de Remoção nº 976/2011-C.MAG/2011 de 05/12/2011</text:p>
          </table:table-cell>
          <table:table-cell office:value-type="string" table:style-name="ce19">
            <text:p>05/12/2011</text:p>
          </table:table-cell>
          <table:table-cell office:value-type="date" office:date-value="1998-07-17T00:00:00" table:style-name="ce18">
            <text:p>17/07/199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Gleidson de Oliveira Grisoste Barbosa</text:p>
          </table:table-cell>
          <table:table-cell office:value-type="float" office:value="11171" table:style-name="ce15">
            <text:p>1117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Cível de Cuiabá da Entrância Única</text:p>
          </table:table-cell>
          <table:table-cell office:value-type="string" table:style-name="ce14">
            <text:p>Portaria nº 334/2024 de 15/03/2024</text:p>
          </table:table-cell>
          <table:table-cell office:value-type="string" table:style-name="ce19">
            <text:p>15/03/2024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Glenda Moreira Borges</text:p>
          </table:table-cell>
          <table:table-cell office:value-type="float" office:value="11211" table:style-name="ce15">
            <text:p>1121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°Juizado Esp. Cível de Cuiabá (Morada da Serra) da Entrância Única</text:p>
          </table:table-cell>
          <table:table-cell office:value-type="string" table:style-name="ce14">
            <text:p>Portaria nº 1508/2023 de 13/11/2023</text:p>
          </table:table-cell>
          <table:table-cell office:value-type="string" table:style-name="ce19">
            <text:p>13/11/2023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Gonçalo Antunes de Barros Neto</text:p>
          </table:table-cell>
          <table:table-cell office:value-type="float" office:value="7232" table:style-name="ce15">
            <text:p>723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Turma Recursal - Gabinete 1 de Cuiabá da Entrância Única</text:p>
          </table:table-cell>
          <table:table-cell office:value-type="string" table:style-name="ce14">
            <text:p>Ato de Remoção nº 67/2024 de 25/01/2024</text:p>
          </table:table-cell>
          <table:table-cell office:value-type="string" table:style-name="ce19">
            <text:p>25/01/2024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Graciene Pauline Mazeto Correa da Costa</text:p>
          </table:table-cell>
          <table:table-cell office:value-type="float" office:value="10607" table:style-name="ce15">
            <text:p>10607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° Juizado Especial Cível de Cuiabá (Planalto) da Entrância Única</text:p>
          </table:table-cell>
          <table:table-cell office:value-type="string" table:style-name="ce14">
            <text:p>Ato de Remoção nº 1210/2022 de 11/11/2022</text:p>
          </table:table-cell>
          <table:table-cell office:value-type="string" table:style-name="ce19">
            <text:p>11/11/2022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Guilherme Carlos Kotovicz</text:p>
          </table:table-cell>
          <table:table-cell office:value-type="float" office:value="42504" table:style-name="ce15">
            <text:p>4250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Guarantã do Norte da Entrância Única</text:p>
          </table:table-cell>
          <table:table-cell office:value-type="string" table:style-name="ce14">
            <text:p>Ato de Promoção nº 965/2023 de 28/07/2023</text:p>
          </table:table-cell>
          <table:table-cell office:value-type="string" table:style-name="ce19">
            <text:p>28/07/2023</text:p>
          </table:table-cell>
          <table:table-cell office:value-type="date" office:date-value="2022-01-21T00:00:00" table:style-name="ce18">
            <text:p>21/01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Guilherme Leite Roriz</text:p>
          </table:table-cell>
          <table:table-cell office:value-type="float" office:value="42565" table:style-name="ce15">
            <text:p>42565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Colniza da Entrância Única</text:p>
          </table:table-cell>
          <table:table-cell office:value-type="string" table:style-name="ce14">
            <text:p>Portaria nº 117/2024 de 31/01/2024</text:p>
          </table:table-cell>
          <table:table-cell office:value-type="string" table:style-name="ce19">
            <text:p>31/01/2024</text:p>
          </table:table-cell>
          <table:table-cell office:value-type="date" office:date-value="2024-01-29T00:00:00" table:style-name="ce18">
            <text:p>29/01/202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Guiomar Teodoro Borges</text:p>
          </table:table-cell>
          <table:table-cell office:value-type="float" office:value="11570" table:style-name="ce15">
            <text:p>11570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4.415/2005 de 14/01/2005</text:p>
          </table:table-cell>
          <table:table-cell office:value-type="string" table:style-name="ce19">
            <text:p>14/01/2005</text:p>
          </table:table-cell>
          <table:table-cell office:value-type="date" office:date-value="2005-01-21T00:00:00" table:style-name="ce18">
            <text:p>21/01/200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Hanae Yamamura de Oliveira</text:p>
          </table:table-cell>
          <table:table-cell office:value-type="float" office:value="11201" table:style-name="ce15">
            <text:p>1120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a 1ª Vara Esp. de Violência Dom. e Fam. contra Mulher de Cuiabá da Entrância Única</text:p>
          </table:table-cell>
          <table:table-cell office:value-type="string" table:style-name="ce14">
            <text:p>Ato de Promoção nº 1125/2023 de 24/08/2023</text:p>
          </table:table-cell>
          <table:table-cell office:value-type="string" table:style-name="ce19">
            <text:p>24/08/2023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Helena Maria Bezerra Ramos</text:p>
          </table:table-cell>
          <table:table-cell office:value-type="float" office:value="3757" table:style-name="ce15">
            <text:p>3757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151/2016 de 28/11/2016</text:p>
          </table:table-cell>
          <table:table-cell office:value-type="string" table:style-name="ce19">
            <text:p>28/11/2016</text:p>
          </table:table-cell>
          <table:table-cell office:value-type="date" office:date-value="1989-09-04T00:00:00" table:style-name="ce18">
            <text:p>04/09/198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Helícia Vitti Lourenço</text:p>
          </table:table-cell>
          <table:table-cell office:value-type="float" office:value="11206" table:style-name="ce15">
            <text:p>11206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NAS - Gabinete 3 de Cuiabá da Entrância Única</text:p>
          </table:table-cell>
          <table:table-cell office:value-type="string" table:style-name="ce14">
            <text:p>Ato de Remoção nº 1191/2023 de 14/09/2023</text:p>
          </table:table-cell>
          <table:table-cell office:value-type="string" table:style-name="ce19">
            <text:p>14/09/2023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Hélio Nishiyama</text:p>
          </table:table-cell>
          <table:table-cell office:value-type="float" office:value="42567" table:style-name="ce15">
            <text:p>42567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169 de 19/02/2024</text:p>
          </table:table-cell>
          <table:table-cell office:value-type="string" table:style-name="ce19">
            <text:p>19/02/2024</text:p>
          </table:table-cell>
          <table:table-cell office:value-type="date" office:date-value="2024-02-21T00:00:00" table:style-name="ce18">
            <text:p>21/02/202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Henriqueta Fernanda Chaves Alencar Ferreira Lima</text:p>
          </table:table-cell>
          <table:table-cell office:value-type="float" office:value="23963" table:style-name="ce15">
            <text:p>23963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<text:s/>de Cáceres da Entrância Única</text:p>
          </table:table-cell>
          <table:table-cell office:value-type="string" table:style-name="ce14">
            <text:p>Ato de Promoção nº 1241/2021 de 02/12/2021</text:p>
          </table:table-cell>
          <table:table-cell office:value-type="string" table:style-name="ce19">
            <text:p>02/12/2021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Hildebrando da Costa Marques</text:p>
          </table:table-cell>
          <table:table-cell office:value-type="float" office:value="7219" table:style-name="ce15">
            <text:p>721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Turma Recursal - Gabinete 2 de Cuiabá da Entrância Única</text:p>
          </table:table-cell>
          <table:table-cell office:value-type="string" table:style-name="ce14">
            <text:p>Ato de Remoção nº 626/2023 de 31/05/2023</text:p>
          </table:table-cell>
          <table:table-cell office:value-type="string" table:style-name="ce19">
            <text:p>31/05/2023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Hugo José Freitas da Silva</text:p>
          </table:table-cell>
          <table:table-cell office:value-type="float" office:value="11207" table:style-name="ce15">
            <text:p>1120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ado Especial Criminal de Várzea Grande da Entrância Única</text:p>
          </table:table-cell>
          <table:table-cell office:value-type="string" table:style-name="ce14">
            <text:p>Ato de Promoção nº 1133/2023 de 24/08/2023</text:p>
          </table:table-cell>
          <table:table-cell office:value-type="string" table:style-name="ce19">
            <text:p>24/08/2023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Humberto Resende Costa</text:p>
          </table:table-cell>
          <table:table-cell office:value-type="float" office:value="42537" table:style-name="ce15">
            <text:p>42537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Feliz Natal da Entrância Única</text:p>
          </table:table-cell>
          <table:table-cell office:value-type="string" table:style-name="ce14">
            <text:p>Portaria nº 1538/2023 de 16/11/2023</text:p>
          </table:table-cell>
          <table:table-cell office:value-type="string" table:style-name="ce19">
            <text:p>16/11/2023</text:p>
          </table:table-cell>
          <table:table-cell office:value-type="date" office:date-value="2023-07-26T00:00:00" table:style-name="ce18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Ítalo Osvaldo Alves da Silva</text:p>
          </table:table-cell>
          <table:table-cell office:value-type="float" office:value="29932" table:style-name="ce15">
            <text:p>2993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Pontes e Lacerda da Entrância Única</text:p>
          </table:table-cell>
          <table:table-cell office:value-type="string" table:style-name="ce14">
            <text:p>Portaria nº 198/2023 de 01/02/2023</text:p>
          </table:table-cell>
          <table:table-cell office:value-type="string" table:style-name="ce19">
            <text:p>01/02/2023</text:p>
          </table:table-cell>
          <table:table-cell office:value-type="date" office:date-value="2016-09-23T00:00:00" table:style-name="ce18">
            <text:p>23/09/201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Ivan Lúcio Amarante</text:p>
          </table:table-cell>
          <table:table-cell office:value-type="float" office:value="23964" table:style-name="ce15">
            <text:p>2396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Vila Rica da Entrância Única</text:p>
          </table:table-cell>
          <table:table-cell office:value-type="string" table:style-name="ce14">
            <text:p>Ato de Promoção nº 1025/2017 de 24/08/2017</text:p>
          </table:table-cell>
          <table:table-cell office:value-type="string" table:style-name="ce19">
            <text:p>24/08/2017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acob Sauer</text:p>
          </table:table-cell>
          <table:table-cell office:value-type="float" office:value="11191" table:style-name="ce15">
            <text:p>1119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6ª Vara de Alta Floresta da Entrância Única</text:p>
          </table:table-cell>
          <table:table-cell office:value-type="string" table:style-name="ce14">
            <text:p>Ato de Remoção nº 1343/2023 de 26/10/2023</text:p>
          </table:table-cell>
          <table:table-cell office:value-type="string" table:style-name="ce19">
            <text:p>26/10/2023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amilson Haddad Campos</text:p>
          </table:table-cell>
          <table:table-cell office:value-type="float" office:value="7251" table:style-name="ce15">
            <text:p>725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3º Juizado Especial Cível de Cuiabá da Entrância Única</text:p>
          </table:table-cell>
          <table:table-cell office:value-type="string" table:style-name="ce14">
            <text:p>Ato de Remoção nº 754/2023 de 22/06/2023</text:p>
          </table:table-cell>
          <table:table-cell office:value-type="string" table:style-name="ce19">
            <text:p>22/06/2023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anaína Cristina de Almeida</text:p>
          </table:table-cell>
          <table:table-cell office:value-type="float" office:value="29934" table:style-name="ce15">
            <text:p>2993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Criminal de Diamantino da Entrância Única</text:p>
          </table:table-cell>
          <table:table-cell office:value-type="string" table:style-name="ce14">
            <text:p>Ato de Promoção nº 1203/2023 de 14/09/2023</text:p>
          </table:table-cell>
          <table:table-cell office:value-type="string" table:style-name="ce19">
            <text:p>14/09/2023</text:p>
          </table:table-cell>
          <table:table-cell office:value-type="date" office:date-value="2016-09-23T00:00:00" table:style-name="ce18">
            <text:p>23/09/201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anaína Rebucci Dezanetti</text:p>
          </table:table-cell>
          <table:table-cell office:value-type="float" office:value="23965" table:style-name="ce15">
            <text:p>23965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Alta Floresta da Entrância Única</text:p>
          </table:table-cell>
          <table:table-cell office:value-type="string" table:style-name="ce14">
            <text:p>Ato de Remoção nº 136/2022 de 04/03/2022</text:p>
          </table:table-cell>
          <table:table-cell office:value-type="string" table:style-name="ce19">
            <text:p>04/03/2022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ean Garcia de Freitas Bezerra</text:p>
          </table:table-cell>
          <table:table-cell office:value-type="float" office:value="23966" table:style-name="ce15">
            <text:p>2396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7ª Vara Criminal de Cuiabá da Entrância Única</text:p>
          </table:table-cell>
          <table:table-cell office:value-type="string" table:style-name="ce14">
            <text:p>Portaria nº 1596/2023 de 17/11/2023</text:p>
          </table:table-cell>
          <table:table-cell office:value-type="string" table:style-name="ce19">
            <text:p>17/11/2023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ean Louis Maia Dias</text:p>
          </table:table-cell>
          <table:table-cell office:value-type="float" office:value="23967" table:style-name="ce15">
            <text:p>2396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Água Boa da Entrância Única</text:p>
          </table:table-cell>
          <table:table-cell office:value-type="string" table:style-name="ce14">
            <text:p>Ato de Promoção nº 183/2018 de 08/03/2018</text:p>
          </table:table-cell>
          <table:table-cell office:value-type="string" table:style-name="ce19">
            <text:p>08/03/2018</text:p>
          </table:table-cell>
          <table:table-cell office:value-type="date" office:date-value="2013-03-15T00:00:00" table:style-name="ce18">
            <text:p>15/03/201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ean Paulo Leão Rufino</text:p>
          </table:table-cell>
          <table:table-cell office:value-type="float" office:value="29907" table:style-name="ce15">
            <text:p>2990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Lucas do Rio Verde da Entrância Única</text:p>
          </table:table-cell>
          <table:table-cell office:value-type="string" table:style-name="ce14">
            <text:p>Ato de Remoção nº 1525/2023 de 14/12/2023</text:p>
          </table:table-cell>
          <table:table-cell office:value-type="string" table:style-name="ce19">
            <text:p>14/12/2023</text:p>
          </table:table-cell>
          <table:table-cell office:value-type="date" office:date-value="2015-07-13T00:00:00" table:style-name="ce18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everson Luiz Quintieri</text:p>
          </table:table-cell>
          <table:table-cell office:value-type="float" office:value="7247" table:style-name="ce15">
            <text:p>724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º Juizado Especial Cível de Cuiabá da Entrância Única</text:p>
          </table:table-cell>
          <table:table-cell office:value-type="string" table:style-name="ce14">
            <text:p>Ato de Remoção nº 757/2023 de 22/06/2023</text:p>
          </table:table-cell>
          <table:table-cell office:value-type="string" table:style-name="ce19">
            <text:p>22/06/2023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oão Alberto Menna Barreto Duarte</text:p>
          </table:table-cell>
          <table:table-cell office:value-type="float" office:value="7038" table:style-name="ce15">
            <text:p>703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Turma Recursal - Gabinete 4 de Cuiabá da Entrância Única</text:p>
          </table:table-cell>
          <table:table-cell office:value-type="string" table:style-name="ce14">
            <text:p>Ato de Remoção nº 624/2023 de 30/05/2023</text:p>
          </table:table-cell>
          <table:table-cell office:value-type="string" table:style-name="ce19">
            <text:p>30/05/2023</text:p>
          </table:table-cell>
          <table:table-cell office:value-type="date" office:date-value="1998-07-17T00:00:00" table:style-name="ce18">
            <text:p>17/07/199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oão Bosco Soares da Silva</text:p>
          </table:table-cell>
          <table:table-cell office:value-type="float" office:value="5049" table:style-name="ce15">
            <text:p>504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0ª Vara Criminal de Cuiabá da Entrância Única</text:p>
          </table:table-cell>
          <table:table-cell office:value-type="string" table:style-name="ce14">
            <text:p>Ato de Remoção nº 485/2019 de 25/04/2019</text:p>
          </table:table-cell>
          <table:table-cell office:value-type="string" table:style-name="ce19">
            <text:p>25/04/2019</text:p>
          </table:table-cell>
          <table:table-cell office:value-type="date" office:date-value="1996-05-20T00:00:00" table:style-name="ce18">
            <text:p>20/05/199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oão Ferreira Filho</text:p>
          </table:table-cell>
          <table:table-cell office:value-type="float" office:value="3759" table:style-name="ce15">
            <text:p>3759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718/2011/C.Mag./2011 de 29/08/2011</text:p>
          </table:table-cell>
          <table:table-cell office:value-type="string" table:style-name="ce19">
            <text:p>29/08/2011</text:p>
          </table:table-cell>
          <table:table-cell office:value-type="date" office:date-value="1989-09-07T00:00:00" table:style-name="ce18">
            <text:p>07/09/198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oão Filho de Almeida Portela</text:p>
          </table:table-cell>
          <table:table-cell office:value-type="float" office:value="23968" table:style-name="ce15">
            <text:p>2396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II da 7ª Vara Criminal de Cuiabá da Entrância Única</text:p>
          </table:table-cell>
          <table:table-cell office:value-type="string" table:style-name="ce14">
            <text:p>Ato de Remoção nº 470/2024 de 29/04/2024</text:p>
          </table:table-cell>
          <table:table-cell office:value-type="string" table:style-name="ce19">
            <text:p>29/04/2024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oão Francisco Campos de Almeida</text:p>
          </table:table-cell>
          <table:table-cell office:value-type="float" office:value="11190" table:style-name="ce15">
            <text:p>1119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a 2ª Vara Criminal de Cuiabá da Entrância Única</text:p>
          </table:table-cell>
          <table:table-cell office:value-type="string" table:style-name="ce14">
            <text:p>Ato de Remoção nº 321/2024 de 14/03/2024</text:p>
          </table:table-cell>
          <table:table-cell office:value-type="string" table:style-name="ce19">
            <text:p>14/03/2024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oão Thiago de França Guerra</text:p>
          </table:table-cell>
          <table:table-cell office:value-type="float" office:value="10589" table:style-name="ce15">
            <text:p>1058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a Fazenda Pública de Cuiabá da Entrância Única</text:p>
          </table:table-cell>
          <table:table-cell office:value-type="string" table:style-name="ce14">
            <text:p>Ato de Remoção nº 78/2022 de 02/02/2022</text:p>
          </table:table-cell>
          <table:table-cell office:value-type="string" table:style-name="ce19">
            <text:p>02/02/2022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oao Zibordi Lara</text:p>
          </table:table-cell>
          <table:table-cell office:value-type="float" office:value="42561" table:style-name="ce15">
            <text:p>42561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2ª Vara de Peixoto de Azevedo da Entrância Única</text:p>
          </table:table-cell>
          <table:table-cell office:value-type="string" table:style-name="ce14">
            <text:p>Portaria nº 113/2024 de 31/01/2024</text:p>
          </table:table-cell>
          <table:table-cell office:value-type="string" table:style-name="ce19">
            <text:p>31/01/2024</text:p>
          </table:table-cell>
          <table:table-cell office:value-type="date" office:date-value="2024-01-29T00:00:00" table:style-name="ce18">
            <text:p>29/01/202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ones Gattass Dias</text:p>
          </table:table-cell>
          <table:table-cell office:value-type="float" office:value="5268" table:style-name="ce15">
            <text:p>526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Auxiliar da Presidência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091/98/TJ de 18/05/1998</text:p>
          </table:table-cell>
          <table:table-cell office:value-type="string" table:style-name="ce19">
            <text:p>18/05/1998</text:p>
          </table:table-cell>
          <table:table-cell office:value-type="date" office:date-value="1996-05-20T00:00:00" table:style-name="ce18">
            <text:p>20/05/199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orge Alexandre Martins Ferreira</text:p>
          </table:table-cell>
          <table:table-cell office:value-type="float" office:value="11384" table:style-name="ce15">
            <text:p>1138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Várzea Grande da Entrância Única</text:p>
          </table:table-cell>
          <table:table-cell office:value-type="string" table:style-name="ce14">
            <text:p>Ato de Promoção nº 1131/2023 de 24/08/2023</text:p>
          </table:table-cell>
          <table:table-cell office:value-type="string" table:style-name="ce19">
            <text:p>24/08/2023</text:p>
          </table:table-cell>
          <table:table-cell office:value-type="date" office:date-value="2004-11-25T00:00:00" table:style-name="ce18">
            <text:p>25/11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orge Hassib Ibrahim</text:p>
          </table:table-cell>
          <table:table-cell office:value-type="float" office:value="29924" table:style-name="ce15">
            <text:p>2992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Água Boa da Entrância Única</text:p>
          </table:table-cell>
          <table:table-cell office:value-type="string" table:style-name="ce14">
            <text:p>Ato de Remoção nº 1413/2023 de 13/11/2023</text:p>
          </table:table-cell>
          <table:table-cell office:value-type="string" table:style-name="ce19">
            <text:p>13/11/2023</text:p>
          </table:table-cell>
          <table:table-cell office:value-type="date" office:date-value="2015-07-13T00:00:00" table:style-name="ce18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orge Iafelice dos Santos</text:p>
          </table:table-cell>
          <table:table-cell office:value-type="float" office:value="10603" table:style-name="ce15">
            <text:p>1060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Esp. de Família e Sucessões de Várzea Grande da Entrância Única</text:p>
          </table:table-cell>
          <table:table-cell office:value-type="string" table:style-name="ce14">
            <text:p>Ato de Remoção nº 755/2023 de 22/06/2023</text:p>
          </table:table-cell>
          <table:table-cell office:value-type="string" table:style-name="ce19">
            <text:p>22/06/2023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orge Luiz Tadeu Rodrigues</text:p>
          </table:table-cell>
          <table:table-cell office:value-type="float" office:value="4572" table:style-name="ce15">
            <text:p>4572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013/94/TJ de 17/01/1994</text:p>
          </table:table-cell>
          <table:table-cell office:value-type="string" table:style-name="ce19">
            <text:p>17/01/1994</text:p>
          </table:table-cell>
          <table:table-cell office:value-type="date" office:date-value="1992-01-16T00:00:00" table:style-name="ce18">
            <text:p>16/01/199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osé Antonio Bezerra Filho</text:p>
          </table:table-cell>
          <table:table-cell office:value-type="float" office:value="7235" table:style-name="ce15">
            <text:p>723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e Família e Sucessões de Várzea Grande da Entrância Única</text:p>
          </table:table-cell>
          <table:table-cell office:value-type="string" table:style-name="ce14">
            <text:p>Ato de Remoção nº 689/2014/CMAG/2014 de 16/10/2014</text:p>
          </table:table-cell>
          <table:table-cell office:value-type="string" table:style-name="ce19">
            <text:p>16/10/2014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osé Eduardo Mariano</text:p>
          </table:table-cell>
          <table:table-cell office:value-type="float" office:value="11199" table:style-name="ce15">
            <text:p>1119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Cáceres da Entrância Única</text:p>
          </table:table-cell>
          <table:table-cell office:value-type="string" table:style-name="ce14">
            <text:p>Ato de Remoção nº 1202/2023 de 14/09/2023</text:p>
          </table:table-cell>
          <table:table-cell office:value-type="string" table:style-name="ce19">
            <text:p>14/09/2023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osé Luiz Leite Lindote</text:p>
          </table:table-cell>
          <table:table-cell office:value-type="float" office:value="7241" table:style-name="ce15">
            <text:p>7241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nº 144/2024 de 19/02/2024</text:p>
          </table:table-cell>
          <table:table-cell office:value-type="string" table:style-name="ce19">
            <text:p>19/02/2024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osé Mauro Nagib Jorge</text:p>
          </table:table-cell>
          <table:table-cell office:value-type="float" office:value="11344" table:style-name="ce15">
            <text:p>1134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. de Violência Dom. e Fam. contra Mulher de Várzea Grande da Entrância Única</text:p>
          </table:table-cell>
          <table:table-cell office:value-type="string" table:style-name="ce14">
            <text:p>Ato de Remoção nº 326/2024 de 14/03/2024</text:p>
          </table:table-cell>
          <table:table-cell office:value-type="string" table:style-name="ce19">
            <text:p>14/03/2024</text:p>
          </table:table-cell>
          <table:table-cell office:value-type="date" office:date-value="2004-11-18T00:00:00" table:style-name="ce18">
            <text:p>18/11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osé Zuquim Nogueira</text:p>
          </table:table-cell>
          <table:table-cell office:value-type="float" office:value="45" table:style-name="ce15">
            <text:p>45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5475/2012/C.MAG/2012 de 05/10/2012</text:p>
          </table:table-cell>
          <table:table-cell office:value-type="string" table:style-name="ce19">
            <text:p>05/10/2012</text:p>
          </table:table-cell>
          <table:table-cell office:value-type="date" office:date-value="1985-12-20T00:00:00" table:style-name="ce18">
            <text:p>20/12/198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oseane Carla Ribeiro Viana Quinto Antunes</text:p>
          </table:table-cell>
          <table:table-cell office:value-type="float" office:value="10602" table:style-name="ce15">
            <text:p>10602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<text:s/>de Cáceres da Entrância Única</text:p>
          </table:table-cell>
          <table:table-cell office:value-type="string" table:style-name="ce14">
            <text:p>Ato de Remoção nº 1305/2020 de 26/11/2020</text:p>
          </table:table-cell>
          <table:table-cell office:value-type="string" table:style-name="ce19">
            <text:p>26/11/2020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uanita Cruz da Silva Clait Duarte</text:p>
          </table:table-cell>
          <table:table-cell office:value-type="float" office:value="174" table:style-name="ce15">
            <text:p>17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Turma Recursal - Gabinete 1 de Cuiabá da Entrância Única</text:p>
          </table:table-cell>
          <table:table-cell office:value-type="string" table:style-name="ce14">
            <text:p>Ato de Remoção nº 621/2023 de 31/05/2023</text:p>
          </table:table-cell>
          <table:table-cell office:value-type="string" table:style-name="ce19">
            <text:p>31/05/2023</text:p>
          </table:table-cell>
          <table:table-cell office:value-type="date" office:date-value="1992-03-06T00:00:00" table:style-name="ce18">
            <text:p>06/03/199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uliano Hermont Hermes da Silva</text:p>
          </table:table-cell>
          <table:table-cell office:value-type="float" office:value="29916" table:style-name="ce15">
            <text:p>2991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Mirassol DOeste da Entrância Única</text:p>
          </table:table-cell>
          <table:table-cell office:value-type="string" table:style-name="ce14">
            <text:p>Ato de Remoção nº 1295/2023 de 09/10/2023</text:p>
          </table:table-cell>
          <table:table-cell office:value-type="string" table:style-name="ce19">
            <text:p>09/10/2023</text:p>
          </table:table-cell>
          <table:table-cell office:value-type="date" office:date-value="2015-07-13T00:00:00" table:style-name="ce18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ulio César Molina Duarte Monteiro</text:p>
          </table:table-cell>
          <table:table-cell office:value-type="float" office:value="10608" table:style-name="ce15">
            <text:p>1060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riminal de Cuiabá da Entrância Única</text:p>
          </table:table-cell>
          <table:table-cell office:value-type="string" table:style-name="ce14">
            <text:p>Ato de Promoção nº 1115/2019 de 28/08/2019</text:p>
          </table:table-cell>
          <table:table-cell office:value-type="string" table:style-name="ce19">
            <text:p>28/08/2019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urandir Florêncio de Castilho Júnior</text:p>
          </table:table-cell>
          <table:table-cell office:value-type="float" office:value="10606" table:style-name="ce15">
            <text:p>1060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8ª Vara Criminal de Cuiabá da Entrância Única</text:p>
          </table:table-cell>
          <table:table-cell office:value-type="string" table:style-name="ce14">
            <text:p>Ato de Remoção nº 632/2023 de 26/05/2023</text:p>
          </table:table-cell>
          <table:table-cell office:value-type="string" table:style-name="ce19">
            <text:p>26/05/2023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uvenal Pereira da Silva</text:p>
          </table:table-cell>
          <table:table-cell office:value-type="float" office:value="34" table:style-name="ce15">
            <text:p>34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 - Corregedor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091/C.MAG/2006 de 09/02/2006</text:p>
          </table:table-cell>
          <table:table-cell office:value-type="string" table:style-name="ce19">
            <text:p>09/02/2006</text:p>
          </table:table-cell>
          <table:table-cell office:value-type="date" office:date-value="1984-01-07T00:00:00" table:style-name="ce18">
            <text:p>07/01/198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Kátia Rodrigues Oliveira</text:p>
          </table:table-cell>
          <table:table-cell office:value-type="float" office:value="23970" table:style-name="ce15">
            <text:p>23970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Poconé da Entrância Única</text:p>
          </table:table-cell>
          <table:table-cell office:value-type="string" table:style-name="ce14">
            <text:p>Portaria nº 523/2015 de 28/08/2015</text:p>
          </table:table-cell>
          <table:table-cell office:value-type="string" table:style-name="ce19">
            <text:p>28/08/2015</text:p>
          </table:table-cell>
          <table:table-cell office:value-type="date" office:date-value="2013-03-15T00:00:00" table:style-name="ce18">
            <text:p>15/03/201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aio Portes Sthel</text:p>
          </table:table-cell>
          <table:table-cell office:value-type="float" office:value="42547" table:style-name="ce15">
            <text:p>42547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Tabaporã da Entrância Única</text:p>
          </table:table-cell>
          <table:table-cell office:value-type="string" table:style-name="ce14">
            <text:p>Portaria nº 1538/2023 de 16/11/2023</text:p>
          </table:table-cell>
          <table:table-cell office:value-type="string" table:style-name="ce19">
            <text:p>16/11/2023</text:p>
          </table:table-cell>
          <table:table-cell office:value-type="date" office:date-value="2023-07-26T00:00:00" table:style-name="ce18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amisse Roder Feguri Alves Corrêa</text:p>
          </table:table-cell>
          <table:table-cell office:value-type="float" office:value="10588" table:style-name="ce15">
            <text:p>10588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5° Juizado Especial Cível de Cuiabá (Planalto) da Entrância Única</text:p>
          </table:table-cell>
          <table:table-cell office:value-type="string" table:style-name="ce14">
            <text:p>Ato de Promoção nº 1473/2013/CMAG/2013 de 19/12/2013</text:p>
          </table:table-cell>
          <table:table-cell office:value-type="string" table:style-name="ce19">
            <text:p>19/12/2013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aura Dorilêo Cândido</text:p>
          </table:table-cell>
          <table:table-cell office:value-type="float" office:value="23971" table:style-name="ce15">
            <text:p>2397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Jaciara da Entrância Única</text:p>
          </table:table-cell>
          <table:table-cell office:value-type="string" table:style-name="ce14">
            <text:p>Ato de Promoção nº 1028/2017 de 24/08/2017</text:p>
          </table:table-cell>
          <table:table-cell office:value-type="string" table:style-name="ce19">
            <text:p>24/08/2017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awrence Pereira Midon</text:p>
          </table:table-cell>
          <table:table-cell office:value-type="float" office:value="42522" table:style-name="ce15">
            <text:p>4252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Apiacás da Entrância Única</text:p>
          </table:table-cell>
          <table:table-cell office:value-type="string" table:style-name="ce14">
            <text:p>Ato de Promoção nº 963/2023 de 28/07/2023</text:p>
          </table:table-cell>
          <table:table-cell office:value-type="string" table:style-name="ce19">
            <text:p>28/07/2023</text:p>
          </table:table-cell>
          <table:table-cell office:value-type="date" office:date-value="2022-01-21T00:00:00" table:style-name="ce18">
            <text:p>21/01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eilamar Aparecida Rodrigues</text:p>
          </table:table-cell>
          <table:table-cell office:value-type="float" office:value="11329" table:style-name="ce15">
            <text:p>11329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Esp. da Infância e Juventude de Cuiabá da Entrância Única</text:p>
          </table:table-cell>
          <table:table-cell office:value-type="string" table:style-name="ce14">
            <text:p>Ato de Remoção nº 1237/2023 de 19/09/2023</text:p>
          </table:table-cell>
          <table:table-cell office:value-type="string" table:style-name="ce19">
            <text:p>19/09/2023</text:p>
          </table:table-cell>
          <table:table-cell office:value-type="date" office:date-value="2004-11-18T00:00:00" table:style-name="ce18">
            <text:p>18/11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ener Leopoldo da Silva Coelho</text:p>
          </table:table-cell>
          <table:table-cell office:value-type="float" office:value="29905" table:style-name="ce15">
            <text:p>2990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os Juizados Especiais de Sorriso da Entrância Única</text:p>
          </table:table-cell>
          <table:table-cell office:value-type="string" table:style-name="ce14">
            <text:p>Ato de Promoção nº 1205/2023 de 14/09/2023</text:p>
          </table:table-cell>
          <table:table-cell office:value-type="string" table:style-name="ce19">
            <text:p>14/09/2023</text:p>
          </table:table-cell>
          <table:table-cell office:value-type="date" office:date-value="2015-07-13T00:00:00" table:style-name="ce18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eonardo de Araujo Costa Tumiati</text:p>
          </table:table-cell>
          <table:table-cell office:value-type="float" office:value="23972" table:style-name="ce15">
            <text:p>2397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Rondonópolis da Entrância Única</text:p>
          </table:table-cell>
          <table:table-cell office:value-type="string" table:style-name="ce14">
            <text:p>Ato de Remoção nº 1351/2023 de 26/10/2023</text:p>
          </table:table-cell>
          <table:table-cell office:value-type="string" table:style-name="ce19">
            <text:p>26/10/2023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eonardo de Campos Costa e Silva Pitaluga</text:p>
          </table:table-cell>
          <table:table-cell office:value-type="float" office:value="10604" table:style-name="ce15">
            <text:p>1060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Esp. Direito Bancário de Cuiabá da Entrância Única</text:p>
          </table:table-cell>
          <table:table-cell office:value-type="string" table:style-name="ce14">
            <text:p>Ato de Remoção nº 1236/2023 de 19/09/2023</text:p>
          </table:table-cell>
          <table:table-cell office:value-type="string" table:style-name="ce19">
            <text:p>19/09/2023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eonardo Lucio Santos</text:p>
          </table:table-cell>
          <table:table-cell office:value-type="float" office:value="42536" table:style-name="ce15">
            <text:p>42536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Nova Ubiratã da Entrância Única</text:p>
          </table:table-cell>
          <table:table-cell office:value-type="string" table:style-name="ce14">
            <text:p>Portaria nº 1538/2023 de 16/11/2023</text:p>
          </table:table-cell>
          <table:table-cell office:value-type="string" table:style-name="ce19">
            <text:p>16/11/2023</text:p>
          </table:table-cell>
          <table:table-cell office:value-type="date" office:date-value="2023-07-26T00:00:00" table:style-name="ce18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eonisio Salles de Abreu Junior</text:p>
          </table:table-cell>
          <table:table-cell office:value-type="float" office:value="23973" table:style-name="ce15">
            <text:p>2397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Chapada dos Guimarães da Entrância Única</text:p>
          </table:table-cell>
          <table:table-cell office:value-type="string" table:style-name="ce14">
            <text:p>Ato de Promoção nº 1026/2017 de 24/08/2017</text:p>
          </table:table-cell>
          <table:table-cell office:value-type="string" table:style-name="ce19">
            <text:p>24/08/2017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idiane de Almeida Anastácio Pampado</text:p>
          </table:table-cell>
          <table:table-cell office:value-type="float" office:value="11332" table:style-name="ce15">
            <text:p>11332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de Primavera do Leste da Entrância Única</text:p>
          </table:table-cell>
          <table:table-cell office:value-type="string" table:style-name="ce14">
            <text:p>Ato de Remoção nº 1420/2023 de 13/11/2023</text:p>
          </table:table-cell>
          <table:table-cell office:value-type="string" table:style-name="ce19">
            <text:p>13/11/2023</text:p>
          </table:table-cell>
          <table:table-cell office:value-type="date" office:date-value="2004-11-18T00:00:00" table:style-name="ce18">
            <text:p>18/11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idio Modesto da Silva Filho</text:p>
          </table:table-cell>
          <table:table-cell office:value-type="float" office:value="7239" table:style-name="ce15">
            <text:p>7239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nº 143/2024 de 19/02/2024</text:p>
          </table:table-cell>
          <table:table-cell office:value-type="string" table:style-name="ce19">
            <text:p>19/02/2024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ílian Bartolazzi Laurindo Bianchini</text:p>
          </table:table-cell>
          <table:table-cell office:value-type="float" office:value="29911" table:style-name="ce15">
            <text:p>2991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Cível de Tangará da Serra da Entrância Única</text:p>
          </table:table-cell>
          <table:table-cell office:value-type="string" table:style-name="ce14">
            <text:p>Ato de Remoção nº 66/2024 de 26/01/2024</text:p>
          </table:table-cell>
          <table:table-cell office:value-type="string" table:style-name="ce19">
            <text:p>26/01/2024</text:p>
          </table:table-cell>
          <table:table-cell office:value-type="date" office:date-value="2015-07-13T00:00:00" table:style-name="ce18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orena Amaral Malhado</text:p>
          </table:table-cell>
          <table:table-cell office:value-type="float" office:value="42514" table:style-name="ce15">
            <text:p>4251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Nortelândia da Entrância Única</text:p>
          </table:table-cell>
          <table:table-cell office:value-type="string" table:style-name="ce14">
            <text:p>Ato de Remoção nº 1297/2023 de 09/10/2023</text:p>
          </table:table-cell>
          <table:table-cell office:value-type="string" table:style-name="ce19">
            <text:p>09/10/2023</text:p>
          </table:table-cell>
          <table:table-cell office:value-type="date" office:date-value="2022-01-21T00:00:00" table:style-name="ce18">
            <text:p>21/01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ouisa Rachel Medeiros Florentino Imperador</text:p>
          </table:table-cell>
          <table:table-cell office:value-type="float" office:value="42555" table:style-name="ce15">
            <text:p>42555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Marcelândia da Entrância Única</text:p>
          </table:table-cell>
          <table:table-cell office:value-type="string" table:style-name="ce14">
            <text:p>Portaria nº 101/2024 de 29/01/2024</text:p>
          </table:table-cell>
          <table:table-cell office:value-type="string" table:style-name="ce19">
            <text:p>29/01/2024</text:p>
          </table:table-cell>
          <table:table-cell office:value-type="date" office:date-value="2023-07-26T00:00:00" table:style-name="ce18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ucelia Oliveira Vizzotto</text:p>
          </table:table-cell>
          <table:table-cell office:value-type="float" office:value="42519" table:style-name="ce15">
            <text:p>42519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Mirassol DOeste da Entrância Única</text:p>
          </table:table-cell>
          <table:table-cell office:value-type="string" table:style-name="ce14">
            <text:p>Ato de Remoção nº 1417/2023 de 13/11/2023</text:p>
          </table:table-cell>
          <table:table-cell office:value-type="string" table:style-name="ce19">
            <text:p>13/11/2023</text:p>
          </table:table-cell>
          <table:table-cell office:value-type="date" office:date-value="2022-01-21T00:00:00" table:style-name="ce18">
            <text:p>21/01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úcia Peruffo</text:p>
          </table:table-cell>
          <table:table-cell office:value-type="float" office:value="6314" table:style-name="ce15">
            <text:p>631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º Juizado Especial Cível de Cuiabá da Entrância Única</text:p>
          </table:table-cell>
          <table:table-cell office:value-type="string" table:style-name="ce14">
            <text:p>Ato de Remoção nº 975/2011-C.MAG/2011 de 05/12/2011</text:p>
          </table:table-cell>
          <table:table-cell office:value-type="string" table:style-name="ce19">
            <text:p>05/12/2011</text:p>
          </table:table-cell>
          <table:table-cell office:value-type="date" office:date-value="1996-09-02T00:00:00" table:style-name="ce18">
            <text:p>02/09/199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uciana Braga Simão Tomazetti</text:p>
          </table:table-cell>
          <table:table-cell office:value-type="float" office:value="23974" table:style-name="ce15">
            <text:p>2397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Paranatinga da Entrância Única</text:p>
          </table:table-cell>
          <table:table-cell office:value-type="string" table:style-name="ce14">
            <text:p>Ato de Promoção nº 1253/2017 de 23/11/2017</text:p>
          </table:table-cell>
          <table:table-cell office:value-type="string" table:style-name="ce19">
            <text:p>23/11/2017</text:p>
          </table:table-cell>
          <table:table-cell office:value-type="date" office:date-value="2013-03-15T00:00:00" table:style-name="ce18">
            <text:p>15/03/201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uciana de Souza Cavar Moretti</text:p>
          </table:table-cell>
          <table:table-cell office:value-type="float" office:value="23975" table:style-name="ce15">
            <text:p>23975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Nova Mutum da Entrância Única</text:p>
          </table:table-cell>
          <table:table-cell office:value-type="string" table:style-name="ce14">
            <text:p>Ato de Promoção nº 1245/2015 de 19/11/2015</text:p>
          </table:table-cell>
          <table:table-cell office:value-type="string" table:style-name="ce19">
            <text:p>19/11/2015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uciana Sittinieri Leon</text:p>
          </table:table-cell>
          <table:table-cell office:value-type="float" office:value="42539" table:style-name="ce15">
            <text:p>42539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Rio Branco da Entrância Única</text:p>
          </table:table-cell>
          <table:table-cell office:value-type="string" table:style-name="ce14">
            <text:p>Portaria nº 98/2024 de 29/01/2024</text:p>
          </table:table-cell>
          <table:table-cell office:value-type="string" table:style-name="ce19">
            <text:p>29/01/2024</text:p>
          </table:table-cell>
          <table:table-cell office:value-type="date" office:date-value="2023-07-26T00:00:00" table:style-name="ce18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uciene Kelly Marciano Roos</text:p>
          </table:table-cell>
          <table:table-cell office:value-type="float" office:value="23976" table:style-name="ce15">
            <text:p>23976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e Família e Sucessões de Sinop da Entrância Única</text:p>
          </table:table-cell>
          <table:table-cell office:value-type="string" table:style-name="ce14">
            <text:p>Ato de Remoção nº 1304/2023 de 09/10/2023</text:p>
          </table:table-cell>
          <table:table-cell office:value-type="string" table:style-name="ce19">
            <text:p>09/10/2023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uís Aparecido Bortolussi Júnior</text:p>
          </table:table-cell>
          <table:table-cell office:value-type="float" office:value="7037" table:style-name="ce15">
            <text:p>703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Turma Recursal - Gabinete 3 de Cuiabá da Entrância Única</text:p>
          </table:table-cell>
          <table:table-cell office:value-type="string" table:style-name="ce14">
            <text:p>Ato de Remoção nº 619/2023 de 25/05/2023</text:p>
          </table:table-cell>
          <table:table-cell office:value-type="string" table:style-name="ce19">
            <text:p>25/05/2023</text:p>
          </table:table-cell>
          <table:table-cell office:value-type="date" office:date-value="1998-07-17T00:00:00" table:style-name="ce18">
            <text:p>17/07/199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uís Augusto Veras Gadelha</text:p>
          </table:table-cell>
          <table:table-cell office:value-type="float" office:value="7034" table:style-name="ce15">
            <text:p>703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Criminal de Várzea Grande da Entrância Única</text:p>
          </table:table-cell>
          <table:table-cell office:value-type="string" table:style-name="ce14">
            <text:p>Ato de Remoção nº 1129/2013-CMAG/2013 de 15/08/2013</text:p>
          </table:table-cell>
          <table:table-cell office:value-type="string" table:style-name="ce19">
            <text:p>15/08/2013</text:p>
          </table:table-cell>
          <table:table-cell office:value-type="date" office:date-value="1998-07-17T00:00:00" table:style-name="ce18">
            <text:p>17/07/199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uis Felipe Lara de Souza</text:p>
          </table:table-cell>
          <table:table-cell office:value-type="float" office:value="23977" table:style-name="ce15">
            <text:p>2397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(Antiga 6ª Vara) de Lucas do Rio Verde da Entrância Única</text:p>
          </table:table-cell>
          <table:table-cell office:value-type="string" table:style-name="ce14">
            <text:p>Ato de Remoção nº 1349/2023 de 26/10/2023</text:p>
          </table:table-cell>
          <table:table-cell office:value-type="string" table:style-name="ce19">
            <text:p>26/10/2023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uis Fernando Voto Kirche</text:p>
          </table:table-cell>
          <table:table-cell office:value-type="float" office:value="7254" table:style-name="ce15">
            <text:p>725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Esp. de Família e Sucessões de Cuiabá da Entrância Única</text:p>
          </table:table-cell>
          <table:table-cell office:value-type="string" table:style-name="ce14">
            <text:p>Ato de Promoção nº 89/2013-CMAG/2013 de 06/02/2013</text:p>
          </table:table-cell>
          <table:table-cell office:value-type="string" table:style-name="ce19">
            <text:p>06/02/2013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uis Otávio Pereira Marques</text:p>
          </table:table-cell>
          <table:table-cell office:value-type="float" office:value="7245" table:style-name="ce15">
            <text:p>724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Várzea Grande da Entrância Única</text:p>
          </table:table-cell>
          <table:table-cell office:value-type="string" table:style-name="ce14">
            <text:p>Ato de Promoção nº 443/2012/C.MAG/2012 de 24/05/2012</text:p>
          </table:table-cell>
          <table:table-cell office:value-type="string" table:style-name="ce19">
            <text:p>24/05/2012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uis Otavio Tonello dos Santos</text:p>
          </table:table-cell>
          <table:table-cell office:value-type="float" office:value="42564" table:style-name="ce15">
            <text:p>42564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2ª Vara de São Félix do Araguaia da Entrância Única</text:p>
          </table:table-cell>
          <table:table-cell office:value-type="string" table:style-name="ce14">
            <text:p>Portaria nº 116/2024 de 31/01/2024</text:p>
          </table:table-cell>
          <table:table-cell office:value-type="string" table:style-name="ce19">
            <text:p>31/01/2024</text:p>
          </table:table-cell>
          <table:table-cell office:value-type="date" office:date-value="2024-01-29T00:00:00" table:style-name="ce18">
            <text:p>29/01/202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uiz Antonio Muniz Rocha</text:p>
          </table:table-cell>
          <table:table-cell office:value-type="float" office:value="42535" table:style-name="ce15">
            <text:p>42535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Alto Garças da Entrância Única</text:p>
          </table:table-cell>
          <table:table-cell office:value-type="string" table:style-name="ce14">
            <text:p>Ato de Remoção nº 325/2024 de 14/03/2024</text:p>
          </table:table-cell>
          <table:table-cell office:value-type="string" table:style-name="ce19">
            <text:p>14/03/2024</text:p>
          </table:table-cell>
          <table:table-cell office:value-type="date" office:date-value="2022-08-18T00:00:00" table:style-name="ce18">
            <text:p>18/08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uiz Antonio Sari</text:p>
          </table:table-cell>
          <table:table-cell office:value-type="float" office:value="546" table:style-name="ce15">
            <text:p>54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Rondonópolis da Entrância Única</text:p>
          </table:table-cell>
          <table:table-cell office:value-type="string" table:style-name="ce14">
            <text:p>Ato de Promoção nº 169/04/TJ/2004 de 28/05/2004</text:p>
          </table:table-cell>
          <table:table-cell office:value-type="string" table:style-name="ce19">
            <text:p>28/05/2004</text:p>
          </table:table-cell>
          <table:table-cell office:value-type="date" office:date-value="1986-12-09T00:00:00" table:style-name="ce18">
            <text:p>09/12/198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uiz Carlos da Costa</text:p>
          </table:table-cell>
          <table:table-cell office:value-type="float" office:value="48" table:style-name="ce15">
            <text:p>48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717/2011/C.Mag./2011 de 29/08/2011</text:p>
          </table:table-cell>
          <table:table-cell office:value-type="string" table:style-name="ce19">
            <text:p>29/08/2011</text:p>
          </table:table-cell>
          <table:table-cell office:value-type="string" table:style-name="ce18">
            <text:p/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uiz Ferreira da Silva</text:p>
          </table:table-cell>
          <table:table-cell office:value-type="float" office:value="20234" table:style-name="ce15">
            <text:p>20234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8518/2008 de 09/10/2008</text:p>
          </table:table-cell>
          <table:table-cell office:value-type="string" table:style-name="ce19">
            <text:p>09/10/2008</text:p>
          </table:table-cell>
          <table:table-cell office:value-type="date" office:date-value="2008-10-14T00:00:00" table:style-name="ce18">
            <text:p>14/10/200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uiz Guilherme Carvalho Guimaraes</text:p>
          </table:table-cell>
          <table:table-cell office:value-type="float" office:value="42543" table:style-name="ce15">
            <text:p>42543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Sapezal da Entrância Única</text:p>
          </table:table-cell>
          <table:table-cell office:value-type="string" table:style-name="ce14">
            <text:p>Portaria nº 1632/2023 de 24/11/2023</text:p>
          </table:table-cell>
          <table:table-cell office:value-type="string" table:style-name="ce19">
            <text:p>24/11/2023</text:p>
          </table:table-cell>
          <table:table-cell office:value-type="date" office:date-value="2023-07-26T00:00:00" table:style-name="ce18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uiz Octávio Oliveira Saboia Ribeiro</text:p>
          </table:table-cell>
          <table:table-cell office:value-type="float" office:value="7214" table:style-name="ce15">
            <text:p>7214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nº 141/2024 de 19/02/2024</text:p>
          </table:table-cell>
          <table:table-cell office:value-type="string" table:style-name="ce19">
            <text:p>19/02/2024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arcelo Ferreira Botelho</text:p>
          </table:table-cell>
          <table:table-cell office:value-type="float" office:value="42540" table:style-name="ce15">
            <text:p>42540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Matupá da Entrância Única</text:p>
          </table:table-cell>
          <table:table-cell office:value-type="string" table:style-name="ce14">
            <text:p>Portaria nº 392/2024 de 01/04/2024</text:p>
          </table:table-cell>
          <table:table-cell office:value-type="string" table:style-name="ce19">
            <text:p>01/04/2024</text:p>
          </table:table-cell>
          <table:table-cell office:value-type="date" office:date-value="2023-07-26T00:00:00" table:style-name="ce18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arcelo Sebastião Prado de Moraes</text:p>
          </table:table-cell>
          <table:table-cell office:value-type="float" office:value="10580" table:style-name="ce15">
            <text:p>1058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º Juizado Especial Cível de Cuiabá da Entrância Única</text:p>
          </table:table-cell>
          <table:table-cell office:value-type="string" table:style-name="ce14">
            <text:p>Ato de Promoção nº 619/2013-CMAG/2013 de 25/04/2013</text:p>
          </table:table-cell>
          <table:table-cell office:value-type="string" table:style-name="ce19">
            <text:p>25/04/2013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arcelo Sousa Melo Bento de Resende</text:p>
          </table:table-cell>
          <table:table-cell office:value-type="float" office:value="23979" table:style-name="ce15">
            <text:p>2397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Barra do Garças da Entrância Única</text:p>
          </table:table-cell>
          <table:table-cell office:value-type="string" table:style-name="ce14">
            <text:p>Ato de Promoção nº 1511/2019 de 14/11/2019</text:p>
          </table:table-cell>
          <table:table-cell office:value-type="string" table:style-name="ce19">
            <text:p>14/11/2019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árcio Aparecido Guedes</text:p>
          </table:table-cell>
          <table:table-cell office:value-type="float" office:value="4886" table:style-name="ce15">
            <text:p>488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Esp. da Fazenda Pública de Cuiabá da Entrância Única</text:p>
          </table:table-cell>
          <table:table-cell office:value-type="string" table:style-name="ce14">
            <text:p>Ato de Promoção nº 163/03/TJ/2003 de 04/04/2003</text:p>
          </table:table-cell>
          <table:table-cell office:value-type="string" table:style-name="ce19">
            <text:p>04/04/2003</text:p>
          </table:table-cell>
          <table:table-cell office:value-type="date" office:date-value="1992-09-02T00:00:00" table:style-name="ce18">
            <text:p>02/09/199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árcio Rogério Martins</text:p>
          </table:table-cell>
          <table:table-cell office:value-type="float" office:value="23980" table:style-name="ce15">
            <text:p>2398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Pedra Preta da Entrância Única</text:p>
          </table:table-cell>
          <table:table-cell office:value-type="string" table:style-name="ce14">
            <text:p>Portaria nº 232/2014/PRES/2014 de 27/06/2014</text:p>
          </table:table-cell>
          <table:table-cell office:value-type="string" table:style-name="ce19">
            <text:p>27/06/2014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árcio Vidal</text:p>
          </table:table-cell>
          <table:table-cell office:value-type="float" office:value="14" table:style-name="ce15">
            <text:p>14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363/04/TJ/2004 de 16/12/2004</text:p>
          </table:table-cell>
          <table:table-cell office:value-type="string" table:style-name="ce19">
            <text:p>16/12/2004</text:p>
          </table:table-cell>
          <table:table-cell office:value-type="date" office:date-value="1985-12-12T00:00:00" table:style-name="ce18">
            <text:p>12/12/198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arcos André da Silva</text:p>
          </table:table-cell>
          <table:table-cell office:value-type="float" office:value="29938" table:style-name="ce15">
            <text:p>2993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São José dos Quatro Marcos da Entrância Única</text:p>
          </table:table-cell>
          <table:table-cell office:value-type="string" table:style-name="ce14">
            <text:p>Ato de Remoção nº 538/2023 de 02/05/2023</text:p>
          </table:table-cell>
          <table:table-cell office:value-type="string" table:style-name="ce19">
            <text:p>02/05/2023</text:p>
          </table:table-cell>
          <table:table-cell office:value-type="date" office:date-value="2016-09-23T00:00:00" table:style-name="ce18">
            <text:p>23/09/201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arcos Aurélio dos Reis Ferreira</text:p>
          </table:table-cell>
          <table:table-cell office:value-type="float" office:value="7224" table:style-name="ce15">
            <text:p>722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a 1ª Vara Cível de Cuiabá da Entrância Única</text:p>
          </table:table-cell>
          <table:table-cell office:value-type="string" table:style-name="ce14">
            <text:p>Termo de Entrada em Exercício nº S/N/2023 de 31/05/2023</text:p>
          </table:table-cell>
          <table:table-cell office:value-type="string" table:style-name="ce19">
            <text:p>31/05/2023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arcos Faleiros da Silva</text:p>
          </table:table-cell>
          <table:table-cell office:value-type="float" office:value="7216" table:style-name="ce15">
            <text:p>721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riminal de Cuiabá da Entrância Única</text:p>
          </table:table-cell>
          <table:table-cell office:value-type="string" table:style-name="ce14">
            <text:p>Ato de Remoção nº 322/2024 de 14/03/2024</text:p>
          </table:table-cell>
          <table:table-cell office:value-type="string" table:style-name="ce19">
            <text:p>14/03/2024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arcos Henrique Machado</text:p>
          </table:table-cell>
          <table:table-cell office:value-type="float" office:value="23301" table:style-name="ce15">
            <text:p>23301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1799/2011 de 18/04/2011</text:p>
          </table:table-cell>
          <table:table-cell office:value-type="string" table:style-name="ce19">
            <text:p>18/04/2011</text:p>
          </table:table-cell>
          <table:table-cell office:value-type="date" office:date-value="2011-05-02T00:00:00" table:style-name="ce18">
            <text:p>02/05/2011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arcos Regenold Fernandes</text:p>
          </table:table-cell>
          <table:table-cell office:value-type="float" office:value="42566" table:style-name="ce15">
            <text:p>42566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3340 de 19/12/2024</text:p>
          </table:table-cell>
          <table:table-cell office:value-type="string" table:style-name="ce19">
            <text:p>19/12/2024</text:p>
          </table:table-cell>
          <table:table-cell office:value-type="date" office:date-value="2024-02-21T00:00:00" table:style-name="ce18">
            <text:p>21/02/202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arcos Terencio Agostinho Pires</text:p>
          </table:table-cell>
          <table:table-cell office:value-type="float" office:value="11198" table:style-name="ce15">
            <text:p>1119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Esp. de Violência Dom. e Fam. contra Mulher de Cuiabá da Entrância Única</text:p>
          </table:table-cell>
          <table:table-cell office:value-type="string" table:style-name="ce14">
            <text:p>Ato de Remoção nº 1237/2023 de 19/09/2023</text:p>
          </table:table-cell>
          <table:table-cell office:value-type="string" table:style-name="ce19">
            <text:p>19/09/2023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aria Aparecida Ferreira Fago</text:p>
          </table:table-cell>
          <table:table-cell office:value-type="float" office:value="3645" table:style-name="ce15">
            <text:p>3645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854/2022 de 28/07/2022</text:p>
          </table:table-cell>
          <table:table-cell office:value-type="string" table:style-name="ce19">
            <text:p>28/07/2022</text:p>
          </table:table-cell>
          <table:table-cell office:value-type="date" office:date-value="1992-01-16T00:00:00" table:style-name="ce18">
            <text:p>16/01/199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aria Aparecida Ribeiro</text:p>
          </table:table-cell>
          <table:table-cell office:value-type="float" office:value="54" table:style-name="ce15">
            <text:p>54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5474/2012/C.MAG/2012 de 05/10/2012</text:p>
          </table:table-cell>
          <table:table-cell office:value-type="string" table:style-name="ce19">
            <text:p>05/10/2012</text:p>
          </table:table-cell>
          <table:table-cell office:value-type="date" office:date-value="1985-12-12T00:00:00" table:style-name="ce18">
            <text:p>12/12/198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aria das Graças Gomes da Costa</text:p>
          </table:table-cell>
          <table:table-cell office:value-type="float" office:value="6317" table:style-name="ce15">
            <text:p>6317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a Infância e Juventude de Rondonópolis da Entrância Única</text:p>
          </table:table-cell>
          <table:table-cell office:value-type="string" table:style-name="ce14">
            <text:p>Ato de Promoção nº 450/2012/C.MAG/2012 de 24/05/2012</text:p>
          </table:table-cell>
          <table:table-cell office:value-type="string" table:style-name="ce19">
            <text:p>24/05/2012</text:p>
          </table:table-cell>
          <table:table-cell office:value-type="date" office:date-value="1996-09-02T00:00:00" table:style-name="ce18">
            <text:p>02/09/199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aria Erotides Kneip</text:p>
          </table:table-cell>
          <table:table-cell office:value-type="float" office:value="28" table:style-name="ce15">
            <text:p>28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 - Vice-President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459/2011/C.Mag./2011 de 27/04/2011</text:p>
          </table:table-cell>
          <table:table-cell office:value-type="string" table:style-name="ce19">
            <text:p>27/04/2011</text:p>
          </table:table-cell>
          <table:table-cell office:value-type="date" office:date-value="1985-01-23T00:00:00" table:style-name="ce18">
            <text:p>23/01/198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aria Helena Gargaglione Povoas</text:p>
          </table:table-cell>
          <table:table-cell office:value-type="float" office:value="11698" table:style-name="ce15">
            <text:p>11698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4747 de 23/02/2005</text:p>
          </table:table-cell>
          <table:table-cell office:value-type="string" table:style-name="ce19">
            <text:p>23/02/2005</text:p>
          </table:table-cell>
          <table:table-cell office:value-type="date" office:date-value="2005-02-28T00:00:00" table:style-name="ce18">
            <text:p>28/02/200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aria Lúcia Prati</text:p>
          </table:table-cell>
          <table:table-cell office:value-type="float" office:value="23981" table:style-name="ce15">
            <text:p>2398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Campo Verde da Entrância Única</text:p>
          </table:table-cell>
          <table:table-cell office:value-type="string" table:style-name="ce14">
            <text:p>Ato de Promoção nº 856/2015 de 30/07/2015</text:p>
          </table:table-cell>
          <table:table-cell office:value-type="string" table:style-name="ce19">
            <text:p>30/07/2015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aria Mazarelo Farias Pinto</text:p>
          </table:table-cell>
          <table:table-cell office:value-type="float" office:value="7233" table:style-name="ce15">
            <text:p>7233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e Violência Doméstica e Familiar contra a Mulher de Rondonópolis da Entrância Única</text:p>
          </table:table-cell>
          <table:table-cell office:value-type="string" table:style-name="ce14">
            <text:p>Ato de Remoção nº 1216/2016 de 15/12/2016</text:p>
          </table:table-cell>
          <table:table-cell office:value-type="string" table:style-name="ce19">
            <text:p>15/12/2016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aria Rosi de Meira Borba</text:p>
          </table:table-cell>
          <table:table-cell office:value-type="float" office:value="7026" table:style-name="ce15">
            <text:p>7026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ado Especial Criminal Unificado de Cuiabá da Entrância Única</text:p>
          </table:table-cell>
          <table:table-cell office:value-type="string" table:style-name="ce14">
            <text:p>Ato de Remoção nº 761/2023 de 22/06/2023</text:p>
          </table:table-cell>
          <table:table-cell office:value-type="string" table:style-name="ce19">
            <text:p>22/06/2023</text:p>
          </table:table-cell>
          <table:table-cell office:value-type="date" office:date-value="1998-09-14T00:00:00" table:style-name="ce18">
            <text:p>14/09/199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arilia Augusto de Oliveira Plaza</text:p>
          </table:table-cell>
          <table:table-cell office:value-type="float" office:value="42515" table:style-name="ce15">
            <text:p>42515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Jauru da Entrância Única</text:p>
          </table:table-cell>
          <table:table-cell office:value-type="string" table:style-name="ce14">
            <text:p>Ato de Remoção nº 1281/2023 de 09/10/2023</text:p>
          </table:table-cell>
          <table:table-cell office:value-type="string" table:style-name="ce19">
            <text:p>09/10/2023</text:p>
          </table:table-cell>
          <table:table-cell office:value-type="date" office:date-value="2022-01-21T00:00:00" table:style-name="ce18">
            <text:p>21/01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arilsen Andrade Addario</text:p>
          </table:table-cell>
          <table:table-cell office:value-type="float" office:value="3406" table:style-name="ce15">
            <text:p>3406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521/2012/C.MAG/2012 de 10/07/2012</text:p>
          </table:table-cell>
          <table:table-cell office:value-type="string" table:style-name="ce19">
            <text:p>10/07/2012</text:p>
          </table:table-cell>
          <table:table-cell office:value-type="date" office:date-value="1988-11-03T00:00:00" table:style-name="ce18">
            <text:p>03/11/198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arilza Aparecida Vitório</text:p>
          </table:table-cell>
          <table:table-cell office:value-type="float" office:value="6320" table:style-name="ce15">
            <text:p>6320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Juizado Especial Cível Cristo Rei de Várzea Grande da Entrância Única</text:p>
          </table:table-cell>
          <table:table-cell office:value-type="string" table:style-name="ce14">
            <text:p>Ato de Remoção nº 472/2024 de 29/04/2024</text:p>
          </table:table-cell>
          <table:table-cell office:value-type="string" table:style-name="ce19">
            <text:p>29/04/2024</text:p>
          </table:table-cell>
          <table:table-cell office:value-type="date" office:date-value="1996-09-02T00:00:00" table:style-name="ce18">
            <text:p>02/09/199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arina Carlos França</text:p>
          </table:table-cell>
          <table:table-cell office:value-type="float" office:value="29904" table:style-name="ce15">
            <text:p>2990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Dom Aquino da Entrância Única</text:p>
          </table:table-cell>
          <table:table-cell office:value-type="string" table:style-name="ce14">
            <text:p>Ato de Remoção nº 1291/2023 de 09/10/2023</text:p>
          </table:table-cell>
          <table:table-cell office:value-type="string" table:style-name="ce19">
            <text:p>09/10/2023</text:p>
          </table:table-cell>
          <table:table-cell office:value-type="date" office:date-value="2015-07-13T00:00:00" table:style-name="ce18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arina Dantas Pereira</text:p>
          </table:table-cell>
          <table:table-cell office:value-type="float" office:value="42505" table:style-name="ce15">
            <text:p>42505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Arenápolis da Entrância Única</text:p>
          </table:table-cell>
          <table:table-cell office:value-type="string" table:style-name="ce14">
            <text:p>Ato de Remoção nº 1288/2023 de 09/10/2023</text:p>
          </table:table-cell>
          <table:table-cell office:value-type="string" table:style-name="ce19">
            <text:p>09/10/2023</text:p>
          </table:table-cell>
          <table:table-cell office:value-type="date" office:date-value="2022-01-21T00:00:00" table:style-name="ce18">
            <text:p>21/01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ario Augusto Machado</text:p>
          </table:table-cell>
          <table:table-cell office:value-type="float" office:value="10601" table:style-name="ce15">
            <text:p>1060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riminal de Sinop da Entrância Única</text:p>
          </table:table-cell>
          <table:table-cell office:value-type="string" table:style-name="ce14">
            <text:p>Ato de Remoção nº 330/2018 de 12/04/2018</text:p>
          </table:table-cell>
          <table:table-cell office:value-type="string" table:style-name="ce19">
            <text:p>12/04/2018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ário Roberto Kono de Oliveira</text:p>
          </table:table-cell>
          <table:table-cell office:value-type="float" office:value="4574" table:style-name="ce15">
            <text:p>4574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738/2019 de 27/06/2019</text:p>
          </table:table-cell>
          <table:table-cell office:value-type="string" table:style-name="ce19">
            <text:p>27/06/2019</text:p>
          </table:table-cell>
          <table:table-cell office:value-type="date" office:date-value="1992-01-16T00:00:00" table:style-name="ce18">
            <text:p>16/01/199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atheus de Miranda Medeiros</text:p>
          </table:table-cell>
          <table:table-cell office:value-type="float" office:value="42548" table:style-name="ce15">
            <text:p>42548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Campinápolis da Entrância Única</text:p>
          </table:table-cell>
          <table:table-cell office:value-type="string" table:style-name="ce14">
            <text:p>Portaria nº 1538/2023 de 16/11/2023</text:p>
          </table:table-cell>
          <table:table-cell office:value-type="string" table:style-name="ce19">
            <text:p>16/11/2023</text:p>
          </table:table-cell>
          <table:table-cell office:value-type="date" office:date-value="2023-07-26T00:00:00" table:style-name="ce18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aurício Alexandre Ribeiro</text:p>
          </table:table-cell>
          <table:table-cell office:value-type="float" office:value="23982" table:style-name="ce15">
            <text:p>2398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. dos Juizados Especiais (Antiga 5ª Vara) de Lucas do Rio Verde da Entrância Única</text:p>
          </table:table-cell>
          <table:table-cell office:value-type="string" table:style-name="ce14">
            <text:p>Ato de Remoção nº 1467/2023 de 24/11/2023</text:p>
          </table:table-cell>
          <table:table-cell office:value-type="string" table:style-name="ce19">
            <text:p>24/11/2023</text:p>
          </table:table-cell>
          <table:table-cell office:value-type="date" office:date-value="2013-03-15T00:00:00" table:style-name="ce18">
            <text:p>15/03/201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elissa de Lima Araújo</text:p>
          </table:table-cell>
          <table:table-cell office:value-type="float" office:value="11385" table:style-name="ce15">
            <text:p>11385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<text:s/>da Infância e Juventude de Sinop da Entrância Única</text:p>
          </table:table-cell>
          <table:table-cell office:value-type="string" table:style-name="ce14">
            <text:p>Ato de Remoção nº 1424/2023 de 13/11/2023</text:p>
          </table:table-cell>
          <table:table-cell office:value-type="string" table:style-name="ce19">
            <text:p>13/11/2023</text:p>
          </table:table-cell>
          <table:table-cell office:value-type="date" office:date-value="2004-11-25T00:00:00" table:style-name="ce18">
            <text:p>25/11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ichele Cristina Ribeiro de Oliveira</text:p>
          </table:table-cell>
          <table:table-cell office:value-type="float" office:value="42559" table:style-name="ce15">
            <text:p>42559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Ribeirão Cascalheira da Entrância Única</text:p>
          </table:table-cell>
          <table:table-cell office:value-type="string" table:style-name="ce14">
            <text:p>Portaria nº 102/2024 de 29/01/2024</text:p>
          </table:table-cell>
          <table:table-cell office:value-type="string" table:style-name="ce19">
            <text:p>29/01/2024</text:p>
          </table:table-cell>
          <table:table-cell office:value-type="date" office:date-value="2023-07-26T00:00:00" table:style-name="ce18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ichell Lotfi Rocha da Silva</text:p>
          </table:table-cell>
          <table:table-cell office:value-type="float" office:value="11182" table:style-name="ce15">
            <text:p>1118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Barra do Garças da Entrância Única</text:p>
          </table:table-cell>
          <table:table-cell office:value-type="string" table:style-name="ce14">
            <text:p>Ato de Promoção nº 5539/2012/C.MAG/2012 de 15/10/2012</text:p>
          </table:table-cell>
          <table:table-cell office:value-type="string" table:style-name="ce19">
            <text:p>15/10/2012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ilena Ramos de Lima e Souza Paro</text:p>
          </table:table-cell>
          <table:table-cell office:value-type="float" office:value="11338" table:style-name="ce15">
            <text:p>11338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de Alta Floresta da Entrância Única</text:p>
          </table:table-cell>
          <table:table-cell office:value-type="string" table:style-name="ce14">
            <text:p>Ato de Promoção nº 860/2015 de 30/07/2015</text:p>
          </table:table-cell>
          <table:table-cell office:value-type="string" table:style-name="ce19">
            <text:p>30/07/2015</text:p>
          </table:table-cell>
          <table:table-cell office:value-type="date" office:date-value="2004-11-18T00:00:00" table:style-name="ce18">
            <text:p>18/11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ilene Aparecida Pereira Beltramini</text:p>
          </table:table-cell>
          <table:table-cell office:value-type="float" office:value="7031" table:style-name="ce15">
            <text:p>703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Rondonópolis da Entrância Única</text:p>
          </table:table-cell>
          <table:table-cell office:value-type="string" table:style-name="ce14">
            <text:p>Ato de Promoção nº 171/04/TJ/2004 de 28/05/2004</text:p>
          </table:table-cell>
          <table:table-cell office:value-type="string" table:style-name="ce19">
            <text:p>28/05/2004</text:p>
          </table:table-cell>
          <table:table-cell office:value-type="date" office:date-value="1998-07-17T00:00:00" table:style-name="ce18">
            <text:p>17/07/199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irko Vincenzo Giannotte</text:p>
          </table:table-cell>
          <table:table-cell office:value-type="float" office:value="10610" table:style-name="ce15">
            <text:p>1061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a Fazenda Pública de Sinop da Entrância Única</text:p>
          </table:table-cell>
          <table:table-cell office:value-type="string" table:style-name="ce14">
            <text:p>Ato de Classificação nº 1167/2022 de 11/11/2022</text:p>
          </table:table-cell>
          <table:table-cell office:value-type="string" table:style-name="ce19">
            <text:p>11/11/2022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oacir Rogério Tortato</text:p>
          </table:table-cell>
          <table:table-cell office:value-type="float" office:value="7234" table:style-name="ce15">
            <text:p>723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1ª Vara Criminal (J.Militar) de Cuiabá da Entrância Única</text:p>
          </table:table-cell>
          <table:table-cell office:value-type="string" table:style-name="ce14">
            <text:p>Ato de Remoção nº 469/2024 de 29/04/2024</text:p>
          </table:table-cell>
          <table:table-cell office:value-type="string" table:style-name="ce19">
            <text:p>29/04/2024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onica Catarina Perri Siqueira</text:p>
          </table:table-cell>
          <table:table-cell office:value-type="float" office:value="7218" table:style-name="ce15">
            <text:p>7218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Cuiabá da Entrância Única</text:p>
          </table:table-cell>
          <table:table-cell office:value-type="string" table:style-name="ce14">
            <text:p>Ato de Remoção nº 084/2005/T/2005 de 27/01/2005</text:p>
          </table:table-cell>
          <table:table-cell office:value-type="string" table:style-name="ce19">
            <text:p>27/01/2005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urilo Moura Mesquita</text:p>
          </table:table-cell>
          <table:table-cell office:value-type="float" office:value="11339" table:style-name="ce15">
            <text:p>1133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º Juizado Especial de Rondonópolis da Entrância Única</text:p>
          </table:table-cell>
          <table:table-cell office:value-type="string" table:style-name="ce14">
            <text:p>Portaria nº 1508/2023 de 13/11/2023</text:p>
          </table:table-cell>
          <table:table-cell office:value-type="string" table:style-name="ce19">
            <text:p>13/11/2023</text:p>
          </table:table-cell>
          <table:table-cell office:value-type="date" office:date-value="2004-11-18T00:00:00" table:style-name="ce18">
            <text:p>18/11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yrian Pavan Schenkel</text:p>
          </table:table-cell>
          <table:table-cell office:value-type="float" office:value="23983" table:style-name="ce15">
            <text:p>23983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Primavera do Leste da Entrância Única</text:p>
          </table:table-cell>
          <table:table-cell office:value-type="string" table:style-name="ce14">
            <text:p>Ato de Promoção nº 185/2019 de 17/01/2019</text:p>
          </table:table-cell>
          <table:table-cell office:value-type="string" table:style-name="ce19">
            <text:p>17/01/2019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Natalia Paranzini Gorni Janene</text:p>
          </table:table-cell>
          <table:table-cell office:value-type="float" office:value="42563" table:style-name="ce15">
            <text:p>42563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2ª Vara de Porto Alegre do Norte da Entrância Única</text:p>
          </table:table-cell>
          <table:table-cell office:value-type="string" table:style-name="ce14">
            <text:p>Portaria nº 115/2024 de 31/01/2024</text:p>
          </table:table-cell>
          <table:table-cell office:value-type="string" table:style-name="ce19">
            <text:p>31/01/2024</text:p>
          </table:table-cell>
          <table:table-cell office:value-type="date" office:date-value="2024-01-29T00:00:00" table:style-name="ce18">
            <text:p>29/01/202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Nilza Maria Pôssas de Carvalho</text:p>
          </table:table-cell>
          <table:table-cell office:value-type="float" office:value="2148" table:style-name="ce15">
            <text:p>2148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15/2014/CMAG/2014 de 19/02/2014</text:p>
          </table:table-cell>
          <table:table-cell office:value-type="string" table:style-name="ce19">
            <text:p>19/02/2014</text:p>
          </table:table-cell>
          <table:table-cell office:value-type="date" office:date-value="1989-09-04T00:00:00" table:style-name="ce18">
            <text:p>04/09/198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Olinda de Quadros Altomare<text:s/></text:p>
          </table:table-cell>
          <table:table-cell office:value-type="float" office:value="7217" table:style-name="ce15">
            <text:p>7217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1ª Vara Cível <text:s/>de Cuiabá da Entrância Única</text:p>
          </table:table-cell>
          <table:table-cell office:value-type="string" table:style-name="ce14">
            <text:p>Ato de Remoção nº 1160/2013-CMAG/2013 de 23/08/2013</text:p>
          </table:table-cell>
          <table:table-cell office:value-type="string" table:style-name="ce19">
            <text:p>23/08/2013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Orlando de Almeida Perri</text:p>
          </table:table-cell>
          <table:table-cell office:value-type="float" office:value="25" table:style-name="ce15">
            <text:p>25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65/96/TJ/1996 de 23/08/1996</text:p>
          </table:table-cell>
          <table:table-cell office:value-type="string" table:style-name="ce19">
            <text:p>23/08/1996</text:p>
          </table:table-cell>
          <table:table-cell office:value-type="date" office:date-value="1983-12-07T00:00:00" table:style-name="ce18">
            <text:p>07/12/198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Otavio Vinicius Affi Peixoto</text:p>
          </table:table-cell>
          <table:table-cell office:value-type="float" office:value="7246" table:style-name="ce15">
            <text:p>724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ado Especial Cível - Cristo Rei de Várzea Grande da Entrância Única</text:p>
          </table:table-cell>
          <table:table-cell office:value-type="string" table:style-name="ce14">
            <text:p>Ato de Remoção nº 1383/2023 de 27/10/2023</text:p>
          </table:table-cell>
          <table:table-cell office:value-type="string" table:style-name="ce19">
            <text:p>27/10/2023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Patricia Bedin</text:p>
          </table:table-cell>
          <table:table-cell office:value-type="float" office:value="42549" table:style-name="ce15">
            <text:p>42549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Tapurah da Entrância Única</text:p>
          </table:table-cell>
          <table:table-cell office:value-type="string" table:style-name="ce14">
            <text:p>Portaria nº 1633/2023 de 24/11/2023</text:p>
          </table:table-cell>
          <table:table-cell office:value-type="string" table:style-name="ce19">
            <text:p>24/11/2023</text:p>
          </table:table-cell>
          <table:table-cell office:value-type="date" office:date-value="2023-07-26T00:00:00" table:style-name="ce18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Patricia Ceni dos Santos</text:p>
          </table:table-cell>
          <table:table-cell office:value-type="float" office:value="10595" table:style-name="ce15">
            <text:p>10595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8º Juizado Especial Cível de Cuiabá da Entrância Única</text:p>
          </table:table-cell>
          <table:table-cell office:value-type="string" table:style-name="ce14">
            <text:p>Ato de Remoção nº 1238/2023 de 19/09/2023</text:p>
          </table:table-cell>
          <table:table-cell office:value-type="string" table:style-name="ce19">
            <text:p>19/09/2023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Patrícia Cristiane Moreira</text:p>
          </table:table-cell>
          <table:table-cell office:value-type="float" office:value="11214" table:style-name="ce15">
            <text:p>1121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Primavera do Leste da Entrância Única</text:p>
          </table:table-cell>
          <table:table-cell office:value-type="string" table:style-name="ce14">
            <text:p>Ato de Promoção nº 997/2017 de 10/08/2017</text:p>
          </table:table-cell>
          <table:table-cell office:value-type="string" table:style-name="ce19">
            <text:p>10/08/2017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Patrick Coelho Campos Gappo</text:p>
          </table:table-cell>
          <table:table-cell office:value-type="float" office:value="42529" table:style-name="ce15">
            <text:p>42529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1ª Vara de Juína da Entrância Única</text:p>
          </table:table-cell>
          <table:table-cell office:value-type="string" table:style-name="ce14">
            <text:p>Portaria nº 1594/2023 de 17/11/2023</text:p>
          </table:table-cell>
          <table:table-cell office:value-type="string" table:style-name="ce19">
            <text:p>17/11/2023</text:p>
          </table:table-cell>
          <table:table-cell office:value-type="date" office:date-value="2022-08-18T00:00:00" table:style-name="ce18">
            <text:p>18/08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Paula Saide Biagi Messen Mussi Casagrande</text:p>
          </table:table-cell>
          <table:table-cell office:value-type="float" office:value="11337" table:style-name="ce15">
            <text:p>11337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Sorriso da Entrância Única</text:p>
          </table:table-cell>
          <table:table-cell office:value-type="string" table:style-name="ce14">
            <text:p>Ato de Promoção nº 996/2017 de 10/08/2017</text:p>
          </table:table-cell>
          <table:table-cell office:value-type="string" table:style-name="ce19">
            <text:p>10/08/2017</text:p>
          </table:table-cell>
          <table:table-cell office:value-type="date" office:date-value="2004-11-18T00:00:00" table:style-name="ce18">
            <text:p>18/11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Paula Tathiana Pinheiro</text:p>
          </table:table-cell>
          <table:table-cell office:value-type="float" office:value="42526" table:style-name="ce15">
            <text:p>42526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3ª Vara de Colíder da Entrância Única</text:p>
          </table:table-cell>
          <table:table-cell office:value-type="string" table:style-name="ce14">
            <text:p>Ato de Remoção nº 1415/2023 de 13/11/2023</text:p>
          </table:table-cell>
          <table:table-cell office:value-type="string" table:style-name="ce19">
            <text:p>13/11/2023</text:p>
          </table:table-cell>
          <table:table-cell office:value-type="date" office:date-value="2022-08-18T00:00:00" table:style-name="ce18">
            <text:p>18/08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Paulo da Cunha</text:p>
          </table:table-cell>
          <table:table-cell office:value-type="float" office:value="9695" table:style-name="ce15">
            <text:p>9695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S/N de 25/10/2002</text:p>
          </table:table-cell>
          <table:table-cell office:value-type="string" table:style-name="ce19">
            <text:p>25/10/2002</text:p>
          </table:table-cell>
          <table:table-cell office:value-type="date" office:date-value="2002-11-19T00:00:00" table:style-name="ce18">
            <text:p>19/11/200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Paulo Márcio Soares de Carvalho</text:p>
          </table:table-cell>
          <table:table-cell office:value-type="float" office:value="7027" table:style-name="ce15">
            <text:p>702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Auxiliar da Vice-Presidência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265/2000 de 19/09/2000</text:p>
          </table:table-cell>
          <table:table-cell office:value-type="string" table:style-name="ce19">
            <text:p>19/09/2000</text:p>
          </table:table-cell>
          <table:table-cell office:value-type="date" office:date-value="1998-07-17T00:00:00" table:style-name="ce18">
            <text:p>17/07/199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Paulo Martini</text:p>
          </table:table-cell>
          <table:table-cell office:value-type="float" office:value="6228" table:style-name="ce15">
            <text:p>622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Sinop da Entrância Única</text:p>
          </table:table-cell>
          <table:table-cell office:value-type="string" table:style-name="ce14">
            <text:p>Ato nº 884/2015 de 03/08/2015</text:p>
          </table:table-cell>
          <table:table-cell office:value-type="string" table:style-name="ce19">
            <text:p>03/08/2015</text:p>
          </table:table-cell>
          <table:table-cell office:value-type="date" office:date-value="1996-05-20T00:00:00" table:style-name="ce18">
            <text:p>20/05/199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Paulo Sergio Carreira de Souza</text:p>
          </table:table-cell>
          <table:table-cell office:value-type="float" office:value="4581" table:style-name="ce15">
            <text:p>458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ireito Bancário de Cuiabá da Entrância Única</text:p>
          </table:table-cell>
          <table:table-cell office:value-type="string" table:style-name="ce14">
            <text:p>Ato de Remoção nº 487/03/TJ/2003 de 11/11/2003</text:p>
          </table:table-cell>
          <table:table-cell office:value-type="string" table:style-name="ce19">
            <text:p>11/11/2003</text:p>
          </table:table-cell>
          <table:table-cell office:value-type="date" office:date-value="1992-01-28T00:00:00" table:style-name="ce18">
            <text:p>28/01/199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Pedro Antonio Mattos Schmidt</text:p>
          </table:table-cell>
          <table:table-cell office:value-type="float" office:value="42510" table:style-name="ce15">
            <text:p>4251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São José do Rio Claro da Entrância Única</text:p>
          </table:table-cell>
          <table:table-cell office:value-type="string" table:style-name="ce14">
            <text:p>Ato de Remoção nº 1423/2023 de 13/11/2023</text:p>
          </table:table-cell>
          <table:table-cell office:value-type="string" table:style-name="ce19">
            <text:p>13/11/2023</text:p>
          </table:table-cell>
          <table:table-cell office:value-type="date" office:date-value="2022-01-21T00:00:00" table:style-name="ce18">
            <text:p>21/01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Pedro Davi Benetti</text:p>
          </table:table-cell>
          <table:table-cell office:value-type="float" office:value="23984" table:style-name="ce15">
            <text:p>2398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Rondonópolis da Entrância Única</text:p>
          </table:table-cell>
          <table:table-cell office:value-type="string" table:style-name="ce14">
            <text:p>Ato de Remoção nº 1300/2023 de 09/10/2023</text:p>
          </table:table-cell>
          <table:table-cell office:value-type="string" table:style-name="ce19">
            <text:p>09/10/2023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Pedro Flory Diniz Nogueira</text:p>
          </table:table-cell>
          <table:table-cell office:value-type="float" office:value="23985" table:style-name="ce15">
            <text:p>2398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Jaciara da Entrância Única</text:p>
          </table:table-cell>
          <table:table-cell office:value-type="string" table:style-name="ce14">
            <text:p>Ato de Remoção nº 1526/2019 de 14/11/2019</text:p>
          </table:table-cell>
          <table:table-cell office:value-type="string" table:style-name="ce19">
            <text:p>14/11/2019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Pedro Sakamoto</text:p>
          </table:table-cell>
          <table:table-cell office:value-type="float" office:value="56" table:style-name="ce15">
            <text:p>56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719/2011/C.Mag./2011 de 29/08/2011</text:p>
          </table:table-cell>
          <table:table-cell office:value-type="string" table:style-name="ce19">
            <text:p>29/08/2011</text:p>
          </table:table-cell>
          <table:table-cell office:value-type="date" office:date-value="1985-12-16T00:00:00" table:style-name="ce18">
            <text:p>16/12/198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Pierro de Faria Mendes</text:p>
          </table:table-cell>
          <table:table-cell office:value-type="float" office:value="23986" table:style-name="ce15">
            <text:p>2398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<text:s/>de Cáceres da Entrância Única</text:p>
          </table:table-cell>
          <table:table-cell office:value-type="string" table:style-name="ce14">
            <text:p>Ato de Promoção nº 1506/2019 de 14/11/2019</text:p>
          </table:table-cell>
          <table:table-cell office:value-type="string" table:style-name="ce19">
            <text:p>14/11/2019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achel Fernandes Alencastro Martins</text:p>
          </table:table-cell>
          <table:table-cell office:value-type="float" office:value="10592" table:style-name="ce15">
            <text:p>10592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em Direito Bancário de Várzea Grande da Entrância Única</text:p>
          </table:table-cell>
          <table:table-cell office:value-type="string" table:style-name="ce14">
            <text:p>Ato de Promoção nº 1473/2013/CMAG/2013 de 19/12/2013</text:p>
          </table:table-cell>
          <table:table-cell office:value-type="string" table:style-name="ce19">
            <text:p>19/12/2013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afael Depra Panichella</text:p>
          </table:table-cell>
          <table:table-cell office:value-type="float" office:value="29929" table:style-name="ce15">
            <text:p>2992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<text:s/>de Sorriso da Entrância Única</text:p>
          </table:table-cell>
          <table:table-cell office:value-type="string" table:style-name="ce14">
            <text:p>Ato de Remoção nº 1475/2023 de 24/11/2023</text:p>
          </table:table-cell>
          <table:table-cell office:value-type="string" table:style-name="ce19">
            <text:p>24/11/2023</text:p>
          </table:table-cell>
          <table:table-cell office:value-type="date" office:date-value="2016-09-23T00:00:00" table:style-name="ce18">
            <text:p>23/09/201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afael Siman Carvalho</text:p>
          </table:table-cell>
          <table:table-cell office:value-type="float" office:value="29927" table:style-name="ce15">
            <text:p>2992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<text:s/>de Cáceres da Entrância Única</text:p>
          </table:table-cell>
          <table:table-cell office:value-type="string" table:style-name="ce14">
            <text:p>Ato de Promoção nº 452/2023 de 03/04/2023</text:p>
          </table:table-cell>
          <table:table-cell office:value-type="string" table:style-name="ce19">
            <text:p>03/04/2023</text:p>
          </table:table-cell>
          <table:table-cell office:value-type="date" office:date-value="2016-09-23T00:00:00" table:style-name="ce18">
            <text:p>23/09/201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afaella Karlla de Oliveira Barbosa</text:p>
          </table:table-cell>
          <table:table-cell office:value-type="float" office:value="42553" table:style-name="ce15">
            <text:p>42553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Aripuanã da Entrância Única</text:p>
          </table:table-cell>
          <table:table-cell office:value-type="string" table:style-name="ce14">
            <text:p>Portaria nº 1538/2023 de 16/11/2023</text:p>
          </table:table-cell>
          <table:table-cell office:value-type="string" table:style-name="ce19">
            <text:p>16/11/2023</text:p>
          </table:table-cell>
          <table:table-cell office:value-type="date" office:date-value="2023-07-26T00:00:00" table:style-name="ce18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aiane Santos Arteman Dall"Acqua</text:p>
          </table:table-cell>
          <table:table-cell office:value-type="float" office:value="42528" table:style-name="ce15">
            <text:p>42528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2ª Vara de Juína da Entrância Única</text:p>
          </table:table-cell>
          <table:table-cell office:value-type="string" table:style-name="ce14">
            <text:p>Ato de Remoção nº 1292/2023 de 09/10/2023</text:p>
          </table:table-cell>
          <table:table-cell office:value-type="string" table:style-name="ce19">
            <text:p>09/10/2023</text:p>
          </table:table-cell>
          <table:table-cell office:value-type="date" office:date-value="2022-08-18T00:00:00" table:style-name="ce18">
            <text:p>18/08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aisa Tavares Pessoa Nicolau</text:p>
          </table:table-cell>
          <table:table-cell office:value-type="float" office:value="42511" table:style-name="ce15">
            <text:p>4251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São José do Rio Claro da Entrância Única</text:p>
          </table:table-cell>
          <table:table-cell office:value-type="string" table:style-name="ce14">
            <text:p>Ato de Remoção nº 1530/2023 de 14/12/2023</text:p>
          </table:table-cell>
          <table:table-cell office:value-type="string" table:style-name="ce19">
            <text:p>14/12/2023</text:p>
          </table:table-cell>
          <table:table-cell office:value-type="date" office:date-value="2022-01-21T00:00:00" table:style-name="ce18">
            <text:p>21/01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aissa da Silva Santos Amaral</text:p>
          </table:table-cell>
          <table:table-cell office:value-type="float" office:value="42523" table:style-name="ce15">
            <text:p>42523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Água Boa da Entrância Única</text:p>
          </table:table-cell>
          <table:table-cell office:value-type="string" table:style-name="ce14">
            <text:p>Ato de Remoção nº 65/2024 de 25/01/2024</text:p>
          </table:table-cell>
          <table:table-cell office:value-type="string" table:style-name="ce19">
            <text:p>25/01/2024</text:p>
          </table:table-cell>
          <table:table-cell office:value-type="date" office:date-value="2022-01-21T00:00:00" table:style-name="ce18">
            <text:p>21/01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aiza Vitoria de Castro Rego Bastos Gonzaga</text:p>
          </table:table-cell>
          <table:table-cell office:value-type="float" office:value="42517" table:style-name="ce15">
            <text:p>42517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<text:s/>Vara <text:s/>de Paranatinga da Entrância Única</text:p>
          </table:table-cell>
          <table:table-cell office:value-type="string" table:style-name="ce14">
            <text:p>Ato de Remoção nº 1529/2023 de 14/12/2023</text:p>
          </table:table-cell>
          <table:table-cell office:value-type="string" table:style-name="ce19">
            <text:p>14/12/2023</text:p>
          </table:table-cell>
          <table:table-cell office:value-type="date" office:date-value="2022-01-21T00:00:00" table:style-name="ce18">
            <text:p>21/01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amon Fagundes Botelho</text:p>
          </table:table-cell>
          <table:table-cell office:value-type="float" office:value="23987" table:style-name="ce15">
            <text:p>2398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Tangará da Serra da Entrância Única</text:p>
          </table:table-cell>
          <table:table-cell office:value-type="string" table:style-name="ce14">
            <text:p>Ato de Remoção nº 1206/2023 de 14/09/2023</text:p>
          </table:table-cell>
          <table:table-cell office:value-type="string" table:style-name="ce19">
            <text:p>14/09/2023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aul Lara Leite</text:p>
          </table:table-cell>
          <table:table-cell office:value-type="float" office:value="23988" table:style-name="ce15">
            <text:p>2398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Diamantino da Entrância Única</text:p>
          </table:table-cell>
          <table:table-cell office:value-type="string" table:style-name="ce14">
            <text:p>Ato de Remoção nº 471/2024 de 29/04/2024</text:p>
          </table:table-cell>
          <table:table-cell office:value-type="string" table:style-name="ce19">
            <text:p>29/04/2024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enan Carlos Leão Pereira do Nascimento</text:p>
          </table:table-cell>
          <table:table-cell office:value-type="float" office:value="10587" table:style-name="ce15">
            <text:p>1058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Rondonópolis da Entrância Única</text:p>
          </table:table-cell>
          <table:table-cell office:value-type="string" table:style-name="ce14">
            <text:p>Ato de Promoção nº 619/2013-CMAG/2013 de 25/04/2013</text:p>
          </table:table-cell>
          <table:table-cell office:value-type="string" table:style-name="ce19">
            <text:p>25/04/2013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enata do Carmo Evaristo Parreira</text:p>
          </table:table-cell>
          <table:table-cell office:value-type="float" office:value="10583" table:style-name="ce15">
            <text:p>10583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9ª Vara Criminal de Cuiabá da Entrância Única</text:p>
          </table:table-cell>
          <table:table-cell office:value-type="string" table:style-name="ce14">
            <text:p>Ato de Remoção nº 417/2015-PRES/2015 de 19/03/2015</text:p>
          </table:table-cell>
          <table:table-cell office:value-type="string" table:style-name="ce19">
            <text:p>19/03/2015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enato José de Almeida Costa Filho</text:p>
          </table:table-cell>
          <table:table-cell office:value-type="float" office:value="23989" table:style-name="ce15">
            <text:p>2398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Chapada dos Guimarães da Entrância Única</text:p>
          </table:table-cell>
          <table:table-cell office:value-type="string" table:style-name="ce14">
            <text:p>Ato de Promoção nº 133/2022 de 04/03/2022</text:p>
          </table:table-cell>
          <table:table-cell office:value-type="string" table:style-name="ce19">
            <text:p>04/03/2022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hamice Ibrahim Ali Ahmad Abdallah</text:p>
          </table:table-cell>
          <table:table-cell office:value-type="float" office:value="10599" table:style-name="ce15">
            <text:p>1059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e Família e Sucessões de Rondonópolis da Entrância Única</text:p>
          </table:table-cell>
          <table:table-cell office:value-type="string" table:style-name="ce14">
            <text:p>Ato de Remoção nº 1352/2023 de 26/10/2023</text:p>
          </table:table-cell>
          <table:table-cell office:value-type="string" table:style-name="ce19">
            <text:p>26/10/2023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icardo Alexandre Riccielli Sobrinho</text:p>
          </table:table-cell>
          <table:table-cell office:value-type="float" office:value="11185" table:style-name="ce15">
            <text:p>1118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Esp. de Família e Sucessões de Cuiabá da Entrância Única</text:p>
          </table:table-cell>
          <table:table-cell office:value-type="string" table:style-name="ce14">
            <text:p>Ato de Promoção nº 358/2023 de 09/03/2023</text:p>
          </table:table-cell>
          <table:table-cell office:value-type="string" table:style-name="ce19">
            <text:p>09/03/2023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icardo Frazon Menegucci</text:p>
          </table:table-cell>
          <table:table-cell office:value-type="float" office:value="32366" table:style-name="ce15">
            <text:p>3236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Colíder da Entrância Única</text:p>
          </table:table-cell>
          <table:table-cell office:value-type="string" table:style-name="ce14">
            <text:p>Ato de Promoção nº 536/2023 de 02/05/2023</text:p>
          </table:table-cell>
          <table:table-cell office:value-type="string" table:style-name="ce19">
            <text:p>02/05/2023</text:p>
          </table:table-cell>
          <table:table-cell office:value-type="date" office:date-value="2016-10-07T00:00:00" table:style-name="ce18">
            <text:p>07/10/201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icardo Garcia Maziero</text:p>
          </table:table-cell>
          <table:table-cell office:value-type="float" office:value="42541" table:style-name="ce15">
            <text:p>42541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2ª Vara de Comodoro da Entrância Única</text:p>
          </table:table-cell>
          <table:table-cell office:value-type="string" table:style-name="ce14">
            <text:p>Portaria nº 1538/2023 de 16/11/2023</text:p>
          </table:table-cell>
          <table:table-cell office:value-type="string" table:style-name="ce19">
            <text:p>16/11/2023</text:p>
          </table:table-cell>
          <table:table-cell office:value-type="date" office:date-value="2023-07-26T00:00:00" table:style-name="ce18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icardo Nicolino de Castro</text:p>
          </table:table-cell>
          <table:table-cell office:value-type="float" office:value="29914" table:style-name="ce15">
            <text:p>2991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Lucas do Rio Verde da Entrância Única</text:p>
          </table:table-cell>
          <table:table-cell office:value-type="string" table:style-name="ce14">
            <text:p>Ato de Remoção nº 1528/2023 de 14/12/2023</text:p>
          </table:table-cell>
          <table:table-cell office:value-type="string" table:style-name="ce19">
            <text:p>14/12/2023</text:p>
          </table:table-cell>
          <table:table-cell office:value-type="date" office:date-value="2015-07-13T00:00:00" table:style-name="ce18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ita Soraya Tolentino de Barros</text:p>
          </table:table-cell>
          <table:table-cell office:value-type="float" office:value="7035" table:style-name="ce15">
            <text:p>7035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Esp. Direito Bancário de Cuiabá da Entrância Única</text:p>
          </table:table-cell>
          <table:table-cell office:value-type="string" table:style-name="ce14">
            <text:p>Ato de Promoção nº 87/2005 de 27/01/2005</text:p>
          </table:table-cell>
          <table:table-cell office:value-type="string" table:style-name="ce19">
            <text:p>27/01/2005</text:p>
          </table:table-cell>
          <table:table-cell office:value-type="date" office:date-value="1998-07-17T00:00:00" table:style-name="ce18">
            <text:p>17/07/199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oberto Teixeira Seror</text:p>
          </table:table-cell>
          <table:table-cell office:value-type="float" office:value="7023" table:style-name="ce15">
            <text:p>702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Esp. da Fazenda Pública de Cuiabá da Entrância Única</text:p>
          </table:table-cell>
          <table:table-cell office:value-type="string" table:style-name="ce14">
            <text:p>Ato de Remoção nº 460/2012/CMAG/2012 de 04/06/2012</text:p>
          </table:table-cell>
          <table:table-cell office:value-type="string" table:style-name="ce19">
            <text:p>04/06/2012</text:p>
          </table:table-cell>
          <table:table-cell office:value-type="date" office:date-value="1998-07-17T00:00:00" table:style-name="ce18">
            <text:p>17/07/199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odrigo Roberto Curvo</text:p>
          </table:table-cell>
          <table:table-cell office:value-type="float" office:value="7226" table:style-name="ce15">
            <text:p>7226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nº 140/2024 de 19/02/2024</text:p>
          </table:table-cell>
          <table:table-cell office:value-type="string" table:style-name="ce19">
            <text:p>19/02/2024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oger Augusto Bim Donega</text:p>
          </table:table-cell>
          <table:table-cell office:value-type="float" office:value="13714" table:style-name="ce15">
            <text:p>1371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Primavera do Leste da Entrância Única</text:p>
          </table:table-cell>
          <table:table-cell office:value-type="string" table:style-name="ce14">
            <text:p>Ato de Remoção nº 1308/2020 de 26/11/2020</text:p>
          </table:table-cell>
          <table:table-cell office:value-type="string" table:style-name="ce19">
            <text:p>26/11/2020</text:p>
          </table:table-cell>
          <table:table-cell office:value-type="date" office:date-value="2007-06-12T00:00:00" table:style-name="ce18">
            <text:p>12/06/2007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omeu da Cunha Gomes</text:p>
          </table:table-cell>
          <table:table-cell office:value-type="float" office:value="42544" table:style-name="ce15">
            <text:p>42544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Brasnorte da Entrância Única</text:p>
          </table:table-cell>
          <table:table-cell office:value-type="string" table:style-name="ce14">
            <text:p>Portaria nº 1538/2023 de 16/11/2023</text:p>
          </table:table-cell>
          <table:table-cell office:value-type="string" table:style-name="ce19">
            <text:p>16/11/2023</text:p>
          </table:table-cell>
          <table:table-cell office:value-type="date" office:date-value="2023-07-26T00:00:00" table:style-name="ce18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ondon Bassil Dower Filho</text:p>
          </table:table-cell>
          <table:table-cell office:value-type="float" office:value="38" table:style-name="ce15">
            <text:p>38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5473/2012/C.MAG/2012 de 05/10/2012</text:p>
          </table:table-cell>
          <table:table-cell office:value-type="string" table:style-name="ce19">
            <text:p>05/10/2012</text:p>
          </table:table-cell>
          <table:table-cell office:value-type="date" office:date-value="1985-12-18T00:00:00" table:style-name="ce18">
            <text:p>18/12/198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osângela Zacarkim dos Santos</text:p>
          </table:table-cell>
          <table:table-cell office:value-type="float" office:value="11213" table:style-name="ce15">
            <text:p>11213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Sinop da Entrância Única</text:p>
          </table:table-cell>
          <table:table-cell office:value-type="string" table:style-name="ce14">
            <text:p>Ato de Classificação nº 420/2018 de 10/05/2018</text:p>
          </table:table-cell>
          <table:table-cell office:value-type="string" table:style-name="ce19">
            <text:p>10/05/2018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ubens de Oliveira Santos Filho</text:p>
          </table:table-cell>
          <table:table-cell office:value-type="float" office:value="7139" table:style-name="ce15">
            <text:p>7139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S/N de 08/10/1998</text:p>
          </table:table-cell>
          <table:table-cell office:value-type="string" table:style-name="ce19">
            <text:p>08/10/1998</text:p>
          </table:table-cell>
          <table:table-cell office:value-type="date" office:date-value="1998-10-15T00:00:00" table:style-name="ce18">
            <text:p>15/10/199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ui Ramos Ribeiro</text:p>
          </table:table-cell>
          <table:table-cell office:value-type="float" office:value="550" table:style-name="ce15">
            <text:p>550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367/04/TJ/2004 de 16/12/2004</text:p>
          </table:table-cell>
          <table:table-cell office:value-type="string" table:style-name="ce19">
            <text:p>16/12/2004</text:p>
          </table:table-cell>
          <table:table-cell office:value-type="date" office:date-value="1986-12-09T00:00:00" table:style-name="ce18">
            <text:p>09/12/198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Sabrina Andrade Galdino Rodrigues</text:p>
          </table:table-cell>
          <table:table-cell office:value-type="float" office:value="29903" table:style-name="ce15">
            <text:p>29903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riminal de Rondonópolis da Entrância Única</text:p>
          </table:table-cell>
          <table:table-cell office:value-type="string" table:style-name="ce14">
            <text:p>Ato de Remoção nº 1369/2023 de 26/10/2023</text:p>
          </table:table-cell>
          <table:table-cell office:value-type="string" table:style-name="ce19">
            <text:p>26/10/2023</text:p>
          </table:table-cell>
          <table:table-cell office:value-type="date" office:date-value="2015-07-13T00:00:00" table:style-name="ce18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Sebastiao Barbosa Farias</text:p>
          </table:table-cell>
          <table:table-cell office:value-type="float" office:value="552" table:style-name="ce15">
            <text:p>552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155/2013-CMAG/2013 de 22/08/2013</text:p>
          </table:table-cell>
          <table:table-cell office:value-type="string" table:style-name="ce19">
            <text:p>22/08/2013</text:p>
          </table:table-cell>
          <table:table-cell office:value-type="date" office:date-value="1986-12-09T00:00:00" table:style-name="ce18">
            <text:p>09/12/198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Sebastião de Arruda Almeida</text:p>
          </table:table-cell>
          <table:table-cell office:value-type="float" office:value="4575" table:style-name="ce15">
            <text:p>4575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538/2023 de 18/12/2023</text:p>
          </table:table-cell>
          <table:table-cell office:value-type="string" table:style-name="ce19">
            <text:p>18/12/2023</text:p>
          </table:table-cell>
          <table:table-cell office:value-type="date" office:date-value="1992-01-17T00:00:00" table:style-name="ce18">
            <text:p>17/01/199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Sebastião de Moraes Filho</text:p>
          </table:table-cell>
          <table:table-cell office:value-type="float" office:value="47" table:style-name="ce15">
            <text:p>47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366/04/TJ/2004 de 16/12/2004</text:p>
          </table:table-cell>
          <table:table-cell office:value-type="string" table:style-name="ce19">
            <text:p>16/12/2004</text:p>
          </table:table-cell>
          <table:table-cell office:value-type="date" office:date-value="1985-04-30T00:00:00" table:style-name="ce18">
            <text:p>30/04/198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Sergio Valério</text:p>
          </table:table-cell>
          <table:table-cell office:value-type="float" office:value="4580" table:style-name="ce15">
            <text:p>458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Esp. de Família e Sucessões de Cuiabá da Entrância Única</text:p>
          </table:table-cell>
          <table:table-cell office:value-type="string" table:style-name="ce14">
            <text:p>Ato de Promoção nº 558/99/TJ/1999 de 19/11/1999</text:p>
          </table:table-cell>
          <table:table-cell office:value-type="string" table:style-name="ce19">
            <text:p>19/11/1999</text:p>
          </table:table-cell>
          <table:table-cell office:value-type="date" office:date-value="1992-01-31T00:00:00" table:style-name="ce18">
            <text:p>31/01/199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Serly Marcondes Alves</text:p>
          </table:table-cell>
          <table:table-cell office:value-type="float" office:value="1669" table:style-name="ce15">
            <text:p>1669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154/2013-CMAG/2013 de 22/08/2013</text:p>
          </table:table-cell>
          <table:table-cell office:value-type="string" table:style-name="ce19">
            <text:p>22/08/2013</text:p>
          </table:table-cell>
          <table:table-cell office:value-type="date" office:date-value="1990-04-23T00:00:00" table:style-name="ce18">
            <text:p>23/04/1990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Silvana Ferrer Arruda</text:p>
          </table:table-cell>
          <table:table-cell office:value-type="float" office:value="10598" table:style-name="ce15">
            <text:p>10598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Criminal de Cuiabá da Entrância Única</text:p>
          </table:table-cell>
          <table:table-cell office:value-type="string" table:style-name="ce14">
            <text:p>Ato de Promoção nº 1079/2016 de 10/11/2016</text:p>
          </table:table-cell>
          <table:table-cell office:value-type="string" table:style-name="ce19">
            <text:p>10/11/2016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Silvana Fleury Curado</text:p>
          </table:table-cell>
          <table:table-cell office:value-type="float" office:value="42560" table:style-name="ce15">
            <text:p>42560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2ª Vara de São Félix do Araguaia da Entrância Única</text:p>
          </table:table-cell>
          <table:table-cell office:value-type="string" table:style-name="ce14">
            <text:p>Portaria nº 99/2024 de 29/01/2024</text:p>
          </table:table-cell>
          <table:table-cell office:value-type="string" table:style-name="ce19">
            <text:p>29/01/2024</text:p>
          </table:table-cell>
          <table:table-cell office:value-type="date" office:date-value="2023-07-26T00:00:00" table:style-name="ce18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Silvia Renata Anffe Souza</text:p>
          </table:table-cell>
          <table:table-cell office:value-type="float" office:value="10612" table:style-name="ce15">
            <text:p>10612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Várzea Grande da Entrância Única</text:p>
          </table:table-cell>
          <table:table-cell office:value-type="string" table:style-name="ce14">
            <text:p>Portaria nº 766/2017 de 07/12/2017</text:p>
          </table:table-cell>
          <table:table-cell office:value-type="string" table:style-name="ce19">
            <text:p>07/12/2017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Sílvio Mendonça Ribeiro Filho</text:p>
          </table:table-cell>
          <table:table-cell office:value-type="float" office:value="23990" table:style-name="ce15">
            <text:p>2399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Barra do Bugres da Entrância Única</text:p>
          </table:table-cell>
          <table:table-cell office:value-type="string" table:style-name="ce14">
            <text:p>Ato de Remoção nº 291/2018 de 03/04/2018</text:p>
          </table:table-cell>
          <table:table-cell office:value-type="string" table:style-name="ce19">
            <text:p>03/04/2018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Sinii Savana Bosse Saboia Ribeiro</text:p>
          </table:table-cell>
          <table:table-cell office:value-type="float" office:value="5166" table:style-name="ce15">
            <text:p>5166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0ª Vara Cível de Cuiabá da Entrância Única</text:p>
          </table:table-cell>
          <table:table-cell office:value-type="string" table:style-name="ce14">
            <text:p>Ato de Remoção nº 561/2012/CMAG/2012 de 16/08/2012</text:p>
          </table:table-cell>
          <table:table-cell office:value-type="string" table:style-name="ce19">
            <text:p>16/08/2012</text:p>
          </table:table-cell>
          <table:table-cell office:value-type="date" office:date-value="1996-05-20T00:00:00" table:style-name="ce18">
            <text:p>20/05/199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Suelen Barizon Hartmann</text:p>
          </table:table-cell>
          <table:table-cell office:value-type="float" office:value="29908" table:style-name="ce15">
            <text:p>29908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Tangará da Serra da Entrância Única</text:p>
          </table:table-cell>
          <table:table-cell office:value-type="string" table:style-name="ce14">
            <text:p>Ato de Promoção nº 1209/2023 de 14/09/2023</text:p>
          </table:table-cell>
          <table:table-cell office:value-type="string" table:style-name="ce19">
            <text:p>14/09/2023</text:p>
          </table:table-cell>
          <table:table-cell office:value-type="date" office:date-value="2015-07-13T00:00:00" table:style-name="ce18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Suzana Guimarães Ribeiro</text:p>
          </table:table-cell>
          <table:table-cell office:value-type="float" office:value="7033" table:style-name="ce15">
            <text:p>7033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6ª Vara Criminal de Cuiabá da Entrância Única</text:p>
          </table:table-cell>
          <table:table-cell office:value-type="string" table:style-name="ce14">
            <text:p>Portaria nº 506/2024 de 29/04/2024</text:p>
          </table:table-cell>
          <table:table-cell office:value-type="string" table:style-name="ce19">
            <text:p>29/04/2024</text:p>
          </table:table-cell>
          <table:table-cell office:value-type="date" office:date-value="1998-07-17T00:00:00" table:style-name="ce18">
            <text:p>17/07/199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Tabatha Tosetto</text:p>
          </table:table-cell>
          <table:table-cell office:value-type="float" office:value="42551" table:style-name="ce15">
            <text:p>42551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Novo São Joaquim da Entrância Única</text:p>
          </table:table-cell>
          <table:table-cell office:value-type="string" table:style-name="ce14">
            <text:p>Portaria nº 1538/2023 de 16/11/2023</text:p>
          </table:table-cell>
          <table:table-cell office:value-type="string" table:style-name="ce19">
            <text:p>16/11/2023</text:p>
          </table:table-cell>
          <table:table-cell office:value-type="date" office:date-value="2023-07-26T00:00:00" table:style-name="ce18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Tatiana Dos Santos Batista</text:p>
          </table:table-cell>
          <table:table-cell office:value-type="float" office:value="42545" table:style-name="ce15">
            <text:p>42545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Vila Bela da Santíssima Trindade da Entrância Única</text:p>
          </table:table-cell>
          <table:table-cell office:value-type="string" table:style-name="ce14">
            <text:p>Portaria nº 1538/2023 de 16/11/2023</text:p>
          </table:table-cell>
          <table:table-cell office:value-type="string" table:style-name="ce19">
            <text:p>16/11/2023</text:p>
          </table:table-cell>
          <table:table-cell office:value-type="date" office:date-value="2023-07-26T00:00:00" table:style-name="ce18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Tatiane Colombo</text:p>
          </table:table-cell>
          <table:table-cell office:value-type="float" office:value="7240" table:style-name="ce15">
            <text:p>7240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8º Juizado Especial <text:s/>Cível <text:s/>de Cuiabá da Entrância Única</text:p>
          </table:table-cell>
          <table:table-cell office:value-type="string" table:style-name="ce14">
            <text:p>Ato de Remoção nº 756/2023 de 22/06/2023</text:p>
          </table:table-cell>
          <table:table-cell office:value-type="string" table:style-name="ce19">
            <text:p>22/06/2023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Tatyana Lopes de Araújo Borges</text:p>
          </table:table-cell>
          <table:table-cell office:value-type="float" office:value="10613" table:style-name="ce15">
            <text:p>10613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a 2ª Vara Esp. de Violência Dom. e Fam. contra Mulher de Cuiabá da Entrância Única</text:p>
          </table:table-cell>
          <table:table-cell office:value-type="string" table:style-name="ce14">
            <text:p>Ato de Remoção nº 328/2024 de 14/03/2024</text:p>
          </table:table-cell>
          <table:table-cell office:value-type="string" table:style-name="ce19">
            <text:p>14/03/2024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Thalles Nóbrega Miranda Rezende de Britto</text:p>
          </table:table-cell>
          <table:table-cell office:value-type="float" office:value="29919" table:style-name="ce15">
            <text:p>2991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Querência da Entrância Única</text:p>
          </table:table-cell>
          <table:table-cell office:value-type="string" table:style-name="ce14">
            <text:p>Portaria nº 514/2017 de 04/09/2017</text:p>
          </table:table-cell>
          <table:table-cell office:value-type="string" table:style-name="ce19">
            <text:p>04/09/2017</text:p>
          </table:table-cell>
          <table:table-cell office:value-type="date" office:date-value="2015-07-13T00:00:00" table:style-name="ce18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Thatiana dos Santos</text:p>
          </table:table-cell>
          <table:table-cell office:value-type="float" office:value="23991" table:style-name="ce15">
            <text:p>2399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Cláudia da Entrância Única</text:p>
          </table:table-cell>
          <table:table-cell office:value-type="string" table:style-name="ce14">
            <text:p>Portaria nº 232/2014/PRES/2014 de 27/06/2014</text:p>
          </table:table-cell>
          <table:table-cell office:value-type="string" table:style-name="ce19">
            <text:p>27/06/2014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Tiago Souza Nogueira de Abreu</text:p>
          </table:table-cell>
          <table:table-cell office:value-type="float" office:value="11205" table:style-name="ce15">
            <text:p>1120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. Infância e Juventude de Várzea Grande da Entrância Única</text:p>
          </table:table-cell>
          <table:table-cell office:value-type="string" table:style-name="ce14">
            <text:p>Ato de Promoção nº 1132/2023 de 24/08/2023</text:p>
          </table:table-cell>
          <table:table-cell office:value-type="string" table:style-name="ce19">
            <text:p>24/08/2023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Tiberio de Lucena Batista</text:p>
          </table:table-cell>
          <table:table-cell office:value-type="float" office:value="29936" table:style-name="ce15">
            <text:p>2993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de Alta Floresta da Entrância Única</text:p>
          </table:table-cell>
          <table:table-cell office:value-type="string" table:style-name="ce14">
            <text:p>Ato de Remoção nº 1414/2023 de 13/11/2023</text:p>
          </table:table-cell>
          <table:table-cell office:value-type="string" table:style-name="ce19">
            <text:p>13/11/2023</text:p>
          </table:table-cell>
          <table:table-cell office:value-type="date" office:date-value="2016-09-23T00:00:00" table:style-name="ce18">
            <text:p>23/09/201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Tulio Duailibi Alves Souza</text:p>
          </table:table-cell>
          <table:table-cell office:value-type="float" office:value="10591" table:style-name="ce15">
            <text:p>1059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Auxiliar da Presidência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619/05/TJ de 02/12/2005</text:p>
          </table:table-cell>
          <table:table-cell office:value-type="string" table:style-name="ce19">
            <text:p>02/12/2005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Vagner Dupim Dias</text:p>
          </table:table-cell>
          <table:table-cell office:value-type="float" office:value="23992" table:style-name="ce15">
            <text:p>2399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<text:s/>Vara de Juína da Entrância Única</text:p>
          </table:table-cell>
          <table:table-cell office:value-type="string" table:style-name="ce14">
            <text:p>Ato de Remoção nº 1257/2015 de 19/11/2015</text:p>
          </table:table-cell>
          <table:table-cell office:value-type="string" table:style-name="ce19">
            <text:p>19/11/2015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Valdeci Moraes Siqueira</text:p>
          </table:table-cell>
          <table:table-cell office:value-type="float" office:value="7242" table:style-name="ce15">
            <text:p>7242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Turma Recursal - Gabinete 4 de Cuiabá da Entrância Única</text:p>
          </table:table-cell>
          <table:table-cell office:value-type="string" table:style-name="ce14">
            <text:p>Ato de Remoção nº 628/2023 de 30/05/2023</text:p>
          </table:table-cell>
          <table:table-cell office:value-type="string" table:style-name="ce19">
            <text:p>30/05/2023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Valmir Alaércio dos Santos</text:p>
          </table:table-cell>
          <table:table-cell office:value-type="float" office:value="6322" table:style-name="ce15">
            <text:p>632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Turma Recursal - Gabinete 1 de Cuiabá da Entrância Única</text:p>
          </table:table-cell>
          <table:table-cell office:value-type="string" table:style-name="ce14">
            <text:p>Ato de Remoção nº 625/2023 de 30/05/2023</text:p>
          </table:table-cell>
          <table:table-cell office:value-type="string" table:style-name="ce19">
            <text:p>30/05/2023</text:p>
          </table:table-cell>
          <table:table-cell office:value-type="date" office:date-value="1996-09-02T00:00:00" table:style-name="ce18">
            <text:p>02/09/199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Valter Fabrício Simioni da Silva</text:p>
          </table:table-cell>
          <table:table-cell office:value-type="float" office:value="23993" table:style-name="ce15">
            <text:p>2399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Sorriso da Entrância Única</text:p>
          </table:table-cell>
          <table:table-cell office:value-type="string" table:style-name="ce14">
            <text:p>Ato de Remoção nº 766/2022 de 11/07/2022</text:p>
          </table:table-cell>
          <table:table-cell office:value-type="string" table:style-name="ce19">
            <text:p>11/07/2022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Vandymara Galvão Ramos Paiva Zanolo</text:p>
          </table:table-cell>
          <table:table-cell office:value-type="float" office:value="4569" table:style-name="ce15">
            <text:p>4569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nº 145/2024 de 19/02/2024</text:p>
          </table:table-cell>
          <table:table-cell office:value-type="string" table:style-name="ce19">
            <text:p>19/02/2024</text:p>
          </table:table-cell>
          <table:table-cell office:value-type="date" office:date-value="1992-01-21T00:00:00" table:style-name="ce18">
            <text:p>21/01/199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Victor Lima Pinto Coelho</text:p>
          </table:table-cell>
          <table:table-cell office:value-type="float" office:value="29921" table:style-name="ce15">
            <text:p>2992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Vera da Entrância Única</text:p>
          </table:table-cell>
          <table:table-cell office:value-type="string" table:style-name="ce14">
            <text:p>Ato de Remoção nº 293/2022 de 31/03/2022</text:p>
          </table:table-cell>
          <table:table-cell office:value-type="string" table:style-name="ce19">
            <text:p>31/03/2022</text:p>
          </table:table-cell>
          <table:table-cell office:value-type="date" office:date-value="2015-07-13T00:00:00" table:style-name="ce18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Vinicius Paiva Galhardo</text:p>
          </table:table-cell>
          <table:table-cell office:value-type="float" office:value="42558" table:style-name="ce15">
            <text:p>42558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1ª Vara de Comodoro da Entrância Única</text:p>
          </table:table-cell>
          <table:table-cell office:value-type="string" table:style-name="ce14">
            <text:p>Portaria nº 100/2024 de 29/01/2024</text:p>
          </table:table-cell>
          <table:table-cell office:value-type="string" table:style-name="ce19">
            <text:p>29/01/2024</text:p>
          </table:table-cell>
          <table:table-cell office:value-type="date" office:date-value="2023-07-26T00:00:00" table:style-name="ce18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Viviane Brito Rebello</text:p>
          </table:table-cell>
          <table:table-cell office:value-type="float" office:value="7222" table:style-name="ce15">
            <text:p>7222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íza Auxiliar da Presidência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060/2001 de 19/02/2001</text:p>
          </table:table-cell>
          <table:table-cell office:value-type="string" table:style-name="ce19">
            <text:p>19/02/2001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Wagner Plaza Machado Junior</text:p>
          </table:table-cell>
          <table:table-cell office:value-type="float" office:value="11188" table:style-name="ce15">
            <text:p>1118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º Juizado Especial de Rondonópolis da Entrância Única</text:p>
          </table:table-cell>
          <table:table-cell office:value-type="string" table:style-name="ce14">
            <text:p>Ato de Remoção nº 1285/2023 de 09/10/2023</text:p>
          </table:table-cell>
          <table:table-cell office:value-type="string" table:style-name="ce19">
            <text:p>09/10/2023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Walter Pereira de Souza</text:p>
          </table:table-cell>
          <table:table-cell office:value-type="float" office:value="7039" table:style-name="ce15">
            <text:p>703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Turma Recursal - Gabinete 2 de Cuiabá da Entrância Única</text:p>
          </table:table-cell>
          <table:table-cell office:value-type="string" table:style-name="ce14">
            <text:p>Ato de Remoção nº 618/2023 de 25/05/2023</text:p>
          </table:table-cell>
          <table:table-cell office:value-type="string" table:style-name="ce19">
            <text:p>25/05/2023</text:p>
          </table:table-cell>
          <table:table-cell office:value-type="date" office:date-value="1998-07-17T00:00:00" table:style-name="ce18">
            <text:p>17/07/199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Walter Tomaz da Costa</text:p>
          </table:table-cell>
          <table:table-cell office:value-type="float" office:value="11288" table:style-name="ce15">
            <text:p>1128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riminal de Sinop da Entrância Única</text:p>
          </table:table-cell>
          <table:table-cell office:value-type="string" table:style-name="ce14">
            <text:p>Ato de Remoção nº 1287/2023 de 09/10/2023</text:p>
          </table:table-cell>
          <table:table-cell office:value-type="string" table:style-name="ce19">
            <text:p>09/10/2023</text:p>
          </table:table-cell>
          <table:table-cell office:value-type="date" office:date-value="2004-10-28T00:00:00" table:style-name="ce18">
            <text:p>28/10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Wanderlei José dos Reis</text:p>
          </table:table-cell>
          <table:table-cell office:value-type="float" office:value="10579" table:style-name="ce15">
            <text:p>1057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Esp. de Família e Sucessões de Rondonópolis da Entrância Única</text:p>
          </table:table-cell>
          <table:table-cell office:value-type="string" table:style-name="ce14">
            <text:p>Ato de Remoção nº 1301/2023 de 09/10/2023</text:p>
          </table:table-cell>
          <table:table-cell office:value-type="string" table:style-name="ce19">
            <text:p>09/10/2023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Wladymir Perri</text:p>
          </table:table-cell>
          <table:table-cell office:value-type="float" office:value="7223" table:style-name="ce15">
            <text:p>722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2ª Vara Criminal de Cuiabá da Entrância Única</text:p>
          </table:table-cell>
          <table:table-cell office:value-type="string" table:style-name="ce14">
            <text:p>Ato de Remoção nº 1068/2022 de 22/09/2022</text:p>
          </table:table-cell>
          <table:table-cell office:value-type="string" table:style-name="ce19">
            <text:p>22/09/2022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Wladys Roberto Freire do Amaral</text:p>
          </table:table-cell>
          <table:table-cell office:value-type="float" office:value="11193" table:style-name="ce15">
            <text:p>1119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Esp. da Fazenda Pública de Várzea Grande da Entrância Única</text:p>
          </table:table-cell>
          <table:table-cell office:value-type="string" table:style-name="ce14">
            <text:p>Ato de Promoção nº 1507/2019 de 14/11/2019</text:p>
          </table:table-cell>
          <table:table-cell office:value-type="string" table:style-name="ce19">
            <text:p>14/11/2019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Yale Sabo Mendes</text:p>
          </table:table-cell>
          <table:table-cell office:value-type="float" office:value="7248" table:style-name="ce15">
            <text:p>724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7ª Vara Cível de Cuiabá da Entrância Única</text:p>
          </table:table-cell>
          <table:table-cell office:value-type="string" table:style-name="ce14">
            <text:p>Ato de Remoção nº 557/2012/CMAG/2012 de 16/08/2012</text:p>
          </table:table-cell>
          <table:table-cell office:value-type="string" table:style-name="ce19">
            <text:p>16/08/2012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Sistema SGP Magistrados - Resolução 102 Anexo V</text:p>
          </table:table-cell>
          <table:table-cell table:style-name="ce15"/>
          <table:table-cell table:number-columns-repeated="4" table:style-name="ce14"/>
          <table:table-cell table:style-name="ce19"/>
          <table:table-cell table:style-name="ce18"/>
          <table:table-cell table:number-columns-repeated="16375" table:style-name="ce1"/>
        </table:table-row>
        <table:table-row table:number-rows-repeated="104824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Melissa Almeida</meta:initial-creator>
    <dc:creator>Veruska Norie Takada</dc:creator>
    <meta:creation-date>2022-03-07T18:15:52Z</meta:creation-date>
    <dc:date>2024-08-06T16:30:05Z</dc:date>
  </office:meta>
</office:document-meta>
</file>