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333333" style:vertical-align="middle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333333" fo:border-bottom="thin solid #333333" fo:border-left="thin solid #333333" fo:border-right="none" style:vertical-align="middle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333333" fo:border-bottom="thin solid #333333" fo:border-left="none" fo:border-right="none" style:vertical-align="middle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333333" fo:border-bottom="thin solid #333333" fo:border-left="none" fo:border-right="thin solid #333333" style:vertical-align="middle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333333" style:vertical-align="middle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9" table:default-cell-style-name="ce1"/>
        <table:table-row table:style-name="ro1">
          <table:table-cell table:style-name="ce1">
            <draw:frame draw:z-index="1" draw:id="id0" draw:style-name="a0" draw:name="Picture 4" svg:x="0.41667in" svg:y="0.0625in" svg:width="0.83908in" svg:height="0.802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2">
            <text:p>Órgão: Tribunal de Justiça do Estado de Mato Grosso - TJMT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Mês / Ano de Referência: Setembro/2023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table:style-name="ce4"/>
          <table:table-cell table:style-name="ce1"/>
          <table:table-cell table:number-columns-repeated="4" table:style-name="ce5"/>
          <table:table-cell table:number-columns-repeated="16377"/>
        </table:table-row>
        <table:table-row table:style-name="ro3">
          <table:table-cell/>
          <table:table-cell table:style-name="ce4"/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office:value-type="string" table:style-name="ce5">
            <text:p>DADOS PESSOAIS - MAGISTRADOS APOSENTADOS - GERAL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6">
            <text:p>Matrícula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Idade</text:p>
          </table:table-cell>
          <table:table-cell office:value-type="string" table:style-name="ce6">
            <text:p>Cargos</text:p>
          </table:table-cell>
          <table:table-cell office:value-type="string" table:style-name="ce6">
            <text:p>Data Final Magistratura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0">
            <text:p>Não houve aposentadorias de magistrados</text:p>
          </table:table-cell>
          <table:covered-table-cell table:number-columns-repeated="5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7-11T16:14:42Z</meta:creation-date>
    <dc:date>2024-07-11T17:35:45Z</dc:date>
  </office:meta>
</office:document-meta>
</file>