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Agost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71" table:style-name="ce7">
            <text:p>4571</text:p>
          </table:table-cell>
          <table:table-cell office:value-type="string" table:style-name="ce8">
            <text:p>João Manoel Pereira Guerr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69 Anos</text:p>
          </table:table-cell>
          <table:table-cell office:value-type="string" table:style-name="ce9">
            <text:p>Juiz de Direito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52:52Z</dc:date>
  </office:meta>
</office:document-meta>
</file>