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"/>
        <table:table-column table:style-name="co9" table:default-cell-style-name="ce10"/>
        <table:table-column table:style-name="co10" table:number-columns-repeated="16375" table:default-cell-style-name="ce14"/>
        <table:table-row table:style-name="ro1">
          <table:table-cell/>
          <table:table-cell table:style-name="ce3">
            <draw:frame draw:z-index="1" draw:id="id0" draw:style-name="a0" draw:name="Picture 4" svg:x="0.61226in" svg:y="0.13542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5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5"/>
          <table:table-cell office:value-type="string" table:style-name="ce2">
            <text:p>Mês / Ano de Referência: Setembro/2022</text:p>
          </table:table-cell>
          <table:table-cell table:number-columns-repeated="2" table:style-name="ce3"/>
          <table:table-cell table:number-columns-repeated="2" table:style-name="ce14"/>
          <table:table-cell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2"/>
          <table:table-cell table:number-columns-repeated="4" table:style-name="ce3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4"/>
          <table:table-cell table:number-columns-repeated="4" table:style-name="ce3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6"/>
          <table:table-cell table:style-name="ce3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6"/>
          <table:table-cell table:style-name="ce3"/>
          <table:table-cell table:style-name="ce1"/>
          <table:table-cell table:style-name="ce9"/>
          <table:table-cell table:number-columns-repeated="16375"/>
        </table:table-row>
        <table:table-row table:style-name="ro2">
          <table:table-cell/>
          <table:table-cell office:value-type="string" table:style-name="ce17">
            <text:p>Nome</text:p>
          </table:table-cell>
          <table:table-cell office:value-type="string" table:style-name="ce17">
            <text:p>Matrícula Funcional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Função<text:s/></text:p>
          </table:table-cell>
          <table:table-cell office:value-type="string" table:style-name="ce17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11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bel Balbino Guimaraes</text:p>
          </table:table-cell>
          <table:table-cell office:value-type="float" office:value="4889" table:style-name="ce19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21">
            <text:p>15/08/2013</text:p>
          </table:table-cell>
          <table:table-cell office:value-type="date" office:date-value="1992-09-02T00:00:00" table:style-name="ce12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ir Julieta da Silva</text:p>
          </table:table-cell>
          <table:table-cell office:value-type="float" office:value="7231" table:style-name="ce19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berto Biazotto Junior</text:p>
          </table:table-cell>
          <table:table-cell office:value-type="float" office:value="42534" table:style-name="ce19">
            <text:p>425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13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to Quintino da Silva</text:p>
          </table:table-cell>
          <table:table-cell office:value-type="float" office:value="29910" table:style-name="ce19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Alto Araguaia (Segunda Entrância)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21">
            <text:p>27/06/2019</text:p>
          </table:table-cell>
          <table:table-cell office:value-type="string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riana Sant Anna Coningham</text:p>
          </table:table-cell>
          <table:table-cell office:value-type="float" office:value="7250" table:style-name="ce19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gamenon Alcântara Moreno Júnior</text:p>
          </table:table-cell>
          <table:table-cell office:value-type="float" office:value="7228" table:style-name="ce19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cindo Peres da Rosa</text:p>
          </table:table-cell>
          <table:table-cell office:value-type="float" office:value="23941" table:style-name="ce19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21">
            <text:p>04/12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thea Assunção Santos</text:p>
          </table:table-cell>
          <table:table-cell office:value-type="float" office:value="13716" table:style-name="ce19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Lucas do Rio Verde (Terceira Entrância)</text:p>
          </table:table-cell>
          <table:table-cell office:value-type="string" table:style-name="ce7">
            <text:p>Ato de Promoção nº 487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2007-06-12T00:00:00" table:style-name="ce12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 Nunes de Figueiredo</text:p>
          </table:table-cell>
          <table:table-cell office:value-type="float" office:value="10581" table:style-name="ce19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21">
            <text:p>29/07/2019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Delicato Pampado</text:p>
          </table:table-cell>
          <table:table-cell office:value-type="float" office:value="11289" table:style-name="ce19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21">
            <text:p>15/10/2019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Elias Filho</text:p>
          </table:table-cell>
          <table:table-cell office:value-type="float" office:value="7040" table:style-name="ce19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Ato de Remoção nº 1243/2021 de 25/11/2021</text:p>
          </table:table-cell>
          <table:table-cell office:value-type="string" table:style-name="ce21">
            <text:p>25/11/2021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Meinberg Ceroy</text:p>
          </table:table-cell>
          <table:table-cell office:value-type="float" office:value="23942" table:style-name="ce19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(Terceira Entrância)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21">
            <text:p>19/12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Paulichi Chiovitti</text:p>
          </table:table-cell>
          <table:table-cell office:value-type="float" office:value="23943" table:style-name="ce19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21">
            <text:p>04/12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Sócrates da Silva Mendes</text:p>
          </table:table-cell>
          <table:table-cell office:value-type="float" office:value="23944" table:style-name="ce19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295/2022 de 31/03/2022</text:p>
          </table:table-cell>
          <table:table-cell office:value-type="string" table:style-name="ce21">
            <text:p>31/03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ine Luciane Ribeiro Viana Quinto Bissoni</text:p>
          </table:table-cell>
          <table:table-cell office:value-type="float" office:value="11192" table:style-name="ce19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Rondonópolis (Entrância Especial)</text:p>
          </table:table-cell>
          <table:table-cell office:value-type="string" table:style-name="ce7">
            <text:p>Ato de Promoção nº 190/2019 de 21/01/2019</text:p>
          </table:table-cell>
          <table:table-cell office:value-type="string" table:style-name="ce21">
            <text:p>21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anda Pereira Leite Dias</text:p>
          </table:table-cell>
          <table:table-cell office:value-type="float" office:value="42501" table:style-name="ce19">
            <text:p>4250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ini Haddad Campos</text:p>
          </table:table-cell>
          <table:table-cell office:value-type="float" office:value="7227" table:style-name="ce19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.065/2022 de 22/09/2022</text:p>
          </table:table-cell>
          <table:table-cell office:value-type="string" table:style-name="ce21">
            <text:p>22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Cristina Silva Mendes</text:p>
          </table:table-cell>
          <table:table-cell office:value-type="float" office:value="7236" table:style-name="ce19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Graziela Vaz de Campos Alves Corrêa</text:p>
          </table:table-cell>
          <table:table-cell office:value-type="float" office:value="10611" table:style-name="ce19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21">
            <text:p>10/11/2016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Helena Alves Porcel Ronkoski</text:p>
          </table:table-cell>
          <table:table-cell office:value-type="float" office:value="11380" table:style-name="ce19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21">
            <text:p>13/07/2017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Paula da Veiga Carlota Miranda</text:p>
          </table:table-cell>
          <table:table-cell office:value-type="float" office:value="10590" table:style-name="ce19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Cível Cristo Rei de Várzea Grande (Entrância Especial)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21">
            <text:p>02/02/2021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andiotto</text:p>
          </table:table-cell>
          <table:table-cell office:value-type="float" office:value="11210" table:style-name="ce19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orriso (Terceira Entrância)</text:p>
          </table:table-cell>
          <table:table-cell office:value-type="string" table:style-name="ce7">
            <text:p>Portaria nº 713/2202 de 29/07/2022</text:p>
          </table:table-cell>
          <table:table-cell office:value-type="string" table:style-name="ce21">
            <text:p>29/07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layton Dias Batista</text:p>
          </table:table-cell>
          <table:table-cell office:value-type="float" office:value="42503" table:style-name="ce19">
            <text:p>4250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tupá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Fernandes Vieira</text:p>
          </table:table-cell>
          <table:table-cell office:value-type="float" office:value="42531" table:style-name="ce19">
            <text:p>4253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Gomes Junqueira</text:p>
          </table:table-cell>
          <table:table-cell office:value-type="float" office:value="11204" table:style-name="ce19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Barbosa Guanaes Simões</text:p>
          </table:table-cell>
          <table:table-cell office:value-type="float" office:value="11200" table:style-name="ce19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21">
            <text:p>16/10/2014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Luciano Costa Gahyva</text:p>
          </table:table-cell>
          <table:table-cell office:value-type="float" office:value="11195" table:style-name="ce19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Ato de Remoção nº 248/2022 de 22/03/2022</text:p>
          </table:table-cell>
          <table:table-cell office:value-type="string" table:style-name="ce21">
            <text:p>22/03/2022</text:p>
          </table:table-cell>
          <table:table-cell office:value-type="string" table:style-name="ce12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Maurício Lopes Prioli</text:p>
          </table:table-cell>
          <table:table-cell office:value-type="float" office:value="10593" table:style-name="ce19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21">
            <text:p>18/12/2014</text:p>
          </table:table-cell>
          <table:table-cell office:value-type="date" office:date-value="2003-12-10T00:00:00" table:style-name="ce12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Maria Janczeski Goes</text:p>
          </table:table-cell>
          <table:table-cell office:value-type="float" office:value="29920" table:style-name="ce19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238/2021 de 02/12/2021</text:p>
          </table:table-cell>
          <table:table-cell office:value-type="string" table:style-name="ce21">
            <text:p>02/12/2021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19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Ângelo Judai Junior</text:p>
          </table:table-cell>
          <table:table-cell office:value-type="float" office:value="11208" table:style-name="ce19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21">
            <text:p>18/12/2014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lizey Solivan de Oliveira</text:p>
          </table:table-cell>
          <table:table-cell office:value-type="float" office:value="7028" table:style-name="ce19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na Paula Gomes de Freitas</text:p>
          </table:table-cell>
          <table:table-cell office:value-type="float" office:value="11287" table:style-name="ce19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21">
            <text:p>22/06/2017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a Siqueira Goncalves</text:p>
          </table:table-cell>
          <table:table-cell office:value-type="float" office:value="136" table:style-name="ce19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21">
            <text:p>04/12/2015</text:p>
          </table:table-cell>
          <table:table-cell office:value-type="date" office:date-value="1992-01-15T00:00:00" table:style-name="ce12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Carlos Pereira de Sousa Junior</text:p>
          </table:table-cell>
          <table:table-cell office:value-type="float" office:value="23946" table:style-name="ce19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Fábio da Silva Marquezini</text:p>
          </table:table-cell>
          <table:table-cell office:value-type="float" office:value="29913" table:style-name="ce19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Alta Floresta (Terceira Entrância)</text:p>
          </table:table-cell>
          <table:table-cell office:value-type="string" table:style-name="ce7">
            <text:p>Portaria nº 194/2020 de 02/03/2020</text:p>
          </table:table-cell>
          <table:table-cell office:value-type="string" table:style-name="ce21">
            <text:p>02/03/2020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Horácio da Silva Neto</text:p>
          </table:table-cell>
          <table:table-cell office:value-type="float" office:value="6225" table:style-name="ce19">
            <text:p>62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302/2022 de 18/04/2022</text:p>
          </table:table-cell>
          <table:table-cell office:value-type="string" table:style-name="ce21">
            <text:p>18/04/2022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Iris da Costa Junior</text:p>
          </table:table-cell>
          <table:table-cell office:value-type="float" office:value="42509" table:style-name="ce19">
            <text:p>4250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erra Nova do Norte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ônio Veloso Peleja Júnior</text:p>
          </table:table-cell>
          <table:table-cell office:value-type="float" office:value="7025" table:style-name="ce19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isteu Dias Batista Vilella</text:p>
          </table:table-cell>
          <table:table-cell office:value-type="float" office:value="7032" table:style-name="ce19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ldo José Zonta Burgarelli</text:p>
          </table:table-cell>
          <table:table-cell office:value-type="float" office:value="29922" table:style-name="ce19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21">
            <text:p>12/04/2018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m Olímpio Pereira</text:p>
          </table:table-cell>
          <table:table-cell office:value-type="float" office:value="23948" table:style-name="ce19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thur Moreira Pedreira de Albuquerque</text:p>
          </table:table-cell>
          <table:table-cell office:value-type="float" office:value="29901" table:style-name="ce19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(Segunda Entrância)</text:p>
          </table:table-cell>
          <table:table-cell office:value-type="string" table:style-name="ce7">
            <text:p>Ato de Remoção nº 1303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19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a de Oliveira Farias</text:p>
          </table:table-cell>
          <table:table-cell office:value-type="float" office:value="42518" table:style-name="ce19">
            <text:p>4251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.031/2022 de 26/09/2022</text:p>
          </table:table-cell>
          <table:table-cell office:value-type="string" table:style-name="ce21">
            <text:p>26/09/2022</text:p>
          </table:table-cell>
          <table:table-cell office:value-type="string" table:style-name="ce12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César Singulani França</text:p>
          </table:table-cell>
          <table:table-cell office:value-type="float" office:value="29931" table:style-name="ce19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Tapurah (Primeira Entrância)</text:p>
          </table:table-cell>
          <table:table-cell office:value-type="string" table:style-name="ce7">
            <text:p>Ato de Remoção nº 1510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D Oliveira Marques</text:p>
          </table:table-cell>
          <table:table-cell office:value-type="float" office:value="11173" table:style-name="ce19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Ações Coletivas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21">
            <text:p>18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lberto Alves da Rocha</text:p>
          </table:table-cell>
          <table:table-cell office:value-type="float" office:value="27" table:style-name="ce19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21">
            <text:p>11/02/2008</text:p>
          </table:table-cell>
          <table:table-cell office:value-type="date" office:date-value="1985-12-13T00:00:00" table:style-name="ce12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ugusto Ferrari</text:p>
          </table:table-cell>
          <table:table-cell office:value-type="float" office:value="11381" table:style-name="ce19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21">
            <text:p>12/04/2018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de Moraes e Silva</text:p>
          </table:table-cell>
          <table:table-cell office:value-type="float" office:value="29930" table:style-name="ce19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21">
            <text:p>19/12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Pinho Bezerra de Menezes</text:p>
          </table:table-cell>
          <table:table-cell office:value-type="float" office:value="42524" table:style-name="ce19">
            <text:p>4252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3ª Vara de Porto Alegre do Norte (Segund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string" table:style-name="ce12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Jose Rondon Luz</text:p>
          </table:table-cell>
          <table:table-cell office:value-type="float" office:value="10597" table:style-name="ce19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21">
            <text:p>27/08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Roberto Barros de Campos</text:p>
          </table:table-cell>
          <table:table-cell office:value-type="float" office:value="11212" table:style-name="ce19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Portaria nº 286/2019 de 06/02/2019</text:p>
          </table:table-cell>
          <table:table-cell office:value-type="string" table:style-name="ce21">
            <text:p>06/02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a Gonzales Azevedo Tassinari</text:p>
          </table:table-cell>
          <table:table-cell office:value-type="float" office:value="42527" table:style-name="ce19">
            <text:p>4252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13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e Schneider Guanaes Simões</text:p>
          </table:table-cell>
          <table:table-cell office:value-type="float" office:value="11290" table:style-name="ce19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21">
            <text:p>16/10/2014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eite de Barros Netto</text:p>
          </table:table-cell>
          <table:table-cell office:value-type="float" office:value="23951" table:style-name="ce19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uis Furim</text:p>
          </table:table-cell>
          <table:table-cell office:value-type="float" office:value="11184" table:style-name="ce19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21">
            <text:p>14/01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elia Regina Vidotti</text:p>
          </table:table-cell>
          <table:table-cell office:value-type="float" office:value="7225" table:style-name="ce19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em Ações Coletivas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hristiane da Costa Marques Neves</text:p>
          </table:table-cell>
          <table:table-cell office:value-type="float" office:value="7215" table:style-name="ce19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rice Claudino da Silva</text:p>
          </table:table-cell>
          <table:table-cell office:value-type="float" office:value="3405" table:style-name="ce19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21">
            <text:p>19/02/2009</text:p>
          </table:table-cell>
          <table:table-cell office:value-type="date" office:date-value="1988-11-03T00:00:00" table:style-name="ce12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Anffe Nunes da Cunha</text:p>
          </table:table-cell>
          <table:table-cell office:value-type="float" office:value="23952" table:style-name="ce19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21">
            <text:p>18/02/2016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Beatriz Schmidt</text:p>
          </table:table-cell>
          <table:table-cell office:value-type="float" office:value="10584" table:style-name="ce19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21">
            <text:p>06/0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o Deodato Rodrigues Pereira</text:p>
          </table:table-cell>
          <table:table-cell office:value-type="float" office:value="23953" table:style-name="ce19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udio Roberto Zeni Guimarães</text:p>
          </table:table-cell>
          <table:table-cell office:value-type="float" office:value="10585" table:style-name="ce19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eber Luis Zeferino de Paula</text:p>
          </table:table-cell>
          <table:table-cell office:value-type="float" office:value="10614" table:style-name="ce19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onrado Machado Simão</text:p>
          </table:table-cell>
          <table:table-cell office:value-type="float" office:value="29912" table:style-name="ce19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(Segunda Entrância)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hiane Trombini Puia Baggio</text:p>
          </table:table-cell>
          <table:table-cell office:value-type="float" office:value="23954" table:style-name="ce19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e Padim da Silva</text:p>
          </table:table-cell>
          <table:table-cell office:value-type="float" office:value="13715" table:style-name="ce19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Núcleo de Atuação Estratégica - NAE de Cuiabá (Entrância Especial)</text:p>
          </table:table-cell>
          <table:table-cell office:value-type="string" table:style-name="ce7">
            <text:p>Portaria nº 15/2022 de 28/04/2022</text:p>
          </table:table-cell>
          <table:table-cell office:value-type="string" table:style-name="ce21">
            <text:p>28/04/2022</text:p>
          </table:table-cell>
          <table:table-cell office:value-type="date" office:date-value="2007-06-12T00:00:00" table:style-name="ce12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o dos Santos Fialho</text:p>
          </table:table-cell>
          <table:table-cell office:value-type="float" office:value="11196" table:style-name="ce19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(Entrância Especial)</text:p>
          </table:table-cell>
          <table:table-cell office:value-type="string" table:style-name="ce7">
            <text:p>Ato de Promoção nº 1307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ane Marilyn Vaz</text:p>
          </table:table-cell>
          <table:table-cell office:value-type="float" office:value="29939" table:style-name="ce19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Água Boa (Segunda Entrância)</text:p>
          </table:table-cell>
          <table:table-cell office:value-type="string" table:style-name="ce7">
            <text:p>Ato de Promoção nº 1.066/2022 de 22/09/2022</text:p>
          </table:table-cell>
          <table:table-cell office:value-type="string" table:style-name="ce21">
            <text:p>22/09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ene Vaz Carvalho Goulart</text:p>
          </table:table-cell>
          <table:table-cell office:value-type="float" office:value="29928" table:style-name="ce19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463/2022 de 02/05/2022</text:p>
          </table:table-cell>
          <table:table-cell office:value-type="string" table:style-name="ce21">
            <text:p>02/05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Campos Silva de Siqueira</text:p>
          </table:table-cell>
          <table:table-cell office:value-type="float" office:value="42512" table:style-name="ce19">
            <text:p>4251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de Sousa Campos</text:p>
          </table:table-cell>
          <table:table-cell office:value-type="float" office:value="29935" table:style-name="ce19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(Segunda Entrância)</text:p>
          </table:table-cell>
          <table:table-cell office:value-type="string" table:style-name="ce7">
            <text:p>Ato de Promoção nº 735/2022 de 01/07/2022</text:p>
          </table:table-cell>
          <table:table-cell office:value-type="string" table:style-name="ce21">
            <text:p>01/07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te Rodrigo Aranha da Silva</text:p>
          </table:table-cell>
          <table:table-cell office:value-type="float" office:value="32365" table:style-name="ce19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21">
            <text:p>07/11/2018</text:p>
          </table:table-cell>
          <table:table-cell office:value-type="date" office:date-value="2016-10-07T00:00:00" table:style-name="ce12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rwin de Souza Pontes</text:p>
          </table:table-cell>
          <table:table-cell office:value-type="float" office:value="23955" table:style-name="ce19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21">
            <text:p>25/07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ébora Roberta Pain Caldas</text:p>
          </table:table-cell>
          <table:table-cell office:value-type="float" office:value="10594" table:style-name="ce19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21">
            <text:p>20/10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ego Hartmann</text:p>
          </table:table-cell>
          <table:table-cell office:value-type="float" office:value="29917" table:style-name="ce19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Portaria nº 479/2022 de 12/05/2022</text:p>
          </table:table-cell>
          <table:table-cell office:value-type="string" table:style-name="ce21">
            <text:p>12/05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mitri Teixeira Moreira Dos Santos</text:p>
          </table:table-cell>
          <table:table-cell office:value-type="float" office:value="42530" table:style-name="ce19">
            <text:p>4253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rceu dos Santos</text:p>
          </table:table-cell>
          <table:table-cell office:value-type="float" office:value="3928" table:style-name="ce19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21">
            <text:p>29/08/2011</text:p>
          </table:table-cell>
          <table:table-cell office:value-type="date" office:date-value="1990-04-23T00:00:00" table:style-name="ce12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jessica Giseli Kuntzer</text:p>
          </table:table-cell>
          <table:table-cell office:value-type="float" office:value="42532" table:style-name="ce19">
            <text:p>4253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ouglas Bernardes Romão</text:p>
          </table:table-cell>
          <table:table-cell office:value-type="float" office:value="11330" table:style-name="ce19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leuza Zorgetti Monteiro da Silva</text:p>
          </table:table-cell>
          <table:table-cell office:value-type="float" office:value="7036" table:style-name="ce19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21">
            <text:p>27/01/2005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a Ederli Coutinho</text:p>
          </table:table-cell>
          <table:table-cell office:value-type="float" office:value="23957" table:style-name="ce19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21">
            <text:p>11/07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ei Ferreira dos Santos</text:p>
          </table:table-cell>
          <table:table-cell office:value-type="float" office:value="23958" table:style-name="ce19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21">
            <text:p>26/01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Carlos Wrubel Junior</text:p>
          </table:table-cell>
          <table:table-cell office:value-type="float" office:value="42507" table:style-name="ce19">
            <text:p>425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aúba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Dias Reis</text:p>
          </table:table-cell>
          <table:table-cell office:value-type="float" office:value="11189" table:style-name="ce19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uardo Calmon de Almeida Cezar</text:p>
          </table:table-cell>
          <table:table-cell office:value-type="float" office:value="11180" table:style-name="ce19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mo Lamoia de Moraes</text:p>
          </table:table-cell>
          <table:table-cell office:value-type="float" office:value="29933" table:style-name="ce19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Ato de Promoção nº 733/2022 de 01/07/2022</text:p>
          </table:table-cell>
          <table:table-cell office:value-type="string" table:style-name="ce21">
            <text:p>01/07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za Yara Ribeiro Sales Sansão</text:p>
          </table:table-cell>
          <table:table-cell office:value-type="float" office:value="10605" table:style-name="ce19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anuelle Chiaradia Navarro Mano</text:p>
          </table:table-cell>
          <table:table-cell office:value-type="float" office:value="11197" table:style-name="ce19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erson Luis Pereira Cajango</text:p>
          </table:table-cell>
          <table:table-cell office:value-type="float" office:value="11187" table:style-name="ce19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Érico de Almeida Duarte</text:p>
          </table:table-cell>
          <table:table-cell office:value-type="float" office:value="11168" table:style-name="ce19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rika Cristina Camilo Camin</text:p>
          </table:table-cell>
          <table:table-cell office:value-type="float" office:value="42516" table:style-name="ce19">
            <text:p>4251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triguaçu (Primeira Entrância)</text:p>
          </table:table-cell>
          <table:table-cell office:value-type="string" table:style-name="ce7">
            <text:p>Portaria nº 1.030/2022 de 26/09/2022</text:p>
          </table:table-cell>
          <table:table-cell office:value-type="string" table:style-name="ce21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ter Belém Nunes</text:p>
          </table:table-cell>
          <table:table-cell office:value-type="float" office:value="6226" table:style-name="ce19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21">
            <text:p>19/02/2004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ulice Jaqueline da Costa Silva Cherulli</text:p>
          </table:table-cell>
          <table:table-cell office:value-type="float" office:value="7024" table:style-name="ce19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21">
            <text:p>21/09/201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andro Juarez Rodrigues</text:p>
          </table:table-cell>
          <table:table-cell office:value-type="float" office:value="23959" table:style-name="ce19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Lucas do Rio Verde (Terceira Entrância)</text:p>
          </table:table-cell>
          <table:table-cell office:value-type="string" table:style-name="ce7">
            <text:p>Ato de Promoção nº 1239/2021 de 25/11/2021</text:p>
          </table:table-cell>
          <table:table-cell office:value-type="string" table:style-name="ce21">
            <text:p>25/11/2021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iner Valério</text:p>
          </table:table-cell>
          <table:table-cell office:value-type="float" office:value="7252" table:style-name="ce19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21">
            <text:p>02/07/2004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Alves Cardoso</text:p>
          </table:table-cell>
          <table:table-cell office:value-type="float" office:value="29918" table:style-name="ce19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(Segunda Entrância)</text:p>
          </table:table-cell>
          <table:table-cell office:value-type="string" table:style-name="ce7">
            <text:p>Ato de Promoção nº 1304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Petengill</text:p>
          </table:table-cell>
          <table:table-cell office:value-type="float" office:value="29902" table:style-name="ce19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21">
            <text:p>08/03/2018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ávio da Veiga Carlota</text:p>
          </table:table-cell>
          <table:table-cell office:value-type="float" office:value="23960" table:style-name="ce19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21">
            <text:p>25/07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a Mayumi Kobayashi</text:p>
          </table:table-cell>
          <table:table-cell office:value-type="float" office:value="42506" table:style-name="ce19">
            <text:p>4250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iquira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da Fonsêca Melo</text:p>
          </table:table-cell>
          <table:table-cell office:value-type="float" office:value="11331" table:style-name="ce19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21">
            <text:p>19/10/2015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Kendi Ishikawa</text:p>
          </table:table-cell>
          <table:table-cell office:value-type="float" office:value="29925" table:style-name="ce19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137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aldonado de Barros</text:p>
          </table:table-cell>
          <table:table-cell office:value-type="float" office:value="11186" table:style-name="ce19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iraglia Fernandes</text:p>
          </table:table-cell>
          <table:table-cell office:value-type="float" office:value="7237" table:style-name="ce19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Portaria nº 1018/2022 de 23/09/2022</text:p>
          </table:table-cell>
          <table:table-cell office:value-type="string" table:style-name="ce21">
            <text:p>23/09/202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Alexandre Ferreira Mendes Neto</text:p>
          </table:table-cell>
          <table:table-cell office:value-type="float" office:value="7221" table:style-name="ce19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3ª Vara Criminal de Cuiabá (Entrância Especial)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Ney Gaíva</text:p>
          </table:table-cell>
          <table:table-cell office:value-type="float" office:value="11333" table:style-name="ce19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21">
            <text:p>06/05/2019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Rogério Barros</text:p>
          </table:table-cell>
          <table:table-cell office:value-type="float" office:value="10586" table:style-name="ce19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21">
            <text:p>26/03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 da Silveira Matos</text:p>
          </table:table-cell>
          <table:table-cell office:value-type="float" office:value="11382" table:style-name="ce19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21">
            <text:p>11/07/2022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a Carina Knaul de Albuquerque e Silva</text:p>
          </table:table-cell>
          <table:table-cell office:value-type="float" office:value="7244" table:style-name="ce19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ldo Fernandes Fidelis Neto</text:p>
          </table:table-cell>
          <table:table-cell office:value-type="float" office:value="10596" table:style-name="ce19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21">
            <text:p>26/03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rdo Humberto Alves da Silva Junior</text:p>
          </table:table-cell>
          <table:table-cell office:value-type="float" office:value="11209" table:style-name="ce19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Giraldelli</text:p>
          </table:table-cell>
          <table:table-cell office:value-type="float" office:value="4788" table:style-name="ce19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21">
            <text:p>14/11/2013</text:p>
          </table:table-cell>
          <table:table-cell office:value-type="date" office:date-value="1992-06-11T00:00:00" table:style-name="ce12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Lopes Bussiki</text:p>
          </table:table-cell>
          <table:table-cell office:value-type="float" office:value="10582" table:style-name="ce19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ível de Cuiabá (Entrância Especial)</text:p>
          </table:table-cell>
          <table:table-cell office:value-type="string" table:style-name="ce7">
            <text:p>Ato de Promoção nº 1472/2013-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peres Fernandes da Silva</text:p>
          </table:table-cell>
          <table:table-cell office:value-type="float" office:value="4884" table:style-name="ce19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21">
            <text:p>02/10/2003</text:p>
          </table:table-cell>
          <table:table-cell office:value-type="string" table:style-name="ce12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ovana Pasqual de Mello</text:p>
          </table:table-cell>
          <table:table-cell office:value-type="float" office:value="11181" table:style-name="ce19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21">
            <text:p>10/11/201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da Regina Sobreira de Oliveira Andrade</text:p>
          </table:table-cell>
          <table:table-cell office:value-type="float" office:value="23961" table:style-name="ce19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21">
            <text:p>03/04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e Alves Silva</text:p>
          </table:table-cell>
          <table:table-cell office:value-type="float" office:value="11194" table:style-name="ce19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(Antiga 6ª Vara)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21">
            <text:p>21/05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auber Lingiardi Strachicini</text:p>
          </table:table-cell>
          <table:table-cell office:value-type="float" office:value="29923" table:style-name="ce19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21">
            <text:p>04/09/2017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e Bispo Santos</text:p>
          </table:table-cell>
          <table:table-cell office:value-type="float" office:value="7030" table:style-name="ce19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21">
            <text:p>05/12/2011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son de Oliveira Grisoste Barbosa</text:p>
          </table:table-cell>
          <table:table-cell office:value-type="float" office:value="11171" table:style-name="ce19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nda Moreira Borges</text:p>
          </table:table-cell>
          <table:table-cell office:value-type="float" office:value="11211" table:style-name="ce19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(Entrância Especial)</text:p>
          </table:table-cell>
          <table:table-cell office:value-type="string" table:style-name="ce7">
            <text:p>Portaria nº 448/2022 de 09/05/2022</text:p>
          </table:table-cell>
          <table:table-cell office:value-type="string" table:style-name="ce21">
            <text:p>09/05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onçalo Antunes de Barros Neto</text:p>
          </table:table-cell>
          <table:table-cell office:value-type="float" office:value="7232" table:style-name="ce19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Ato de Remoção nº 66/2015/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ne Pauline Mazeto Correa da Costa</text:p>
          </table:table-cell>
          <table:table-cell office:value-type="float" office:value="10607" table:style-name="ce19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Promoção nº 135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lherme Carlos Kotovicz</text:p>
          </table:table-cell>
          <table:table-cell office:value-type="float" office:value="42504" table:style-name="ce19">
            <text:p>425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Guarantã do Norte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omar Teodoro Borges</text:p>
          </table:table-cell>
          <table:table-cell office:value-type="float" office:value="11570" table:style-name="ce19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21">
            <text:p>14/01/2005</text:p>
          </table:table-cell>
          <table:table-cell office:value-type="date" office:date-value="2005-01-21T00:00:00" table:style-name="ce12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ae Yamamura de Oliveira</text:p>
          </table:table-cell>
          <table:table-cell office:value-type="float" office:value="11201" table:style-name="ce19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ena Maria Bezerra Ramos</text:p>
          </table:table-cell>
          <table:table-cell office:value-type="float" office:value="3757" table:style-name="ce19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21">
            <text:p>28/11/2016</text:p>
          </table:table-cell>
          <table:table-cell office:value-type="date" office:date-value="1989-09-04T00:00:00" table:style-name="ce12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ícia Vitti Lourenço</text:p>
          </table:table-cell>
          <table:table-cell office:value-type="float" office:value="11206" table:style-name="ce19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297/2022 de 31/03/2022</text:p>
          </table:table-cell>
          <table:table-cell office:value-type="string" table:style-name="ce21">
            <text:p>31/03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19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1241/2021 de 02/12/2021</text:p>
          </table:table-cell>
          <table:table-cell office:value-type="string" table:style-name="ce21">
            <text:p>02/12/2021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ildebrando da Costa Marques</text:p>
          </table:table-cell>
          <table:table-cell office:value-type="float" office:value="7219" table:style-name="ce19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21">
            <text:p>31/01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go José Freitas da Silva</text:p>
          </table:table-cell>
          <table:table-cell office:value-type="float" office:value="11207" table:style-name="ce19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(Antiga 4ª</text:p>
            <text:p>Vara)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21">
            <text:p>14/01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Ítalo Osvaldo Alves da Silva</text:p>
          </table:table-cell>
          <table:table-cell office:value-type="float" office:value="29932" table:style-name="ce19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auru (Primeira Entrância)</text:p>
          </table:table-cell>
          <table:table-cell office:value-type="string" table:style-name="ce7">
            <text:p>Ato de Remoção nº 1228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Ivan Lúcio Amarante</text:p>
          </table:table-cell>
          <table:table-cell office:value-type="float" office:value="23964" table:style-name="ce19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cob Sauer</text:p>
          </table:table-cell>
          <table:table-cell office:value-type="float" office:value="11191" table:style-name="ce19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21">
            <text:p>14/06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milson Haddad Campos</text:p>
          </table:table-cell>
          <table:table-cell office:value-type="float" office:value="7251" table:style-name="ce19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21">
            <text:p>25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Cristina de Almeida</text:p>
          </table:table-cell>
          <table:table-cell office:value-type="float" office:value="29934" table:style-name="ce19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enápolis (Primeira Entrância)</text:p>
          </table:table-cell>
          <table:table-cell office:value-type="string" table:style-name="ce7">
            <text:p>Ato de Remoção nº 462/2022 de 02/05/2022</text:p>
          </table:table-cell>
          <table:table-cell office:value-type="string" table:style-name="ce21">
            <text:p>02/05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Rebucci Dezanetti</text:p>
          </table:table-cell>
          <table:table-cell office:value-type="float" office:value="23965" table:style-name="ce19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Ato de Remoção nº 136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Garcia de Freitas Bezerra</text:p>
          </table:table-cell>
          <table:table-cell office:value-type="float" office:value="23966" table:style-name="ce19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Portaria nº 449/2022 de 09/05/2022</text:p>
          </table:table-cell>
          <table:table-cell office:value-type="string" table:style-name="ce21">
            <text:p>09/05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Louis Maia Dias</text:p>
          </table:table-cell>
          <table:table-cell office:value-type="float" office:value="23967" table:style-name="ce19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21">
            <text:p>08/03/2018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Paulo Leão Rufino</text:p>
          </table:table-cell>
          <table:table-cell office:value-type="float" office:value="29907" table:style-name="ce19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verson Luiz Quintieri</text:p>
          </table:table-cell>
          <table:table-cell office:value-type="float" office:value="7247" table:style-name="ce19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Alberto Menna Barreto Duarte</text:p>
          </table:table-cell>
          <table:table-cell office:value-type="float" office:value="7038" table:style-name="ce19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21">
            <text:p>31/01/2013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Bosco Soares da Silva</text:p>
          </table:table-cell>
          <table:table-cell office:value-type="float" office:value="5049" table:style-name="ce19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erreira Filho</text:p>
          </table:table-cell>
          <table:table-cell office:value-type="float" office:value="3759" table:style-name="ce19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21">
            <text:p>29/08/2011</text:p>
          </table:table-cell>
          <table:table-cell office:value-type="date" office:date-value="1989-09-07T00:00:00" table:style-name="ce12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ilho de Almeida Portela</text:p>
          </table:table-cell>
          <table:table-cell office:value-type="float" office:value="23968" table:style-name="ce19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(Entrância Especial)</text:p>
          </table:table-cell>
          <table:table-cell office:value-type="string" table:style-name="ce7">
            <text:p>Portaria nº 447/2022 de 09/05/2022</text:p>
          </table:table-cell>
          <table:table-cell office:value-type="string" table:style-name="ce21">
            <text:p>09/05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rancisco Campos de Almeida</text:p>
          </table:table-cell>
          <table:table-cell office:value-type="float" office:value="11190" table:style-name="ce19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21">
            <text:p>09/02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Manoel Pereira Guerra</text:p>
          </table:table-cell>
          <table:table-cell office:value-type="float" office:value="4571" table:style-name="ce19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os Juizados Especiais de Sinop (Entrância Especial)</text:p>
          </table:table-cell>
          <table:table-cell office:value-type="string" table:style-name="ce7">
            <text:p>Portaria nº 442/2021 de 28/04/2021</text:p>
          </table:table-cell>
          <table:table-cell office:value-type="string" table:style-name="ce21">
            <text:p>28/04/2021</text:p>
          </table:table-cell>
          <table:table-cell office:value-type="string" table:style-name="ce12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Thiago de França Guerra</text:p>
          </table:table-cell>
          <table:table-cell office:value-type="float" office:value="10589" table:style-name="ce19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21">
            <text:p>02/12/200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nes Gattass Dias</text:p>
          </table:table-cell>
          <table:table-cell office:value-type="float" office:value="5268" table:style-name="ce19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Ato de Remoção nº 1072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Alexandre Martins Ferreira</text:p>
          </table:table-cell>
          <table:table-cell office:value-type="float" office:value="11384" table:style-name="ce19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734/2022 de 01/07/2022</text:p>
          </table:table-cell>
          <table:table-cell office:value-type="string" table:style-name="ce21">
            <text:p>01/07/2022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Hassib Ibrahim</text:p>
          </table:table-cell>
          <table:table-cell office:value-type="float" office:value="29924" table:style-name="ce19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134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Iafelice dos Santos</text:p>
          </table:table-cell>
          <table:table-cell office:value-type="float" office:value="10603" table:style-name="ce19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Luiz Tadeu Rodrigues</text:p>
          </table:table-cell>
          <table:table-cell office:value-type="float" office:value="4572" table:style-name="ce19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Remoção nº 1259/2021 de 03/12/2021</text:p>
          </table:table-cell>
          <table:table-cell office:value-type="string" table:style-name="ce21">
            <text:p>03/12/2021</text:p>
          </table:table-cell>
          <table:table-cell office:value-type="date" office:date-value="1992-01-16T00:00:00" table:style-name="ce12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Antonio Bezerra Filho</text:p>
          </table:table-cell>
          <table:table-cell office:value-type="float" office:value="7235" table:style-name="ce19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21">
            <text:p>16/10/2014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Eduardo Mariano</text:p>
          </table:table-cell>
          <table:table-cell office:value-type="float" office:value="11199" table:style-name="ce19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Luiz Leite Lindote</text:p>
          </table:table-cell>
          <table:table-cell office:value-type="float" office:value="7241" table:style-name="ce19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21">
            <text:p>24/02/200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Mauro Nagib Jorge</text:p>
          </table:table-cell>
          <table:table-cell office:value-type="float" office:value="11344" table:style-name="ce19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21">
            <text:p>20/04/2017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Zuquim Nogueira</text:p>
          </table:table-cell>
          <table:table-cell office:value-type="float" office:value="45" table:style-name="ce19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21">
            <text:p>05/10/2012</text:p>
          </table:table-cell>
          <table:table-cell office:value-type="date" office:date-value="1985-12-20T00:00:00" table:style-name="ce12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eane Carla Ribeiro Viana Quinto Antunes</text:p>
          </table:table-cell>
          <table:table-cell office:value-type="float" office:value="10602" table:style-name="ce19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<text:s/>de Cáceres (Terceira Entrância)</text:p>
          </table:table-cell>
          <table:table-cell office:value-type="string" table:style-name="ce7">
            <text:p>Ato de Remoção nº 1305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ano Hermont Hermes da Silva</text:p>
          </table:table-cell>
          <table:table-cell office:value-type="float" office:value="29916" table:style-name="ce19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ara (Segunda Entrância)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o César Molina Duarte Monteiro</text:p>
          </table:table-cell>
          <table:table-cell office:value-type="float" office:value="10608" table:style-name="ce19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21">
            <text:p>26/08/2019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randir Florêncio de Castilho Júnior</text:p>
          </table:table-cell>
          <table:table-cell office:value-type="float" office:value="10606" table:style-name="ce19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21">
            <text:p>19/05/2016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venal Pereira da Silva</text:p>
          </table:table-cell>
          <table:table-cell office:value-type="float" office:value="34" table:style-name="ce19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21">
            <text:p>09/02/2006</text:p>
          </table:table-cell>
          <table:table-cell office:value-type="date" office:date-value="1984-01-07T00:00:00" table:style-name="ce12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Kátia Rodrigues Oliveira</text:p>
          </table:table-cell>
          <table:table-cell office:value-type="float" office:value="23970" table:style-name="ce19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21">
            <text:p>28/08/2015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misse Roder Feguri Alves Corrêa</text:p>
          </table:table-cell>
          <table:table-cell office:value-type="float" office:value="10588" table:style-name="ce19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ura Dorilêo Cândido</text:p>
          </table:table-cell>
          <table:table-cell office:value-type="float" office:value="23971" table:style-name="ce19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wrence Pereira Midon</text:p>
          </table:table-cell>
          <table:table-cell office:value-type="float" office:value="42522" table:style-name="ce19">
            <text:p>4252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piacá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ilamar Aparecida Rodrigues</text:p>
          </table:table-cell>
          <table:table-cell office:value-type="float" office:value="11329" table:style-name="ce19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ner Leopoldo da Silva Coelho</text:p>
          </table:table-cell>
          <table:table-cell office:value-type="float" office:value="29905" table:style-name="ce19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Araujo Costa Tumiati</text:p>
          </table:table-cell>
          <table:table-cell office:value-type="float" office:value="23972" table:style-name="ce19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Campos Costa e Silva Pitaluga</text:p>
          </table:table-cell>
          <table:table-cell office:value-type="float" office:value="10604" table:style-name="ce19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21">
            <text:p>14/06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isio Salles de Abreu Junior</text:p>
          </table:table-cell>
          <table:table-cell office:value-type="float" office:value="23973" table:style-name="ce19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ane de Almeida Anastácio Pampado</text:p>
          </table:table-cell>
          <table:table-cell office:value-type="float" office:value="11332" table:style-name="ce19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21">
            <text:p>15/10/2019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o Modesto da Silva Filho</text:p>
          </table:table-cell>
          <table:table-cell office:value-type="float" office:value="7239" table:style-name="ce19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ílian Bartolazzi Laurindo Bianchini</text:p>
          </table:table-cell>
          <table:table-cell office:value-type="float" office:value="29911" table:style-name="ce19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(Segunda Entrância)</text:p>
          </table:table-cell>
          <table:table-cell office:value-type="string" table:style-name="ce7">
            <text:p>Ato de Promoção nº 1244/2021 de 02/12/2021</text:p>
          </table:table-cell>
          <table:table-cell office:value-type="string" table:style-name="ce21">
            <text:p>02/12/2021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rena Amaral Malhado</text:p>
          </table:table-cell>
          <table:table-cell office:value-type="float" office:value="42514" table:style-name="ce19">
            <text:p>4251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ampinápoli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elia Oliveira Vizzotto</text:p>
          </table:table-cell>
          <table:table-cell office:value-type="float" office:value="42519" table:style-name="ce19">
            <text:p>4251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lniza (Primeira Entrância)</text:p>
          </table:table-cell>
          <table:table-cell office:value-type="string" table:style-name="ce7">
            <text:p>Portaria nº 1.032/2022 de 26/09/2022</text:p>
          </table:table-cell>
          <table:table-cell office:value-type="string" table:style-name="ce21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úcia Peruffo</text:p>
          </table:table-cell>
          <table:table-cell office:value-type="float" office:value="6314" table:style-name="ce19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(Entrância Especial)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21">
            <text:p>05/12/2011</text:p>
          </table:table-cell>
          <table:table-cell office:value-type="date" office:date-value="1996-09-02T00:00:00" table:style-name="ce12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Braga Simão Tomazetti</text:p>
          </table:table-cell>
          <table:table-cell office:value-type="float" office:value="23974" table:style-name="ce19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aranatinga (Segunda Entrância)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21">
            <text:p>23/11/2017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de Souza Cavar Moretti</text:p>
          </table:table-cell>
          <table:table-cell office:value-type="float" office:value="23975" table:style-name="ce19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ene Kelly Marciano Roos</text:p>
          </table:table-cell>
          <table:table-cell office:value-type="float" office:value="23976" table:style-name="ce19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ontes e Lacerda (Segunda Entrância)</text:p>
          </table:table-cell>
          <table:table-cell office:value-type="string" table:style-name="ce7">
            <text:p>Portaria nº 1059/2022 de 29/09/2022</text:p>
          </table:table-cell>
          <table:table-cell office:value-type="string" table:style-name="ce21">
            <text:p>29/09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parecido Bortolussi Júnior</text:p>
          </table:table-cell>
          <table:table-cell office:value-type="float" office:value="7037" table:style-name="ce19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26/2022 de 30/03/2022</text:p>
          </table:table-cell>
          <table:table-cell office:value-type="string" table:style-name="ce21">
            <text:p>30/03/202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ugusto Veras Gadelha</text:p>
          </table:table-cell>
          <table:table-cell office:value-type="float" office:value="7034" table:style-name="ce19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21">
            <text:p>15/08/2013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lipe Lara de Souza</text:p>
          </table:table-cell>
          <table:table-cell office:value-type="float" office:value="23977" table:style-name="ce19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21">
            <text:p>09/11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rnando Voto Kirche</text:p>
          </table:table-cell>
          <table:table-cell office:value-type="float" office:value="7254" table:style-name="ce19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21">
            <text:p>06/02/2013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Otávio Pereira Marques</text:p>
          </table:table-cell>
          <table:table-cell office:value-type="float" office:value="7245" table:style-name="ce19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Muniz Rocha</text:p>
          </table:table-cell>
          <table:table-cell office:value-type="float" office:value="42535" table:style-name="ce19">
            <text:p>4253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Sari</text:p>
          </table:table-cell>
          <table:table-cell office:value-type="float" office:value="546" table:style-name="ce19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21">
            <text:p>28/05/2004</text:p>
          </table:table-cell>
          <table:table-cell office:value-type="date" office:date-value="1986-12-09T00:00:00" table:style-name="ce12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Carlos da Costa</text:p>
          </table:table-cell>
          <table:table-cell office:value-type="float" office:value="48" table:style-name="ce19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21">
            <text:p>29/08/2011</text:p>
          </table:table-cell>
          <table:table-cell office:value-type="string" table:style-name="ce12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Ferreira da Silva</text:p>
          </table:table-cell>
          <table:table-cell office:value-type="float" office:value="20234" table:style-name="ce19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21">
            <text:p>09/10/2008</text:p>
          </table:table-cell>
          <table:table-cell office:value-type="date" office:date-value="2008-10-14T00:00:00" table:style-name="ce12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Octávio Oliveira Saboia Ribeiro</text:p>
          </table:table-cell>
          <table:table-cell office:value-type="float" office:value="7214" table:style-name="ce19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21">
            <text:p>22/09/2014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ebastião Prado de Moraes</text:p>
          </table:table-cell>
          <table:table-cell office:value-type="float" office:value="10580" table:style-name="ce19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28/2022 de 31/03/2022</text:p>
          </table:table-cell>
          <table:table-cell office:value-type="string" table:style-name="ce21">
            <text:p>31/03/2022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ousa Melo Bento de Resende</text:p>
          </table:table-cell>
          <table:table-cell office:value-type="float" office:value="23979" table:style-name="ce19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Aparecido Guedes</text:p>
          </table:table-cell>
          <table:table-cell office:value-type="float" office:value="4886" table:style-name="ce19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Cuiabá (Entrância Especial)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21">
            <text:p>04/04/2003</text:p>
          </table:table-cell>
          <table:table-cell office:value-type="date" office:date-value="1992-09-02T00:00:00" table:style-name="ce12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Rogério Martins</text:p>
          </table:table-cell>
          <table:table-cell office:value-type="float" office:value="23980" table:style-name="ce19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21">
            <text:p>27/06/2014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Vidal</text:p>
          </table:table-cell>
          <table:table-cell office:value-type="float" office:value="14" table:style-name="ce19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21">
            <text:p>16/12/2004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ndré da Silva</text:p>
          </table:table-cell>
          <table:table-cell office:value-type="float" office:value="29938" table:style-name="ce19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aputanga (Primeira Entrância)</text:p>
          </table:table-cell>
          <table:table-cell office:value-type="string" table:style-name="ce7">
            <text:p>Ato de Remoção nº 954/2022 de 26/08/2022</text:p>
          </table:table-cell>
          <table:table-cell office:value-type="string" table:style-name="ce21">
            <text:p>26/08/2022</text:p>
          </table:table-cell>
          <table:table-cell office:value-type="string" table:style-name="ce12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Faleiros da Silva</text:p>
          </table:table-cell>
          <table:table-cell office:value-type="float" office:value="7216" table:style-name="ce19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Henrique Machado</text:p>
          </table:table-cell>
          <table:table-cell office:value-type="float" office:value="23301" table:style-name="ce19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21">
            <text:p>18/04/2011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Terencio Agostinho Pires</text:p>
          </table:table-cell>
          <table:table-cell office:value-type="float" office:value="11198" table:style-name="ce19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Ferreira Fago</text:p>
          </table:table-cell>
          <table:table-cell office:value-type="float" office:value="3645" table:style-name="ce19">
            <text:p>364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854/2022 de 28/07/2022</text:p>
          </table:table-cell>
          <table:table-cell office:value-type="string" table:style-name="ce21">
            <text:p>28/07/2022</text:p>
          </table:table-cell>
          <table:table-cell office:value-type="string" table:style-name="ce12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Ribeiro</text:p>
          </table:table-cell>
          <table:table-cell office:value-type="float" office:value="54" table:style-name="ce19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21">
            <text:p>05/10/201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das Graças Gomes da Costa</text:p>
          </table:table-cell>
          <table:table-cell office:value-type="float" office:value="6317" table:style-name="ce19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21">
            <text:p>24/05/2012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Erotides Kneip</text:p>
          </table:table-cell>
          <table:table-cell office:value-type="float" office:value="28" table:style-name="ce19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21">
            <text:p>27/04/2011</text:p>
          </table:table-cell>
          <table:table-cell office:value-type="date" office:date-value="1985-01-23T00:00:00" table:style-name="ce12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Helena Gargaglione Povoas</text:p>
          </table:table-cell>
          <table:table-cell office:value-type="float" office:value="11698" table:style-name="ce19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21">
            <text:p>23/02/2005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Lúcia Prati</text:p>
          </table:table-cell>
          <table:table-cell office:value-type="float" office:value="23981" table:style-name="ce19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21">
            <text:p>30/07/2015</text:p>
          </table:table-cell>
          <table:table-cell office:value-type="string" table:style-name="ce12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Mazarelo Farias Pinto</text:p>
          </table:table-cell>
          <table:table-cell office:value-type="float" office:value="7233" table:style-name="ce19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21">
            <text:p>15/12/2016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Rosi de Meira Borba</text:p>
          </table:table-cell>
          <table:table-cell office:value-type="float" office:value="7026" table:style-name="ce19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Portaria nº 143/2022 de 25/02/2022</text:p>
          </table:table-cell>
          <table:table-cell office:value-type="string" table:style-name="ce21">
            <text:p>25/02/2022</text:p>
          </table:table-cell>
          <table:table-cell office:value-type="date" office:date-value="1998-09-14T00:00:00" table:style-name="ce12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ia Augusto de Oliveira Plaza</text:p>
          </table:table-cell>
          <table:table-cell office:value-type="float" office:value="42515" table:style-name="ce19">
            <text:p>4251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o São Joaquim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sen Andrade Addario</text:p>
          </table:table-cell>
          <table:table-cell office:value-type="float" office:value="3406" table:style-name="ce19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21">
            <text:p>10/07/2012</text:p>
          </table:table-cell>
          <table:table-cell office:value-type="date" office:date-value="1988-11-03T00:00:00" table:style-name="ce12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za Aparecida Vitório</text:p>
          </table:table-cell>
          <table:table-cell office:value-type="float" office:value="6320" table:style-name="ce19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21">
            <text:p>14/04/2016</text:p>
          </table:table-cell>
          <table:table-cell office:value-type="date" office:date-value="1996-09-02T00:00:00" table:style-name="ce12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Carlos França</text:p>
          </table:table-cell>
          <table:table-cell office:value-type="float" office:value="29904" table:style-name="ce19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Dantas Pereira</text:p>
          </table:table-cell>
          <table:table-cell office:value-type="float" office:value="42505" table:style-name="ce19">
            <text:p>4250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o Augusto Machado</text:p>
          </table:table-cell>
          <table:table-cell office:value-type="float" office:value="10601" table:style-name="ce19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21">
            <text:p>12/04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io Roberto Kono de Oliveira</text:p>
          </table:table-cell>
          <table:table-cell office:value-type="float" office:value="4574" table:style-name="ce19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21">
            <text:p>27/06/2019</text:p>
          </table:table-cell>
          <table:table-cell office:value-type="date" office:date-value="1992-01-16T00:00:00" table:style-name="ce12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urício Alexandre Ribeiro</text:p>
          </table:table-cell>
          <table:table-cell office:value-type="float" office:value="23982" table:style-name="ce19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elissa de Lima Araújo</text:p>
          </table:table-cell>
          <table:table-cell office:value-type="float" office:value="11385" table:style-name="ce19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(Antiga 5ª Vara)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21">
            <text:p>10/08/2017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l Lotfi Rocha da Silva</text:p>
          </table:table-cell>
          <table:table-cell office:value-type="float" office:value="11182" table:style-name="ce19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21">
            <text:p>15/10/201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a Ramos de Lima e Souza Paro</text:p>
          </table:table-cell>
          <table:table-cell office:value-type="float" office:value="11338" table:style-name="ce19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e Aparecida Pereira Beltramini</text:p>
          </table:table-cell>
          <table:table-cell office:value-type="float" office:value="7031" table:style-name="ce19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21">
            <text:p>28/05/2004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rko Vincenzo Giannotte</text:p>
          </table:table-cell>
          <table:table-cell office:value-type="float" office:value="10610" table:style-name="ce19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Remoção nº 476/2013-CMAG/2013 de 26/03/2013</text:p>
          </table:table-cell>
          <table:table-cell office:value-type="string" table:style-name="ce21">
            <text:p>26/03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acir Rogério Tortato</text:p>
          </table:table-cell>
          <table:table-cell office:value-type="float" office:value="7234" table:style-name="ce19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21">
            <text:p>30/07/2015</text:p>
          </table:table-cell>
          <table:table-cell office:value-type="string" table:style-name="ce13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nica Catarina Perri Siqueira</text:p>
          </table:table-cell>
          <table:table-cell office:value-type="float" office:value="7218" table:style-name="ce19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21">
            <text:p>27/01/200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urilo Moura Mesquita</text:p>
          </table:table-cell>
          <table:table-cell office:value-type="float" office:value="11339" table:style-name="ce19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76/2021 de 14/01/2021</text:p>
          </table:table-cell>
          <table:table-cell office:value-type="string" table:style-name="ce21">
            <text:p>14/01/2021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yrian Pavan Schenkel</text:p>
          </table:table-cell>
          <table:table-cell office:value-type="float" office:value="23983" table:style-name="ce19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Nilza Maria Pôssas de Carvalho</text:p>
          </table:table-cell>
          <table:table-cell office:value-type="float" office:value="2148" table:style-name="ce19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21">
            <text:p>19/02/2014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linda de Quadros Altomare Castrillon</text:p>
          </table:table-cell>
          <table:table-cell office:value-type="float" office:value="7217" table:style-name="ce19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21">
            <text:p>23/08/2013</text:p>
          </table:table-cell>
          <table:table-cell office:value-type="string" table:style-name="ce12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rlando de Almeida Perri</text:p>
          </table:table-cell>
          <table:table-cell office:value-type="float" office:value="25" table:style-name="ce19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21">
            <text:p>23/08/1996</text:p>
          </table:table-cell>
          <table:table-cell office:value-type="date" office:date-value="1983-12-07T00:00:00" table:style-name="ce12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tavio Vinicius Affi Peixoto</text:p>
          </table:table-cell>
          <table:table-cell office:value-type="float" office:value="7246" table:style-name="ce19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Portaria nº 793/2020 de 11/12/2020</text:p>
          </table:table-cell>
          <table:table-cell office:value-type="string" table:style-name="ce21">
            <text:p>11/12/2020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Ceni dos Santos</text:p>
          </table:table-cell>
          <table:table-cell office:value-type="float" office:value="10595" table:style-name="ce19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82/2020 de 28/01/2020</text:p>
          </table:table-cell>
          <table:table-cell office:value-type="string" table:style-name="ce21">
            <text:p>28/01/2020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ícia Cristiane Moreira</text:p>
          </table:table-cell>
          <table:table-cell office:value-type="float" office:value="11214" table:style-name="ce19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21">
            <text:p>10/08/2017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k Coelho Campos Gappo</text:p>
          </table:table-cell>
          <table:table-cell office:value-type="float" office:value="42529" table:style-name="ce19">
            <text:p>425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4ª Vara Esp. da Fazenda Pública de Cuiabá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Saide Biagi Messen Mussi Casagrande</text:p>
          </table:table-cell>
          <table:table-cell office:value-type="float" office:value="11337" table:style-name="ce19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21">
            <text:p>10/08/2017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Tathiana Pinheiro</text:p>
          </table:table-cell>
          <table:table-cell office:value-type="float" office:value="42526" table:style-name="ce19">
            <text:p>4252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a Cunha</text:p>
          </table:table-cell>
          <table:table-cell office:value-type="float" office:value="9695" table:style-name="ce19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21">
            <text:p>25/10/200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e Toledo Ribeiro Junior</text:p>
          </table:table-cell>
          <table:table-cell office:value-type="float" office:value="6315" table:style-name="ce19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21">
            <text:p>25/02/2005</text:p>
          </table:table-cell>
          <table:table-cell office:value-type="string" table:style-name="ce12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árcio Soares de Carvalho</text:p>
          </table:table-cell>
          <table:table-cell office:value-type="float" office:value="7027" table:style-name="ce19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artini</text:p>
          </table:table-cell>
          <table:table-cell office:value-type="float" office:value="6228" table:style-name="ce19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21">
            <text:p>03/08/2015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Sergio Carreira de Souza</text:p>
          </table:table-cell>
          <table:table-cell office:value-type="float" office:value="4581" table:style-name="ce19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21">
            <text:p>11/11/2003</text:p>
          </table:table-cell>
          <table:table-cell office:value-type="date" office:date-value="1992-01-28T00:00:00" table:style-name="ce12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Antonio Mattos Schmidt</text:p>
          </table:table-cell>
          <table:table-cell office:value-type="float" office:value="42510" table:style-name="ce19">
            <text:p>425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rcelândia (Primeira Entrância)</text:p>
          </table:table-cell>
          <table:table-cell office:value-type="string" table:style-name="ce7">
            <text:p>Portaria nº 1.033/2022 de 26/09/2022</text:p>
          </table:table-cell>
          <table:table-cell office:value-type="string" table:style-name="ce21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Davi Benetti</text:p>
          </table:table-cell>
          <table:table-cell office:value-type="float" office:value="23984" table:style-name="ce19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21">
            <text:p>08/02/2018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Flory Diniz Nogueira</text:p>
          </table:table-cell>
          <table:table-cell office:value-type="float" office:value="23985" table:style-name="ce19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(Segunda Entrância)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Sakamoto</text:p>
          </table:table-cell>
          <table:table-cell office:value-type="float" office:value="56" table:style-name="ce19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21">
            <text:p>29/08/2011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Toaiari de Mattos Esterce</text:p>
          </table:table-cell>
          <table:table-cell office:value-type="float" office:value="42533" table:style-name="ce19">
            <text:p>4253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21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ierro de Faria Mendes</text:p>
          </table:table-cell>
          <table:table-cell office:value-type="float" office:value="23986" table:style-name="ce19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21">
            <text:p>14/11/2019</text:p>
          </table:table-cell>
          <table:table-cell office:value-type="string" table:style-name="ce13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chel Fernandes Alencastro Martins</text:p>
          </table:table-cell>
          <table:table-cell office:value-type="float" office:value="10592" table:style-name="ce19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Depra Panichella</text:p>
          </table:table-cell>
          <table:table-cell office:value-type="float" office:value="29929" table:style-name="ce19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líder (Segunda Entrância)</text:p>
          </table:table-cell>
          <table:table-cell office:value-type="string" table:style-name="ce7">
            <text:p>Ato de Promoção nº 294/2022 de 31/03/2022</text:p>
          </table:table-cell>
          <table:table-cell office:value-type="string" table:style-name="ce21">
            <text:p>31/03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Siman Carvalho</text:p>
          </table:table-cell>
          <table:table-cell office:value-type="float" office:value="29927" table:style-name="ce19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Ato de Remoção nº 132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ane Santos Arteman</text:p>
          </table:table-cell>
          <table:table-cell office:value-type="float" office:value="42528" table:style-name="ce19">
            <text:p>4252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Portaria nº 825/2022 de 23/08/2022</text:p>
          </table:table-cell>
          <table:table-cell office:value-type="string" table:style-name="ce21">
            <text:p>23/08/2022</text:p>
          </table:table-cell>
          <table:table-cell office:value-type="string" table:style-name="ce21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a Tavares Pessoa Nicolau</text:p>
          </table:table-cell>
          <table:table-cell office:value-type="float" office:value="42511" table:style-name="ce19">
            <text:p>4251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dos Gaúcho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sa da Silva Santos Amaral</text:p>
          </table:table-cell>
          <table:table-cell office:value-type="float" office:value="42523" table:style-name="ce19">
            <text:p>4252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beirão Cascalheira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za Vitoria de Castro Rego Bastos Gonzaga</text:p>
          </table:table-cell>
          <table:table-cell office:value-type="float" office:value="42517" table:style-name="ce19">
            <text:p>4251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ripuanã (Primeira Entrância)</text:p>
          </table:table-cell>
          <table:table-cell office:value-type="string" table:style-name="ce7">
            <text:p>Portaria nº 1.029/2022 de 26/09/2022</text:p>
          </table:table-cell>
          <table:table-cell office:value-type="string" table:style-name="ce21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mon Fagundes Botelho</text:p>
          </table:table-cell>
          <table:table-cell office:value-type="float" office:value="23987" table:style-name="ce19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Lucas do Rio Verde (Terceira Entrância)</text:p>
          </table:table-cell>
          <table:table-cell office:value-type="string" table:style-name="ce7">
            <text:p>Ato de Promoção nº 1242/2021 de 02/12/2021</text:p>
          </table:table-cell>
          <table:table-cell office:value-type="string" table:style-name="ce21">
            <text:p>02/12/2021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ul Lara Leite</text:p>
          </table:table-cell>
          <table:table-cell office:value-type="float" office:value="23988" table:style-name="ce19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21">
            <text:p>06/04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n Carlos Leão Pereira do Nascimento</text:p>
          </table:table-cell>
          <table:table-cell office:value-type="float" office:value="10587" table:style-name="ce19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21">
            <text:p>25/04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a do Carmo Evaristo Parreira</text:p>
          </table:table-cell>
          <table:table-cell office:value-type="float" office:value="10583" table:style-name="ce19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21">
            <text:p>19/03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o José de Almeida Costa Filho</text:p>
          </table:table-cell>
          <table:table-cell office:value-type="float" office:value="23989" table:style-name="ce19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Promoção nº 133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hamice Ibrahim Ali Ahmad Abdallah</text:p>
          </table:table-cell>
          <table:table-cell office:value-type="float" office:value="10599" table:style-name="ce19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Alexandre Riccielli Sobrinho</text:p>
          </table:table-cell>
          <table:table-cell office:value-type="float" office:value="11185" table:style-name="ce19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21">
            <text:p>13/06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Frazon Menegucci</text:p>
          </table:table-cell>
          <table:table-cell office:value-type="float" office:value="32366" table:style-name="ce19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Ato de Remoção nº 1508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6-10-07T00:00:00" table:style-name="ce12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Nicolino de Castro</text:p>
          </table:table-cell>
          <table:table-cell office:value-type="float" office:value="29914" table:style-name="ce19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(Segunda Entrância)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ta Soraya Tolentino de Barros</text:p>
          </table:table-cell>
          <table:table-cell office:value-type="float" office:value="7035" table:style-name="ce19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21">
            <text:p>27/01/2005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berto Teixeira Seror</text:p>
          </table:table-cell>
          <table:table-cell office:value-type="float" office:value="7023" table:style-name="ce19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21">
            <text:p>04/06/201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Alfonso Campestrini</text:p>
          </table:table-cell>
          <table:table-cell office:value-type="float" office:value="42502" table:style-name="ce19">
            <text:p>4250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Feliz Natal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21">
            <text:p>06/05/2022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Roberto Curvo</text:p>
          </table:table-cell>
          <table:table-cell office:value-type="float" office:value="7226" table:style-name="ce19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21">
            <text:p>02/08/2012</text:p>
          </table:table-cell>
          <table:table-cell office:value-type="string" table:style-name="ce12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ger Augusto Bim Donega</text:p>
          </table:table-cell>
          <table:table-cell office:value-type="float" office:value="13714" table:style-name="ce19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Primavera do Leste (Terceira Entrância)</text:p>
          </table:table-cell>
          <table:table-cell office:value-type="string" table:style-name="ce7">
            <text:p>Ato de Remoção nº 1308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07-06-12T00:00:00" table:style-name="ce12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ndon Bassil Dower Filho</text:p>
          </table:table-cell>
          <table:table-cell office:value-type="float" office:value="38" table:style-name="ce19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21">
            <text:p>05/10/2012</text:p>
          </table:table-cell>
          <table:table-cell office:value-type="date" office:date-value="1985-12-18T00:00:00" table:style-name="ce12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sângela Zacarkim dos Santos</text:p>
          </table:table-cell>
          <table:table-cell office:value-type="float" office:value="11213" table:style-name="ce19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bens de Oliveira Santos Filho</text:p>
          </table:table-cell>
          <table:table-cell office:value-type="float" office:value="7139" table:style-name="ce19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21">
            <text:p>08/10/1998</text:p>
          </table:table-cell>
          <table:table-cell office:value-type="date" office:date-value="1998-10-15T00:00:00" table:style-name="ce12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i Ramos Ribeiro</text:p>
          </table:table-cell>
          <table:table-cell office:value-type="float" office:value="550" table:style-name="ce19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21">
            <text:p>16/12/2004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abrina Andrade Galdino Rodrigues</text:p>
          </table:table-cell>
          <table:table-cell office:value-type="float" office:value="29903" table:style-name="ce19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Mirassol D'Oeste (Segunda Entrância)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21">
            <text:p>27/06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ao Barbosa Farias</text:p>
          </table:table-cell>
          <table:table-cell office:value-type="float" office:value="552" table:style-name="ce19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21">
            <text:p>22/08/2013</text:p>
          </table:table-cell>
          <table:table-cell office:value-type="date" office:date-value="1986-12-09T00:00:00" table:style-name="ce12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Arruda Almeida</text:p>
          </table:table-cell>
          <table:table-cell office:value-type="float" office:value="4575" table:style-name="ce19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Ato de Promoção nº 344/99/MAG/1999 de 27/05/1999</text:p>
          </table:table-cell>
          <table:table-cell office:value-type="string" table:style-name="ce21">
            <text:p>27/05/1999</text:p>
          </table:table-cell>
          <table:table-cell office:value-type="date" office:date-value="1992-01-17T00:00:00" table:style-name="ce12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Moraes Filho</text:p>
          </table:table-cell>
          <table:table-cell office:value-type="float" office:value="47" table:style-name="ce19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21">
            <text:p>16/12/2004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gio Valério</text:p>
          </table:table-cell>
          <table:table-cell office:value-type="float" office:value="4580" table:style-name="ce19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21">
            <text:p>19/11/1999</text:p>
          </table:table-cell>
          <table:table-cell office:value-type="date" office:date-value="1992-01-31T00:00:00" table:style-name="ce12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ly Marcondes Alves</text:p>
          </table:table-cell>
          <table:table-cell office:value-type="float" office:value="1669" table:style-name="ce19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21">
            <text:p>22/08/2013</text:p>
          </table:table-cell>
          <table:table-cell office:value-type="date" office:date-value="1990-04-23T00:00:00" table:style-name="ce12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errer Arruda</text:p>
          </table:table-cell>
          <table:table-cell office:value-type="float" office:value="10598" table:style-name="ce19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21">
            <text:p>10/11/2016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ia Renata Anffe Souza</text:p>
          </table:table-cell>
          <table:table-cell office:value-type="float" office:value="10612" table:style-name="ce19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21">
            <text:p>07/12/2017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ílvio Mendonça Ribeiro Filho</text:p>
          </table:table-cell>
          <table:table-cell office:value-type="float" office:value="23990" table:style-name="ce19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21">
            <text:p>03/04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nii Savana Bosse Saboia Ribeiro</text:p>
          </table:table-cell>
          <table:table-cell office:value-type="float" office:value="5166" table:style-name="ce19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elen Barizon Hartmann</text:p>
          </table:table-cell>
          <table:table-cell office:value-type="float" office:value="29908" table:style-name="ce19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Portaria nº 480/2022 de 12/05/2022</text:p>
          </table:table-cell>
          <table:table-cell office:value-type="string" table:style-name="ce21">
            <text:p>12/05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zana Guimarães Ribeiro</text:p>
          </table:table-cell>
          <table:table-cell office:value-type="float" office:value="7033" table:style-name="ce19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21">
            <text:p>25/02/2005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e Colombo</text:p>
          </table:table-cell>
          <table:table-cell office:value-type="float" office:value="7240" table:style-name="ce19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yana Lopes de Araújo Borges</text:p>
          </table:table-cell>
          <table:table-cell office:value-type="float" office:value="10613" table:style-name="ce19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21">
            <text:p>08/03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lles Nóbrega Miranda Rezende de Britto</text:p>
          </table:table-cell>
          <table:table-cell office:value-type="float" office:value="29919" table:style-name="ce19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21">
            <text:p>04/09/2017</text:p>
          </table:table-cell>
          <table:table-cell office:value-type="string" table:style-name="ce12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tiana dos Santos</text:p>
          </table:table-cell>
          <table:table-cell office:value-type="float" office:value="23991" table:style-name="ce19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21">
            <text:p>27/06/2014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ago Souza Nogueira de Abreu</text:p>
          </table:table-cell>
          <table:table-cell office:value-type="float" office:value="11205" table:style-name="ce19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21">
            <text:p>10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berio de Lucena Batista</text:p>
          </table:table-cell>
          <table:table-cell office:value-type="float" office:value="29936" table:style-name="ce19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ulio Duailibi Alves Souza</text:p>
          </table:table-cell>
          <table:table-cell office:value-type="float" office:value="10591" table:style-name="ce19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Ato de Remoção nº 1128/2013-CMAG/2013 de 15/08/2013</text:p>
          </table:table-cell>
          <table:table-cell office:value-type="string" table:style-name="ce21">
            <text:p>15/08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gner Dupim Dias</text:p>
          </table:table-cell>
          <table:table-cell office:value-type="float" office:value="23992" table:style-name="ce19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deci Moraes Siqueira</text:p>
          </table:table-cell>
          <table:table-cell office:value-type="float" office:value="7242" table:style-name="ce19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27/2022 de 31/03/2022</text:p>
          </table:table-cell>
          <table:table-cell office:value-type="string" table:style-name="ce21">
            <text:p>31/03/202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mir Alaércio dos Santos</text:p>
          </table:table-cell>
          <table:table-cell office:value-type="float" office:value="6322" table:style-name="ce19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(Entrância Especial)</text:p>
          </table:table-cell>
          <table:table-cell office:value-type="string" table:style-name="ce7">
            <text:p>Ato de Remoção nº 1103/2016 de 16/11/2016</text:p>
          </table:table-cell>
          <table:table-cell office:value-type="string" table:style-name="ce21">
            <text:p>16/11/2016</text:p>
          </table:table-cell>
          <table:table-cell office:value-type="string" table:style-name="ce12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ter Fabrício Simioni da Silva</text:p>
          </table:table-cell>
          <table:table-cell office:value-type="float" office:value="23993" table:style-name="ce19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21">
            <text:p>11/07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ndymara Galvão Ramos Paiva Zanolo</text:p>
          </table:table-cell>
          <table:table-cell office:value-type="float" office:value="4569" table:style-name="ce19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21">
            <text:p>02/02/2021</text:p>
          </table:table-cell>
          <table:table-cell office:value-type="string" table:style-name="ce12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ctor Lima Pinto Coelho</text:p>
          </table:table-cell>
          <table:table-cell office:value-type="float" office:value="29921" table:style-name="ce19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Ato de Remoção nº 293/2022 de 31/03/2022</text:p>
          </table:table-cell>
          <table:table-cell office:value-type="string" table:style-name="ce21">
            <text:p>31/03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viane Brito Rebello</text:p>
          </table:table-cell>
          <table:table-cell office:value-type="float" office:value="7222" table:style-name="ce19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21">
            <text:p>15/12/2016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Wagner Plaza Machado Junior</text:p>
          </table:table-cell>
          <table:table-cell office:value-type="float" office:value="11188" table:style-name="ce19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Walter Pereira de Souza</text:p>
          </table:table-cell>
          <table:table-cell office:value-type="float" office:value="7039" table:style-name="ce19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21">
            <text:p>31/01/201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Walter Tomaz da Costa</text:p>
          </table:table-cell>
          <table:table-cell office:value-type="float" office:value="11288" table:style-name="ce19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Portaria nº 479/2021 de 05/05/2021</text:p>
          </table:table-cell>
          <table:table-cell office:value-type="string" table:style-name="ce21">
            <text:p>05/05/2021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Wanderlei José dos Reis</text:p>
          </table:table-cell>
          <table:table-cell office:value-type="float" office:value="10579" table:style-name="ce19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21">
            <text:p>06/02/2013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Wladymir Perri</text:p>
          </table:table-cell>
          <table:table-cell office:value-type="float" office:value="7223" table:style-name="ce19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Ato de Remoção nº 1068/2022 de 22/09/2022</text:p>
          </table:table-cell>
          <table:table-cell office:value-type="string" table:style-name="ce21">
            <text:p>22/09/2022</text:p>
          </table:table-cell>
          <table:table-cell office:value-type="string" table:style-name="ce12">
            <text:p>07/01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Wladys Roberto Freire do Amaral</text:p>
          </table:table-cell>
          <table:table-cell office:value-type="float" office:value="11193" table:style-name="ce19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21">
            <text:p>14/11/2019</text:p>
          </table:table-cell>
          <table:table-cell office:value-type="string" table:style-name="ce12">
            <text:p>02/02/2022</text:p>
          </table:table-cell>
          <table:table-cell table:number-columns-repeated="16375" table:style-name="ce14"/>
        </table:table-row>
        <table:table-row table:style-name="ro3">
          <table:table-cell/>
          <table:table-cell office:value-type="string" table:style-name="ce7">
            <text:p>Yale Sabo Mendes</text:p>
          </table:table-cell>
          <table:table-cell office:value-type="float" office:value="7248" table:style-name="ce19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 table:style-name="ce14"/>
        </table:table-row>
        <table:table-row table:style-name="ro3">
          <table:table-cell table:style-name="ce20"/>
          <table:table-cell office:value-type="string" table:style-name="ce8">
            <text:p>Sistema SGP Magistrados - Resolução 102 Anexo V</text:p>
          </table:table-cell>
          <table:table-cell table:style-name="ce3"/>
          <table:table-cell table:number-columns-repeated="4" table:style-name="ce8"/>
          <table:table-cell table:style-name="ce4"/>
          <table:table-cell table:style-name="ce10"/>
          <table:table-cell table:style-name="ce14"/>
          <table:table-cell table:number-columns-repeated="16374" table:style-name="ce20"/>
        </table:table-row>
        <table:table-row table:style-name="ro4">
          <table:table-cell/>
          <table:table-cell table:style-name="ce20"/>
          <table:table-cell table:number-columns-repeated="5" table:style-name="ce14"/>
          <table:table-cell table:style-name="ce4"/>
          <table:table-cell table:style-name="ce10"/>
          <table:table-cell table:number-columns-repeated="16375" table:style-name="ce14"/>
        </table:table-row>
        <table:table-row table:number-rows-repeated="10482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4:25:17Z</dc:date>
  </office:meta>
</office:document-meta>
</file>