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A9A9A9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9"/>
        <table:table-column table:style-name="co10" table:default-cell-style-name="ce8"/>
        <table:table-column table:style-name="co10" table:number-columns-repeated="16374" table:default-cell-style-name="ce1"/>
        <table:table-row table:style-name="ro1">
          <table:table-cell/>
          <table:table-cell table:style-name="ce2">
            <draw:frame draw:z-index="1" draw:id="id0" draw:style-name="a0" draw:name="Picture 4" svg:x="1.74768in" svg:y="0.15625in" svg:width="1.06482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Mês / Ano de Referência: Dezembro/2022</text:p>
          </table:table-cell>
          <table:table-cell table:number-columns-repeated="2" table:style-name="ce6"/>
          <table:table-cell table:style-name="ce7"/>
          <table:table-cell table:style-name="ce1"/>
          <table:table-cell table:style-name="ce8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4"/>
          <table:table-cell table:style-name="ce5"/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2"/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20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22">
            <text:p>15/08/2013</text:p>
          </table:table-cell>
          <table:table-cell office:value-type="string" table:style-name="ce21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22">
            <text:p>20/01/2015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berto Biazotto Junior</text:p>
          </table:table-cell>
          <table:table-cell office:value-type="float" office:value="42534" table:style-name="ce15">
            <text:p>4253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22">
            <text:p>27/06/2019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22">
            <text:p>04/12/2015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22">
            <text:p>25/04/2019</text:p>
          </table:table-cell>
          <table:table-cell office:value-type="string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22">
            <text:p>29/07/2019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2">
            <text:p>15/10/2019</text:p>
          </table:table-cell>
          <table:table-cell office:value-type="string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22">
            <text:p>19/12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22">
            <text:p>04/12/2015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(Terceira Entrância)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22">
            <text:p>31/03/2022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(Entrância Especial)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22">
            <text:p>27/10/2022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22">
            <text:p>22/09/202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22">
            <text:p>17/01/2019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22">
            <text:p>10/11/2016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22">
            <text:p>13/07/2017</text:p>
          </table:table-cell>
          <table:table-cell office:value-type="string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22">
            <text:p>02/02/2021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(Terceira Entrância)</text:p>
          </table:table-cell>
          <table:table-cell office:value-type="string" table:style-name="ce14">
            <text:p>Portaria nº 713/2202 de 29/07/2022</text:p>
          </table:table-cell>
          <table:table-cell office:value-type="string" table:style-name="ce22">
            <text:p>29/07/2022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Esperidião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22">
            <text:p>16/10/2014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(Terceira Entrância)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22">
            <text:p>22/03/2022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22">
            <text:p>18/12/2014</text:p>
          </table:table-cell>
          <table:table-cell office:value-type="string" table:style-name="ce21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(Segunda Entrância)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22">
            <text:p>02/12/2021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22">
            <text:p>24/05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22">
            <text:p>18/12/2014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22">
            <text:p>25/04/2019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22">
            <text:p>22/06/2017</text:p>
          </table:table-cell>
          <table:table-cell office:value-type="string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22">
            <text:p>04/12/2015</text:p>
          </table:table-cell>
          <table:table-cell office:value-type="string" table:style-name="ce21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22">
            <text:p>24/08/2017</text:p>
          </table:table-cell>
          <table:table-cell office:value-type="string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(Terceira Entrância)</text:p>
          </table:table-cell>
          <table:table-cell office:value-type="string" table:style-name="ce14">
            <text:p>Portaria nº 1061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(Entrância Especial)</text:p>
          </table:table-cell>
          <table:table-cell office:value-type="string" table:style-name="ce14">
            <text:p>Portaria nº 302/2022 de 18/04/2022</text:p>
          </table:table-cell>
          <table:table-cell office:value-type="string" table:style-name="ce22">
            <text:p>18/04/2022</text:p>
          </table:table-cell>
          <table:table-cell office:value-type="string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Iris da Costa Junior</text:p>
          </table:table-cell>
          <table:table-cell office:value-type="float" office:value="42509" table:style-name="ce15">
            <text:p>42509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22">
            <text:p>12/04/2018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22">
            <text:p>14/09/2017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(Segunda Entrância)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22">
            <text:p>26/11/2020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22">
            <text:p>26/09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a de Oliveira Farias</text:p>
          </table:table-cell>
          <table:table-cell office:value-type="float" office:value="42518" table:style-name="ce15">
            <text:p>4251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orto Alegre do Norte (Segunda Entrância)</text:p>
          </table:table-cell>
          <table:table-cell office:value-type="string" table:style-name="ce14">
            <text:p>Portaria nº 1.031/2022 de 26/09/2022</text:p>
          </table:table-cell>
          <table:table-cell office:value-type="string" table:style-name="ce22">
            <text:p>26/09/2022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22">
            <text:p>14/11/2019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22">
            <text:p>18/01/2019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22">
            <text:p>11/02/2008</text:p>
          </table:table-cell>
          <table:table-cell office:value-type="string" table:style-name="ce21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22">
            <text:p>12/04/2018</text:p>
          </table:table-cell>
          <table:table-cell office:value-type="string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22">
            <text:p>19/12/2019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Pinho Bezerra de Menezes</text:p>
          </table:table-cell>
          <table:table-cell office:value-type="float" office:value="42524" table:style-name="ce15">
            <text:p>4252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(Segund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22">
            <text:p>27/08/2015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22">
            <text:p>11/11/2022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a Gonzales Azevedo Tassinari</text:p>
          </table:table-cell>
          <table:table-cell office:value-type="float" office:value="42527" table:style-name="ce15">
            <text:p>4252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ar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22">
            <text:p>16/10/2014</text:p>
          </table:table-cell>
          <table:table-cell office:value-type="string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22">
            <text:p>19/11/2015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22">
            <text:p>14/01/2015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22">
            <text:p>20/01/2015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22">
            <text:p>19/02/2009</text:p>
          </table:table-cell>
          <table:table-cell office:value-type="string" table:style-name="ce21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22">
            <text:p>18/02/2016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2">
            <text:p>06/02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(Segunda Entrância)</text:p>
          </table:table-cell>
          <table:table-cell office:value-type="string" table:style-name="ce14">
            <text:p>Ato de Promoção nº 1247/2015 de 19/11/2015</text:p>
          </table:table-cell>
          <table:table-cell office:value-type="string" table:style-name="ce22">
            <text:p>19/11/2015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(Entrância Especial)</text:p>
          </table:table-cell>
          <table:table-cell office:value-type="string" table:style-name="ce14">
            <text:p>Ato de Remoção nº 67/2015/PRES/2015 de 20/01/2015</text:p>
          </table:table-cell>
          <table:table-cell office:value-type="string" table:style-name="ce22">
            <text:p>20/01/2015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22">
            <text:p>10/05/2018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22">
            <text:p>22/08/2019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(Segunda Entrância)</text:p>
          </table:table-cell>
          <table:table-cell office:value-type="string" table:style-name="ce14">
            <text:p>Ato de Promoção nº 1246/2015 de 19/11/2015</text:p>
          </table:table-cell>
          <table:table-cell office:value-type="string" table:style-name="ce22">
            <text:p>19/11/2015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úcleo de Atuação Estratégica - NAE de Cuiabá (Entrância Especial)</text:p>
          </table:table-cell>
          <table:table-cell office:value-type="string" table:style-name="ce14">
            <text:p>Portaria nº 15/2022 de 28/04/2022</text:p>
          </table:table-cell>
          <table:table-cell office:value-type="string" table:style-name="ce22">
            <text:p>28/04/2022</text:p>
          </table:table-cell>
          <table:table-cell office:value-type="string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(Entrância Especial)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22">
            <text:p>26/11/2020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(Segunda Entrância)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22">
            <text:p>22/09/2022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(Primeira Entrância)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22">
            <text:p>02/05/2022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(Segunda Entrância)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22">
            <text:p>01/07/2022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string" table:style-name="ce21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22">
            <text:p>25/07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22">
            <text:p>20/10/2015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22">
            <text:p>06/10/2022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Cível de Água Bo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22">
            <text:p>29/08/2011</text:p>
          </table:table-cell>
          <table:table-cell office:value-type="string" table:style-name="ce21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22">
            <text:p>14/09/2017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22">
            <text:p>27/01/2005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22">
            <text:p>11/07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22">
            <text:p>26/01/2017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Portaria nº 1093/2022 de 06/10/2022</text:p>
          </table:table-cell>
          <table:table-cell office:value-type="string" table:style-name="ce22">
            <text:p>06/10/2022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22">
            <text:p>10/05/2018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22">
            <text:p>17/01/2019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(Primeira Entrância)</text:p>
          </table:table-cell>
          <table:table-cell office:value-type="string" table:style-name="ce14">
            <text:p>Portaria nº 1.030/2022 de 26/09/2022</text:p>
          </table:table-cell>
          <table:table-cell office:value-type="string" table:style-name="ce22">
            <text:p>26/09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22">
            <text:p>19/02/2004</text:p>
          </table:table-cell>
          <table:table-cell office:value-type="string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22">
            <text:p>21/09/2012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(Terceira Entrância)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22">
            <text:p>25/11/2021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22">
            <text:p>02/07/2004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(Segunda Entrância)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22">
            <text:p>26/11/2020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22">
            <text:p>08/03/2018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22">
            <text:p>25/07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22">
            <text:p>19/10/2015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(Segunda Entrância)</text:p>
          </table:table-cell>
          <table:table-cell office:value-type="string" table:style-name="ce14">
            <text:p>Ato de Promoção nº 137/2022 de 04/03/2022</text:p>
          </table:table-cell>
          <table:table-cell office:value-type="string" table:style-name="ce22">
            <text:p>04/03/2022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22">
            <text:p>19/12/2013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1018/2022 de 23/09/2022</text:p>
          </table:table-cell>
          <table:table-cell office:value-type="string" table:style-name="ce22">
            <text:p>23/09/202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22">
            <text:p>06/05/2019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22">
            <text:p>26/03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22">
            <text:p>11/07/2022</text:p>
          </table:table-cell>
          <table:table-cell office:value-type="string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2">
            <text:p>16/08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22">
            <text:p>26/03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22">
            <text:p>14/11/2013</text:p>
          </table:table-cell>
          <table:table-cell office:value-type="string" table:style-name="ce21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ível de Cuiabá (Entrância Especial)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22">
            <text:p>19/12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peres Fernandes da Silva</text:p>
          </table:table-cell>
          <table:table-cell office:value-type="float" office:value="4884" table:style-name="ce15">
            <text:p>48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(Entrância Especial)</text:p>
          </table:table-cell>
          <table:table-cell office:value-type="string" table:style-name="ce14">
            <text:p>Ato de Promoção nº 453/03/TJ/2003 de 02/10/2003</text:p>
          </table:table-cell>
          <table:table-cell office:value-type="string" table:style-name="ce22">
            <text:p>02/10/2003</text:p>
          </table:table-cell>
          <table:table-cell office:value-type="string" table:style-name="ce21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22">
            <text:p>10/11/2016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2">
            <text:p>03/04/2018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22">
            <text:p>21/05/2015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Portaria nº 1092/2022 de 06/10/2022</text:p>
          </table:table-cell>
          <table:table-cell office:value-type="string" table:style-name="ce22">
            <text:p>06/10/2022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22">
            <text:p>05/12/2011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22">
            <text:p>17/01/2019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Portaria nº 448/2022 de 09/05/2022</text:p>
          </table:table-cell>
          <table:table-cell office:value-type="string" table:style-name="ce22">
            <text:p>09/05/2022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Ato de Remoção nº 66/2015/PRES/2015 de 20/01/2015</text:p>
          </table:table-cell>
          <table:table-cell office:value-type="string" table:style-name="ce22">
            <text:p>20/01/2015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ma Ribeiro de Caravellas</text:p>
          </table:table-cell>
          <table:table-cell office:value-type="float" office:value="543" table:style-name="ce15">
            <text:p>54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231 de 23/11/2022</text:p>
          </table:table-cell>
          <table:table-cell office:value-type="string" table:style-name="ce22">
            <text:p>23/11/2022</text:p>
          </table:table-cell>
          <table:table-cell office:value-type="string" table:style-name="ce21">
            <text:p>23/1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22">
            <text:p>11/11/2022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22">
            <text:p>14/01/2005</text:p>
          </table:table-cell>
          <table:table-cell office:value-type="string" table:style-name="ce21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22">
            <text:p>30/07/2015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22">
            <text:p>28/11/2016</text:p>
          </table:table-cell>
          <table:table-cell office:value-type="string" table:style-name="ce21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(Terceira Entrância)</text:p>
          </table:table-cell>
          <table:table-cell office:value-type="string" table:style-name="ce14">
            <text:p>Ato de Remoção nº 297/2022 de 31/03/2022</text:p>
          </table:table-cell>
          <table:table-cell office:value-type="string" table:style-name="ce22">
            <text:p>31/03/2022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(Terceira Entrância)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22">
            <text:p>02/12/2021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22">
            <text:p>31/01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22">
            <text:p>14/01/2015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(Primeira Entrância)</text:p>
          </table:table-cell>
          <table:table-cell office:value-type="string" table:style-name="ce14">
            <text:p>Ato de Remoção nº 1228/2019 de 26/09/2019</text:p>
          </table:table-cell>
          <table:table-cell office:value-type="string" table:style-name="ce22">
            <text:p>26/09/2019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22">
            <text:p>24/08/2017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22">
            <text:p>14/06/2018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22">
            <text:p>25/05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(Primeira Entrância)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22">
            <text:p>02/05/2022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(Terceira Entrância)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22">
            <text:p>04/03/2022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(Entrância Especial)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22">
            <text:p>09/05/2022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22">
            <text:p>08/03/2018</text:p>
          </table:table-cell>
          <table:table-cell office:value-type="string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22">
            <text:p>25/04/2019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22">
            <text:p>24/05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22">
            <text:p>31/01/2013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22">
            <text:p>25/04/2019</text:p>
          </table:table-cell>
          <table:table-cell office:value-type="string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22">
            <text:p>29/08/2011</text:p>
          </table:table-cell>
          <table:table-cell office:value-type="string" table:style-name="ce21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(Entrância Especial)</text:p>
          </table:table-cell>
          <table:table-cell office:value-type="string" table:style-name="ce14">
            <text:p>Portaria nº 447/2022 de 09/05/2022</text:p>
          </table:table-cell>
          <table:table-cell office:value-type="string" table:style-name="ce22">
            <text:p>09/05/2022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22">
            <text:p>09/02/2018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(Entrância Especial)</text:p>
          </table:table-cell>
          <table:table-cell office:value-type="string" table:style-name="ce14">
            <text:p>Portaria nº 442/2021 de 28/04/2021</text:p>
          </table:table-cell>
          <table:table-cell office:value-type="string" table:style-name="ce22">
            <text:p>28/04/2021</text:p>
          </table:table-cell>
          <table:table-cell office:value-type="string" table:style-name="ce21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22">
            <text:p>02/12/2005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22">
            <text:p>18/05/1998</text:p>
          </table:table-cell>
          <table:table-cell office:value-type="string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Ato de Promoção nº 734/2022 de 01/07/2022</text:p>
          </table:table-cell>
          <table:table-cell office:value-type="string" table:style-name="ce22">
            <text:p>01/07/2022</text:p>
          </table:table-cell>
          <table:table-cell office:value-type="string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'Oeste (Segunda Entrância)</text:p>
          </table:table-cell>
          <table:table-cell office:value-type="string" table:style-name="ce14">
            <text:p>Ato de Promoção nº 134/2022 de 04/03/2022</text:p>
          </table:table-cell>
          <table:table-cell office:value-type="string" table:style-name="ce22">
            <text:p>04/03/2022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Rondonópolis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2">
            <text:p>19/12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(Entrância Especial)</text:p>
          </table:table-cell>
          <table:table-cell office:value-type="string" table:style-name="ce14">
            <text:p>Ato de Remoção nº 1259/2021 de 03/12/2021</text:p>
          </table:table-cell>
          <table:table-cell office:value-type="string" table:style-name="ce22">
            <text:p>03/12/2021</text:p>
          </table:table-cell>
          <table:table-cell office:value-type="string" table:style-name="ce2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22">
            <text:p>16/10/2014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22">
            <text:p>19/12/2013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22">
            <text:p>24/02/2005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22">
            <text:p>20/04/2017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22">
            <text:p>05/10/2012</text:p>
          </table:table-cell>
          <table:table-cell office:value-type="string" table:style-name="ce21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(Terceira Entrância)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22">
            <text:p>26/11/2020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(Entrância Especial)</text:p>
          </table:table-cell>
          <table:table-cell office:value-type="string" table:style-name="ce14">
            <text:p>Portaria nº 1255/2022 de 22/11/2022</text:p>
          </table:table-cell>
          <table:table-cell office:value-type="string" table:style-name="ce22">
            <text:p>22/11/2022</text:p>
          </table:table-cell>
          <table:table-cell office:value-type="date" office:date-value="1900-06-22T00:00:00" table:style-name="ce21">
            <text:p>22/06/19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22">
            <text:p>22/08/2019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22">
            <text:p>26/08/2019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22">
            <text:p>19/05/2016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22">
            <text:p>09/02/2006</text:p>
          </table:table-cell>
          <table:table-cell office:value-type="string" table:style-name="ce21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22">
            <text:p>28/08/2015</text:p>
          </table:table-cell>
          <table:table-cell office:value-type="string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2">
            <text:p>19/12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22">
            <text:p>24/08/2017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22">
            <text:p>10/05/2018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22">
            <text:p>14/09/2017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22">
            <text:p>14/06/2018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22">
            <text:p>24/08/2017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2">
            <text:p>15/10/2019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(Entrância Especial)</text:p>
          </table:table-cell>
          <table:table-cell office:value-type="string" table:style-name="ce14">
            <text:p>Ato de Remoção nº 558/2012-CMAG/2012 de 16/08/2012</text:p>
          </table:table-cell>
          <table:table-cell office:value-type="string" table:style-name="ce22">
            <text:p>16/08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(Segunda Entrância)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22">
            <text:p>02/12/2021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(Primeira Entrância)</text:p>
          </table:table-cell>
          <table:table-cell office:value-type="string" table:style-name="ce14">
            <text:p>Portaria nº 1.032/2022 de 26/09/2022</text:p>
          </table:table-cell>
          <table:table-cell office:value-type="string" table:style-name="ce22">
            <text:p>26/09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(Entrância Especial)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22">
            <text:p>05/12/2011</text:p>
          </table:table-cell>
          <table:table-cell office:value-type="string" table:style-name="ce2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22">
            <text:p>23/11/2017</text:p>
          </table:table-cell>
          <table:table-cell office:value-type="string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22">
            <text:p>19/11/2015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(Terceira Entrância)</text:p>
          </table:table-cell>
          <table:table-cell office:value-type="string" table:style-name="ce14">
            <text:p>Ato de Remoção nº 1.067/2022 de 22/09/2022</text:p>
          </table:table-cell>
          <table:table-cell office:value-type="string" table:style-name="ce22">
            <text:p>22/09/2022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6/2022 de 30/03/2022</text:p>
          </table:table-cell>
          <table:table-cell office:value-type="string" table:style-name="ce22">
            <text:p>30/03/2022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22">
            <text:p>15/08/2013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22">
            <text:p>09/11/2017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2">
            <text:p>06/02/2013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22">
            <text:p>24/05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22">
            <text:p>28/05/2004</text:p>
          </table:table-cell>
          <table:table-cell office:value-type="string" table:style-name="ce2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22">
            <text:p>29/08/2011</text:p>
          </table:table-cell>
          <table:table-cell office:value-type="string" table:style-name="ce21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22">
            <text:p>09/10/2008</text:p>
          </table:table-cell>
          <table:table-cell office:value-type="string" table:style-name="ce21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22">
            <text:p>22/09/2014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22">
            <text:p>31/03/2022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22">
            <text:p>14/11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11/94/TJ de 30/08/1994</text:p>
          </table:table-cell>
          <table:table-cell office:value-type="string" table:style-name="ce22">
            <text:p>30/08/1994</text:p>
          </table:table-cell>
          <table:table-cell office:value-type="string" table:style-name="ce21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2">
            <text:p>27/06/2014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22">
            <text:p>16/12/2004</text:p>
          </table:table-cell>
          <table:table-cell office:value-type="string" table:style-name="ce21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aputanga (Primeira Entrância)</text:p>
          </table:table-cell>
          <table:table-cell office:value-type="string" table:style-name="ce14">
            <text:p>Ato de Remoção nº 954/2022 de 26/08/2022</text:p>
          </table:table-cell>
          <table:table-cell office:value-type="string" table:style-name="ce22">
            <text:p>26/08/2022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(Entrância Especial)</text:p>
          </table:table-cell>
          <table:table-cell office:value-type="string" table:style-name="ce14">
            <text:p>Portaria nº 1254/2022 de 22/11/2022</text:p>
          </table:table-cell>
          <table:table-cell office:value-type="string" table:style-name="ce22">
            <text:p>22/11/2022</text:p>
          </table:table-cell>
          <table:table-cell office:value-type="date" office:date-value="1919-10-11T00:00:00" table:style-name="ce21">
            <text:p>11/10/19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22">
            <text:p>24/05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22">
            <text:p>18/04/2011</text:p>
          </table:table-cell>
          <table:table-cell office:value-type="string" table:style-name="ce21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22">
            <text:p>19/12/2013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22">
            <text:p>28/07/2022</text:p>
          </table:table-cell>
          <table:table-cell office:value-type="string" table:style-name="ce2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22">
            <text:p>05/10/2012</text:p>
          </table:table-cell>
          <table:table-cell office:value-type="string" table:style-name="ce21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Cristina de Oliveira Simões</text:p>
          </table:table-cell>
          <table:table-cell office:value-type="float" office:value="6324" table:style-name="ce15">
            <text:p>632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1257/2022 de 22/11/2022</text:p>
          </table:table-cell>
          <table:table-cell office:value-type="string" table:style-name="ce22">
            <text:p>22/11/2022</text:p>
          </table:table-cell>
          <table:table-cell office:value-type="string" table:style-name="ce21">
            <text:p>22/1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22">
            <text:p>24/05/2012</text:p>
          </table:table-cell>
          <table:table-cell office:value-type="string" table:style-name="ce2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22">
            <text:p>27/04/2011</text:p>
          </table:table-cell>
          <table:table-cell office:value-type="string" table:style-name="ce21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22">
            <text:p>23/02/2005</text:p>
          </table:table-cell>
          <table:table-cell office:value-type="string" table:style-name="ce21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22">
            <text:p>30/07/2015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22">
            <text:p>15/12/2016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(Entrância Especial)</text:p>
          </table:table-cell>
          <table:table-cell office:value-type="string" table:style-name="ce14">
            <text:p>Portaria nº 1174/2022 de 03/11/2022</text:p>
          </table:table-cell>
          <table:table-cell office:value-type="string" table:style-name="ce22">
            <text:p>03/11/2022</text:p>
          </table:table-cell>
          <table:table-cell office:value-type="string" table:style-name="ce21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22">
            <text:p>10/07/2012</text:p>
          </table:table-cell>
          <table:table-cell office:value-type="string" table:style-name="ce21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22">
            <text:p>14/04/2016</text:p>
          </table:table-cell>
          <table:table-cell office:value-type="string" table:style-name="ce2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22">
            <text:p>17/01/2019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22">
            <text:p>12/04/2018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22">
            <text:p>27/06/2019</text:p>
          </table:table-cell>
          <table:table-cell office:value-type="string" table:style-name="ce2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22">
            <text:p>14/09/2017</text:p>
          </table:table-cell>
          <table:table-cell office:value-type="string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22">
            <text:p>10/08/2017</text:p>
          </table:table-cell>
          <table:table-cell office:value-type="string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22">
            <text:p>15/10/2012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22">
            <text:p>28/05/2004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(Entrância Especial)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22">
            <text:p>11/11/2022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22">
            <text:p>30/07/2015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22">
            <text:p>27/01/2005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(Entrância Especial)</text:p>
          </table:table-cell>
          <table:table-cell office:value-type="string" table:style-name="ce14">
            <text:p>Portaria nº 1259/2022 de 22/11/2022</text:p>
          </table:table-cell>
          <table:table-cell office:value-type="string" table:style-name="ce22">
            <text:p>22/11/2022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22">
            <text:p>17/01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22">
            <text:p>19/02/2014</text:p>
          </table:table-cell>
          <table:table-cell office:value-type="string" table:style-name="ce21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22">
            <text:p>23/08/2013</text:p>
          </table:table-cell>
          <table:table-cell office:value-type="date" office:date-value="1919-10-04T00:00:00" table:style-name="ce21">
            <text:p>04/10/19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22">
            <text:p>23/08/1996</text:p>
          </table:table-cell>
          <table:table-cell office:value-type="string" table:style-name="ce21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(Entrância Especial)</text:p>
          </table:table-cell>
          <table:table-cell office:value-type="string" table:style-name="ce14">
            <text:p>Portaria nº 793/2020 de 11/12/2020</text:p>
          </table:table-cell>
          <table:table-cell office:value-type="string" table:style-name="ce22">
            <text:p>11/12/2020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Portaria nº 82/2020 de 28/01/2020</text:p>
          </table:table-cell>
          <table:table-cell office:value-type="string" table:style-name="ce22">
            <text:p>28/01/2020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22">
            <text:p>10/08/2017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22">
            <text:p>10/08/2017</text:p>
          </table:table-cell>
          <table:table-cell office:value-type="string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22">
            <text:p>25/10/2002</text:p>
          </table:table-cell>
          <table:table-cell office:value-type="string" table:style-name="ce21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22">
            <text:p>25/02/2005</text:p>
          </table:table-cell>
          <table:table-cell office:value-type="string" table:style-name="ce21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22">
            <text:p>03/08/2015</text:p>
          </table:table-cell>
          <table:table-cell office:value-type="string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22">
            <text:p>11/11/2003</text:p>
          </table:table-cell>
          <table:table-cell office:value-type="string" table:style-name="ce21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(Primeira Entrância)</text:p>
          </table:table-cell>
          <table:table-cell office:value-type="string" table:style-name="ce14">
            <text:p>Portaria nº 1.033/2022 de 26/09/2022</text:p>
          </table:table-cell>
          <table:table-cell office:value-type="string" table:style-name="ce22">
            <text:p>26/09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22">
            <text:p>08/02/2018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22">
            <text:p>14/11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22">
            <text:p>29/08/2011</text:p>
          </table:table-cell>
          <table:table-cell office:value-type="string" table:style-name="ce21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Toaiari de Mattos Esterce</text:p>
          </table:table-cell>
          <table:table-cell office:value-type="float" office:value="42533" table:style-name="ce15">
            <text:p>4253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22">
            <text:p>14/11/2019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2">
            <text:p>19/12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(Segunda Entrância)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22">
            <text:p>31/03/2022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(Primeira Entrância)</text:p>
          </table:table-cell>
          <table:table-cell office:value-type="string" table:style-name="ce14">
            <text:p>Ato de Remoção nº 132/2022 de 04/03/2022</text:p>
          </table:table-cell>
          <table:table-cell office:value-type="string" table:style-name="ce22">
            <text:p>04/03/2022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2">
            <text:p>29/09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(Primeira Entrância)</text:p>
          </table:table-cell>
          <table:table-cell office:value-type="string" table:style-name="ce14">
            <text:p>Portaria nº 1.029/2022 de 26/09/2022</text:p>
          </table:table-cell>
          <table:table-cell office:value-type="string" table:style-name="ce22">
            <text:p>26/09/2022</text:p>
          </table:table-cell>
          <table:table-cell office:value-type="string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(Terceira Entrância)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22">
            <text:p>02/12/2021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22">
            <text:p>06/04/2018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22">
            <text:p>25/04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22">
            <text:p>19/03/2015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(Segunda Entrância)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22">
            <text:p>04/03/2022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22">
            <text:p>19/12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22">
            <text:p>13/06/2013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22">
            <text:p>14/11/2019</text:p>
          </table:table-cell>
          <table:table-cell office:value-type="string" table:style-name="ce21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22">
            <text:p>26/09/2019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22">
            <text:p>27/01/2005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22">
            <text:p>04/06/2012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Alfonso Campestrini</text:p>
          </table:table-cell>
          <table:table-cell office:value-type="float" office:value="42502" table:style-name="ce15">
            <text:p>4250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2">
            <text:p>06/05/202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22">
            <text:p>02/08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(Terceira Entrância)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22">
            <text:p>26/11/2020</text:p>
          </table:table-cell>
          <table:table-cell office:value-type="string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22">
            <text:p>05/10/2012</text:p>
          </table:table-cell>
          <table:table-cell office:value-type="string" table:style-name="ce21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22">
            <text:p>10/05/2018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22">
            <text:p>08/10/1998</text:p>
          </table:table-cell>
          <table:table-cell office:value-type="string" table:style-name="ce21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22">
            <text:p>16/12/2004</text:p>
          </table:table-cell>
          <table:table-cell office:value-type="string" table:style-name="ce2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22">
            <text:p>27/06/2019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22">
            <text:p>22/08/2013</text:p>
          </table:table-cell>
          <table:table-cell office:value-type="string" table:style-name="ce2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Ato de Promoção nº 344/99/MAG/1999 de 27/05/1999</text:p>
          </table:table-cell>
          <table:table-cell office:value-type="string" table:style-name="ce22">
            <text:p>27/05/1999</text:p>
          </table:table-cell>
          <table:table-cell office:value-type="string" table:style-name="ce21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22">
            <text:p>16/12/2004</text:p>
          </table:table-cell>
          <table:table-cell office:value-type="string" table:style-name="ce21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22">
            <text:p>19/11/1999</text:p>
          </table:table-cell>
          <table:table-cell office:value-type="string" table:style-name="ce21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22">
            <text:p>22/08/2013</text:p>
          </table:table-cell>
          <table:table-cell office:value-type="string" table:style-name="ce21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22">
            <text:p>10/11/2016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22">
            <text:p>07/12/2017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2">
            <text:p>03/04/2018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2">
            <text:p>16/08/2012</text:p>
          </table:table-cell>
          <table:table-cell office:value-type="string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22">
            <text:p>06/10/2022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22">
            <text:p>25/02/2005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22">
            <text:p>24/05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22">
            <text:p>08/03/2018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22">
            <text:p>04/09/2017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2">
            <text:p>27/06/2014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22">
            <text:p>10/01/2019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22">
            <text:p>26/09/2019</text:p>
          </table:table-cell>
          <table:table-cell office:value-type="string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(Entrância Especial)</text:p>
          </table:table-cell>
          <table:table-cell office:value-type="string" table:style-name="ce14">
            <text:p>Ato de Remoção nº 1128/2013-CMAG/2013 de 15/08/2013</text:p>
          </table:table-cell>
          <table:table-cell office:value-type="string" table:style-name="ce22">
            <text:p>15/08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22">
            <text:p>19/11/2015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7/2022 de 31/03/2022</text:p>
          </table:table-cell>
          <table:table-cell office:value-type="string" table:style-name="ce22">
            <text:p>31/03/202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(Entrância Especial)</text:p>
          </table:table-cell>
          <table:table-cell office:value-type="string" table:style-name="ce14">
            <text:p>Ato de Remoção nº 1103/2016 de 16/11/2016</text:p>
          </table:table-cell>
          <table:table-cell office:value-type="string" table:style-name="ce22">
            <text:p>16/11/2016</text:p>
          </table:table-cell>
          <table:table-cell office:value-type="string" table:style-name="ce2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22">
            <text:p>11/07/2022</text:p>
          </table:table-cell>
          <table:table-cell office:value-type="string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22">
            <text:p>02/02/2021</text:p>
          </table:table-cell>
          <table:table-cell office:value-type="string" table:style-name="ce21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(Primeira Entrância)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22">
            <text:p>31/03/2022</text:p>
          </table:table-cell>
          <table:table-cell office:value-type="string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(Entrância Especial)</text:p>
          </table:table-cell>
          <table:table-cell office:value-type="string" table:style-name="ce14">
            <text:p>Ato de Promoção nº 1217/2016 de 15/12/2016</text:p>
          </table:table-cell>
          <table:table-cell office:value-type="string" table:style-name="ce22">
            <text:p>15/12/2016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22">
            <text:p>10/05/2018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22">
            <text:p>31/01/2012</text:p>
          </table:table-cell>
          <table:table-cell office:value-type="string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(Entrância Especial)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22">
            <text:p>05/05/2021</text:p>
          </table:table-cell>
          <table:table-cell office:value-type="string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22">
            <text:p>06/02/2013</text:p>
          </table:table-cell>
          <table:table-cell office:value-type="string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(Entrância Especial)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22">
            <text:p>22/09/202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22">
            <text:p>14/11/2019</text:p>
          </table:table-cell>
          <table:table-cell office:value-type="string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22">
            <text:p>16/08/2012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Sistema SGP Magistrados - Resolução 102 Anexo V</text:p>
          </table:table-cell>
          <table:table-cell table:style-name="ce8"/>
          <table:table-cell table:number-columns-repeated="4" table:style-name="ce1"/>
          <table:table-cell table:style-name="ce8"/>
          <table:table-cell table:style-name="ce19"/>
          <table:table-cell table:number-columns-repeated="16375"/>
        </table:table-row>
        <table:table-row table:number-rows-repeated="10482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7T14:36:31Z</dc:date>
  </office:meta>
</office:document-meta>
</file>