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333333"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 Julho/2021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5">
            <text:p>DADOS PESSOAIS - MAGISTRADOS APOSENTADOS - GERAL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Cargos</text:p>
          </table:table-cell>
          <table:table-cell office:value-type="string" table:style-name="ce6">
            <text:p>Data Final Magistratura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7">
            <text:p>Não houve aposentadorias de magistrados</text:p>
          </table:table-cell>
          <table:covered-table-cell table:number-columns-repeated="5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7:51:11Z</dc:date>
  </office:meta>
</office:document-meta>
</file>