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IT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14"/>
        <table:table-column table:style-name="co5" table:default-cell-style-name="ce15"/>
        <table:table-column table:style-name="co6" table:number-columns-repeated="1012" table:default-cell-style-name="ce1"/>
        <table:table-column table:style-name="co7" table:default-cell-style-name="ce1"/>
        <table:table-column table:style-name="co8" table:number-columns-repeated="15366" table:default-cell-style-name="ce1"/>
        <table:table-row table:style-name="ro1">
          <table:table-cell office:value-type="string" table:number-columns-spanned="5" table:number-rows-spanned="1" table:style-name="ce22">
            <text:p>PODER JUDICIÁRIO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Demonstrativo Analítico das Transferências Voluntárias Recebid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03601 - FUNDO DE APOIO AO JUDICIÁRI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JANEIRO DE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rigem do Recurs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Concedido</text:p>
          </table:table-cell>
          <table:table-cell table:number-columns-repeated="16379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Obs.: NÃO FORAM RECEBIDAS TRANSFERÊNCIAS VOLUNTÁRIAS</text:p>
          </table:table-cell>
          <table:covered-table-cell table:number-columns-repeated="4"/>
          <table:table-cell table:number-columns-repeated="16379"/>
        </table:table-row>
        <table:table-row table:number-rows-repeated="722"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1">
          <table:table-cell table:number-columns-spanned="5" table:number-rows-spanned="1" table:style-name="ce26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33" table:style-name="ro1">
          <table:table-cell table:number-columns-repeated="2" table:style-name="ce12"/>
          <table:table-cell table:style-name="ce13"/>
          <table:table-cell table:number-columns-repeated="16381" table:style-name="ce1"/>
        </table:table-row>
        <table:table-row table:number-rows-repeated="15" table:style-name="ro1">
          <table:table-cell table:style-name="ce20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476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er Faria Hurtado</meta:initial-creator>
    <dc:creator>WÂNIA CHRISTINA ZAVIASKY PROENÇA</dc:creator>
    <meta:creation-date>2022-07-13T14:39:26Z</meta:creation-date>
    <dc:date>2022-07-13T22:30:39Z</dc:date>
  </office:meta>
</office:document-meta>
</file>