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default-cell-style-name="ce1"/>
        <table:table-column table:style-name="co8" table:number-columns-repeated="15366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5">
            <text:p>AGOSTO D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1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1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1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xander Faria Hurtado</meta:initial-creator>
    <dc:creator>Suzan Mirian Dos Santos Galvao</dc:creator>
    <meta:creation-date>2022-07-13T14:39:26Z</meta:creation-date>
    <dc:date>2023-09-20T21:40:53Z</dc:date>
  </office:meta>
</office:document-meta>
</file>