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601 - FUNDO DE APOIO AO JUDICIÁRI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AGOSTO DE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6:58:41Z</meta:creation-date>
    <dc:date>2022-09-15T21:24:15Z</dc:date>
    <meta:print-date>2022-07-12T22:30:38Z</meta:print-date>
  </office:meta>
</office:document-meta>
</file>