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PES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15"/>
        <table:table-column table:style-name="co5" table:default-cell-style-name="ce16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5" table:number-rows-spanned="1" table:style-name="ce23">
            <text:p>PODER JUDICIÁRIO DO ESTADO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Demonstrativo Analítico das Transferências Voluntárias Realizad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03601 - FUNDO DE APOIO AO JUDICIÁRI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ABRIL 2024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Recebido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8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7">
            <text:p>Obs.: NÃO HOUVE TRANSFERÊNCIAS PARA DEMAIS ÓRGÃOS E ENTIDADES PÚBLICAS OU PRIVADAS OU PARA PESSOAS FÍSICA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 table:style-name="ce1"/>
        </table:table-row>
        <table:table-row table:number-rows-repeated="72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33" table:style-name="ro1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number-rows-repeated="15" table:style-name="ro1">
          <table:table-cell table:style-name="ce2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47671" table:style-name="ro1">
          <table:table-cell table:number-columns-repeated="16384"/>
        </table:table-row>
      </table:table>
      <table:database-ranges>
        <table:database-range table:target-range-address="DESPESA.A5:DESPESA.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6:58:41Z</meta:creation-date>
    <dc:date>2024-05-14T22:08:06Z</dc:date>
    <meta:print-date>2022-07-12T22:30:38Z</meta:print-date>
  </office:meta>
</office:document-meta>
</file>