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601 - FUNDO DE APOIO AO JUDICIÁRI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MARÇO DE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PLAN</meta:initial-creator>
    <dc:creator>Alexander Faria Hurtado</dc:creator>
    <meta:creation-date>2007-08-13T16:58:41Z</meta:creation-date>
    <dc:date>2023-04-26T22:25:40Z</dc:date>
    <meta:print-date>2022-07-12T22:30:38Z</meta:print-date>
  </office:meta>
</office:document-meta>
</file>