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101 - TRIBUNAL DE JUSTIÇA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FEVEREIRO DE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WÂNIA CHRISTINA ZAVIASKY PROENÇA</dc:creator>
    <meta:creation-date>2022-07-13T14:33:06Z</meta:creation-date>
    <dc:date>2023-03-15T22:18:04Z</dc:date>
  </office:meta>
</office:document-meta>
</file>