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Maio/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/05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6.000.000,00</text:p>
          </table:table-cell>
          <table:table-cell office:value-type="string" table:style-name="ce4">
            <text:p>Referente recursos para suplementação por superávit financeiro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5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11.734.966,00</text:p>
          </table:table-cell>
          <table:table-cell office:value-type="string" table:style-name="ce4">
            <text:p>Referente ao duodécimo despesas de pessoal mai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5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8.950.545,83</text:p>
          </table:table-cell>
          <table:table-cell office:value-type="string" table:style-name="ce4">
            <text:p>Referente ao duodécimo despesas de custeio mai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5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ao duodécimo despesas de investimentos mai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5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353.332,00</text:p>
          </table:table-cell>
          <table:table-cell office:value-type="string" table:style-name="ce4">
            <text:p>RENDIMENTO DE APLICAÇÃO DO MÊS DE MAI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5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774.810,34</text:p>
          </table:table-cell>
          <table:table-cell office:value-type="string" table:style-name="ce4">
            <text:p>RENDIMENTO DE APLICAÇÃO DO MÊS DE MAI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48.815.320,8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8T21:38:52Z</dc:date>
  </office:meta>
</office:document-meta>
</file>