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5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5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3-7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19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3-7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13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3-7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4.000041-1</text:p>
          </table:table-cell>
          <table:table-cell office:value-type="string" table:style-name="ce5">
            <text:p>29/05/2024</text:p>
          </table:table-cell>
          <table:table-cell table:style-name="ce4"/>
          <table:table-cell office:value-type="string" table:style-name="ce4">
            <text:p>2.54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3-7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4.000031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54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3-7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4.000009-1</text:p>
          </table:table-cell>
          <table:table-cell office:value-type="string" table:style-name="ce5">
            <text:p>29/05/2024</text:p>
          </table:table-cell>
          <table:table-cell office:value-type="string" table:style-name="ce4">
            <text:p>-7.451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5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20.00648-5</text:p>
          </table:table-cell>
          <table:table-cell office:value-type="string" table:style-name="ce3">
            <text:p>SUPER ESTAGI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22-0</text:p>
          </table:table-cell>
          <table:table-cell office:value-type="string" table:style-name="ce5">
            <text:p>03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5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20.00648-5</text:p>
          </table:table-cell>
          <table:table-cell office:value-type="string" table:style-name="ce3">
            <text:p>SUPER ESTAGI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15-3</text:p>
          </table:table-cell>
          <table:table-cell office:value-type="string" table:style-name="ce5">
            <text:p>03/05/2024</text:p>
          </table:table-cell>
          <table:table-cell office:value-type="string" table:style-name="ce4">
            <text:p>18.078.427,08</text:p>
          </table:table-cell>
          <table:table-cell table:number-columns-repeated="3" table:style-name="ce4"/>
          <table:table-cell office:value-type="string" table:style-name="ce4">
            <text:p>18.078.427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4-5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23-9</text:p>
          </table:table-cell>
          <table:table-cell office:value-type="string" table:style-name="ce5">
            <text:p>1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4-5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14-5</text:p>
          </table:table-cell>
          <table:table-cell office:value-type="string" table:style-name="ce5">
            <text:p>17/05/2024</text:p>
          </table:table-cell>
          <table:table-cell office:value-type="string" table:style-name="ce4">
            <text:p>72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4-5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4.000036-5</text:p>
          </table:table-cell>
          <table:table-cell office:value-type="string" table:style-name="ce5">
            <text:p>17/05/2024</text:p>
          </table:table-cell>
          <table:table-cell table:style-name="ce4"/>
          <table:table-cell office:value-type="string" table:style-name="ce4">
            <text:p>72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4-5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4.000026-8</text:p>
          </table:table-cell>
          <table:table-cell office:value-type="string" table:style-name="ce5">
            <text:p>17/05/2024</text:p>
          </table:table-cell>
          <table:table-cell table:number-columns-repeated="2" table:style-name="ce4"/>
          <table:table-cell office:value-type="string" table:style-name="ce4">
            <text:p>72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1-3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52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1-3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31-3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762,16</text:p>
          </table:table-cell>
          <table:table-cell office:value-type="string" table:style-name="ce4">
            <text:p>3.237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1-3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45-2</text:p>
          </table:table-cell>
          <table:table-cell office:value-type="string" table:style-name="ce5">
            <text:p>31/05/2024</text:p>
          </table:table-cell>
          <table:table-cell table:style-name="ce4"/>
          <table:table-cell office:value-type="string" table:style-name="ce4">
            <text:p>3.23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2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53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2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32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605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2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46-0</text:p>
          </table:table-cell>
          <table:table-cell office:value-type="string" table:style-name="ce5">
            <text:p>31/05/2024</text:p>
          </table:table-cell>
          <table:table-cell table:style-name="ce4"/>
          <table:table-cell office:value-type="string" table:style-name="ce4">
            <text:p>23.60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2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4.000026-1</text:p>
          </table:table-cell>
          <table:table-cell office:value-type="string" table:style-name="ce5">
            <text:p>31/05/2024</text:p>
          </table:table-cell>
          <table:table-cell office:value-type="string" table:style-name="ce4">
            <text:p>-11.394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3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54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3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33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7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4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55-5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4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34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5-6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60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5-6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35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6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20.00648-5</text:p>
          </table:table-cell>
          <table:table-cell office:value-type="string" table:style-name="ce3">
            <text:p>SUPER ESTAGI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66-0</text:p>
          </table:table-cell>
          <table:table-cell office:value-type="string" table:style-name="ce5">
            <text:p>03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36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20.00648-5</text:p>
          </table:table-cell>
          <table:table-cell office:value-type="string" table:style-name="ce3">
            <text:p>SUPER ESTAGI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36-4</text:p>
          </table:table-cell>
          <table:table-cell office:value-type="string" table:style-name="ce5">
            <text:p>03/05/2024</text:p>
          </table:table-cell>
          <table:table-cell office:value-type="string" table:style-name="ce4">
            <text:p>2.988.711,74</text:p>
          </table:table-cell>
          <table:table-cell table:number-columns-repeated="3" table:style-name="ce4"/>
          <table:table-cell office:value-type="string" table:style-name="ce4">
            <text:p>2.988.711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74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8-3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5.966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4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649.91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0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05.03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1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059.92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7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8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9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0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1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2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5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3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76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4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5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6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.97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7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.79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.59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6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.03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0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9.30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5.59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8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3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50.087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75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59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44.881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6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379.09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2-8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998.38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3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.886.43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4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7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9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8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9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0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29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1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2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6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3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4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58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5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.11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6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.58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7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9.09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8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4.97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9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3.75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60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7.62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601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8.75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602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3.82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603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03.34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59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5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.120.909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76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0-5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5.154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5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653.122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1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74.86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2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28.00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3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2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4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27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5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6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45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7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56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8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1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79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38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0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5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1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2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.29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83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.75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0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4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246.877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77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1-3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7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9.13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4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9.1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6-0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50.863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78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2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1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8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8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8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8-7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51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79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3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2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00.77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9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00.77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17-9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99.226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5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80-4</text:p>
          </table:table-cell>
          <table:table-cell office:value-type="string" table:style-name="ce5">
            <text:p>0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5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5-6</text:p>
          </table:table-cell>
          <table:table-cell office:value-type="string" table:style-name="ce5">
            <text:p>07/05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5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0-4</text:p>
          </table:table-cell>
          <table:table-cell office:value-type="string" table:style-name="ce5">
            <text:p>07/05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5-6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24-1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4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81-2</text:p>
          </table:table-cell>
          <table:table-cell office:value-type="string" table:style-name="ce5">
            <text:p>0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4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4-8</text:p>
          </table:table-cell>
          <table:table-cell office:value-type="string" table:style-name="ce5">
            <text:p>07/05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4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59-0</text:p>
          </table:table-cell>
          <table:table-cell office:value-type="string" table:style-name="ce5">
            <text:p>07/05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4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23-1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6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82-0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6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6-4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13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81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6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3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3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6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0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9.96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8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83-9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8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8-0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143.105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720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8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8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43.105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8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3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8.3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8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5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04.03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84-7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7-2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65.074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659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69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65.074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4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8.71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56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3.69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9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88-1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9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69-9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.996.766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9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70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.996.766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69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5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.996.76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89-8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70-2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54.13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71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54.13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6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4.13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1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90-1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1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71-0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559.81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1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72-8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559.81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71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547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59.81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77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2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.559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9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54.63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14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95.84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6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47.98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3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4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5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9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0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8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9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5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65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1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93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2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76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3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3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4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5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08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6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4.29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7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5.72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4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45.363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78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3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2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9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7-7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79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4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0.892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1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.035.416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16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58.2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8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027.9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3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4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5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6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2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9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1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70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2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77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3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59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4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5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5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6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96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7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.89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8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.11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79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4.84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8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7.11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81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9.9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4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6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64.583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0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5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3.826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0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661.75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15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75.71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7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72.70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8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49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0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02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1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2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5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3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5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5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39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6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90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7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31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8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02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59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.14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0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.97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1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62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6.7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5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5-0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38.245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1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6-2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3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1.84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0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1.84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8-5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38.155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7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2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7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7-0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7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6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37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7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3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37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7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20-7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0.622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8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3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8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8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8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7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74.75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8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4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74.75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8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19-3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75.24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0-0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4-5</text:p>
          </table:table-cell>
          <table:table-cell office:value-type="string" table:style-name="ce5">
            <text:p>0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0-0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0-0</text:p>
          </table:table-cell>
          <table:table-cell office:value-type="string" table:style-name="ce5">
            <text:p>07/05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0-0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3-7</text:p>
          </table:table-cell>
          <table:table-cell office:value-type="string" table:style-name="ce5">
            <text:p>07/05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0-0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85-3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9-7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5-3</text:p>
          </table:table-cell>
          <table:table-cell office:value-type="string" table:style-name="ce5">
            <text:p>0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9-7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69-7</text:p>
          </table:table-cell>
          <table:table-cell office:value-type="string" table:style-name="ce5">
            <text:p>07/05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9-7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2-9</text:p>
          </table:table-cell>
          <table:table-cell office:value-type="string" table:style-name="ce5">
            <text:p>07/05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69-7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484-5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1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6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1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1-9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114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1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68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1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13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.96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1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5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4.38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2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7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2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2-7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39.717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2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4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9.71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2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17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.47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2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1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5.24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3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88-8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3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3-5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102.042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341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3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5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02.04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3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18-3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2.10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3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32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3.5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92-6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7-8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516.56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9-3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516.56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2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16.56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4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93-4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4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4-3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33.15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4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6-9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33.15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4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19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33.1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5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94-2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5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5-1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343.12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5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7-7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343.12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5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0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343.12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95-0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6-1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9.92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78-5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9.92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21-3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9.92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13.07484-5</text:p>
          </table:table-cell>
          <table:table-cell office:value-type="string" table:style-name="ce3">
            <text:p>Erika Pinheiro Bittencou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100-0</text:p>
          </table:table-cell>
          <table:table-cell office:value-type="string" table:style-name="ce5">
            <text:p>28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13.07484-5</text:p>
          </table:table-cell>
          <table:table-cell office:value-type="string" table:style-name="ce3">
            <text:p>Erika Pinheiro Bittencou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78-6</text:p>
          </table:table-cell>
          <table:table-cell office:value-type="string" table:style-name="ce5">
            <text:p>29/05/2024</text:p>
          </table:table-cell>
          <table:table-cell office:value-type="string" table:style-name="ce4">
            <text:p>39.717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13.07484-5</text:p>
          </table:table-cell>
          <table:table-cell office:value-type="string" table:style-name="ce3">
            <text:p>Erika Pinheiro Bittencour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80-7</text:p>
          </table:table-cell>
          <table:table-cell office:value-type="string" table:style-name="ce5">
            <text:p>29/05/2024</text:p>
          </table:table-cell>
          <table:table-cell table:style-name="ce4"/>
          <table:table-cell office:value-type="string" table:style-name="ce4">
            <text:p>39.71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7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13.07484-5</text:p>
          </table:table-cell>
          <table:table-cell office:value-type="string" table:style-name="ce3">
            <text:p>Erika Pinheiro Bittencour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582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9.71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75-3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1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063.369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5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0.237.71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37-8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.655.99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1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0.252.01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0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1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2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3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4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1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5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64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6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83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85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49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2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73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47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2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91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3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23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4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71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5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98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6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9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7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5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8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8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59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25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.9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1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.68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2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7.43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3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.29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7.80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4.48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6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7.9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7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2.74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8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7.28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69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95.75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0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21.19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1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74.92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2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01.04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3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829.85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5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.762.281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76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2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6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21.59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2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21.59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6-8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478.405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3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77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3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3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3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7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5.5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3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3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5.5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3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1-4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4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78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4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1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826.06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7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826.06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2-2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73.937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79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5-2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1.595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3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243.00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7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76.43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9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.000.33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8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9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0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1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2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2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3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69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4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74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5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33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6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.72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.24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.47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99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.68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0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96.25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1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02.80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8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256.999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0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6-0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4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1.11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0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1.11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9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28.88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1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7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7.238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7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612.01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38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11.14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3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32.00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4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5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6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7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7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0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6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36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3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31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4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6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5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16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6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20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7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39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8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3.03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89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9.40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0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.37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1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.38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2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5.77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3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9.78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8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87.985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2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8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6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2.44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2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2.44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7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27.550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3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79-5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5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1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3-0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4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0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2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05.66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8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05.66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4-9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44.331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5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1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809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1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39.62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9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4.24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7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24.42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9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1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2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00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3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24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4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61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5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0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6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7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.14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8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2.57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2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60.374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6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2-5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377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2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39.13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30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1.29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8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13.90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29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0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1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4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2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4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3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7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04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5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45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6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16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7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33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8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4.21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39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3.82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3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60.866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7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3-3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3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75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9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75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4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8.241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8-5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4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4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0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6-5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3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89-3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5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.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9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1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5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128.74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8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25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0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6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1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08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7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08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7-3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2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1-5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7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7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93.89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372-3</text:p>
          </table:table-cell>
          <table:table-cell office:value-type="string" table:style-name="ce5">
            <text:p>29/05/2024</text:p>
          </table:table-cell>
          <table:table-cell table:style-name="ce4"/>
          <table:table-cell office:value-type="string" table:style-name="ce4">
            <text:p>-93.89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3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64.7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347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-64.7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5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34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-65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3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54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34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-1.54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4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8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344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-4.8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5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13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1343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-5.13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100-7</text:p>
          </table:table-cell>
          <table:table-cell office:value-type="string" table:style-name="ce5">
            <text:p>29/05/2024</text:p>
          </table:table-cell>
          <table:table-cell office:value-type="string" table:style-name="ce4">
            <text:p>-93.891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0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6.108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2-3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8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7-9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-6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3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89-2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0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6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8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8-1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4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0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9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5.061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5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5.0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9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64.938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5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1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03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8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40.724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8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7.57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4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69.58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6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7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4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8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09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0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1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2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3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2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4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39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5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11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19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1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.03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81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59.275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6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2-2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9-1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7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3-0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4.617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9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.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4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50.74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5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.992.26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8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9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1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2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9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3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6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2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7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5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8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19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8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0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0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1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3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2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68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3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78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4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9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5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16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6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67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7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7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95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2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5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0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85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.30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2.83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3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.77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4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8.9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5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7.68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6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3.83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7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12.35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8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27.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8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4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0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2.7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6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2.7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5-7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29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399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5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8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.404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8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800.93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3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8.9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4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97.17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7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7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8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9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3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3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7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2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40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3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01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4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53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5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36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6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2.26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07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1.42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90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74.067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2-4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7-3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.633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97-2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.63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83-5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2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06-8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50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3-2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8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.11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98-0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.11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84-3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8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07-6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0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4-0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299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1.15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299-9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1.15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29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08-4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1.15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5-9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0-7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82.24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6-2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82.24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319-7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-82.24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0-0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82.24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5-4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82.24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6-7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1-5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85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0-6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85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85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6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09-2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79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7-5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2-3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2.4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1-4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2.4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86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9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0-6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2.2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8-3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3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4.272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2-2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4.27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1-4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4.27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09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4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6.806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80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3-0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6.80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87-8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63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2-2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4.29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0-5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5-8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3.40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4-6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3.40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3-8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3.40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1-3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6-6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08.38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40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5-4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08.38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89-4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2.07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4-6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05.6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2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7-4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588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4-9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588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7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3-0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58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3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8-2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4.404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5-7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4.40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4-9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4.4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4-8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09-0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79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6-5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79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088-6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5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5-7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73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5-6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0-4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2.40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1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.85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0-3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7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35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5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4-4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-542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6-4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1-2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2.34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3-8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8.03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2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8.03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5-2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-4.316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7-2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2-0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41.73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76-0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-141.731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8-0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3-9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5.76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9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5.76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8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5.76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19-9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4-7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6.315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0-3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6.315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4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9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6.31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20-2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5-5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333.77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7-3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333.77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6-5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333.77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21-0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6-3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.386.029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08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.386.02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17-3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386.02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22-9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9-8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303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8-9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303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36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30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23-7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7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54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2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54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1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54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26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18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46.048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17-0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46.04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321-9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-146.04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2-7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46.04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26-2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46.04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29-6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0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4.93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5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93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1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93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0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1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.29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26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.29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2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.29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1-8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2-8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.40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0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40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56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40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2-6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3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25.22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8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5.22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4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5.22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3-4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4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6.11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39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6.11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5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6.11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5-0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5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5.01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0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.01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6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.01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6-9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6-0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7.2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3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2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69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.2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7-7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7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7.751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4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75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0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.75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8-5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8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48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4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5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39-3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5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5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3.99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5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1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3.99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5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7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3.99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40-7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29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.851.61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0.979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2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851.61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39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50.93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8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308.3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4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34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41-5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0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206.303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3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06.30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79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06.30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42-3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1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44.154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745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4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44.15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0-8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9.69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0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85.6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.01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43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2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0.68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5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0.68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1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0.6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3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44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3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3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98.23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279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3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6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98.23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3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1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8.02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3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2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9.92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45-8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4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431.97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.960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57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31.97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2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6.41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83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15.18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29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.41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6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58-1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6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6-8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5.734.28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6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2-6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5.734.28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6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5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.734.2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7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59-8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7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7-6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541.25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7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3-4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541.25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7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6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41.25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8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60-1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8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8-4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.199.47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8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4-2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.199.47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8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7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.199.47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9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61-1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9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39-2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08.88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9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5-0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08.88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39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148-3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08.88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0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63-6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0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40-6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3.17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0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6-9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3.17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0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367-7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-3.17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0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8-5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3.17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0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39-7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3.17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64-4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41-4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3.96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69-3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3.96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40-0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3.96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2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67-9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2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42-2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6.34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2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70-7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6.34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2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41-9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6.34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3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468-7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3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343-0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7.93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3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371-5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7.93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343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1342-7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7.9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4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2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4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4-5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7.32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4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0-1</text:p>
          </table:table-cell>
          <table:table-cell office:value-type="string" table:style-name="ce5">
            <text:p>06/05/2024</text:p>
          </table:table-cell>
          <table:table-cell table:style-name="ce4"/>
          <table:table-cell office:value-type="string" table:style-name="ce4">
            <text:p>7.32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4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69-1</text:p>
          </table:table-cell>
          <table:table-cell office:value-type="string" table:style-name="ce5">
            <text:p>07/05/2024</text:p>
          </table:table-cell>
          <table:table-cell table:number-columns-repeated="2" table:style-name="ce4"/>
          <table:table-cell office:value-type="string" table:style-name="ce4">
            <text:p>7.32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3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2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55.761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2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489.57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25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19.65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2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.184.95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0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1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2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3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5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6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1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7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8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09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0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35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1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2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20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3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9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4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6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5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74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6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3.52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.12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.68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19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0.69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4.20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7.94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2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4.90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3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93.64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4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56.17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9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.510.429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4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3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9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02.6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9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02.66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8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247.331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5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5-3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8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0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8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6-6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9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6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6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7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10.25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7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10.25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7-4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89.743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7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7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01.942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7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253.14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6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02.86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7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825.12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4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5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6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7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7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8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0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9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7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77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1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4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2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.85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3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.04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8.0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9.90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6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8.54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7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8.33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8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69.54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3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246.851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8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8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8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77.01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8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77.01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4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72.98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399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19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12.909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8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.189.62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26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645.6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8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.441.43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5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6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7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8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29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9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7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1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2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3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19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74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2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6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01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7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57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8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89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39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63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0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3.03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1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.47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2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.6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3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0.03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4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.75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5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4.26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6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1.04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7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0.53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43.00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4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01.9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1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210.378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0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0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7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38.11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7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38.11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0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411.888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1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1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6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6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8-2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7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2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2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5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62.35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5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62.35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9-0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37.648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3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3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59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3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2.11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7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65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3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3.86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1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2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1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3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4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9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5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71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5-0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2.882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4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4-2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4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8.16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8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1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4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.63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6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7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8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6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6.833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5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5-0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5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51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5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51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7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.481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06-5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7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6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6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92-0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2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8-5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2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59.17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2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51.72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89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58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90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87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93-9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40.824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14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29-3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1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68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1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68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2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94-7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3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2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0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72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3-5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4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4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5.556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1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597.67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2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79.46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0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.541.99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7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8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9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0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1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2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3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4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2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5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44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6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7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0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8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40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7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.95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0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41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1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6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.31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3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4.51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4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5.43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5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2.0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6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2.23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7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95.91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4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5-8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02.327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5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5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4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0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9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90-4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6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6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.954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9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96.66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1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4.61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8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96.93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4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5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9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6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7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0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8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4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9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0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1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62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2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08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3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92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4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7.48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6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5.88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6-6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4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53.338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27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7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2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1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91-2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32-4</text:p>
          </table:table-cell>
          <table:table-cell office:value-type="string" table:style-name="ce5">
            <text:p>0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1-5</text:p>
          </table:table-cell>
          <table:table-cell office:value-type="string" table:style-name="ce5">
            <text:p>06/05/2024</text:p>
          </table:table-cell>
          <table:table-cell office:value-type="string" table:style-name="ce4">
            <text:p>4.58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3-6</text:p>
          </table:table-cell>
          <table:table-cell office:value-type="string" table:style-name="ce5">
            <text:p>06/05/2024</text:p>
          </table:table-cell>
          <table:table-cell table:style-name="ce4"/>
          <table:table-cell office:value-type="string" table:style-name="ce4">
            <text:p>4.58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1-1</text:p>
          </table:table-cell>
          <table:table-cell office:value-type="string" table:style-name="ce5">
            <text:p>07/05/2024</text:p>
          </table:table-cell>
          <table:table-cell table:number-columns-repeated="2" table:style-name="ce4"/>
          <table:table-cell office:value-type="string" table:style-name="ce4">
            <text:p>4.58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33-2</text:p>
          </table:table-cell>
          <table:table-cell office:value-type="string" table:style-name="ce5">
            <text:p>0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2-3</text:p>
          </table:table-cell>
          <table:table-cell office:value-type="string" table:style-name="ce5">
            <text:p>06/05/2024</text:p>
          </table:table-cell>
          <table:table-cell office:value-type="string" table:style-name="ce4">
            <text:p>2.09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2-8</text:p>
          </table:table-cell>
          <table:table-cell office:value-type="string" table:style-name="ce5">
            <text:p>06/05/2024</text:p>
          </table:table-cell>
          <table:table-cell table:style-name="ce4"/>
          <table:table-cell office:value-type="string" table:style-name="ce4">
            <text:p>2.09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0-3</text:p>
          </table:table-cell>
          <table:table-cell office:value-type="string" table:style-name="ce5">
            <text:p>07/05/2024</text:p>
          </table:table-cell>
          <table:table-cell table:number-columns-repeated="2" table:style-name="ce4"/>
          <table:table-cell office:value-type="string" table:style-name="ce4">
            <text:p>2.09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34-0</text:p>
          </table:table-cell>
          <table:table-cell office:value-type="string" table:style-name="ce5">
            <text:p>0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3-1</text:p>
          </table:table-cell>
          <table:table-cell office:value-type="string" table:style-name="ce5">
            <text:p>06/05/2024</text:p>
          </table:table-cell>
          <table:table-cell office:value-type="string" table:style-name="ce4">
            <text:p>24.95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4-4</text:p>
          </table:table-cell>
          <table:table-cell office:value-type="string" table:style-name="ce5">
            <text:p>06/05/2024</text:p>
          </table:table-cell>
          <table:table-cell table:style-name="ce4"/>
          <table:table-cell office:value-type="string" table:style-name="ce4">
            <text:p>24.95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2-1</text:p>
          </table:table-cell>
          <table:table-cell office:value-type="string" table:style-name="ce5">
            <text:p>07/05/2024</text:p>
          </table:table-cell>
          <table:table-cell table:number-columns-repeated="2" table:style-name="ce4"/>
          <table:table-cell office:value-type="string" table:style-name="ce4">
            <text:p>24.95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39-1</text:p>
          </table:table-cell>
          <table:table-cell office:value-type="string" table:style-name="ce5">
            <text:p>0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8-2</text:p>
          </table:table-cell>
          <table:table-cell office:value-type="string" table:style-name="ce5">
            <text:p>07/05/2024</text:p>
          </table:table-cell>
          <table:table-cell office:value-type="string" table:style-name="ce4">
            <text:p>11.38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5-2</text:p>
          </table:table-cell>
          <table:table-cell office:value-type="string" table:style-name="ce5">
            <text:p>07/05/2024</text:p>
          </table:table-cell>
          <table:table-cell table:style-name="ce4"/>
          <table:table-cell office:value-type="string" table:style-name="ce4">
            <text:p>11.38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3-8</text:p>
          </table:table-cell>
          <table:table-cell office:value-type="string" table:style-name="ce5">
            <text:p>07/05/2024</text:p>
          </table:table-cell>
          <table:table-cell table:number-columns-repeated="2" table:style-name="ce4"/>
          <table:table-cell office:value-type="string" table:style-name="ce4">
            <text:p>11.38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0-5</text:p>
          </table:table-cell>
          <table:table-cell office:value-type="string" table:style-name="ce5">
            <text:p>0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39-0</text:p>
          </table:table-cell>
          <table:table-cell office:value-type="string" table:style-name="ce5">
            <text:p>07/05/2024</text:p>
          </table:table-cell>
          <table:table-cell office:value-type="string" table:style-name="ce4">
            <text:p>4.459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6-0</text:p>
          </table:table-cell>
          <table:table-cell office:value-type="string" table:style-name="ce5">
            <text:p>07/05/2024</text:p>
          </table:table-cell>
          <table:table-cell table:style-name="ce4"/>
          <table:table-cell office:value-type="string" table:style-name="ce4">
            <text:p>4.45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4-6</text:p>
          </table:table-cell>
          <table:table-cell office:value-type="string" table:style-name="ce5">
            <text:p>07/05/2024</text:p>
          </table:table-cell>
          <table:table-cell table:number-columns-repeated="2" table:style-name="ce4"/>
          <table:table-cell office:value-type="string" table:style-name="ce4">
            <text:p>4.45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1-3</text:p>
          </table:table-cell>
          <table:table-cell office:value-type="string" table:style-name="ce5">
            <text:p>0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0-4</text:p>
          </table:table-cell>
          <table:table-cell office:value-type="string" table:style-name="ce5">
            <text:p>07/05/2024</text:p>
          </table:table-cell>
          <table:table-cell office:value-type="string" table:style-name="ce4">
            <text:p>12.97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7-9</text:p>
          </table:table-cell>
          <table:table-cell office:value-type="string" table:style-name="ce5">
            <text:p>07/05/2024</text:p>
          </table:table-cell>
          <table:table-cell table:style-name="ce4"/>
          <table:table-cell office:value-type="string" table:style-name="ce4">
            <text:p>12.97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5-4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12.97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1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2-1</text:p>
          </table:table-cell>
          <table:table-cell office:value-type="string" table:style-name="ce5">
            <text:p>08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1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1-2</text:p>
          </table:table-cell>
          <table:table-cell office:value-type="string" table:style-name="ce5">
            <text:p>08/05/2024</text:p>
          </table:table-cell>
          <table:table-cell office:value-type="string" table:style-name="ce4">
            <text:p>18.10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1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8-7</text:p>
          </table:table-cell>
          <table:table-cell office:value-type="string" table:style-name="ce5">
            <text:p>08/05/2024</text:p>
          </table:table-cell>
          <table:table-cell table:style-name="ce4"/>
          <table:table-cell office:value-type="string" table:style-name="ce4">
            <text:p>18.10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1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6-2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18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2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3-1</text:p>
          </table:table-cell>
          <table:table-cell office:value-type="string" table:style-name="ce5">
            <text:p>08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2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2-0</text:p>
          </table:table-cell>
          <table:table-cell office:value-type="string" table:style-name="ce5">
            <text:p>08/05/2024</text:p>
          </table:table-cell>
          <table:table-cell office:value-type="string" table:style-name="ce4">
            <text:p>13.82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2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19-5</text:p>
          </table:table-cell>
          <table:table-cell office:value-type="string" table:style-name="ce5">
            <text:p>08/05/2024</text:p>
          </table:table-cell>
          <table:table-cell table:style-name="ce4"/>
          <table:table-cell office:value-type="string" table:style-name="ce4">
            <text:p>13.82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2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7-0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13.82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4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8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91-8</text:p>
          </table:table-cell>
          <table:table-cell office:value-type="string" table:style-name="ce5">
            <text:p>28/05/2024</text:p>
          </table:table-cell>
          <table:table-cell table:style-name="ce4"/>
          <table:table-cell office:value-type="string" table:style-name="ce4">
            <text:p>3.072.60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3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72.60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95-5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27.398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4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7-2</text:p>
          </table:table-cell>
          <table:table-cell office:value-type="string" table:style-name="ce5">
            <text:p>09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4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4-7</text:p>
          </table:table-cell>
          <table:table-cell office:value-type="string" table:style-name="ce5">
            <text:p>09/05/2024</text:p>
          </table:table-cell>
          <table:table-cell office:value-type="string" table:style-name="ce4">
            <text:p>19.735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4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5-1</text:p>
          </table:table-cell>
          <table:table-cell office:value-type="string" table:style-name="ce5">
            <text:p>09/05/2024</text:p>
          </table:table-cell>
          <table:table-cell table:style-name="ce4"/>
          <table:table-cell office:value-type="string" table:style-name="ce4">
            <text:p>19.73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4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78-9</text:p>
          </table:table-cell>
          <table:table-cell office:value-type="string" table:style-name="ce5">
            <text:p>09/05/2024</text:p>
          </table:table-cell>
          <table:table-cell table:number-columns-repeated="2" table:style-name="ce4"/>
          <table:table-cell office:value-type="string" table:style-name="ce4">
            <text:p>19.73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8-0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5-5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5.477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6-8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5.47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96-7</text:p>
          </table:table-cell>
          <table:table-cell office:value-type="string" table:style-name="ce5">
            <text:p>15/05/2024</text:p>
          </table:table-cell>
          <table:table-cell table:number-columns-repeated="2" table:style-name="ce4"/>
          <table:table-cell office:value-type="string" table:style-name="ce4">
            <text:p>5.47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49-9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6-3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4.913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7-6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4.913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99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4.91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0-2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7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23.651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8-4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23.651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0-0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23.65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1-0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8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4.803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29-2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4.80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81-9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3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1-9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4.40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2-9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49-8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34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9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34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4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9-4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34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3-7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0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26.67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74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0-3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26.67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82-7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2.51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0-8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22.68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4-5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1-1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3.520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0-6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3.520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2-7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3.52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5-3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2-8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2.849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1-4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2.849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3-5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2.84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6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3-6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.98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2-2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.9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4-3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9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7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4-4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.120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7-3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.12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7-8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12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8-8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5-2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.078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8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1.078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8-6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1.07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59-6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6-0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385.70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3-0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385.70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5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385.70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0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7-9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389.974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4-9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389.97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06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389.97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9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1-8</text:p>
          </table:table-cell>
          <table:table-cell office:value-type="string" table:style-name="ce5">
            <text:p>15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9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59-5</text:p>
          </table:table-cell>
          <table:table-cell office:value-type="string" table:style-name="ce5">
            <text:p>15/05/2024</text:p>
          </table:table-cell>
          <table:table-cell office:value-type="string" table:style-name="ce4">
            <text:p>5.52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9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5-7</text:p>
          </table:table-cell>
          <table:table-cell office:value-type="string" table:style-name="ce5">
            <text:p>15/05/2024</text:p>
          </table:table-cell>
          <table:table-cell table:style-name="ce4"/>
          <table:table-cell office:value-type="string" table:style-name="ce4">
            <text:p>5.52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59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97-5</text:p>
          </table:table-cell>
          <table:table-cell office:value-type="string" table:style-name="ce5">
            <text:p>15/05/2024</text:p>
          </table:table-cell>
          <table:table-cell table:number-columns-repeated="2" table:style-name="ce4"/>
          <table:table-cell office:value-type="string" table:style-name="ce4">
            <text:p>5.52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2-6</text:p>
          </table:table-cell>
          <table:table-cell office:value-type="string" table:style-name="ce5">
            <text:p>15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0-9</text:p>
          </table:table-cell>
          <table:table-cell office:value-type="string" table:style-name="ce5">
            <text:p>15/05/2024</text:p>
          </table:table-cell>
          <table:table-cell office:value-type="string" table:style-name="ce4">
            <text:p>6.413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36-5</text:p>
          </table:table-cell>
          <table:table-cell office:value-type="string" table:style-name="ce5">
            <text:p>15/05/2024</text:p>
          </table:table-cell>
          <table:table-cell table:style-name="ce4"/>
          <table:table-cell office:value-type="string" table:style-name="ce4">
            <text:p>6.41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998-3</text:p>
          </table:table-cell>
          <table:table-cell office:value-type="string" table:style-name="ce5">
            <text:p>15/05/2024</text:p>
          </table:table-cell>
          <table:table-cell table:number-columns-repeated="2" table:style-name="ce4"/>
          <table:table-cell office:value-type="string" table:style-name="ce4">
            <text:p>6.41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3-4</text:p>
          </table:table-cell>
          <table:table-cell office:value-type="string" table:style-name="ce5">
            <text:p>1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1-7</text:p>
          </table:table-cell>
          <table:table-cell office:value-type="string" table:style-name="ce5">
            <text:p>16/05/2024</text:p>
          </table:table-cell>
          <table:table-cell office:value-type="string" table:style-name="ce4">
            <text:p>56.512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1-1</text:p>
          </table:table-cell>
          <table:table-cell office:value-type="string" table:style-name="ce5">
            <text:p>16/05/2024</text:p>
          </table:table-cell>
          <table:table-cell table:style-name="ce4"/>
          <table:table-cell office:value-type="string" table:style-name="ce4">
            <text:p>56.51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1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72-8</text:p>
          </table:table-cell>
          <table:table-cell office:value-type="string" table:style-name="ce5">
            <text:p>17/05/2024</text:p>
          </table:table-cell>
          <table:table-cell table:number-columns-repeated="2" table:style-name="ce4"/>
          <table:table-cell office:value-type="string" table:style-name="ce4">
            <text:p>56.51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5-0</text:p>
          </table:table-cell>
          <table:table-cell office:value-type="string" table:style-name="ce5">
            <text:p>1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2-5</text:p>
          </table:table-cell>
          <table:table-cell office:value-type="string" table:style-name="ce5">
            <text:p>16/05/2024</text:p>
          </table:table-cell>
          <table:table-cell office:value-type="string" table:style-name="ce4">
            <text:p>186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2-1</text:p>
          </table:table-cell>
          <table:table-cell office:value-type="string" table:style-name="ce5">
            <text:p>16/05/2024</text:p>
          </table:table-cell>
          <table:table-cell table:style-name="ce4"/>
          <table:table-cell office:value-type="string" table:style-name="ce4">
            <text:p>186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1-6</text:p>
          </table:table-cell>
          <table:table-cell office:value-type="string" table:style-name="ce5">
            <text:p>16/05/2024</text:p>
          </table:table-cell>
          <table:table-cell table:number-columns-repeated="2" table:style-name="ce4"/>
          <table:table-cell office:value-type="string" table:style-name="ce4">
            <text:p>18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6-9</text:p>
          </table:table-cell>
          <table:table-cell office:value-type="string" table:style-name="ce5">
            <text:p>1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4-1</text:p>
          </table:table-cell>
          <table:table-cell office:value-type="string" table:style-name="ce5">
            <text:p>16/05/2024</text:p>
          </table:table-cell>
          <table:table-cell office:value-type="string" table:style-name="ce4">
            <text:p>14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4-6</text:p>
          </table:table-cell>
          <table:table-cell office:value-type="string" table:style-name="ce5">
            <text:p>16/05/2024</text:p>
          </table:table-cell>
          <table:table-cell table:style-name="ce4"/>
          <table:table-cell office:value-type="string" table:style-name="ce4">
            <text:p>14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3-2</text:p>
          </table:table-cell>
          <table:table-cell office:value-type="string" table:style-name="ce5">
            <text:p>16/05/2024</text:p>
          </table:table-cell>
          <table:table-cell table:number-columns-repeated="2" table:style-name="ce4"/>
          <table:table-cell office:value-type="string" table:style-name="ce4">
            <text:p>14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7-7</text:p>
          </table:table-cell>
          <table:table-cell office:value-type="string" table:style-name="ce5">
            <text:p>1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5-1</text:p>
          </table:table-cell>
          <table:table-cell office:value-type="string" table:style-name="ce5">
            <text:p>16/05/2024</text:p>
          </table:table-cell>
          <table:table-cell office:value-type="string" table:style-name="ce4">
            <text:p>13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5-4</text:p>
          </table:table-cell>
          <table:table-cell office:value-type="string" table:style-name="ce5">
            <text:p>16/05/2024</text:p>
          </table:table-cell>
          <table:table-cell table:style-name="ce4"/>
          <table:table-cell office:value-type="string" table:style-name="ce4">
            <text:p>13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4-0</text:p>
          </table:table-cell>
          <table:table-cell office:value-type="string" table:style-name="ce5">
            <text:p>16/05/2024</text:p>
          </table:table-cell>
          <table:table-cell table:number-columns-repeated="2" table:style-name="ce4"/>
          <table:table-cell office:value-type="string" table:style-name="ce4">
            <text:p>13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8-5</text:p>
          </table:table-cell>
          <table:table-cell office:value-type="string" table:style-name="ce5">
            <text:p>1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6-8</text:p>
          </table:table-cell>
          <table:table-cell office:value-type="string" table:style-name="ce5">
            <text:p>16/05/2024</text:p>
          </table:table-cell>
          <table:table-cell office:value-type="string" table:style-name="ce4">
            <text:p>15.13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6-2</text:p>
          </table:table-cell>
          <table:table-cell office:value-type="string" table:style-name="ce5">
            <text:p>16/05/2024</text:p>
          </table:table-cell>
          <table:table-cell table:style-name="ce4"/>
          <table:table-cell office:value-type="string" table:style-name="ce4">
            <text:p>15.13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5-9</text:p>
          </table:table-cell>
          <table:table-cell office:value-type="string" table:style-name="ce5">
            <text:p>16/05/2024</text:p>
          </table:table-cell>
          <table:table-cell table:number-columns-repeated="2" table:style-name="ce4"/>
          <table:table-cell office:value-type="string" table:style-name="ce4">
            <text:p>15.13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69-3</text:p>
          </table:table-cell>
          <table:table-cell office:value-type="string" table:style-name="ce5">
            <text:p>16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3-3</text:p>
          </table:table-cell>
          <table:table-cell office:value-type="string" table:style-name="ce5">
            <text:p>16/05/2024</text:p>
          </table:table-cell>
          <table:table-cell office:value-type="string" table:style-name="ce4">
            <text:p>282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3-8</text:p>
          </table:table-cell>
          <table:table-cell office:value-type="string" table:style-name="ce5">
            <text:p>16/05/2024</text:p>
          </table:table-cell>
          <table:table-cell table:style-name="ce4"/>
          <table:table-cell office:value-type="string" table:style-name="ce4">
            <text:p>282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12-4</text:p>
          </table:table-cell>
          <table:table-cell office:value-type="string" table:style-name="ce5">
            <text:p>16/05/2024</text:p>
          </table:table-cell>
          <table:table-cell table:number-columns-repeated="2" table:style-name="ce4"/>
          <table:table-cell office:value-type="string" table:style-name="ce4">
            <text:p>2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1-5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9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4.13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1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4.13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1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4.13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2-3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7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4.53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49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53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9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53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3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68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9.34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50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9.343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40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9.34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4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0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7.11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0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11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0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.11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5-8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1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.70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1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70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1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70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6-6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2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2.72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4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2.72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4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2.72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7-4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3-0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9.5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3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9.54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3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9.54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79-0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5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8.579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69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8.57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59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8.5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80-4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7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98.73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8.534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2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98.73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27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8.36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2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65.02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0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6.81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81-2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8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98.73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2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398.737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82-0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0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79.59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.172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5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79.59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28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9.93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4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26.59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6.88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83-9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1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23.30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6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3.30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5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3.30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84-7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2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54.15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673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7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4.15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29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.66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6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1.81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85-5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3-8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427.19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.650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8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27.19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0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1.25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7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75.29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3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2.99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94-4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6-5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4.29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3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2.75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5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75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83-1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-1.542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95-2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4-9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4.90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0-5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4.90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0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90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498-7</text:p>
          </table:table-cell>
          <table:table-cell office:value-type="string" table:style-name="ce5">
            <text:p>21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79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80.89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74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80.89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7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63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80.89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4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00-2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4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4-6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2.330.64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4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3-7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2.330.64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4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3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.330.64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5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01-0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5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5-4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96.60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5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4-5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96.60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5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4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96.60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6-2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02-9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6-2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6-2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.268.17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6-2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5-3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.268.17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6-2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5-3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.268.17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7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03-7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7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7-0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13.84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7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6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13.84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7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036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13.84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8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06-1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8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8-9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9.10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8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7-1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9.10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8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8-0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9.10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9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07-1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9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89-7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6.13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9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8-8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6.13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89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89-9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6.13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0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10-1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0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90-0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18.21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0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89-6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18.21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0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90-2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18.21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1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11-8</text:p>
          </table:table-cell>
          <table:table-cell office:value-type="string" table:style-name="ce5">
            <text:p>27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1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91-9</text:p>
          </table:table-cell>
          <table:table-cell office:value-type="string" table:style-name="ce5">
            <text:p>27/05/2024</text:p>
          </table:table-cell>
          <table:table-cell office:value-type="string" table:style-name="ce4">
            <text:p>12.27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1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90-1</text:p>
          </table:table-cell>
          <table:table-cell office:value-type="string" table:style-name="ce5">
            <text:p>27/05/2024</text:p>
          </table:table-cell>
          <table:table-cell table:style-name="ce4"/>
          <table:table-cell office:value-type="string" table:style-name="ce4">
            <text:p>12.27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1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91-0</text:p>
          </table:table-cell>
          <table:table-cell office:value-type="string" table:style-name="ce5">
            <text:p>28/05/2024</text:p>
          </table:table-cell>
          <table:table-cell table:number-columns-repeated="2" table:style-name="ce4"/>
          <table:table-cell office:value-type="string" table:style-name="ce4">
            <text:p>12.27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525-8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392-7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93.89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023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392-6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93.89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92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5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93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54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94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8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95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13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39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1196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64.7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57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3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18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3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02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3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6.21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1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95.34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6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7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8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5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9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92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0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1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61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2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2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3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9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4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19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5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58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3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09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97.86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58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4-2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.638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4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04.84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4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39.01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2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00.86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6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5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39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16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4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10-0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45.151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5-0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59-5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5-0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5-0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5-0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7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7.15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5-0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5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7.15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5-0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12-7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32.849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60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6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16.203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6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.217.36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5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95.96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4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832.45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4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8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2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71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3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.0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4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4.17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5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8.80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6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2.82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7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5.22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8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6.1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49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1.3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6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11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82.63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7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61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7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7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7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5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52.42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7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3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52.42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7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13-5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47.57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8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62-5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8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8-5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37.73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873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8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1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7.73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8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1-8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.08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8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9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4.77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9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63-3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9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49-3</text:p>
          </table:table-cell>
          <table:table-cell office:value-type="string" table:style-name="ce5">
            <text:p>20/05/2024</text:p>
          </table:table-cell>
          <table:table-cell office:value-type="string" table:style-name="ce4">
            <text:p>27.72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74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9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2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7.72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9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2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3.48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49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20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9.36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1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67-6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1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51-5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591.93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1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9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591.93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1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6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91.93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2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68-4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2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52-3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7.143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2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60-3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7.143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2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7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7.1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3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69-2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3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53-1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30.47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3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61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30.47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3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18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30.47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0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70-6</text:p>
          </table:table-cell>
          <table:table-cell office:value-type="string" table:style-name="ce5">
            <text:p>21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0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50-7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70.861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0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58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70.86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50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25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0.8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0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28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0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0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551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0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5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9.43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0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67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60.95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0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0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9.83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0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5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0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08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20.56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29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1-7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844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6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12.20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68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65.08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1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4.42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6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85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1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09-0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37.793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30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2-5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223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7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9.43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69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1.48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2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6.6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9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8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8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10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2-5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10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20.56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3-3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31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3-3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3-3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3-3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07-4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-1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4-1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33-5</text:p>
          </table:table-cell>
          <table:table-cell office:value-type="string" table:style-name="ce5">
            <text:p>21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4-1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4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7.94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4-1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4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.94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4-1</text:p>
          </table:table-cell>
          <table:table-cell office:value-type="string" table:style-name="ce4">
            <text:p>03101.0010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66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7.94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6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37-8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6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6-8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3.30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6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9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3.30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6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3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3.30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7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38-6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7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7-6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48.51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7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30-5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48.51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7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74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8.5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5-1</text:p>
          </table:table-cell>
          <table:table-cell office:value-type="string" table:style-name="ce4">
            <text:p>03101.0010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39-4</text:p>
          </table:table-cell>
          <table:table-cell office:value-type="string" table:style-name="ce5">
            <text:p>21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5-1</text:p>
          </table:table-cell>
          <table:table-cell office:value-type="string" table:style-name="ce4">
            <text:p>03101.0010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25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2.10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5-1</text:p>
          </table:table-cell>
          <table:table-cell office:value-type="string" table:style-name="ce4">
            <text:p>03101.0010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28-3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2.10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25-1</text:p>
          </table:table-cell>
          <table:table-cell office:value-type="string" table:style-name="ce4">
            <text:p>03101.0010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8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10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18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6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1.727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6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384.25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5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86.20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7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.568.9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5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6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5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7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8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8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3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9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6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0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3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1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08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2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86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3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4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28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5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76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6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79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7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37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62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19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3.72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0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.3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8.74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2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6.07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3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14.34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4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86.61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6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7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715.748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7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19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7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7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7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7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17.38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7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8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17.38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7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8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32.614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8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0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8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8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8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8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8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667.88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8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9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667.88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8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32-3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52.119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1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89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7.188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11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.490.79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2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44.37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2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347.11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5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6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7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6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0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8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0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8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3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3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4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3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5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4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6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44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7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8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02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59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60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0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43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1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72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2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.64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3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5.95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4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0.09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5.48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6.46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7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7.37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8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1.83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69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7.87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89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31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9.204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0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2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0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0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0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12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0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3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0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33-1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3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3-2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1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.510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10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27.43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1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9.9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1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43.6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9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0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1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2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3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70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44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0.24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1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30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22.563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2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4-0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2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2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2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34-1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5-9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3-2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8.895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5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704.171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8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93.17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6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42.59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5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6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7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8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29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1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0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01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1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3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2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13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3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64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4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53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1.69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6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1.8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7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3.08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3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9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45.828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4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6-7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4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4-0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4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6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5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7-5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5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5-9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5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7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86.86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5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8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86.86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5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35-8</text:p>
          </table:table-cell>
          <table:table-cell office:value-type="string" table:style-name="ce5">
            <text:p>29/05/2024</text:p>
          </table:table-cell>
          <table:table-cell office:value-type="string" table:style-name="ce4">
            <text:p>-63.131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8-3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6-7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11.75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3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7.62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69-8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7.13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3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8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25-0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-4.134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8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29-1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8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8-3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97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8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5-8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97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8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4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97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0-5</text:p>
          </table:table-cell>
          <table:table-cell office:value-type="string" table:style-name="ce5">
            <text:p>14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7-5</text:p>
          </table:table-cell>
          <table:table-cell office:value-type="string" table:style-name="ce5">
            <text:p>14/05/2024</text:p>
          </table:table-cell>
          <table:table-cell office:value-type="string" table:style-name="ce4">
            <text:p>4.13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4-1</text:p>
          </table:table-cell>
          <table:table-cell office:value-type="string" table:style-name="ce5">
            <text:p>14/05/2024</text:p>
          </table:table-cell>
          <table:table-cell table:style-name="ce4"/>
          <table:table-cell office:value-type="string" table:style-name="ce4">
            <text:p>4.13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0-1</text:p>
          </table:table-cell>
          <table:table-cell office:value-type="string" table:style-name="ce5">
            <text:p>14/05/2024</text:p>
          </table:table-cell>
          <table:table-cell table:number-columns-repeated="2" table:style-name="ce4"/>
          <table:table-cell office:value-type="string" table:style-name="ce4">
            <text:p>4.13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2-1</text:p>
          </table:table-cell>
          <table:table-cell office:value-type="string" table:style-name="ce5">
            <text:p>21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99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.85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99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85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9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0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85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0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3-1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0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0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0.366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0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0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0.36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0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1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0.36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5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5-6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5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5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1.69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5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6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1.69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5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7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1.69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3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6-4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3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3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60.107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491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3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3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60.10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3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7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0.4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3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4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69.2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4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7-2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4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4-1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54.95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4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4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4.95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4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5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4.9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1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8-0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1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1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40.77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13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1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1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0.77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1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6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.70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1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2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0.75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2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39-9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2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2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4.59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2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2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.59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2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3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.59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6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40-2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6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6-8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262.63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904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6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8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62.63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6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79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6.75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6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99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78.68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6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38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4.29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41-0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7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0.73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4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09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0.73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0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3.55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400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6.87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8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47-1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8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8-4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.358.76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8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13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.358.76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8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3-3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.358.76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9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48-8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9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09-2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12.24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9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14-8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12.24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09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4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12.2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0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49-6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0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10-6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528.56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0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15-6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528.56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0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5-1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528.5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1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150-1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1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111-4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60.61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1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116-4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60.61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111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386-8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60.61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96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7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8.689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3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926.15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87-8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90.58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9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42.55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5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6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2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7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8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2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49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12.24.000001-9</text:p>
          </table:table-cell>
          <table:table-cell office:value-type="string" table:style-name="ce5">
            <text:p>29/05/2024</text:p>
          </table:table-cell>
          <table:table-cell table:number-columns-repeated="3" table:style-name="ce4"/>
          <table:table-cell office:value-type="string" table:style-name="ce4">
            <text:p>1.494,14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0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8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1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.51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32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3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6.66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4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13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5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9.36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6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48.45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7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8.54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9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73.844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97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8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4-3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0.3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0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0.3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20-8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34.663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98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69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2.57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7-5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.090.89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4-0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30.35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3-0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99.36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9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0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1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2-4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3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3-2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08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4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39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5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84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6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.95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7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72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8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54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49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34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50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4.50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51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8.4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52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2.77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53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2.88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54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02.22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69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23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9.108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99-4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0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228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6-7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99.67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3-2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6.01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2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39.0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1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2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3-5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1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4-3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2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5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6-1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7.80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7-8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8.5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8-6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3.53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22-4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50.320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1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0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1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1-1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1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24-0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21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1-1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2-8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263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1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54.80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0-8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6.20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7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2.20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8-9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1.35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29-7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3.04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30-0</text:p>
          </table:table-cell>
          <table:table-cell office:value-type="string" table:style-name="ce5">
            <text:p>29/05/2024</text:p>
          </table:table-cell>
          <table:table-cell table:number-columns-repeated="2" table:style-name="ce4"/>
          <table:table-cell office:value-type="string" table:style-name="ce4">
            <text:p>5.73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2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21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99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3-6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2-8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3-6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3-6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3-6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8-6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4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3-6</text:p>
          </table:table-cell>
          <table:table-cell office:value-type="string" table:style-name="ce5">
            <text:p>0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4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4-4</text:p>
          </table:table-cell>
          <table:table-cell office:value-type="string" table:style-name="ce5">
            <text:p>02/05/2024</text:p>
          </table:table-cell>
          <table:table-cell office:value-type="string" table:style-name="ce4">
            <text:p>2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4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5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235.82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4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1-7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35.8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4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25-9</text:p>
          </table:table-cell>
          <table:table-cell office:value-type="string" table:style-name="ce5">
            <text:p>28/05/2024</text:p>
          </table:table-cell>
          <table:table-cell office:value-type="string" table:style-name="ce4">
            <text:p>-34.174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4-4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5-2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4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6-1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4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2-5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4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0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6-0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0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0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8.42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0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2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8.42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0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8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8.4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1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7-9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1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1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1.54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1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3-2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1.54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1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9-2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1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8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8-7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8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8-7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0.73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79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8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9-4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0.73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8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89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4.30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8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5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3.55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9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09-5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9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9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8.487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9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0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8.487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9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6-8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8.48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10-9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6-0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11.45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918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7-8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11.45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88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.03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3-3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8.50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7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11-7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7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77-9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.61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7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78-6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.61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77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04-1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3.6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12-5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2-5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60.65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08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4-0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60.65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1-6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7.00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0-6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52.44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13-3</text:p>
          </table:table-cell>
          <table:table-cell office:value-type="string" table:style-name="ce5">
            <text:p>20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3-3</text:p>
          </table:table-cell>
          <table:table-cell office:value-type="string" table:style-name="ce5">
            <text:p>21/05/2024</text:p>
          </table:table-cell>
          <table:table-cell office:value-type="string" table:style-name="ce4">
            <text:p>32.12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26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5-9</text:p>
          </table:table-cell>
          <table:table-cell office:value-type="string" table:style-name="ce5">
            <text:p>21/05/2024</text:p>
          </table:table-cell>
          <table:table-cell table:style-name="ce4"/>
          <table:table-cell office:value-type="string" table:style-name="ce4">
            <text:p>32.12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2-4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3.33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1-4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24.16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19-2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4-1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.494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8-3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.49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4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314-9</text:p>
          </table:table-cell>
          <table:table-cell office:value-type="string" table:style-name="ce5">
            <text:p>23/05/2024</text:p>
          </table:table-cell>
          <table:table-cell table:number-columns-repeated="2" table:style-name="ce4"/>
          <table:table-cell office:value-type="string" table:style-name="ce4">
            <text:p>1.49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20-6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5-1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93.57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89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93.57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5-9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93.57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21-4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6-8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10.67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90-5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10.67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6-7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10.67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7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22-2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7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7-6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292.738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7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91-3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292.73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7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7-5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92.73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123-0</text:p>
          </table:table-cell>
          <table:table-cell office:value-type="string" table:style-name="ce5">
            <text:p>22/05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88-4</text:p>
          </table:table-cell>
          <table:table-cell office:value-type="string" table:style-name="ce5">
            <text:p>22/05/2024</text:p>
          </table:table-cell>
          <table:table-cell office:value-type="string" table:style-name="ce4">
            <text:p>20.68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92-1</text:p>
          </table:table-cell>
          <table:table-cell office:value-type="string" table:style-name="ce5">
            <text:p>22/05/2024</text:p>
          </table:table-cell>
          <table:table-cell table:style-name="ce4"/>
          <table:table-cell office:value-type="string" table:style-name="ce4">
            <text:p>20.68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8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298-3</text:p>
          </table:table-cell>
          <table:table-cell office:value-type="string" table:style-name="ce5">
            <text:p>22/05/2024</text:p>
          </table:table-cell>
          <table:table-cell table:number-columns-repeated="2" table:style-name="ce4"/>
          <table:table-cell office:value-type="string" table:style-name="ce4">
            <text:p>20.685,80</text:p>
          </table:table-cell>
          <table:table-cell table:number-columns-repeated="3" table:style-name="ce4"/>
          <table:table-cell table:number-columns-repeated="16369"/>
        </table:table-row>
        <table:table-row table:number-rows-repeated="1046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2:14:02Z</dc:date>
  </office:meta>
</office:document-meta>
</file>